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605f" style:family="table">
      <style:table-properties style:rel-width="100" table:align="center"/>
    </style:style>
    <style:style style:name="b8605f.0" style:family="table-column">
      <style:table-column-properties style:column-width="0.00cm"/>
    </style:style>
    <style:style style:name="afb12a" style:family="table">
      <style:table-properties style:rel-width="100" table:align="center"/>
    </style:style>
    <style:style style:name="afb12a.0" style:family="table-column">
      <style:table-column-properties style:column-width="0.00cm"/>
    </style:style>
    <style:style style:name="8598d1" style:family="table">
      <style:table-properties style:rel-width="100" table:align="center"/>
    </style:style>
    <style:style style:name="8598d1.0" style:family="table-column">
      <style:table-column-properties style:column-width="0.00cm"/>
    </style:style>
    <style:style style:name="13fbe7" style:family="table">
      <style:table-properties style:rel-width="100" table:align="center"/>
    </style:style>
    <style:style style:name="13fb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o Ferran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esco-ferrante">francesco-ferran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52-2070">0000-0003-0552-20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6031570">23603157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9)</text:span></text:p>
        <text:p text:style-name="P19"/>
        <table:table table:name="b8605f" table:style-name="b8605f">
          <table:table-column table:style-name="b8605f.0"/>
          <table:table-row>
            <table:table-cell office:value-type="string">
              <text:p text:style-name="Normal"><text:a xlink:type="simple" xlink:href="https://hal.science/hal-05434290v1">Robust Boundary Output-Feedback Control of a Reaction-Diffusion Equation with In-Domain Disturbance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Suha Shreim">Suha Shreim</text:a><text:span>,</text:span><text:a xlink:type="simple" xlink:href="https://hal.science/search/index/?q=*&amp;authFullName_s=Christophe Prieur">Christophe Prieur</text:a></text:p>
              <text:p text:style-name="Normal"><text:span>Journal of Optimization Theory and Applications</text:span><text:span>, 2025, 206 (2), pp.49.<text:s/></text:span><text:a xlink:type="simple" xlink:href="https://dx.doi.org/10.1007/s10957-025-02724-2">⟨10.1007/s10957-025-02724-2⟩</text:a></text:p>
              <text:p text:style-name="Normal"><text:span>Article dans une revue</text:span></text:p>
              <text:p text:style-name="Normal"><text:a xlink:type="simple" xlink:href="https://hal.science/hal-05434290v1">hal-0543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559v1">Output-Feedback Stabilization of Stochastically-Sampled Networked Control Systems Under Packet Dropouts</text:a></text:p>
              <text:p text:style-name="Normal"><text:a xlink:type="simple" xlink:href="https://hal.science/search/index/?q=*&amp;authFullName_s=Himadri Basu">Himadri Basu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João Manoel Gomes da Silva">João Manoel Gomes da Silva</text:a></text:p>
              <text:p text:style-name="Normal"><text:span>IEEE Control Systems Letters</text:span><text:span>, 2024, 8, pp.127-132.<text:s/></text:span><text:a xlink:type="simple" xlink:href="https://dx.doi.org/10.1109/LCSYS.2023.3344541">⟨10.1109/LCSYS.2023.3344541⟩</text:a></text:p>
              <text:p text:style-name="Normal"><text:span>Article dans une revue</text:span></text:p>
              <text:p text:style-name="Normal"><text:a xlink:type="simple" xlink:href="https://hal.science/hal-04687559v1">hal-046875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8995v1">Quadrotor Control System Design for Robust Monocular Visual Tracking</text:a></text:p>
              <text:p text:style-name="Normal"><text:a xlink:type="simple" xlink:href="https://hal.science/search/index/?q=*&amp;authFullName_s=Mirko Leomanni">Mirko Leomanni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Alberto Dionigi">Alberto Dionigi</text:a><text:span>,</text:span><text:a xlink:type="simple" xlink:href="https://hal.science/search/index/?q=*&amp;authFullName_s=Gabriele Costante">Gabriele Costante</text:a><text:span>,</text:span><text:a xlink:type="simple" xlink:href="https://hal.science/search/index/?q=*&amp;authFullName_s=Paolo Valigi">Paolo Valigi</text:a><text:span>et al.</text:span></text:p>
              <text:p text:style-name="Normal"><text:span>IEEE Transactions on Control Systems Technology</text:span><text:span>, 2024, pp.1-14.<text:s/></text:span><text:a xlink:type="simple" xlink:href="https://dx.doi.org/10.1109/TCST.2024.3387228">⟨10.1109/TCST.2024.3387228⟩</text:a></text:p>
              <text:p text:style-name="Normal"><text:span>Article dans une revue</text:span></text:p>
              <text:p text:style-name="Normal"><text:a xlink:type="simple" xlink:href="https://hal.univ-grenoble-alpes.fr/hal-04608995v1">hal-0460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532v1">Sampled-data feedback control design in the presence of quantized actuator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Sophie Tarbouriech">Sophie Tarbouriech</text:a></text:p>
              <text:p text:style-name="Normal"><text:span>Nonlinear Analysis: Hybrid Systems</text:span><text:span>, 2024, 54, pp.101530.<text:s/></text:span><text:a xlink:type="simple" xlink:href="https://dx.doi.org/10.1016/j.nahs.2024.101530">⟨10.1016/j.nahs.2024.101530⟩</text:a></text:p>
              <text:p text:style-name="Normal"><text:span>Article dans une revue</text:span></text:p>
              <text:p text:style-name="Normal"><text:a xlink:type="simple" xlink:href="https://hal.science/hal-04687532v1">hal-046875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8992v1">Parameter Identification for an Uncertain Reaction-Diffusion Equation via Setpoint Regulation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ndrea Cristofaro">Andrea Cristofaro</text:a><text:span>,</text:span><text:a xlink:type="simple" xlink:href="https://hal.science/search/index/?q=*&amp;authFullName_s=Francesco Ferrante">Francesco Ferrante</text:a></text:p>
              <text:p text:style-name="Normal"><text:span>IEEE Control Systems Letters</text:span><text:span>, 2024, 8, pp.1517-1522.<text:s/></text:span><text:a xlink:type="simple" xlink:href="https://dx.doi.org/10.1109/LCSYS.2024.3411836">⟨10.1109/LCSYS.2024.3411836⟩</text:a></text:p>
              <text:p text:style-name="Normal"><text:span>Article dans une revue</text:span></text:p>
              <text:p text:style-name="Normal"><text:a xlink:type="simple" xlink:href="https://hal.univ-grenoble-alpes.fr/hal-04608992v1">hal-0460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548v1">A hybrid observer for linear systems under delayed sporadic measurements</text:a></text:p>
              <text:p text:style-name="Normal"><text:a xlink:type="simple" xlink:href="https://hal.science/search/index/?q=*&amp;authFullName_s=Marcello Guarro">Marcello Guarro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Ricardo G Sanfelice">Ricardo G Sanfelice</text:a></text:p>
              <text:p text:style-name="Normal"><text:span>International Journal of Robust and Nonlinear Control</text:span><text:span>, 2024, 34 (10), pp.6610-6635.<text:s/></text:span><text:a xlink:type="simple" xlink:href="https://dx.doi.org/10.1002/rnc.7213">⟨10.1002/rnc.7213⟩</text:a></text:p>
              <text:p text:style-name="Normal"><text:span>Article dans une revue</text:span></text:p>
              <text:p text:style-name="Normal"><text:a xlink:type="simple" xlink:href="https://hal.science/hal-04687548v1">hal-0468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527v1">A Physics-Based Hybrid Dynamical Model of Hysteresis in Polycrystalline Shape Memory Alloy Wire Transducers</text:a></text:p>
              <text:p text:style-name="Normal"><text:a xlink:type="simple" xlink:href="https://hal.science/search/index/?q=*&amp;authFullName_s=Michele Mandolino">Michele Mandolino</text:a><text:span>,</text:span><text:a xlink:type="simple" xlink:href="https://hal.science/search/index/?q=*&amp;authFullName_s=Dominik Scholtes">Dominik Scholtes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Gianluca Rizzello">Gianluca Rizzello</text:a></text:p>
              <text:p text:style-name="Normal"><text:span>IEEE/ASME Transactions on Mechatronics</text:span><text:span>, In press, pp.1-12.<text:s/></text:span><text:a xlink:type="simple" xlink:href="https://dx.doi.org/10.1109/TMECH.2023.3253250">⟨10.1109/TMECH.2023.3253250⟩</text:a></text:p>
              <text:p text:style-name="Normal"><text:span>Article dans une revue</text:span></text:p>
              <text:p text:style-name="Normal"><text:a xlink:type="simple" xlink:href="https://hal.science/hal-04103527v1">hal-0410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67v1">Control design under actuator saturation and multi-rate sampling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Ricardo Sanfelice">Ricardo Sanfelice</text:a><text:span>,</text:span><text:a xlink:type="simple" xlink:href="https://hal.science/search/index/?q=*&amp;authFullName_s=Sophie Tarbouriech">Sophie Tarbouriech</text:a></text:p>
              <text:p text:style-name="Normal"><text:span>Automatica</text:span><text:span>, 2023, 148, pp.110767.<text:s/></text:span><text:a xlink:type="simple" xlink:href="https://dx.doi.org/10.1016/j.automatica.2022.110767">⟨10.1016/j.automatica.2022.110767⟩</text:a></text:p>
              <text:p text:style-name="Normal"><text:span>Article dans une revue</text:span></text:p>
              <text:p text:style-name="Normal"><text:a xlink:type="simple" xlink:href="https://hal.science/hal-03946867v1">hal-0394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075v1">Output regulation of stochastic sampled-data systems with post-processing internal model</text:a></text:p>
              <text:p text:style-name="Normal"><text:a xlink:type="simple" xlink:href="https://hal.science/search/index/?q=*&amp;authFullName_s=Himadri Basu">Himadri Basu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Mirko Fiacchini">Mirko Fiacchini</text:a></text:p>
              <text:p text:style-name="Normal"><text:span>European Journal of Control</text:span><text:span>, 2023, 74 (November), pp.100866.<text:s/></text:span><text:a xlink:type="simple" xlink:href="https://dx.doi.org/10.1016/j.ejcon.2023.100866">⟨10.1016/j.ejcon.2023.100866⟩</text:a></text:p>
              <text:p text:style-name="Normal"><text:span>Article dans une revue</text:span></text:p>
              <text:p text:style-name="Normal"><text:a xlink:type="simple" xlink:href="https://hal.science/hal-04151075v1">hal-0415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438v1">Stability Analysis of a Class of Discontinuous Discrete-Time System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Giorgio Valmorbida">Giorgio Valmorbida</text:a></text:p>
              <text:p text:style-name="Normal"><text:span>IEEE Control Systems Letters</text:span><text:span>, 2023, 7, pp.454-459.<text:s/></text:span><text:a xlink:type="simple" xlink:href="https://dx.doi.org/10.1109/LCSYS.2022.3183937">⟨10.1109/LCSYS.2022.3183937⟩</text:a></text:p>
              <text:p text:style-name="Normal"><text:span>Article dans une revue</text:span></text:p>
              <text:p text:style-name="Normal"><text:a xlink:type="simple" xlink:href="https://hal.science/hal-03766438v1">hal-0376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967v1">Anti-Windup Design for a Reaction-Diffusion Equation</text:a></text:p>
              <text:p text:style-name="Normal"><text:a xlink:type="simple" xlink:href="https://hal.science/search/index/?q=*&amp;authFullName_s=Suha Shreim">Suha Shreim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Christophe Prieur">Christophe Prieur</text:a></text:p>
              <text:p text:style-name="Normal"><text:span>IEEE Control Systems Letters</text:span><text:span>, 2023, 7, pp.3120-3125.<text:s/></text:span><text:a xlink:type="simple" xlink:href="https://dx.doi.org/10.1109/LCSYS.2023.3292048">⟨10.1109/LCSYS.2023.3292048⟩</text:a></text:p>
              <text:p text:style-name="Normal"><text:span>Article dans une revue</text:span></text:p>
              <text:p text:style-name="Normal"><text:a xlink:type="simple" xlink:href="https://hal.science/hal-04132967v1">hal-0413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940v2">Stabilization of the wave equation through nonlinear Dirichlet actuation</text:a></text:p>
              <text:p text:style-name="Normal"><text:a xlink:type="simple" xlink:href="https://hal.science/search/index/?q=*&amp;authFullName_s=Nicolas Vanspranghe">Nicolas Vanspranghe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Christophe Prieur">Christophe Prieur</text:a></text:p>
              <text:p text:style-name="Normal"><text:span>ESAIM: Control, Optimisation and Calculus of Variations</text:span><text:span>, 2023, 29, pp.57.<text:s/></text:span><text:a xlink:type="simple" xlink:href="https://dx.doi.org/10.1051/cocv/2022077">⟨10.1051/cocv/2022077⟩</text:a></text:p>
              <text:p text:style-name="Normal"><text:span>Article dans une revue</text:span></text:p>
              <text:p text:style-name="Normal"><text:a xlink:type="simple" xlink:href="https://hal.science/hal-03363940v2">hal-033639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88v2">Spectral stabilization of linear transport equations with boundary and in-domain couplings</text:a></text:p>
              <text:p text:style-name="Normal"><text:a xlink:type="simple" xlink:href="https://hal.science/search/index/?q=*&amp;authFullName_s=Mathias Dus">Mathias Dus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Christophe Prieur">Christophe Prieur</text:a></text:p>
              <text:p text:style-name="Normal"><text:span>Comptes Rendus. Mathématique</text:span><text:span>, 2022, 360, pp.219-240.<text:s/></text:span><text:a xlink:type="simple" xlink:href="https://dx.doi.org/10.5802/crmath.288">⟨10.5802/crmath.288⟩</text:a></text:p>
              <text:p text:style-name="Normal"><text:span>Article dans une revue</text:span></text:p>
              <text:p text:style-name="Normal"><text:a xlink:type="simple" xlink:href="https://hal.science/hal-03208688v2">hal-03208688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150185v1">Observer Design for Linear Aperiodic Sampled-Data Systems: A Hybrid Systems Approach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Alexandre Seuret">Alexandre Seuret</text:a></text:p>
              <text:p text:style-name="Normal"><text:span>IEEE Control Systems Letters</text:span><text:span>, 2022, 6, pp.470-475.<text:s/></text:span><text:a xlink:type="simple" xlink:href="https://dx.doi.org/10.1109/LCSYS.2021.3081345">⟨10.1109/LCSYS.2021.3081345⟩</text:a></text:p>
              <text:p text:style-name="Normal"><text:span>Article dans une revue</text:span></text:p>
              <text:p text:style-name="Normal"><text:a xlink:type="simple" xlink:href="https://laas.hal.science/hal-03150185v1">hal-0315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53v1">Unknown Input Observer Design for a Class of Semilinear Hyperbolic Systems With Dynamic Boundary Conditions</text:a></text:p>
              <text:p text:style-name="Normal"><text:a xlink:type="simple" xlink:href="https://hal.science/search/index/?q=*&amp;authFullName_s=Andrea Cristofaro">Andrea Cristofaro</text:a><text:span>,</text:span><text:a xlink:type="simple" xlink:href="https://hal.science/search/index/?q=*&amp;authFullName_s=Francesco Ferrante">Francesco Ferrante</text:a></text:p>
              <text:p text:style-name="Normal"><text:span>IEEE Transactions on Automatic Control</text:span><text:span>, In press,<text:s/></text:span><text:a xlink:type="simple" xlink:href="https://dx.doi.org/10.1109/TAC.2022.3227915">⟨10.1109/TAC.2022.3227915⟩</text:a></text:p>
              <text:p text:style-name="Normal"><text:span>Article dans une revue</text:span></text:p>
              <text:p text:style-name="Normal"><text:a xlink:type="simple" xlink:href="https://hal.science/hal-03946853v1">hal-0394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684v1">Design of saturated boundary control for hyperbolic systems with in-domain disturbances</text:a></text:p>
              <text:p text:style-name="Normal"><text:a xlink:type="simple" xlink:href="https://hal.science/search/index/?q=*&amp;authFullName_s=Suha Shreim">Suha Shreim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Christophe Prieur">Christophe Prieur</text:a></text:p>
              <text:p text:style-name="Normal"><text:span>Automatica</text:span><text:span>, 2022, 142 (August), pp.110346.<text:s/></text:span><text:a xlink:type="simple" xlink:href="https://dx.doi.org/10.1016/j.automatica.2022.110346">⟨10.1016/j.automatica.2022.110346⟩</text:a></text:p>
              <text:p text:style-name="Normal"><text:span>Article dans une revue</text:span></text:p>
              <text:p text:style-name="Normal"><text:a xlink:type="simple" xlink:href="https://hal.science/hal-03665684v1">hal-0366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47v2">Velocity Stabilization of a Wave Equation with a Nonlinear Dynamic Boundary Condition</text:a></text:p>
              <text:p text:style-name="Normal"><text:a xlink:type="simple" xlink:href="https://hal.science/search/index/?q=*&amp;authFullName_s=Nicolas Vanspranghe">Nicolas Vanspranghe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Christophe Prieur">Christophe Prieur</text:a></text:p>
              <text:p text:style-name="Normal"><text:span>IEEE Transactions on Automatic Control</text:span><text:span>, 2022, 67 (12), pp.6786-6793.<text:s/></text:span><text:a xlink:type="simple" xlink:href="https://dx.doi.org/10.1109/TAC.2021.3136086">⟨10.1109/TAC.2021.3136086⟩</text:a></text:p>
              <text:p text:style-name="Normal"><text:span>Article dans une revue</text:span></text:p>
              <text:p text:style-name="Normal"><text:a xlink:type="simple" xlink:href="https://hal.science/hal-03349947v2">hal-033499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635v1">On Angular Speed Estimation of Rigid Bodie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Gildas Besancon">Gildas Besancon</text:a></text:p>
              <text:p text:style-name="Normal"><text:span>IEEE Control Systems Letters</text:span><text:span>, 2022, 6, pp.1394-1399.<text:s/></text:span><text:a xlink:type="simple" xlink:href="https://dx.doi.org/10.1109/LCSYS.2021.3090034">⟨10.1109/LCSYS.2021.3090034⟩</text:a></text:p>
              <text:p text:style-name="Normal"><text:span>Article dans une revue</text:span></text:p>
              <text:p text:style-name="Normal"><text:a xlink:type="simple" xlink:href="https://hal.science/hal-03170635v1">hal-0317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296v1">Nonlinear Analysis of Stability and Safety of Optimal Velocity Model Vehicle Groups on Ring Roads</text:a></text:p>
              <text:p text:style-name="Normal"><text:a xlink:type="simple" xlink:href="https://hal.science/search/index/?q=*&amp;authFullName_s=Cristina Magnetti Gisolo">Cristina Magnetti Gisolo</text:a><text:span>,</text:span><text:a xlink:type="simple" xlink:href="https://hal.science/search/index/?q=*&amp;authFullName_s=Maria Laura Delle Monache">Maria Laura Delle Monache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Paolo Frasca">Paolo Frasca</text:a></text:p>
              <text:p text:style-name="Normal"><text:span>IEEE Transactions on Intelligent Transportation Systems</text:span><text:span>, 2022, 23 (11), pp.20628-20635.<text:s/></text:span><text:a xlink:type="simple" xlink:href="https://dx.doi.org/10.1109/TITS.2022.3192323">⟨10.1109/TITS.2022.3192323⟩</text:a></text:p>
              <text:p text:style-name="Normal"><text:span>Article dans une revue</text:span></text:p>
              <text:p text:style-name="Normal"><text:a xlink:type="simple" xlink:href="https://hal.science/hal-03940296v1">hal-0394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429v1">Synchronization of Identical Boundary-Actuated Semilinear Infinite-Dimensional System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Giacomo Casadei">Giacomo Casadei</text:a><text:span>,</text:span><text:a xlink:type="simple" xlink:href="https://hal.science/search/index/?q=*&amp;authFullName_s=Christophe Prieur">Christophe Prieur</text:a></text:p>
              <text:p text:style-name="Normal"><text:span>IEEE Control Systems Letters</text:span><text:span>, 2022, 6, pp.1322-1327.<text:s/></text:span><text:a xlink:type="simple" xlink:href="https://dx.doi.org/10.1109/LCSYS.2021.3081481">⟨10.1109/LCSYS.2021.3081481⟩</text:a></text:p>
              <text:p text:style-name="Normal"><text:span>Article dans une revue</text:span></text:p>
              <text:p text:style-name="Normal"><text:a xlink:type="simple" xlink:href="https://hal.science/hal-03216429v1">hal-0321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419v1">Modeling and observer design for aluminum manufacturing</text:a></text:p>
              <text:p text:style-name="Normal"><text:a xlink:type="simple" xlink:href="https://hal.science/search/index/?q=*&amp;authFullName_s=Lucas José da Silva Moreira">Lucas José da Silva Moreir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Hervé Roustan">Hervé Roustan</text:a></text:p>
              <text:p text:style-name="Normal"><text:span>European Journal of Control</text:span><text:span>, 2022, 64, pp.100611.<text:s/></text:span><text:a xlink:type="simple" xlink:href="https://dx.doi.org/10.1016/j.ejcon.2021.12.006">⟨10.1016/j.ejcon.2021.12.006⟩</text:a></text:p>
              <text:p text:style-name="Normal"><text:span>Article dans une revue</text:span></text:p>
              <text:p text:style-name="Normal"><text:a xlink:type="simple" xlink:href="https://hal.science/hal-03664419v1">hal-0366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459v1">Leader-Follower Synchronization of a Network of Boundary-Controlled Parabolic Equations With In-Domain Coupling</text:a></text:p>
              <text:p text:style-name="Normal"><text:a xlink:type="simple" xlink:href="https://hal.science/search/index/?q=*&amp;authFullName_s=Abbas Kabalan">Abbas Kabalan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Giacomo Casadei">Giacomo Casadei</text:a><text:span>,</text:span><text:a xlink:type="simple" xlink:href="https://hal.science/search/index/?q=*&amp;authFullName_s=Andrea Cristofaro">Andrea Cristofaro</text:a><text:span>,</text:span><text:a xlink:type="simple" xlink:href="https://hal.science/search/index/?q=*&amp;authFullName_s=Christophe Prieur">Christophe Prieur</text:a></text:p>
              <text:p text:style-name="Normal"><text:span>IEEE Control Systems Letters</text:span><text:span>, 2022, 6, pp.2006-2011.<text:s/></text:span><text:a xlink:type="simple" xlink:href="https://dx.doi.org/10.1109/LCSYS.2021.3136097">⟨10.1109/LCSYS.2021.3136097⟩</text:a></text:p>
              <text:p text:style-name="Normal"><text:span>Article dans une revue</text:span></text:p>
              <text:p text:style-name="Normal"><text:a xlink:type="simple" xlink:href="https://hal.science/hal-03511459v1">hal-0351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826v1">Robust Output Feedback Control Design in the Presence of Sporadic Measurements</text:a></text:p>
              <text:p text:style-name="Normal"><text:a xlink:type="simple" xlink:href="https://hal.science/search/index/?q=*&amp;authFullName_s=Roberto Merco">Roberto Merco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Ricardo Sanfelice">Ricardo Sanfelice</text:a><text:span>,</text:span><text:a xlink:type="simple" xlink:href="https://hal.science/search/index/?q=*&amp;authFullName_s=Pierluigi Pisu">Pierluigi Pisu</text:a></text:p>
              <text:p text:style-name="Normal"><text:span>IEEE Transactions on Automatic Control</text:span><text:span>, 2022,<text:s/></text:span><text:a xlink:type="simple" xlink:href="https://dx.doi.org/10.1109/TAC.2022.3213616">⟨10.1109/TAC.2022.3213616⟩</text:a></text:p>
              <text:p text:style-name="Normal"><text:span>Article dans une revue</text:span></text:p>
              <text:p text:style-name="Normal"><text:a xlink:type="simple" xlink:href="https://hal.science/hal-03826826v1">hal-0382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031v1">Time-Optimal Control of a Multidimensional Integrator Chain With Applications</text:a></text:p>
              <text:p text:style-name="Normal"><text:a xlink:type="simple" xlink:href="https://hal.science/search/index/?q=*&amp;authFullName_s=Mirko Leomanni">Mirko Leomanni</text:a><text:span>,</text:span><text:a xlink:type="simple" xlink:href="https://hal.science/search/index/?q=*&amp;authFullName_s=Gabriele Costante">Gabriele Costante</text:a><text:span>,</text:span><text:a xlink:type="simple" xlink:href="https://hal.science/search/index/?q=*&amp;authFullName_s=Francesco Ferrante">Francesco Ferrante</text:a></text:p>
              <text:p text:style-name="Normal"><text:span>IEEE Control Systems Letters</text:span><text:span>, 2022, 6, pp.2371-2376.<text:s/></text:span><text:a xlink:type="simple" xlink:href="https://dx.doi.org/10.1109/LCSYS.2022.3154351">⟨10.1109/LCSYS.2022.3154351⟩</text:a></text:p>
              <text:p text:style-name="Normal"><text:span>Article dans une revue</text:span></text:p>
              <text:p text:style-name="Normal"><text:a xlink:type="simple" xlink:href="https://hal.science/hal-03613031v1">hal-0361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09v1">A Hybrid Dynamical Modeling Framework for Shape Memory Alloy Wire Actuated Structures</text:a></text:p>
              <text:p text:style-name="Normal"><text:a xlink:type="simple" xlink:href="https://hal.science/search/index/?q=*&amp;authFullName_s=Michele Arcangelo Mandolino">Michele Arcangelo Mandolino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Gianluca Rizzello">Gianluca Rizzello</text:a></text:p>
              <text:p text:style-name="Normal"><text:span>IEEE Robotics and Automation Letters</text:span><text:span>, 2021, 6 (2), pp.3886-3893.<text:s/></text:span><text:a xlink:type="simple" xlink:href="https://dx.doi.org/10.1109/LRA.2021.3067254">⟨10.1109/LRA.2021.3067254⟩</text:a></text:p>
              <text:p text:style-name="Normal"><text:span>Article dans une revue</text:span></text:p>
              <text:p text:style-name="Normal"><text:a xlink:type="simple" xlink:href="https://hal.science/hal-03148009v1">hal-0314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550v1">Boundary Control Design for Conservation Laws in the Presence of Measurement Disturbance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Christophe Prieur">Christophe Prieur</text:a></text:p>
              <text:p text:style-name="Normal"><text:span>Mathematics of Control, Signals, and Systems</text:span><text:span>, 2021, 33, pp.49-77.<text:s/></text:span><text:a xlink:type="simple" xlink:href="https://dx.doi.org/10.1007/s00498-020-00269-5">⟨10.1007/s00498-020-00269-5⟩</text:a></text:p>
              <text:p text:style-name="Normal"><text:span>Article dans une revue</text:span></text:p>
              <text:p text:style-name="Normal"><text:a xlink:type="simple" xlink:href="https://hal.science/hal-02968550v1">hal-0296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81v1">A Hybrid Controller for DOS-Resilient String-Stable Vehicle Platoons</text:a></text:p>
              <text:p text:style-name="Normal"><text:a xlink:type="simple" xlink:href="https://hal.science/search/index/?q=*&amp;authFullName_s=Roberto Merco">Roberto Merco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Pierluigi Pisu">Pierluigi Pisu</text:a></text:p>
              <text:p text:style-name="Normal"><text:span>IEEE Transactions on Intelligent Transportation Systems</text:span><text:span>, 2021, 22 (3), pp.1697-1707.<text:s/></text:span><text:a xlink:type="simple" xlink:href="https://dx.doi.org/10.1109/TITS.2020.2975815">⟨10.1109/TITS.2020.2975815⟩</text:a></text:p>
              <text:p text:style-name="Normal"><text:span>Article dans une revue</text:span></text:p>
              <text:p text:style-name="Normal"><text:a xlink:type="simple" xlink:href="https://hal.science/hal-02455781v1">hal-0245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612v2">Parameter identification of a linear wave equation from experimental boundary data</text:a></text:p>
              <text:p text:style-name="Normal"><text:a xlink:type="simple" xlink:href="https://hal.science/search/index/?q=*&amp;authFullName_s=Christophe Roman">Christophe Roman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Christophe Prieur">Christophe Prieur</text:a></text:p>
              <text:p text:style-name="Normal"><text:span>IEEE Transactions on Control Systems Technology</text:span><text:span>, 2021, 29 (5), pp.2166-2179.<text:s/></text:span><text:a xlink:type="simple" xlink:href="https://dx.doi.org/10.1109/TCST.2020.3032714">⟨10.1109/TCST.2020.3032714⟩</text:a></text:p>
              <text:p text:style-name="Normal"><text:span>Article dans une revue</text:span></text:p>
              <text:p text:style-name="Normal"><text:a xlink:type="simple" xlink:href="https://hal.science/hal-02985612v2">hal-02985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71v2">On the Use of Generalized Holding Devices in Event-Triggered Observer-Based Controller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Sophie Tarbouriech">Sophie Tarbouriech</text:a></text:p>
              <text:p text:style-name="Normal"><text:span>Nonlinear Analysis: Hybrid Systems</text:span><text:span>, 2021, 42, pp.101078.<text:s/></text:span><text:a xlink:type="simple" xlink:href="https://dx.doi.org/10.1016/j.nahs.2021.101078">⟨10.1016/j.nahs.2021.101078⟩</text:a></text:p>
              <text:p text:style-name="Normal"><text:span>Article dans une revue</text:span></text:p>
              <text:p text:style-name="Normal"><text:a xlink:type="simple" xlink:href="https://hal.science/hal-03260671v2">hal-032606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422v1">On $L_\infty$ Stabilization of Diagonal Semilinear Hyperbolic Systems by Saturated Boundary Control</text:a></text:p>
              <text:p text:style-name="Normal"><text:a xlink:type="simple" xlink:href="https://hal.science/search/index/?q=*&amp;authFullName_s=Mathias Dus">Mathias Dus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Christophe Prieur">Christophe Prieur</text:a></text:p>
              <text:p text:style-name="Normal"><text:span>ESAIM: Control, Optimisation and Calculus of Variations</text:span><text:span>, 2020, 26, pp.34.<text:s/></text:span><text:a xlink:type="simple" xlink:href="https://dx.doi.org/10.1051/cocv/2019069">⟨10.1051/cocv/2019069⟩</text:a></text:p>
              <text:p text:style-name="Normal"><text:span>Article dans une revue</text:span></text:p>
              <text:p text:style-name="Normal"><text:a xlink:type="simple" xlink:href="https://hal.science/hal-02384422v1">hal-0238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21v3">Boundary Observer Design for Cascaded ODE-Hyperbolic PDE Systems: A Matrix Inequalities Approach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Andrea Cristofaro">Andrea Cristofaro</text:a><text:span>,</text:span><text:a xlink:type="simple" xlink:href="https://hal.science/search/index/?q=*&amp;authFullName_s=Christophe Prieur">Christophe Prieur</text:a></text:p>
              <text:p text:style-name="Normal"><text:span>Automatica</text:span><text:span>, 2020, 119 (September), pp.109027.<text:s/></text:span><text:a xlink:type="simple" xlink:href="https://dx.doi.org/10.1016/j.automatica.2020.109027">⟨10.1016/j.automatica.2020.109027⟩</text:a></text:p>
              <text:p text:style-name="Normal"><text:span>Article dans une revue</text:span></text:p>
              <text:p text:style-name="Normal"><text:a xlink:type="simple" xlink:href="https://hal.science/hal-02552921v3">hal-025529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244v1">On the Design of Structured Stabilizers for LTI System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Chiara Ravazzi">Chiara Ravazzi</text:a><text:span>,</text:span><text:a xlink:type="simple" xlink:href="https://hal.science/search/index/?q=*&amp;authFullName_s=Fabrizio Dabbene">Fabrizio Dabbene</text:a></text:p>
              <text:p text:style-name="Normal"><text:span>IEEE Control Systems Letters</text:span><text:span>, 2019, 4 (2), pp.289-294.<text:s/></text:span><text:a xlink:type="simple" xlink:href="https://dx.doi.org/10.1109/LCSYS.2019.2925524">⟨10.1109/LCSYS.2019.2925524⟩</text:a></text:p>
              <text:p text:style-name="Normal"><text:span>Article dans une revue</text:span></text:p>
              <text:p text:style-name="Normal"><text:a xlink:type="simple" xlink:href="https://hal.science/hal-02155244v1">hal-0215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972v1">On DoS Resiliency Analysis of Networked Control Systems: Trade-off Between Jamming Actions and Network Delays</text:a></text:p>
              <text:p text:style-name="Normal"><text:a xlink:type="simple" xlink:href="https://hal.science/search/index/?q=*&amp;authFullName_s=Roberto Merco">Roberto Merco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Pierluigi Pisu">Pierluigi Pisu</text:a></text:p>
              <text:p text:style-name="Normal"><text:span>IEEE Control Systems Letters</text:span><text:span>, 2019, 3 (3), pp.559-564.<text:s/></text:span><text:a xlink:type="simple" xlink:href="https://dx.doi.org/10.1109/LCSYS.2019.2911882">⟨10.1109/LCSYS.2019.2911882⟩</text:a></text:p>
              <text:p text:style-name="Normal"><text:span>Article dans une revue</text:span></text:p>
              <text:p text:style-name="Normal"><text:a xlink:type="simple" xlink:href="https://hal.science/hal-02095972v1">hal-0209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94v1">On Sensor Quantization in Linear Control Systems: Krasovskii Solutions meet Semidefinite Programming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Frédéric Gouaisbaut">Frédéric Gouaisbaut</text:a><text:span>,</text:span><text:a xlink:type="simple" xlink:href="https://hal.science/search/index/?q=*&amp;authFullName_s=Sophie Tarbouriech">Sophie Tarbouriech</text:a></text:p>
              <text:p text:style-name="Normal"><text:span>IMA Journal of Mathematical Control and Information</text:span><text:span>, 2019, 37 (2), pp.395--417.<text:s/></text:span><text:a xlink:type="simple" xlink:href="https://dx.doi.org/10.1093/imamci/dnz003">⟨10.1093/imamci/dnz003⟩</text:a></text:p>
              <text:p text:style-name="Normal"><text:span>Article dans une revue</text:span></text:p>
              <text:p text:style-name="Normal"><text:a xlink:type="simple" xlink:href="https://hal.science/hal-01986194v1">hal-0198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205v1">$\mathcal{L}_2$ State Estimation with Guaranteed Convergence Speed in the Presence of Sporadic Measurement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Frédéric Gouaisbaut">Frédéric Gouaisbaut</text:a><text:span>,</text:span><text:a xlink:type="simple" xlink:href="https://hal.science/search/index/?q=*&amp;authFullName_s=Ricardo Sanfelice">Ricardo Sanfelice</text:a><text:span>,</text:span><text:a xlink:type="simple" xlink:href="https://hal.science/search/index/?q=*&amp;authFullName_s=Sophie Tarbouriech">Sophie Tarbouriech</text:a></text:p>
              <text:p text:style-name="Normal"><text:span>IEEE Transactions on Automatic Control</text:span><text:span>, 2019, 64 (8), pp.3362-3369.<text:s/></text:span><text:a xlink:type="simple" xlink:href="https://dx.doi.org/10.1109/TAC.2018.2881184">⟨10.1109/TAC.2018.2881184⟩</text:a></text:p>
              <text:p text:style-name="Normal"><text:span>Article dans une revue</text:span></text:p>
              <text:p text:style-name="Normal"><text:a xlink:type="simple" xlink:href="https://hal.science/hal-01913205v1">hal-0191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53v1">Robust Almost Global Splay State Stabilization of Pulse Coupled Oscillator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Yongqiang Wang">Yongqiang Wang</text:a></text:p>
              <text:p text:style-name="Normal"><text:span>IEEE Transactions on Automatic Control</text:span><text:span>, 2017, 62 (6), pp.3083-3090.<text:s/></text:span><text:a xlink:type="simple" xlink:href="https://dx.doi.org/10.1109/TAC.2017.2677740">⟨10.1109/TAC.2017.2677740⟩</text:a></text:p>
              <text:p text:style-name="Normal"><text:span>Article dans une revue</text:span></text:p>
              <text:p text:style-name="Normal"><text:a xlink:type="simple" xlink:href="https://hal.science/hal-02022353v1">hal-0202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49v1">Robust Interaction Control of a Dielectric Elastomer Actuator With Variable Stiffness</text:a></text:p>
              <text:p text:style-name="Normal"><text:a xlink:type="simple" xlink:href="https://hal.science/search/index/?q=*&amp;authFullName_s=Gianluca Rizzello">Gianluca Rizzello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David Naso">David Naso</text:a><text:span>,</text:span><text:a xlink:type="simple" xlink:href="https://hal.science/search/index/?q=*&amp;authFullName_s=Stefan Seelecke">Stefan Seelecke</text:a></text:p>
              <text:p text:style-name="Normal"><text:span>IEEE/ASME Transactions on Mechatronics</text:span><text:span>, 2017, 22 (4), pp.1705-1716.<text:s/></text:span><text:a xlink:type="simple" xlink:href="https://dx.doi.org/10.1109/TMECH.2017.2713832">⟨10.1109/TMECH.2017.2713832⟩</text:a></text:p>
              <text:p text:style-name="Normal"><text:span>Article dans une revue</text:span></text:p>
              <text:p text:style-name="Normal"><text:a xlink:type="simple" xlink:href="https://hal.science/hal-02022349v1">hal-0202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295v1">State estimation of linear systems in the presence of sporadic measurement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Frédéric Gouaisbaut">Frédéric Gouaisbaut</text:a><text:span>,</text:span><text:a xlink:type="simple" xlink:href="https://hal.science/search/index/?q=*&amp;authFullName_s=Ricardo Sanfelice">Ricardo Sanfelice</text:a><text:span>,</text:span><text:a xlink:type="simple" xlink:href="https://hal.science/search/index/?q=*&amp;authFullName_s=Sophie Tarbouriech">Sophie Tarbouriech</text:a></text:p>
              <text:p text:style-name="Normal"><text:span>Automatica</text:span><text:span>, 2016, 73, pp.101-109.<text:s/></text:span><text:a xlink:type="simple" xlink:href="https://dx.doi.org/10.1016/j.automatica.2016.05.032">⟨10.1016/j.automatica.2016.05.032⟩</text:a></text:p>
              <text:p text:style-name="Normal"><text:span>Article dans une revue</text:span></text:p>
              <text:p text:style-name="Normal"><text:a xlink:type="simple" xlink:href="https://hal.science/hal-01767295v1">hal-0176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297v1">Stabilization of continuous-time linear systems subject to input quantization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Frédéric Gouaisbaut">Frédéric Gouaisbaut</text:a><text:span>,</text:span><text:a xlink:type="simple" xlink:href="https://hal.science/search/index/?q=*&amp;authFullName_s=Sophie Tarbouriech">Sophie Tarbouriech</text:a></text:p>
              <text:p text:style-name="Normal"><text:span>Automatica</text:span><text:span>, 2015, 58, pp.167-172.<text:s/></text:span><text:a xlink:type="simple" xlink:href="https://dx.doi.org/10.1016/j.automatica.2015.05.015">⟨10.1016/j.automatica.2015.05.015⟩</text:a></text:p>
              <text:p text:style-name="Normal"><text:span>Article dans une revue</text:span></text:p>
              <text:p text:style-name="Normal"><text:a xlink:type="simple" xlink:href="https://hal.science/hal-01767297v1">hal-01767297v1</text:a></text:p>
            </table:table-cell>
          </table:table-row>
        </table:table>
        <text:p text:style-name="P20"/>
        <text:p text:style-name="Heading2"><text:span text:style-name="T9">Communication dans un congrès (44)</text:span></text:p>
        <text:p text:style-name="P22"/>
        <table:table table:name="afb12a" table:style-name="afb12a">
          <table:table-column table:style-name="afb12a.0"/>
          <table:table-row>
            <table:table-cell office:value-type="string">
              <text:p text:style-name="Normal"><text:a xlink:type="simple" xlink:href="https://hal.science/hal-04879679v1">Parameter identification for an uncertain reaction-diffusion equation via setpoint regulation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ndrea Cristofaro">Andrea Cristofaro</text:a><text:span>,</text:span><text:a xlink:type="simple" xlink:href="https://hal.science/search/index/?q=*&amp;authFullName_s=Francesco Ferrante">Francesco Ferrante</text:a></text:p>
              <text:p text:style-name="Normal"><text:span>CDC 2024 - 63rd IEEE Conference on Decision and Control</text:span><text:span>, Dec 2024, Milan, Italy</text:span></text:p>
              <text:p text:style-name="Normal"><text:span>Communication dans un congrès</text:span></text:p>
              <text:p text:style-name="Normal"><text:a xlink:type="simple" xlink:href="https://hal.science/hal-04879679v1">hal-0487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24v1">Stability analysis of impulsive linear time-invariant infinite-dimensional systems</text:a></text:p>
              <text:p text:style-name="Normal"><text:a xlink:type="simple" xlink:href="https://hal.science/search/index/?q=*&amp;authFullName_s=Corentin Briat">Corentin Briat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Christophe Prieur">Christophe Prieur</text:a></text:p>
              <text:p text:style-name="Normal"><text:span>MTNS 2024 - 26th International Symposium on Mathematical Theory of Networks and Systems (MTNS'24)</text:span><text:span>, Aug 2024, Cambridge (GB), United Kingdom. Paper TuPM_LR5.4</text:span></text:p>
              <text:p text:style-name="Normal"><text:span>Communication dans un congrès</text:span></text:p>
              <text:p text:style-name="Normal"><text:a xlink:type="simple" xlink:href="https://hal.science/hal-04707524v1">hal-0470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62v1">Robust Output Feedback Control of a Quadrotor UAV for Autonomous Vision-Based Target Tracking</text:a></text:p>
              <text:p text:style-name="Normal"><text:a xlink:type="simple" xlink:href="https://hal.science/search/index/?q=*&amp;authFullName_s=Mirko Leomanni">Mirko Leomanni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Nicholas Cartocci">Nicholas Cartocci</text:a><text:span>,</text:span><text:a xlink:type="simple" xlink:href="https://hal.science/search/index/?q=*&amp;authFullName_s=Gabriele Costante">Gabriele Costante</text:a><text:span>,</text:span><text:a xlink:type="simple" xlink:href="https://hal.science/search/index/?q=*&amp;authFullName_s=Mario Luca Fravolini">Mario Luca Fravolini</text:a><text:span>et al.</text:span></text:p>
              <text:p text:style-name="Normal"><text:span>AIAA SCITECH 2023 Forum</text:span><text:span>, Jan 2023, National Harbor, United States.<text:s/></text:span><text:a xlink:type="simple" xlink:href="https://dx.doi.org/10.2514/6.2023-1632">⟨10.2514/6.2023-1632⟩</text:a></text:p>
              <text:p text:style-name="Normal"><text:span>Communication dans un congrès</text:span></text:p>
              <text:p text:style-name="Normal"><text:a xlink:type="simple" xlink:href="https://hal.science/hal-03951962v1">hal-0395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411v1">Anti-windup-like Compensator Synthesis for Discrete-Time Quantized Control Systems</text:a></text:p>
              <text:p text:style-name="Normal"><text:a xlink:type="simple" xlink:href="https://hal.science/search/index/?q=*&amp;authFullName_s=Samer Alsamadi">Samer Alsamadi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Sophie Tarbouriech">Sophie Tarbouriech</text:a></text:p>
              <text:p text:style-name="Normal"><text:span>ROCOND 2022 - IFAC 10th Symposium on Robust Control Design</text:span><text:span>, Aug 2022, Kyoto (Online), Japan. p. 43-48,<text:s/></text:span><text:a xlink:type="simple" xlink:href="https://dx.doi.org/10.1016/j.ifacol.2022.09.321">⟨10.1016/j.ifacol.2022.09.321⟩</text:a></text:p>
              <text:p text:style-name="Normal"><text:span>Communication dans un congrès</text:span></text:p>
              <text:p text:style-name="Normal"><text:a xlink:type="simple" xlink:href="https://hal.science/hal-03671411v1">hal-0367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26v1">Sampled-data control design for systems with quantized actuator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Sophie Tarbouriech">Sophie Tarbouriech</text:a></text:p>
              <text:p text:style-name="Normal"><text:span>8th IFAC Symposium on System Structure and Control SSSC</text:span><text:span>, Sep 2022, Montreal, Canada. pp.37-42,<text:s/></text:span><text:a xlink:type="simple" xlink:href="https://dx.doi.org/10.1016/j.ifacol.2022.11.305">⟨10.1016/j.ifacol.2022.11.305⟩</text:a></text:p>
              <text:p text:style-name="Normal"><text:span>Communication dans un congrès</text:span></text:p>
              <text:p text:style-name="Normal"><text:a xlink:type="simple" xlink:href="https://hal.science/hal-04264326v1">hal-0426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890v1">Output Regulation of Linear Aperiodic Sampled-Data Systems</text:a></text:p>
              <text:p text:style-name="Normal"><text:a xlink:type="simple" xlink:href="https://hal.science/search/index/?q=*&amp;authFullName_s=Himadri Basu">Himadri Basu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Se Young Yoon">Se Young Yoon</text:a></text:p>
              <text:p text:style-name="Normal"><text:span>Proceedings of the American Control Conference 2022</text:span><text:span>, Jun 2022, Atlanta, France. pp.868-873,<text:s/></text:span><text:a xlink:type="simple" xlink:href="https://dx.doi.org/10.23919/ACC53348.2022.9867775">⟨10.23919/ACC53348.2022.9867775⟩</text:a></text:p>
              <text:p text:style-name="Normal"><text:span>Communication dans un congrès</text:span></text:p>
              <text:p text:style-name="Normal"><text:a xlink:type="simple" xlink:href="https://hal.science/hal-03773890v1">hal-0377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65v1">Input-Output Stability of a Reaction Diffusion Equation with In-domain Disturbances</text:a></text:p>
              <text:p text:style-name="Normal"><text:a xlink:type="simple" xlink:href="https://hal.science/search/index/?q=*&amp;authFullName_s=Suha Shreim">Suha Shreim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Christophe Prieur">Christophe Prieur</text:a></text:p>
              <text:p text:style-name="Normal"><text:span>CDC 2022 - 61st IEEE Conference on Decision and Control</text:span><text:span>, Dec 2022, Cancun, Mexico. pp.403-408,<text:s/></text:span><text:a xlink:type="simple" xlink:href="https://dx.doi.org/10.1109/CDC51059.2022.9992442">⟨10.1109/CDC51059.2022.9992442⟩</text:a></text:p>
              <text:p text:style-name="Normal"><text:span>Communication dans un congrès</text:span></text:p>
              <text:p text:style-name="Normal"><text:a xlink:type="simple" xlink:href="https://hal.science/hal-03827865v1">hal-038278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8970v1">Convection-diffusion Model For Alumina Concentration in Hall-Héroult Process</text:a></text:p>
              <text:p text:style-name="Normal"><text:a xlink:type="simple" xlink:href="https://hal.science/search/index/?q=*&amp;authFullName_s=Lucas José da Silva Moreira">Lucas José da Silva Moreir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Hervé Roustan">Hervé Roustan</text:a></text:p>
              <text:p text:style-name="Normal"><text:span>IFAC MMM 2022 - 19th IFAC Symposium on Control, Optimization and Automation in Mining, Mineral and Metal Processing</text:span><text:span>, Aug 2022, Montreal, Canada. pp.150-155,<text:s/></text:span><text:a xlink:type="simple" xlink:href="https://dx.doi.org/10.1016/j.ifacol.2022.09.259">⟨10.1016/j.ifacol.2022.09.259⟩</text:a></text:p>
              <text:p text:style-name="Normal"><text:span>Communication dans un congrès</text:span></text:p>
              <text:p text:style-name="Normal"><text:a xlink:type="simple" xlink:href="https://hal.univ-grenoble-alpes.fr/hal-03778970v1">hal-0377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53v1">Stabilization of the Wave Equation by the Mean of a Saturating Dirichlet Feedback</text:a></text:p>
              <text:p text:style-name="Normal"><text:a xlink:type="simple" xlink:href="https://hal.science/search/index/?q=*&amp;authFullName_s=Nicolas Vanspranghe">Nicolas Vanspranghe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Christophe Prieur">Christophe Prieur</text:a></text:p>
              <text:p text:style-name="Normal"><text:span>MICNON 2021 - Third IFAC Conference on Modelling, Identification and Control of Nonlinear Systems</text:span><text:span>, Sep 2021, Tokyo, Japan.<text:s/></text:span><text:a xlink:type="simple" xlink:href="https://dx.doi.org/10.1016/j.ifacol.2021.10.394">⟨10.1016/j.ifacol.2021.10.394⟩</text:a></text:p>
              <text:p text:style-name="Normal"><text:span>Communication dans un congrès</text:span></text:p>
              <text:p text:style-name="Normal"><text:a xlink:type="simple" xlink:href="https://hal.science/hal-03349953v1">hal-0334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898v1">On Angular Speed Estimation of Rigid Bodie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Gildas Besancon">Gildas Besancon</text:a></text:p>
              <text:p text:style-name="Normal"><text:span>CDC 2021 - 60th IEEE Conference on Decision and Control</text:span><text:span>, Dec 2021, Austin, TX, United States</text:span></text:p>
              <text:p text:style-name="Normal"><text:span>Communication dans un congrès</text:span></text:p>
              <text:p text:style-name="Normal"><text:a xlink:type="simple" xlink:href="https://hal.science/hal-03483898v1">hal-0348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599v1">Decoupled Control of a twin hull-based Unmanned Surface Vehicle using a Linear Parameter Varying approach</text:a></text:p>
              <text:p text:style-name="Normal"><text:a xlink:type="simple" xlink:href="https://hal.science/search/index/?q=*&amp;authFullName_s=Echrak Chnib">Echrak Chnib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Eduardo Rodriguez Canales">Eduardo Rodriguez Canales</text:a><text:span>,</text:span><text:a xlink:type="simple" xlink:href="https://hal.science/search/index/?q=*&amp;authFullName_s=Juan Cutipa Luque">Juan Cutipa Luque</text:a></text:p>
              <text:p text:style-name="Normal"><text:span>ICMCE 2021 - 10th International Conference on Mechatronics and Control Engineering (ICMCE 2021)</text:span><text:span>, Jul 2021, Lisbon, Portugal. pp.87-100,<text:s/></text:span><text:a xlink:type="simple" xlink:href="https://dx.doi.org/10.1007/978-981-19-1540-6_10">⟨10.1007/978-981-19-1540-6_10⟩</text:a></text:p>
              <text:p text:style-name="Normal"><text:span>Communication dans un congrès</text:span></text:p>
              <text:p text:style-name="Normal"><text:a xlink:type="simple" xlink:href="https://hal.science/hal-03274599v1">hal-0327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36v1">Observer Based Predictive Controller for Hall-Heroult Process</text:a></text:p>
              <text:p text:style-name="Normal"><text:a xlink:type="simple" xlink:href="https://hal.science/search/index/?q=*&amp;authFullName_s=Lucas José da Silva Moreira">Lucas José da Silva Moreir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Herve Roustan">Herve Roustan</text:a></text:p>
              <text:p text:style-name="Normal"><text:span>ECC 2021 - 20th European Control Conference</text:span><text:span>, Jun 2021, Rotterdam (on line), Netherlands. pp.2597-2602,<text:s/></text:span><text:a xlink:type="simple" xlink:href="https://dx.doi.org/10.23919/ECC54610.2021.9654935">⟨10.23919/ECC54610.2021.9654935⟩</text:a></text:p>
              <text:p text:style-name="Normal"><text:span>Communication dans un congrès</text:span></text:p>
              <text:p text:style-name="Normal"><text:a xlink:type="simple" xlink:href="https://hal.science/hal-03329936v1">hal-0332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790v1">Design of Saturated Boundary Control for Hyperbolic Systems</text:a></text:p>
              <text:p text:style-name="Normal"><text:a xlink:type="simple" xlink:href="https://hal.science/search/index/?q=*&amp;authFullName_s=Suha Shreim">Suha Shreim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Christophe Prieur">Christophe Prieur</text:a></text:p>
              <text:p text:style-name="Normal"><text:span>IFAC WC 2020 - 21st IFAC World Congress</text:span><text:span>, Jul 2020, Berlin (virtual), Germany. pp.5342--5347,<text:s/></text:span><text:a xlink:type="simple" xlink:href="https://dx.doi.org/10.1016/j.ifacol.2020.12.1223">⟨10.1016/j.ifacol.2020.12.1223⟩</text:a></text:p>
              <text:p text:style-name="Normal"><text:span>Communication dans un congrès</text:span></text:p>
              <text:p text:style-name="Normal"><text:a xlink:type="simple" xlink:href="https://hal.science/hal-02893790v1">hal-0289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847v1">Observer Design for Systems of Conservation Laws with Lipschitz Nonlinear Boundary Dynamic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Andrea Cristofaro">Andrea Cristofaro</text:a></text:p>
              <text:p text:style-name="Normal"><text:span>ACC 2020 - American Control Conference</text:span><text:span>, Jul 2020, Denver (online), United States. pp.3431-3436,<text:s/></text:span><text:a xlink:type="simple" xlink:href="https://dx.doi.org/10.23919/ACC45564.2020.9147240">⟨10.23919/ACC45564.2020.9147240⟩</text:a></text:p>
              <text:p text:style-name="Normal"><text:span>Communication dans un congrès</text:span></text:p>
              <text:p text:style-name="Normal"><text:a xlink:type="simple" xlink:href="https://hal.science/hal-02512847v1">hal-0251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635v1">An LMI Approach for Structured $\mathcal{H}_\infty$ State Feedback Control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Chiara Ravazzi">Chiara Ravazzi</text:a><text:span>,</text:span><text:a xlink:type="simple" xlink:href="https://hal.science/search/index/?q=*&amp;authFullName_s=Fabrizio Dabbene">Fabrizio Dabbene</text:a></text:p>
              <text:p text:style-name="Normal"><text:span>IFAC WC 2020 - 21st IFAC World Congress</text:span><text:span>, Jul 2020, Berlin (virtual), Germany. pp.4058-4063,<text:s/></text:span><text:a xlink:type="simple" xlink:href="https://dx.doi.org/10.1016/j.ifacol.2020.12.2335">⟨10.1016/j.ifacol.2020.12.2335⟩</text:a></text:p>
              <text:p text:style-name="Normal"><text:span>Communication dans un congrès</text:span></text:p>
              <text:p text:style-name="Normal"><text:a xlink:type="simple" xlink:href="https://hal.science/hal-02884635v1">hal-0288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650v1">State Affine Modeling and Observer Design for Hall-Héroult Process</text:a></text:p>
              <text:p text:style-name="Normal"><text:a xlink:type="simple" xlink:href="https://hal.science/search/index/?q=*&amp;authFullName_s=Lucas José da Silva Moreira">Lucas José da Silva Moreir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Herve Roustan">Herve Roustan</text:a></text:p>
              <text:p text:style-name="Normal"><text:span>IFAC WC 2020 - 21st IFAC World Congress</text:span><text:span>, Jul 2020, Berlin (virtual), Germany. pp.12020-12025,<text:s/></text:span><text:a xlink:type="simple" xlink:href="https://dx.doi.org/10.1016/j.ifacol.2020.12.736">⟨10.1016/j.ifacol.2020.12.736⟩</text:a></text:p>
              <text:p text:style-name="Normal"><text:span>Communication dans un congrès</text:span></text:p>
              <text:p text:style-name="Normal"><text:a xlink:type="simple" xlink:href="https://hal.science/hal-02884650v1">hal-0288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417v1">On Quantization in Discrete-Time Control Systems: Stability Analysis of Ternary Controllers</text:a></text:p>
              <text:p text:style-name="Normal"><text:a xlink:type="simple" xlink:href="https://hal.science/search/index/?q=*&amp;authFullName_s=Giorgio Valmorbida">Giorgio Valmorbida</text:a><text:span>,</text:span><text:a xlink:type="simple" xlink:href="https://hal.science/search/index/?q=*&amp;authFullName_s=Francesco Ferrante">Francesco Ferrante</text:a></text:p>
              <text:p text:style-name="Normal"><text:span>CDC 2020 - 59th IEEE Conference on Decision and Control</text:span><text:span>, IEEE, Dec 2020, Jeju Island (virtual), South Korea. pp.2543-2548,<text:s/></text:span><text:a xlink:type="simple" xlink:href="https://dx.doi.org/10.1109/CDC42340.2020.9304125">⟨10.1109/CDC42340.2020.9304125⟩</text:a></text:p>
              <text:p text:style-name="Normal"><text:span>Communication dans un congrès</text:span></text:p>
              <text:p text:style-name="Normal"><text:a xlink:type="simple" xlink:href="https://hal.science/hal-03092417v1">hal-0309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252v1">Control of a Wave Equation with a Dynamic Boundary Condition</text:a></text:p>
              <text:p text:style-name="Normal"><text:a xlink:type="simple" xlink:href="https://hal.science/search/index/?q=*&amp;authFullName_s=Nicolas Vanspranghe">Nicolas Vanspranghe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Christophe Prieur">Christophe Prieur</text:a></text:p>
              <text:p text:style-name="Normal"><text:span>CDC 2020 - 59th IEEE Conference on Decision and Control</text:span><text:span>, IEEE, Dec 2020, Jeju Island (virtual), South Korea. pp.652-657,<text:s/></text:span><text:a xlink:type="simple" xlink:href="https://dx.doi.org/10.1109/CDC42340.2020.9303767">⟨10.1109/CDC42340.2020.9303767⟩</text:a></text:p>
              <text:p text:style-name="Normal"><text:span>Communication dans un congrès</text:span></text:p>
              <text:p text:style-name="Normal"><text:a xlink:type="simple" xlink:href="https://hal.science/hal-02987252v1">hal-0298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748v1">A Hybrid Dynamical Model for Hysteretic Thermal Shape Memory Alloy Wire Actuators</text:a></text:p>
              <text:p text:style-name="Normal"><text:a xlink:type="simple" xlink:href="https://hal.science/search/index/?q=*&amp;authFullName_s=Michele Arcangelo Mandolino">Michele Arcangelo Mandolino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Gianluca Rizzello">Gianluca Rizzello</text:a></text:p>
              <text:p text:style-name="Normal"><text:span>IFAC WC 2020 - 21st IFAC World Congress</text:span><text:span>, Jul 2020, Berlin (virtual), Germany. pp.8923-8928,<text:s/></text:span><text:a xlink:type="simple" xlink:href="https://dx.doi.org/10.1016/j.ifacol.2020.12.1418">⟨10.1016/j.ifacol.2020.12.1418⟩</text:a></text:p>
              <text:p text:style-name="Normal"><text:span>Communication dans un congrès</text:span></text:p>
              <text:p text:style-name="Normal"><text:a xlink:type="simple" xlink:href="https://hal.science/hal-02516748v1">hal-0251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846v1">LMI-Based Output Feedback Control Design in the Presence of Sporadic Measurements</text:a></text:p>
              <text:p text:style-name="Normal"><text:a xlink:type="simple" xlink:href="https://hal.science/search/index/?q=*&amp;authFullName_s=Roberto Merco">Roberto Merco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Ricardo Sanfelice">Ricardo Sanfelice</text:a><text:span>,</text:span><text:a xlink:type="simple" xlink:href="https://hal.science/search/index/?q=*&amp;authFullName_s=Pierluigi Pisu">Pierluigi Pisu</text:a></text:p>
              <text:p text:style-name="Normal"><text:span>ACC 2020 - American Control Conference</text:span><text:span>, Jul 2020, Denver (online), United States. pp.3331-3336,<text:s/></text:span><text:a xlink:type="simple" xlink:href="https://dx.doi.org/10.23919/ACC45564.2020.9147950">⟨10.23919/ACC45564.2020.9147950⟩</text:a></text:p>
              <text:p text:style-name="Normal"><text:span>Communication dans un congrès</text:span></text:p>
              <text:p text:style-name="Normal"><text:a xlink:type="simple" xlink:href="https://hal.science/hal-02512846v1">hal-0251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421v1">Upper bounds and Cost Evaluation in Dynamic Two-player Zero-sum Games</text:a></text:p>
              <text:p text:style-name="Normal"><text:a xlink:type="simple" xlink:href="https://hal.science/search/index/?q=*&amp;authFullName_s=Santiago J. Leudo">Santiago J. Leudo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Ricardo Sanfelice">Ricardo Sanfelice</text:a></text:p>
              <text:p text:style-name="Normal"><text:span>CDC 2020 - 59th IEEE Conference on Decision and Control</text:span><text:span>, IEEE, Dec 2020, Jeju Island (virtual), South Korea. pp.424-429,<text:s/></text:span><text:a xlink:type="simple" xlink:href="https://dx.doi.org/10.1109/CDC42340.2020.9304001">⟨10.1109/CDC42340.2020.9304001⟩</text:a></text:p>
              <text:p text:style-name="Normal"><text:span>Communication dans un congrès</text:span></text:p>
              <text:p text:style-name="Normal"><text:a xlink:type="simple" xlink:href="https://hal.science/hal-03092421v1">hal-0309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09v1">Model Based Approach for Online Monitoring of Aluminum Production Process</text:a></text:p>
              <text:p text:style-name="Normal"><text:a xlink:type="simple" xlink:href="https://hal.science/search/index/?q=*&amp;authFullName_s=Lucas José da Silva Moreira">Lucas José da Silva Moreir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Herve Roustan">Herve Roustan</text:a></text:p>
              <text:p text:style-name="Normal"><text:span>TMS 2021 Annual Meeting &amp; Exhibition</text:span><text:span>, Mar 2020, San Antonio, United States. pp.566-571,<text:s/></text:span><text:a xlink:type="simple" xlink:href="https://dx.doi.org/10.1007/978-3-030-36408-3_78">⟨10.1007/978-3-030-36408-3_78⟩</text:a></text:p>
              <text:p text:style-name="Normal"><text:span>Communication dans un congrès</text:span></text:p>
              <text:p text:style-name="Normal"><text:a xlink:type="simple" xlink:href="https://hal.science/hal-02444509v1">hal-0244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412v1">Boundary stabilization of systems of high order PDEs arising from flexible robotics</text:a></text:p>
              <text:p text:style-name="Normal"><text:a xlink:type="simple" xlink:href="https://hal.science/search/index/?q=*&amp;authFullName_s=Andrea Cristofaro">Andrea Cristofaro</text:a><text:span>,</text:span><text:a xlink:type="simple" xlink:href="https://hal.science/search/index/?q=*&amp;authFullName_s=Francesco Ferrante">Francesco Ferrante</text:a></text:p>
              <text:p text:style-name="Normal"><text:span>IFAC WC 2020 - 21st IFAC World Congress</text:span><text:span>, Jul 2020, Berlin (virtual), Germany. pp.7807-7812,<text:s/></text:span><text:a xlink:type="simple" xlink:href="https://dx.doi.org/10.1016/j.ifacol.2020.12.1876">⟨10.1016/j.ifacol.2020.12.1876⟩</text:a></text:p>
              <text:p text:style-name="Normal"><text:span>Communication dans un congrès</text:span></text:p>
              <text:p text:style-name="Normal"><text:a xlink:type="simple" xlink:href="https://hal.science/hal-02509412v1">hal-0250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414v1">Unknown Input Observer design for coupled PDE/ODE linear systems</text:a></text:p>
              <text:p text:style-name="Normal"><text:a xlink:type="simple" xlink:href="https://hal.science/search/index/?q=*&amp;authFullName_s=Andrea Cristofaro">Andrea Cristofaro</text:a><text:span>,</text:span><text:a xlink:type="simple" xlink:href="https://hal.science/search/index/?q=*&amp;authFullName_s=Francesco Ferrante">Francesco Ferrante</text:a></text:p>
              <text:p text:style-name="Normal"><text:span>CDC 2020 - 59th IEEE Conference on Decision and Control</text:span><text:span>, IEEE, Dec 2020, Jeju Island (virtual), South Korea. pp.646-651,<text:s/></text:span><text:a xlink:type="simple" xlink:href="https://dx.doi.org/10.1109/CDC42340.2020.9304374">⟨10.1109/CDC42340.2020.9304374⟩</text:a></text:p>
              <text:p text:style-name="Normal"><text:span>Communication dans un congrès</text:span></text:p>
              <text:p text:style-name="Normal"><text:a xlink:type="simple" xlink:href="https://hal.science/hal-03092414v1">hal-0309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359v1">Dynamic reset output feedback with guaranteed convergence rate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Luca Zaccarian">Luca Zaccarian</text:a></text:p>
              <text:p text:style-name="Normal"><text:span>MECHATRONICS 2019 - NOLCOS 2019 - 8th IFAC Symposium on Mechatronic Systems - 11th IFAC Symposium on Nonlinear Control Systems</text:span><text:span>, Sep 2019, Vienne, Austria. pp.102-107,<text:s/></text:span><text:a xlink:type="simple" xlink:href="https://dx.doi.org/10.1016/j.ifacol.2019.11.763">⟨10.1016/j.ifacol.2019.11.763⟩</text:a></text:p>
              <text:p text:style-name="Normal"><text:span>Communication dans un congrès</text:span></text:p>
              <text:p text:style-name="Normal"><text:a xlink:type="simple" xlink:href="https://hal.science/hal-02137359v1">hal-021373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7377v1">Network Aware Control Design for String Stabilization in Vehicle Platoons: An LMI Approach</text:a></text:p>
              <text:p text:style-name="Normal"><text:a xlink:type="simple" xlink:href="https://hal.science/search/index/?q=*&amp;authFullName_s=Roberto Merco">Roberto Merco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Pierluigi Pisu">Pierluigi Pisu</text:a></text:p>
              <text:p text:style-name="Normal"><text:span>ACC 2019 - American Control Conference</text:span><text:span>, Jul 2019, Philadelphia, United States. pp.539-544,<text:s/></text:span><text:a xlink:type="simple" xlink:href="https://dx.doi.org/10.23919/ACC.2019.8815177">⟨10.23919/ACC.2019.8815177⟩</text:a></text:p>
              <text:p text:style-name="Normal"><text:span>Communication dans un congrès</text:span></text:p>
              <text:p text:style-name="Normal"><text:a xlink:type="simple" xlink:href="https://hal.univ-grenoble-alpes.fr/hal-01997377v1">hal-0199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357v1">Certifying Optimality in Hybrid Control Systems via Lyapunov-like Condition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Ricardo Sanfelice">Ricardo Sanfelice</text:a></text:p>
              <text:p text:style-name="Normal"><text:span>MECHATRONICS 2019 - NOLCOS 2019 - 8th IFAC Symposium on Mechatronic Systems - 11th IFAC Symposium on Nonlinear Control Systems</text:span><text:span>, Sep 2019, Vienne, Austria. pp.245-250,<text:s/></text:span><text:a xlink:type="simple" xlink:href="https://dx.doi.org/10.1016/j.ifacol.2019.11.786">⟨10.1016/j.ifacol.2019.11.786⟩</text:a></text:p>
              <text:p text:style-name="Normal"><text:span>Communication dans un congrès</text:span></text:p>
              <text:p text:style-name="Normal"><text:a xlink:type="simple" xlink:href="https://hal.science/hal-02137357v1">hal-0213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133v1">Boundary Observer Design for Coupled ODEs-Hyperbolic PDEs System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Andrea Cristofaro">Andrea Cristofaro</text:a></text:p>
              <text:p text:style-name="Normal"><text:span>ECC 2019 - 18th European Control Conference</text:span><text:span>, Jun 2019, Naples, Italy. pp.2418-2423,<text:s/></text:span><text:a xlink:type="simple" xlink:href="https://dx.doi.org/10.23919/ECC.2019.8795767">⟨10.23919/ECC.2019.8795767⟩</text:a></text:p>
              <text:p text:style-name="Normal"><text:span>Communication dans un congrès</text:span></text:p>
              <text:p text:style-name="Normal"><text:a xlink:type="simple" xlink:href="https://hal.science/hal-02085133v1">hal-0208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135v1">Boundary Control Design for Linear 1-D Balance Laws in the Presence of In-Domain Disturbance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Christophe Prieur">Christophe Prieur</text:a></text:p>
              <text:p text:style-name="Normal"><text:span>ECC 2019 - 18th European Control Conference</text:span><text:span>, Jun 2019, Naples, Italy. pp.2412-2417,<text:s/></text:span><text:a xlink:type="simple" xlink:href="https://dx.doi.org/10.23919/ECC.2019.8796072">⟨10.23919/ECC.2019.8796072⟩</text:a></text:p>
              <text:p text:style-name="Normal"><text:span>Communication dans un congrès</text:span></text:p>
              <text:p text:style-name="Normal"><text:a xlink:type="simple" xlink:href="https://hal.science/hal-02085135v1">hal-0208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05v1">DoS-Resilient Hybrid Controller for String-Stable Connected Vehicles</text:a></text:p>
              <text:p text:style-name="Normal"><text:a xlink:type="simple" xlink:href="https://hal.science/search/index/?q=*&amp;authFullName_s=Roberto Merco">Roberto Merco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Pierluigi Pisu">Pierluigi Pisu</text:a></text:p>
              <text:p text:style-name="Normal"><text:span>IV 2019 - 30th IEEE Intelligent Vehicles Symposium</text:span><text:span>, Jun 2019, Paris, France. pp.1639-1644</text:span></text:p>
              <text:p text:style-name="Normal"><text:span>Communication dans un congrès</text:span></text:p>
              <text:p text:style-name="Normal"><text:a xlink:type="simple" xlink:href="https://hal.science/hal-02096505v1">hal-0209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164v1">Dissipativeness and dissipativation of discrete-time switched linear systems</text:a></text:p>
              <text:p text:style-name="Normal"><text:a xlink:type="simple" xlink:href="https://hal.science/search/index/?q=*&amp;authFullName_s=Marc Jungers">Marc Jungers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Jérôme Lohéac">Jérôme Lohéac</text:a></text:p>
              <text:p text:style-name="Normal"><text:span>CDC 2019 - 58th IEEE Conference on Decision and Control</text:span><text:span>, Dec 2019, Nice, France. pp.5760-5765</text:span></text:p>
              <text:p text:style-name="Normal"><text:span>Communication dans un congrès</text:span></text:p>
              <text:p text:style-name="Normal"><text:a xlink:type="simple" xlink:href="https://hal.science/hal-02194164v1">hal-0219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712v4">Hybrid Regional Stabilization of Linear Systems with Actuator Saturation and Multi-Rate Sampler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Ricardo Sanfelice">Ricardo Sanfelice</text:a><text:span>,</text:span><text:a xlink:type="simple" xlink:href="https://hal.science/search/index/?q=*&amp;authFullName_s=Sophie Tarbouriech">Sophie Tarbouriech</text:a></text:p>
              <text:p text:style-name="Normal"><text:span>ECC 2018 - 16th European Control Conference</text:span><text:span>, Jun 2018, Limassol, Cyprus. pp.1-6,<text:s/></text:span><text:a xlink:type="simple" xlink:href="https://dx.doi.org/10.23919/ECC.2018.8550561">⟨10.23919/ECC.2018.8550561⟩</text:a></text:p>
              <text:p text:style-name="Normal"><text:span>Communication dans un congrès</text:span></text:p>
              <text:p text:style-name="Normal"><text:a xlink:type="simple" xlink:href="https://hal.science/hal-01721712v4">hal-0172171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804v1">Boundary Control Design for Linear Conservation Laws in the Presence of Energy-Bounded Measurement Noise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Christophe Prieur">Christophe Prieur</text:a></text:p>
              <text:p text:style-name="Normal"><text:span>CDC 2018 - 57th IEEE Conference on Decision and Control</text:span><text:span>, Dec 2018, Miami, FL, United States. pp.6550-6555</text:span></text:p>
              <text:p text:style-name="Normal"><text:span>Communication dans un congrès</text:span></text:p>
              <text:p text:style-name="Normal"><text:a xlink:type="simple" xlink:href="https://hal.science/hal-01880804v1">hal-0188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704v1">On the Optimality of Lyapunov-based Feedback Laws for Constrained Difference Inclusion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Ricardo Sanfelice">Ricardo Sanfelice</text:a></text:p>
              <text:p text:style-name="Normal"><text:span>ACC 2018 - American Control Conference</text:span><text:span>, Jun 2018, Milwaukee, United States. pp.3435-3440,<text:s/></text:span><text:a xlink:type="simple" xlink:href="https://dx.doi.org/10.23919/ACC.2018.8431601">⟨10.23919/ACC.2018.8431601⟩</text:a></text:p>
              <text:p text:style-name="Normal"><text:span>Communication dans un congrès</text:span></text:p>
              <text:p text:style-name="Normal"><text:a xlink:type="simple" xlink:href="https://hal.science/hal-01721704v1">hal-0172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393v3">Cost Evaluation for Hybrid Inclusions: A Lyapunov Approach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Ricardo G Sanfelice">Ricardo G Sanfelice</text:a></text:p>
              <text:p text:style-name="Normal"><text:span>CDC 2018 - 57th IEEE Conference on Decision and Control</text:span><text:span>, Dec 2018, Miami, FL, United States. pp.855-860,<text:s/></text:span><text:a xlink:type="simple" xlink:href="https://dx.doi.org/10.1109/CDC.2018.8619155">⟨10.1109/CDC.2018.8619155⟩</text:a></text:p>
              <text:p text:style-name="Normal"><text:span>Communication dans un congrès</text:span></text:p>
              <text:p text:style-name="Normal"><text:a xlink:type="simple" xlink:href="https://hal.science/hal-01850393v3">hal-018503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400v1">State Estimation of Linear Systems over a Network subject to Sporadic Measurements, Delays, and Clock Mismatches</text:a></text:p>
              <text:p text:style-name="Normal"><text:a xlink:type="simple" xlink:href="https://hal.science/search/index/?q=*&amp;authFullName_s=Marcello Guarro">Marcello Guarro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Ricardo Sanfelice">Ricardo Sanfelice</text:a></text:p>
              <text:p text:style-name="Normal"><text:span>NecSys 2018 - 7th IFAC Workshop on Distributed Estimation and Control in Networked Systems</text:span><text:span>, Aug 2018, Groningen, Netherlands. pp.313-318,<text:s/></text:span><text:a xlink:type="simple" xlink:href="https://dx.doi.org/10.1016/j.ifacol.2018.12.054">⟨10.1016/j.ifacol.2018.12.054⟩</text:a></text:p>
              <text:p text:style-name="Normal"><text:span>Communication dans un congrès</text:span></text:p>
              <text:p text:style-name="Normal"><text:a xlink:type="simple" xlink:href="https://hal.science/hal-01850400v1">hal-0185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070v1">Hybrid Robust Minimum-time Control for a Class of Non-Exponentially Unstable Planar System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Ricardo Sanfelice">Ricardo Sanfelice</text:a></text:p>
              <text:p text:style-name="Normal"><text:span>CDC 2017 - 56th IEEE Conference on Decision and Control</text:span><text:span>, Dec 2017, Melbourne, Australia. pp.139-144</text:span></text:p>
              <text:p text:style-name="Normal"><text:span>Communication dans un congrès</text:span></text:p>
              <text:p text:style-name="Normal"><text:a xlink:type="simple" xlink:href="https://hal.science/hal-01593070v1">hal-0159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02v1">Interaction control of a dielectric elastomer membrane with variable stiffness</text:a></text:p>
              <text:p text:style-name="Normal"><text:a xlink:type="simple" xlink:href="https://hal.science/search/index/?q=*&amp;authFullName_s=Gianluca Rizzello">Gianluca Rizzello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David Naso">David Naso</text:a><text:span>,</text:span><text:a xlink:type="simple" xlink:href="https://hal.science/search/index/?q=*&amp;authFullName_s=Stefan Seelecke">Stefan Seelecke</text:a></text:p>
              <text:p text:style-name="Normal"><text:span>ACC 2017 - American Control Conference</text:span><text:span>, May 2017, Seattle, United States. pp.210-215,<text:s/></text:span><text:a xlink:type="simple" xlink:href="https://dx.doi.org/10.23919/ACC.2017.7962955">⟨10.23919/ACC.2017.7962955⟩</text:a></text:p>
              <text:p text:style-name="Normal"><text:span>Communication dans un congrès</text:span></text:p>
              <text:p text:style-name="Normal"><text:a xlink:type="simple" xlink:href="https://hal.science/hal-02092902v1">hal-0209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119v1">A hybrid systems approach to splay state stabilization of pulse coupled oscillator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Yongqiang Wang">Yongqiang Wang</text:a></text:p>
              <text:p text:style-name="Normal"><text:span>55th IEEE Conference on Decision and Control</text:span><text:span>, Dec 2016, Las Vegas, France. pp.1763-1768</text:span></text:p>
              <text:p text:style-name="Normal"><text:span>Communication dans un congrès</text:span></text:p>
              <text:p text:style-name="Normal"><text:a xlink:type="simple" xlink:href="https://hal.science/hal-02196119v1">hal-0219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351v1">Dynamic output-feedback controller design for continuous-time linear systems with actuator and sensor quantization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Frédéric Gouaisbaut">Frédéric Gouaisbaut</text:a><text:span>,</text:span><text:a xlink:type="simple" xlink:href="https://hal.science/search/index/?q=*&amp;authFullName_s=Sophie Tarbouriech">Sophie Tarbouriech</text:a></text:p>
              <text:p text:style-name="Normal"><text:span>2015 European Control Conference (ECC)</text:span><text:span>, Jul 2015, Linz, Austria. pp.1663-1668,<text:s/></text:span><text:a xlink:type="simple" xlink:href="https://dx.doi.org/10.1109/ECC.2015.7330776">⟨10.1109/ECC.2015.7330776⟩</text:a></text:p>
              <text:p text:style-name="Normal"><text:span>Communication dans un congrès</text:span></text:p>
              <text:p text:style-name="Normal"><text:a xlink:type="simple" xlink:href="https://hal.science/hal-01767351v1">hal-0176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312v1">A hybrid observer with a continuous intersample injection in the presence of sporadic measurement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Frédéric Gouaisbaut">Frédéric Gouaisbaut</text:a><text:span>,</text:span><text:a xlink:type="simple" xlink:href="https://hal.science/search/index/?q=*&amp;authFullName_s=Ricardo Sanfelice">Ricardo Sanfelice</text:a><text:span>,</text:span><text:a xlink:type="simple" xlink:href="https://hal.science/search/index/?q=*&amp;authFullName_s=Sophie Tarbouriech">Sophie Tarbouriech</text:a></text:p>
              <text:p text:style-name="Normal"><text:span>54th IEEE Conference on Decision and Control</text:span><text:span>, Dec 2015, Osaka, Japan. pp.5654-5659,<text:s/></text:span><text:a xlink:type="simple" xlink:href="https://dx.doi.org/10.1109/CDC.2015.7403106">⟨10.1109/CDC.2015.7403106⟩</text:a></text:p>
              <text:p text:style-name="Normal"><text:span>Communication dans un congrès</text:span></text:p>
              <text:p text:style-name="Normal"><text:a xlink:type="simple" xlink:href="https://hal.science/hal-01767312v1">hal-0176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333v1">Observer-based control design for linear systems in the presence of limited measurement streams and intermittent input acces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Frédéric Gouaisbaut">Frédéric Gouaisbaut</text:a><text:span>,</text:span><text:a xlink:type="simple" xlink:href="https://hal.science/search/index/?q=*&amp;authFullName_s=Ricardo Sanfelice">Ricardo Sanfelice</text:a><text:span>,</text:span><text:a xlink:type="simple" xlink:href="https://hal.science/search/index/?q=*&amp;authFullName_s=Sophie Tarbouriech">Sophie Tarbouriech</text:a></text:p>
              <text:p text:style-name="Normal"><text:span>American Control Conference 2015</text:span><text:span>, Jul 2015, Chicago, United States. pp.4689-4694,<text:s/></text:span><text:a xlink:type="simple" xlink:href="https://dx.doi.org/10.1109/ACC.2015.7172068">⟨10.1109/ACC.2015.7172068⟩</text:a></text:p>
              <text:p text:style-name="Normal"><text:span>Communication dans un congrès</text:span></text:p>
              <text:p text:style-name="Normal"><text:a xlink:type="simple" xlink:href="https://hal.science/hal-01767333v1">hal-0176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851v3">An Observer with Measurement-triggered Jumps for Linear Systems with Known Input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Frédéric Gouaisbaut">Frédéric Gouaisbaut</text:a><text:span>,</text:span><text:a xlink:type="simple" xlink:href="https://hal.science/search/index/?q=*&amp;authFullName_s=Ricardo Sanfelice">Ricardo Sanfelice</text:a><text:span>,</text:span><text:a xlink:type="simple" xlink:href="https://hal.science/search/index/?q=*&amp;authFullName_s=Sophie Tarbouriech">Sophie Tarbouriech</text:a></text:p>
              <text:p text:style-name="Normal"><text:span>IFAC World Congress</text:span><text:span>, Aug 2014, Cape Town, South Africa. pp.140-145</text:span></text:p>
              <text:p text:style-name="Normal"><text:span>Communication dans un congrès</text:span></text:p>
              <text:p text:style-name="Normal"><text:a xlink:type="simple" xlink:href="https://hal.science/hal-00911851v3">hal-009118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570v2">Observer-based control for linear systems with quantized output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Frédéric Gouaisbaut">Frédéric Gouaisbaut</text:a><text:span>,</text:span><text:a xlink:type="simple" xlink:href="https://hal.science/search/index/?q=*&amp;authFullName_s=Sophie Tarbouriech">Sophie Tarbouriech</text:a></text:p>
              <text:p text:style-name="Normal"><text:span>European Control Conference 2014</text:span><text:span>, Jun 2014, Strasbourg, France. pp.964-969</text:span></text:p>
              <text:p text:style-name="Normal"><text:span>Communication dans un congrès</text:span></text:p>
              <text:p text:style-name="Normal"><text:a xlink:type="simple" xlink:href="https://hal.science/hal-00911570v2">hal-00911570v2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8598d1" table:style-name="8598d1">
          <table:table-column table:style-name="8598d1.0"/>
          <table:table-row>
            <table:table-cell office:value-type="string">
              <text:p text:style-name="Normal"><text:a xlink:type="simple" xlink:href="https://hal.science/hal-03037915v1">Model Based Approach for Online Monitoring of Aluminum Production Process</text:a></text:p>
              <text:p text:style-name="Normal"><text:a xlink:type="simple" xlink:href="https://hal.science/search/index/?q=*&amp;authFullName_s=Lucas José da Silva Moreira">Lucas José da Silva Moreir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Herve Roustan">Herve Roustan</text:a></text:p>
              <text:p text:style-name="Normal"><text:span>Light Metals 2020</text:span><text:span>, pp.566-571, 2020, 978-3-030-36407-6.<text:s/></text:span><text:a xlink:type="simple" xlink:href="https://dx.doi.org/10.1007/978-3-030-36408-3_78">⟨10.1007/978-3-030-36408-3_78⟩</text:a></text:p>
              <text:p text:style-name="Normal"><text:span>Chapitre d'ouvrage</text:span></text:p>
              <text:p text:style-name="Normal"><text:a xlink:type="simple" xlink:href="https://hal.science/hal-03037915v1">hal-0303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372v1">Stabilization by Quantized Delayed State Feedback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Frédéric Gouaisbaut">Frédéric Gouaisbaut</text:a><text:span>,</text:span><text:a xlink:type="simple" xlink:href="https://hal.science/search/index/?q=*&amp;authFullName_s=Sophie Tarbouriech">Sophie Tarbouriech</text:a></text:p>
              <text:p text:style-name="Normal"><text:span>Delays and Networked Control Systems<text:s/></text:span><text:span>, 6, Springer, pp.135-149, 2016, Advances in Delays and Dynamics, 978-3-319-32372-5</text:span></text:p>
              <text:p text:style-name="Normal"><text:span>Chapitre d'ouvrage</text:span></text:p>
              <text:p text:style-name="Normal"><text:a xlink:type="simple" xlink:href="https://hal.science/hal-01767372v1">hal-01767372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13fbe7" table:style-name="13fbe7">
          <table:table-column table:style-name="13fbe7.0"/>
          <table:table-row>
            <table:table-cell office:value-type="string">
              <text:p text:style-name="Normal"><text:a xlink:type="simple" xlink:href="https://theses.hal.science/tel-01261508v3">On quantization and sporadic measurements in control systems: stability, stabilization, and observer design</text:a></text:p>
              <text:p text:style-name="Normal"><text:a xlink:type="simple" xlink:href="https://hal.science/search/index/?q=*&amp;authFullName_s=Francesco Ferrante">Francesco Ferrante</text:a></text:p>
              <text:p text:style-name="Normal"><text:span>Mathematics [math]. ISAE - Institut Supérieur de l'Aéronautique et de l'Espace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61508v3">tel-0126150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o Ferrante</dc:title>
    <dc:subject/>
    <dc:description>CV</dc:description>
    <dc:creator/>
    <dc:date>2026-05-24T01:27:45.000</dc:date>
    <meta:generator>PHPWord</meta:generator>
    <meta:initial-creator>CCSD</meta:initial-creator>
    <meta:creation-date>2026-05-24T01:27:45.000</meta:creation-date>
    <meta:keyword/>
    <meta:user-defined meta:name="Category"/>
    <meta:user-defined meta:name="Company"/>
    <meta:user-defined meta:name="Manager"/>
  </office:meta>
</office:document-meta>
</file>