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38d495" style:family="table">
      <style:table-properties style:rel-width="100" table:align="center"/>
    </style:style>
    <style:style style:name="38d495.0" style:family="table-column">
      <style:table-column-properties style:column-width="0.00cm"/>
    </style:style>
    <style:style style:name="a03262" style:family="table">
      <style:table-properties style:rel-width="100" table:align="center"/>
    </style:style>
    <style:style style:name="a03262.0" style:family="table-column">
      <style:table-column-properties style:column-width="0.00cm"/>
    </style:style>
    <style:style style:name="75c2e8" style:family="table">
      <style:table-properties style:rel-width="100" table:align="center"/>
    </style:style>
    <style:style style:name="75c2e8.0" style:family="table-column">
      <style:table-column-properties style:column-width="0.00cm"/>
    </style:style>
    <style:style style:name="2ac7a4" style:family="table">
      <style:table-properties style:rel-width="100" table:align="center"/>
    </style:style>
    <style:style style:name="2ac7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esco Foglia Manzillo<text:s/></text:span><text:span text:style-name="T2">Francesco Foglia Manzillo (Member, IEEE) received the M.Sc. degree in electronics engineering from the University of Naples Federico II, Naples, Italy, in 2012,<text:s text:c="2"/>and the Ph.D. degree from the University of Rennes 1, Rennes, France, in 2017. He was an Intern with the Electronic ResearchLaboratory, Delft University of Technology, Delft,The Netherlands, in 2012.<text:s text:c="2"/>In 2016, he was a Visiting Ph.D. Student at Radiation Laboratory, University of Michigan, Ann Arbor, USA. Since July 2017, he has been an Antenna Scientist with CEA-Leti, Grenoble, France. . His research interests include the analysis, synthesis, and design of antenna arrays, electromagnetic surfaces, beamforming systems, numerical modeling, and the integration of millimeter-wave radio systems Dr. Foglia Manzillo received the Best Applied Technology Paper Award at the 18th European Conference on Antennas and Propagation, the Best Innovation Award at the 39th European Space Agency Antenna Workshop and co-authored a paper awarded with the Young Engineer Prize at the 51st European Microwave Conferenc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esco-foglia-manzillo">francesco-foglia-manzillo</text:a></text:p>
          </text:list-item>
        </text:list>
        <text:list text:style-name="listStyle_0">
          <text:list-item>
            <text:p text:style-name="P9"><text:span text:style-name="T5"><text:s/>ORCID :<text:s/></text:span></text:p>
            <text:p><text:a xlink:type="simple" xlink:href="https://orcid.org/0000-0003-3515-2031">0000-0003-3515-2031</text:a></text:p>
          </text:list-item>
        </text:list>
        <text:list text:style-name="listStyle_0">
          <text:list-item>
            <text:p text:style-name="P11"><text:span text:style-name="T6"><text:s/>ResearcherID :<text:s/></text:span></text:p>
            <text:p><text:a xlink:type="simple" xlink:href="http://www.researcherid.com/rid/http://www.researcherid.com/rid/AAH-8175-2019">http://www.researcherid.com/rid/AAH-8175-2019</text:a></text:p>
          </text:list-item>
        </text:list>
        <text:p text:style-name="P12"/>
        <text:p text:style-name="Heading2"><text:span text:style-name="T7">Présentation</text:span></text:p>
        <text:p text:style-name="P14"/>
        <text:p text:style-name="P15"><text:span text:style-name="T8">Francesco was born</text:span></text:p>
        <text:p text:style-name="P17"/>
        <text:p text:style-name="Heading2"><text:span text:style-name="T9">Publications</text:span></text:p>
        <text:p text:style-name="P19"/>
        <text:p text:style-name="P20"/>
        <text:p text:style-name="Heading2"><text:span text:style-name="T10">Communication dans un congrès (35)</text:span></text:p>
        <text:p text:style-name="P22"/>
        <table:table table:name="38d495" table:style-name="38d495">
          <table:table-column table:style-name="38d495.0"/>
          <table:table-row>
            <table:table-cell office:value-type="string">
              <text:p text:style-name="Normal"><text:a xlink:type="simple" xlink:href="https://hal.science/hal-05097572v1">A comparative study on ray-tracing and physical-optics methods for the analysis of transmitarray antennas</text:a></text:p>
              <text:p text:style-name="Normal"><text:a xlink:type="simple" xlink:href="https://hal.science/search/index/?q=*&amp;authFullName_s=Andrea Tummolo">Andrea Tummolo</text:a><text:span>,</text:span><text:a xlink:type="simple" xlink:href="https://hal.science/search/index/?q=*&amp;authFullName_s=Orestis Koutsos">Orestis Koutsos</text:a><text:span>,</text:span><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Ronan Sauleau">Ronan Sauleau</text:a></text:p>
              <text:p text:style-name="Normal"><text:span>EuCAP 2025 - 19th European Conference on Antennas and Propagation</text:span><text:span>, Mar 2025, Stockholm, Sweden.<text:s/></text:span><text:a xlink:type="simple" xlink:href="https://dx.doi.org/10.23919/eucap63536.2025.10999620">⟨10.23919/eucap63536.2025.10999620⟩</text:a></text:p>
              <text:p text:style-name="Normal"><text:span>Communication dans un congrès</text:span></text:p>
              <text:p text:style-name="Normal"><text:a xlink:type="simple" xlink:href="https://hal.science/hal-05097572v1">hal-05097572v1</text:a></text:p>
            </table:table-cell>
          </table:table-row>
          <table:table-row>
            <table:table-cell office:value-type="string">
              <text:p text:style-name="Normal"><text:a xlink:type="simple" xlink:href="https://hal.science/hal-05444190v1">Design of Low-Profile Scanning Transmitarrays by Virtual Focus Synthesis</text:a></text:p>
              <text:p text:style-name="Normal"><text:a xlink:type="simple" xlink:href="https://hal.science/search/index/?q=*&amp;authFullName_s=Andrea Tummolo">Andrea Tummolo</text:a><text:span>,</text:span><text:a xlink:type="simple" xlink:href="https://hal.science/search/index/?q=*&amp;authFullName_s=Orestis Koutsos">Orestis Koutsos</text:a><text:span>,</text:span><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Ronan Sauleau">Ronan Sauleau</text:a></text:p>
              <text:p text:style-name="Normal"><text:span>2025 International Conference on Electromagnetics in Advanced Applications (ICEAA)</text:span><text:span>, Sep 2025, Palermo, Italy. pp.0875-0878,<text:s/></text:span><text:a xlink:type="simple" xlink:href="https://dx.doi.org/10.1109/iceaa65662.2025.11305984">⟨10.1109/iceaa65662.2025.11305984⟩</text:a></text:p>
              <text:p text:style-name="Normal"><text:span>Communication dans un congrès</text:span></text:p>
              <text:p text:style-name="Normal"><text:a xlink:type="simple" xlink:href="https://hal.science/hal-05444190v1">hal-05444190v1</text:a></text:p>
            </table:table-cell>
          </table:table-row>
          <table:table-row>
            <table:table-cell office:value-type="string">
              <text:p text:style-name="Normal"><text:a xlink:type="simple" xlink:href="https://hal.science/hal-05610694v1">Semi-Analytic Design of Transmit-Reflect-Arrays with Huygens’ and Omega-Type Metasurfaces</text:a></text:p>
              <text:p text:style-name="Normal"><text:a xlink:type="simple" xlink:href="https://hal.science/search/index/?q=*&amp;authFullName_s=Alessio Berto">Alessio Berto</text:a><text:span>,</text:span><text:a xlink:type="simple" xlink:href="https://hal.science/search/index/?q=*&amp;authFullName_s=Guido Valerio">Guido Valerio</text:a><text:span>,</text:span><text:a xlink:type="simple" xlink:href="https://hal.science/search/index/?q=*&amp;authFullName_s=Francesco Foglia Manzillo">Francesco Foglia Manzillo</text:a></text:p>
              <text:p text:style-name="Normal"><text:span>2025 IEEE Conference on Antenna Measurements and Applications (CAMA)</text:span><text:span>, Nov 2025, Antibes Juan-les-Pins, France.<text:s/></text:span><text:a xlink:type="simple" xlink:href="https://dx.doi.org/10.1109/cama65664.2025.11335241">⟨10.1109/cama65664.2025.11335241⟩</text:a></text:p>
              <text:p text:style-name="Normal"><text:span>Communication dans un congrès</text:span></text:p>
              <text:p text:style-name="Normal"><text:a xlink:type="simple" xlink:href="https://hal.science/hal-05610694v1">hal-05610694v1</text:a></text:p>
            </table:table-cell>
          </table:table-row>
          <table:table-row>
            <table:table-cell office:value-type="string">
              <text:p text:style-name="Normal"><text:a xlink:type="simple" xlink:href="https://cea.hal.science/cea-04588735v1">Characterization of a D-Band Active Transmitarray System for Efficient Point-To-Point Links</text:a></text:p>
              <text:p text:style-name="Normal"><text:a xlink:type="simple" xlink:href="https://hal.science/search/index/?q=*&amp;authFullName_s=Francesco Foglia Manzillo">Francesco Foglia Manzillo</text:a><text:span>,</text:span><text:a xlink:type="simple" xlink:href="https://hal.science/search/index/?q=*&amp;authFullName_s=José Luis Gonzalez Jimenez">José Luis Gonzalez Jimenez</text:a><text:span>,</text:span><text:a xlink:type="simple" xlink:href="https://hal.science/search/index/?q=*&amp;authFullName_s=Abdelaziz Hamani">Abdelaziz Hamani</text:a><text:span>,</text:span><text:a xlink:type="simple" xlink:href="https://hal.science/search/index/?q=*&amp;authFullName_s=Alexandre Siligaris">Alexandre Siligaris</text:a><text:span>,</text:span><text:a xlink:type="simple" xlink:href="https://hal.science/search/index/?q=*&amp;authFullName_s=Antonio Clemente">Antonio Clemente</text:a></text:p>
              <text:p text:style-name="Normal"><text:span>EuCAP 2024</text:span><text:span>, Mar 2024, Glasgow, United Kingdom. pp.10.23919/EuCAP60739.2024.10500961,<text:s/></text:span><text:a xlink:type="simple" xlink:href="https://dx.doi.org/10.23919/EuCAP60739.2024.10500961">⟨10.23919/EuCAP60739.2024.10500961⟩</text:a></text:p>
              <text:p text:style-name="Normal"><text:span>Communication dans un congrès</text:span></text:p>
              <text:p text:style-name="Normal"><text:a xlink:type="simple" xlink:href="https://cea.hal.science/cea-04588735v1">cea-04588735v1</text:a></text:p>
            </table:table-cell>
          </table:table-row>
          <table:table-row>
            <table:table-cell office:value-type="string">
              <text:p text:style-name="Normal"><text:a xlink:type="simple" xlink:href="https://hal.science/hal-04566510v1">Sub-Wavelength Anisotropic Unit-Cells for Low-Profile Transmitarray Antennas</text:a></text:p>
              <text:p text:style-name="Normal"><text:a xlink:type="simple" xlink:href="https://hal.science/search/index/?q=*&amp;authFullName_s=Andrea Tummolo">Andrea Tummolo</text:a><text:span>,</text:span><text:a xlink:type="simple" xlink:href="https://hal.science/search/index/?q=*&amp;authFullName_s=Orestis Koutsos">Orestis Koutsos</text:a><text:span>,</text:span><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Agnese Mazzinghi">Agnese Mazzinghi</text:a><text:span>et al.</text:span></text:p>
              <text:p text:style-name="Normal"><text:span>EuCAP 2024</text:span><text:span>, Mar 2024, Glasgow, United Kingdom. pp.10.23919/EuCAP60739.2024.10500978,<text:s/></text:span><text:a xlink:type="simple" xlink:href="https://dx.doi.org/10.23919/EuCAP60739.2024.10500978">⟨10.23919/EuCAP60739.2024.10500978⟩</text:a></text:p>
              <text:p text:style-name="Normal"><text:span>Communication dans un congrès</text:span></text:p>
              <text:p text:style-name="Normal"><text:a xlink:type="simple" xlink:href="https://hal.science/hal-04566510v1">hal-04566510v1</text:a></text:p>
            </table:table-cell>
          </table:table-row>
          <table:table-row>
            <table:table-cell office:value-type="string">
              <text:p text:style-name="Normal"><text:a xlink:type="simple" xlink:href="https://cea.hal.science/cea-05199244v1">Bianisotropic metasurfaces for bidirectional arrays with independent reflected and transmitted beams</text:a></text:p>
              <text:p text:style-name="Normal"><text:a xlink:type="simple" xlink:href="https://hal.science/search/index/?q=*&amp;authFullName_s=Alessio Berto">Alessio Berto</text:a><text:span>,</text:span><text:a xlink:type="simple" xlink:href="https://hal.science/search/index/?q=*&amp;authFullName_s=Alessio Berto">Alessio Berto</text:a><text:span>,</text:span><text:a xlink:type="simple" xlink:href="https://hal.science/search/index/?q=*&amp;authFullName_s=Francesco Foglia Manzillo">Francesco Foglia Manzillo</text:a><text:span>,</text:span><text:a xlink:type="simple" xlink:href="https://hal.science/search/index/?q=*&amp;authFullName_s=Guido Valerio">Guido Valerio</text:a></text:p>
              <text:p text:style-name="Normal"><text:span>AP-S/INC-USNC-URSI - 2024 IEEE International Symposium on Antennas and Propagation and ITNC-USNC-URSI Radio Science Meeting</text:span><text:span>, Jul 2024, Florence, Italy. pp.85-86,<text:s/></text:span><text:a xlink:type="simple" xlink:href="https://dx.doi.org/10.1109/AP-S/INC-USNC-URSI52054.2024.10687259">⟨10.1109/AP-S/INC-USNC-URSI52054.2024.10687259⟩</text:a></text:p>
              <text:p text:style-name="Normal"><text:span>Communication dans un congrès</text:span></text:p>
              <text:p text:style-name="Normal"><text:a xlink:type="simple" xlink:href="https://cea.hal.science/cea-05199244v1">cea-05199244v1</text:a></text:p>
            </table:table-cell>
          </table:table-row>
          <table:table-row>
            <table:table-cell office:value-type="string">
              <text:p text:style-name="Normal"><text:a xlink:type="simple" xlink:href="https://cea.hal.science/cea-04211871v1">Experimental characterization of a low-profile 37-dBi gain transmitarray for backhauling at E-band</text:a></text:p>
              <text:p text:style-name="Normal"><text:a xlink:type="simple" xlink:href="https://hal.science/search/index/?q=*&amp;authFullName_s=Antonio Clemente">Antonio Clemente</text:a><text:span>,</text:span><text:a xlink:type="simple" xlink:href="https://hal.science/search/index/?q=*&amp;authFullName_s=Maciej Smierzchalski">Maciej Smierzchalski</text:a><text:span>,</text:span><text:a xlink:type="simple" xlink:href="https://hal.science/search/index/?q=*&amp;authFullName_s=Francesco Foglia Manzillo">Francesco Foglia Manzillo</text:a><text:span>,</text:span><text:a xlink:type="simple" xlink:href="https://hal.science/search/index/?q=*&amp;authFullName_s=Thierry Le Nadan">Thierry Le Nadan</text:a></text:p>
              <text:p text:style-name="Normal"><text:span>IEEE International Symposium on Antennas and Propagation and USNC-URSI Radio Science Meeting</text:span><text:span>, IEEE, Jul 2023, Portland, United States</text:span></text:p>
              <text:p text:style-name="Normal"><text:span>Communication dans un congrès</text:span></text:p>
              <text:p text:style-name="Normal"><text:a xlink:type="simple" xlink:href="https://cea.hal.science/cea-04211871v1">cea-04211871v1</text:a></text:p>
            </table:table-cell>
          </table:table-row>
          <table:table-row>
            <table:table-cell office:value-type="string">
              <text:p text:style-name="Normal"><text:a xlink:type="simple" xlink:href="https://cea.hal.science/cea-04228430v1">A 57.6 Gb/s wireless link based on 25.4 dBm EIRP D-band transmitter module and a channel bonding chipset on CMOS 45nm</text:a></text:p>
              <text:p text:style-name="Normal"><text:a xlink:type="simple" xlink:href="https://hal.science/search/index/?q=*&amp;authFullName_s=José Luis Gonzalez Jimenez">José Luis Gonzalez Jimenez</text:a><text:span>,</text:span><text:a xlink:type="simple" xlink:href="https://hal.science/search/index/?q=*&amp;authFullName_s=Alexandre Siligaris">Alexandre Siligaris</text:a><text:span>,</text:span><text:a xlink:type="simple" xlink:href="https://hal.science/search/index/?q=*&amp;authFullName_s=Abdelaziz Hamani">Abdelaziz Hamani</text:a><text:span>,</text:span><text:a xlink:type="simple" xlink:href="https://hal.science/search/index/?q=*&amp;authFullName_s=Francesco Foglia Manzillo">Francesco Foglia Manzillo</text:a><text:span>,</text:span><text:a xlink:type="simple" xlink:href="https://hal.science/search/index/?q=*&amp;authFullName_s=Pierre Courouve">Pierre Courouve</text:a><text:span>et al.</text:span></text:p>
              <text:p text:style-name="Normal"><text:span>RFIC 2023 - IEEE Radio Frequency Integrated Circuits Symposium</text:span><text:span>, Jun 2023, San Diego, United States. pp.97-100</text:span></text:p>
              <text:p text:style-name="Normal"><text:span>Communication dans un congrès</text:span></text:p>
              <text:p text:style-name="Normal"><text:a xlink:type="simple" xlink:href="https://cea.hal.science/cea-04228430v1">cea-04228430v1</text:a></text:p>
            </table:table-cell>
          </table:table-row>
          <table:table-row>
            <table:table-cell office:value-type="string">
              <text:p text:style-name="Normal"><text:a xlink:type="simple" xlink:href="https://cea.hal.science/cea-04330750v1">Comparison of classic and generalized intersection approach for the synthesis of transmitarrays with near-field constraints</text:a></text:p>
              <text:p text:style-name="Normal"><text:a xlink:type="simple" xlink:href="https://hal.science/search/index/?q=*&amp;authFullName_s=Sergio Menendez Feito">Sergio Menendez Feito</text:a><text:span>,</text:span><text:a xlink:type="simple" xlink:href="https://hal.science/search/index/?q=*&amp;authFullName_s=Alvaro Vaquero">Alvaro Vaquero</text:a><text:span>,</text:span><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Manuel Arrebola">Manuel Arrebola</text:a></text:p>
              <text:p text:style-name="Normal"><text:span>ICEAA 2023 - 2023 International Conference on Electromagnetics in Advanced Applications</text:span><text:span>, Oct 2023, venise, Italy.<text:s/></text:span><text:a xlink:type="simple" xlink:href="https://dx.doi.org/10.1109/ICEAA57318.2023.10297882">⟨10.1109/ICEAA57318.2023.10297882⟩</text:a></text:p>
              <text:p text:style-name="Normal"><text:span>Communication dans un congrès</text:span></text:p>
              <text:p text:style-name="Normal"><text:a xlink:type="simple" xlink:href="https://cea.hal.science/cea-04330750v1">cea-04330750v1</text:a></text:p>
            </table:table-cell>
          </table:table-row>
          <table:table-row>
            <table:table-cell office:value-type="string">
              <text:p text:style-name="Normal"><text:a xlink:type="simple" xlink:href="https://cea.hal.science/cea-04330749v1">Synthesis of transmitarrays for far-and near-field shaping using convex optimization</text:a></text:p>
              <text:p text:style-name="Normal"><text:a xlink:type="simple" xlink:href="https://hal.science/search/index/?q=*&amp;authFullName_s=Francesco Foglia Manzillo">Francesco Foglia Manzillo</text:a><text:span>,</text:span><text:a xlink:type="simple" xlink:href="https://hal.science/search/index/?q=*&amp;authFullName_s=Marie Defives">Marie Defives</text:a></text:p>
              <text:p text:style-name="Normal"><text:span>EuCAP 2023 - 17th European Conference on Antennas and Propagation</text:span><text:span>, Mar 2023, Florence, Italy.<text:s/></text:span><text:a xlink:type="simple" xlink:href="https://dx.doi.org/10.23919/EuCAP57121.2023.10132936">⟨10.23919/EuCAP57121.2023.10132936⟩</text:a></text:p>
              <text:p text:style-name="Normal"><text:span>Communication dans un congrès</text:span></text:p>
              <text:p text:style-name="Normal"><text:a xlink:type="simple" xlink:href="https://cea.hal.science/cea-04330749v1">cea-04330749v1</text:a></text:p>
            </table:table-cell>
          </table:table-row>
          <table:table-row>
            <table:table-cell office:value-type="string">
              <text:p text:style-name="Normal"><text:a xlink:type="simple" xlink:href="https://cea.hal.science/cea-04211873v1">Design of Huygens cells for transmit-reflect-arrays at 30 GHz</text:a></text:p>
              <text:p text:style-name="Normal"><text:a xlink:type="simple" xlink:href="https://hal.science/search/index/?q=*&amp;authFullName_s=Alessio Berto">Alessio Berto</text:a><text:span>,</text:span><text:a xlink:type="simple" xlink:href="https://hal.science/search/index/?q=*&amp;authFullName_s=Francesco Foglia Manzillo">Francesco Foglia Manzillo</text:a><text:span>,</text:span><text:a xlink:type="simple" xlink:href="https://hal.science/search/index/?q=*&amp;authFullName_s=Guido Valerio">Guido Valerio</text:a></text:p>
              <text:p text:style-name="Normal"><text:span>IEEE International Symposium on Antennas and Propagation and USNC-URSI Radio Science Meeting</text:span><text:span>, Jul 2023, Portland, United States.<text:s/></text:span><text:a xlink:type="simple" xlink:href="https://dx.doi.org/10.1109/USNC-URSI52151.2023.10238310">⟨10.1109/USNC-URSI52151.2023.10238310⟩</text:a></text:p>
              <text:p text:style-name="Normal"><text:span>Communication dans un congrès</text:span></text:p>
              <text:p text:style-name="Normal"><text:a xlink:type="simple" xlink:href="https://cea.hal.science/cea-04211873v1">cea-04211873v1</text:a></text:p>
            </table:table-cell>
          </table:table-row>
          <table:table-row>
            <table:table-cell office:value-type="string">
              <text:p text:style-name="Normal"><text:a xlink:type="simple" xlink:href="https://cea.hal.science/cea-04756302v1">Experimental Characterization of a Low-Profile 37-dBi Gain Transmitarray for Backhauling at E-Band</text:a></text:p>
              <text:p text:style-name="Normal"><text:a xlink:type="simple" xlink:href="https://hal.science/search/index/?q=*&amp;authFullName_s=Antonio Clemente">Antonio Clemente</text:a><text:span>,</text:span><text:a xlink:type="simple" xlink:href="https://hal.science/search/index/?q=*&amp;authFullName_s=Maciej Smierzchalski">Maciej Smierzchalski</text:a><text:span>,</text:span><text:a xlink:type="simple" xlink:href="https://hal.science/search/index/?q=*&amp;authFullName_s=Francesco Foglia Manzillo">Francesco Foglia Manzillo</text:a><text:span>,</text:span><text:a xlink:type="simple" xlink:href="https://hal.science/search/index/?q=*&amp;authFullName_s=Thierry Le Nadan">Thierry Le Nadan</text:a></text:p>
              <text:p text:style-name="Normal"><text:span>2023 IEEE International Symposium on Antennas and Propagation and USNC-URSI Radio Science Meeting (USNC-URSI)</text:span><text:span>, Jul 2023, Portland, United States. pp.23-24,<text:s/></text:span><text:a xlink:type="simple" xlink:href="https://dx.doi.org/10.1109/USNC-URSI52151.2023.10238223">⟨10.1109/USNC-URSI52151.2023.10238223⟩</text:a></text:p>
              <text:p text:style-name="Normal"><text:span>Communication dans un congrès</text:span></text:p>
              <text:p text:style-name="Normal"><text:a xlink:type="simple" xlink:href="https://cea.hal.science/cea-04756302v1">cea-04756302v1</text:a></text:p>
            </table:table-cell>
          </table:table-row>
          <table:table-row>
            <table:table-cell office:value-type="string">
              <text:p text:style-name="Normal"><text:a xlink:type="simple" xlink:href="https://cea.hal.science/cea-04143871v2">Wideband transmitarrays based on anisotropic unit-cells for next generation sub-THz applications</text:a></text:p>
              <text:p text:style-name="Normal"><text:a xlink:type="simple" xlink:href="https://hal.science/search/index/?q=*&amp;authFullName_s=Orestis Koutsos">Orestis Koutsos</text:a><text:span>,</text:span><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Ronan Sauleau">Ronan Sauleau</text:a></text:p>
              <text:p text:style-name="Normal"><text:span>EUCAP 2023 - European Conference of Antennas and Propagation</text:span><text:span>, Mar 2023, Florence, Italy. pp.1-5,<text:s/></text:span><text:a xlink:type="simple" xlink:href="https://dx.doi.org/10.23919/EuCAP57121.2023.10133333">⟨10.23919/EuCAP57121.2023.10133333⟩</text:a></text:p>
              <text:p text:style-name="Normal"><text:span>Communication dans un congrès</text:span></text:p>
              <text:p text:style-name="Normal"><text:a xlink:type="simple" xlink:href="https://cea.hal.science/cea-04143871v2">cea-04143871v2</text:a></text:p>
            </table:table-cell>
          </table:table-row>
          <table:table-row>
            <table:table-cell office:value-type="string">
              <text:p text:style-name="Normal"><text:a xlink:type="simple" xlink:href="https://cea.hal.science/cea-04211872v1">Multifunctional electronically reconfigurable electromagnetic surfaces for Ka-band antennas</text:a></text:p>
              <text:p text:style-name="Normal"><text:a xlink:type="simple" xlink:href="https://hal.science/search/index/?q=*&amp;authFullName_s=Francesco Foglia Manzillo">Francesco Foglia Manzillo</text:a><text:span>,</text:span><text:a xlink:type="simple" xlink:href="https://hal.science/search/index/?q=*&amp;authFullName_s=Reda Madi">Reda Madi</text:a><text:span>,</text:span><text:a xlink:type="simple" xlink:href="https://hal.science/search/index/?q=*&amp;authFullName_s=Samara Gharbieh">Samara Gharbieh</text:a><text:span>,</text:span><text:a xlink:type="simple" xlink:href="https://hal.science/search/index/?q=*&amp;authFullName_s=Ronan Sauleau">Ronan Sauleau</text:a><text:span>,</text:span><text:a xlink:type="simple" xlink:href="https://hal.science/search/index/?q=*&amp;authFullName_s=Antonio Clemente">Antonio Clemente</text:a></text:p>
              <text:p text:style-name="Normal"><text:span>IEEE International Symposium on Antennas and Propagation and USNC-URSI Radio Science Meeting</text:span><text:span>, Jul 2023, Portland, United States</text:span></text:p>
              <text:p text:style-name="Normal"><text:span>Communication dans un congrès</text:span></text:p>
              <text:p text:style-name="Normal"><text:a xlink:type="simple" xlink:href="https://cea.hal.science/cea-04211872v1">cea-04211872v1</text:a></text:p>
            </table:table-cell>
          </table:table-row>
          <table:table-row>
            <table:table-cell office:value-type="string">
              <text:p text:style-name="Normal"><text:a xlink:type="simple" xlink:href="https://cea.hal.science/cea-04328860v1">Analysis of Huygens metasurface for transmit-reflect array design</text:a></text:p>
              <text:p text:style-name="Normal"><text:a xlink:type="simple" xlink:href="https://hal.science/search/index/?q=*&amp;authFullName_s=Alessio Berto">Alessio Berto</text:a><text:span>,</text:span><text:a xlink:type="simple" xlink:href="https://hal.science/search/index/?q=*&amp;authFullName_s=Francesco Foglia Manzillo">Francesco Foglia Manzillo</text:a><text:span>,</text:span><text:a xlink:type="simple" xlink:href="https://hal.science/search/index/?q=*&amp;authFullName_s=Guido Valerio">Guido Valerio</text:a></text:p>
              <text:p text:style-name="Normal"><text:span>EUCAP 2023 - 17th European Conference on Antennas and Propagation</text:span><text:span>, Mar 2023, Florence, Italy.<text:s/></text:span><text:a xlink:type="simple" xlink:href="https://dx.doi.org/10.23919/EuCAP57121.2023.10133607">⟨10.23919/EuCAP57121.2023.10133607⟩</text:a></text:p>
              <text:p text:style-name="Normal"><text:span>Communication dans un congrès</text:span></text:p>
              <text:p text:style-name="Normal"><text:a xlink:type="simple" xlink:href="https://cea.hal.science/cea-04328860v1">cea-04328860v1</text:a></text:p>
            </table:table-cell>
          </table:table-row>
          <table:table-row>
            <table:table-cell office:value-type="string">
              <text:p text:style-name="Normal"><text:a xlink:type="simple" xlink:href="https://cea.hal.science/cea-04669543v1">Near-Field Shaped Transmitarray Antennas: Synthesis and Impact of Phase Quantization</text:a></text:p>
              <text:p text:style-name="Normal"><text:a xlink:type="simple" xlink:href="https://hal.science/search/index/?q=*&amp;authFullName_s=Sergio Feito">Sergio Feito</text:a><text:span>,</text:span><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Manuel Arrebola">Manuel Arrebola</text:a></text:p>
              <text:p text:style-name="Normal"><text:span>2023 17th European Conference on Antennas and Propagation (EuCAP)</text:span><text:span>, Mar 2023, Florence, Italy. pp.1-5,<text:s/></text:span><text:a xlink:type="simple" xlink:href="https://dx.doi.org/10.23919/EuCAP57121.2023.10133275">⟨10.23919/EuCAP57121.2023.10133275⟩</text:a></text:p>
              <text:p text:style-name="Normal"><text:span>Communication dans un congrès</text:span></text:p>
              <text:p text:style-name="Normal"><text:a xlink:type="simple" xlink:href="https://cea.hal.science/cea-04669543v1">cea-04669543v1</text:a></text:p>
            </table:table-cell>
          </table:table-row>
          <table:table-row>
            <table:table-cell office:value-type="string">
              <text:p text:style-name="Normal"><text:a xlink:type="simple" xlink:href="https://cea.hal.science/cea-04143873v2">Reconfigurable transmitarrays at Ka-Band with beam-forming and polarization agility</text:a></text:p>
              <text:p text:style-name="Normal"><text:a xlink:type="simple" xlink:href="https://hal.science/search/index/?q=*&amp;authFullName_s=Antonio Clemente">Antonio Clemente</text:a><text:span>,</text:span><text:a xlink:type="simple" xlink:href="https://hal.science/search/index/?q=*&amp;authFullName_s=Reda Madi">Reda Madi</text:a><text:span>,</text:span><text:a xlink:type="simple" xlink:href="https://hal.science/search/index/?q=*&amp;authFullName_s=Francesco Foglia Manzillo">Francesco Foglia Manzillo</text:a><text:span>,</text:span><text:a xlink:type="simple" xlink:href="https://hal.science/search/index/?q=*&amp;authFullName_s=Maciej Smierzchalski">Maciej Smierzchalski</text:a><text:span>,</text:span><text:a xlink:type="simple" xlink:href="https://hal.science/search/index/?q=*&amp;authFullName_s=Jacques Reverdy">Jacques Reverdy</text:a><text:span>et al.</text:span></text:p>
              <text:p text:style-name="Normal"><text:span>EuCAP 2023 - European Conference of Antennas and Propagation</text:span><text:span>, Mar 2023, Florence, Italy.<text:s/></text:span><text:a xlink:type="simple" xlink:href="https://dx.doi.org/10.23919/EuCAP57121.2023.10133517">⟨10.23919/EuCAP57121.2023.10133517⟩</text:a></text:p>
              <text:p text:style-name="Normal"><text:span>Communication dans un congrès</text:span></text:p>
              <text:p text:style-name="Normal"><text:a xlink:type="simple" xlink:href="https://cea.hal.science/cea-04143873v2">cea-04143873v2</text:a></text:p>
            </table:table-cell>
          </table:table-row>
          <table:table-row>
            <table:table-cell office:value-type="string">
              <text:p text:style-name="Normal"><text:a xlink:type="simple" xlink:href="https://cea.hal.science/cea-04286833v1">A 28 dBm-EIRP low-profile D-band transmitting module with a folded transmitarray antenna</text:a></text:p>
              <text:p text:style-name="Normal"><text:a xlink:type="simple" xlink:href="https://hal.science/search/index/?q=*&amp;authFullName_s=Francesco Foglia Manzillo">Francesco Foglia Manzillo</text:a><text:span>,</text:span><text:a xlink:type="simple" xlink:href="https://hal.science/search/index/?q=*&amp;authFullName_s=Abdelaziz Hamani">Abdelaziz Hamani</text:a><text:span>,</text:span><text:a xlink:type="simple" xlink:href="https://hal.science/search/index/?q=*&amp;authFullName_s=Alexandre Siligaris">Alexandre Siligaris</text:a><text:span>,</text:span><text:a xlink:type="simple" xlink:href="https://hal.science/search/index/?q=*&amp;authFullName_s=Antonio Clemente">Antonio Clemente</text:a><text:span>,</text:span><text:a xlink:type="simple" xlink:href="https://hal.science/search/index/?q=*&amp;authFullName_s=José Luis Gonzalez Jimenez">José Luis Gonzalez Jimenez</text:a></text:p>
              <text:p text:style-name="Normal"><text:span>IMS2023 - International Microwave Symposium</text:span><text:span>, Jun 2023, San Diego, CA, United States. pp.311-314,<text:s/></text:span><text:a xlink:type="simple" xlink:href="https://dx.doi.org/10.1109/IMS37964.2023.10188125">⟨10.1109/IMS37964.2023.10188125⟩</text:a></text:p>
              <text:p text:style-name="Normal"><text:span>Communication dans un congrès</text:span></text:p>
              <text:p text:style-name="Normal"><text:a xlink:type="simple" xlink:href="https://cea.hal.science/cea-04286833v1">cea-04286833v1</text:a></text:p>
            </table:table-cell>
          </table:table-row>
          <table:table-row>
            <table:table-cell office:value-type="string">
              <text:p text:style-name="Normal"><text:a xlink:type="simple" xlink:href="https://cea.hal.science/cea-04328861v1">A compact wide-scanning connected-slot array in a standard PCB for Ku/K/Ka-band applications</text:a></text:p>
              <text:p text:style-name="Normal"><text:a xlink:type="simple" xlink:href="https://hal.science/search/index/?q=*&amp;authFullName_s=Syrine Hidri">Syrine Hidri</text:a><text:span>,</text:span><text:a xlink:type="simple" xlink:href="https://hal.science/search/index/?q=*&amp;authFullName_s=Francesco Foglia Manzillo">Francesco Foglia Manzillo</text:a></text:p>
              <text:p text:style-name="Normal"><text:span>EuMC 2023 - European Microwave Week</text:span><text:span>, Sep 2023, Berlin, Germany.<text:s/></text:span><text:a xlink:type="simple" xlink:href="https://dx.doi.org/10.23919/EuMC58039.2023.10290191">⟨10.23919/EuMC58039.2023.10290191⟩</text:a></text:p>
              <text:p text:style-name="Normal"><text:span>Communication dans un congrès</text:span></text:p>
              <text:p text:style-name="Normal"><text:a xlink:type="simple" xlink:href="https://cea.hal.science/cea-04328861v1">cea-04328861v1</text:a></text:p>
            </table:table-cell>
          </table:table-row>
          <table:table-row>
            <table:table-cell office:value-type="string">
              <text:p text:style-name="Normal"><text:a xlink:type="simple" xlink:href="https://cea.hal.science/cea-04260159v1">A highly directive D-band antenna module comprising a flat discrete lens and an active feed</text:a></text:p>
              <text:p text:style-name="Normal"><text:a xlink:type="simple" xlink:href="https://hal.science/search/index/?q=*&amp;authFullName_s=Francesco Foglia Manzillo">Francesco Foglia Manzillo</text:a><text:span>,</text:span><text:a xlink:type="simple" xlink:href="https://hal.science/search/index/?q=*&amp;authFullName_s=Abdelaziz Hamani">Abdelaziz Hamani</text:a><text:span>,</text:span><text:a xlink:type="simple" xlink:href="https://hal.science/search/index/?q=*&amp;authFullName_s=Alexandre Siligaris">Alexandre Siligaris</text:a><text:span>,</text:span><text:a xlink:type="simple" xlink:href="https://hal.science/search/index/?q=*&amp;authFullName_s=Antonio Clemente">Antonio Clemente</text:a><text:span>,</text:span><text:a xlink:type="simple" xlink:href="https://hal.science/search/index/?q=*&amp;authFullName_s=José Luis Gonzalez Jimenez">José Luis Gonzalez Jimenez</text:a></text:p>
              <text:p text:style-name="Normal"><text:span>AP-S/URSI -2022 IEEE International Symposium on Antennas and Propagation and USNC-URSI Radio Science Meeting</text:span><text:span>, Jul 2022, Denver, United States. pp.321-322,<text:s/></text:span><text:a xlink:type="simple" xlink:href="https://dx.doi.org/10.1109/AP-S/USNC-URSI47032.2022.9887366">⟨10.1109/AP-S/USNC-URSI47032.2022.9887366⟩</text:a></text:p>
              <text:p text:style-name="Normal"><text:span>Communication dans un congrès</text:span></text:p>
              <text:p text:style-name="Normal"><text:a xlink:type="simple" xlink:href="https://cea.hal.science/cea-04260159v1">cea-04260159v1</text:a></text:p>
            </table:table-cell>
          </table:table-row>
          <table:table-row>
            <table:table-cell office:value-type="string">
              <text:p text:style-name="Normal"><text:a xlink:type="simple" xlink:href="https://hal.science/hal-03884339v1">Review on CTS Antenna Arrays for Millimeter Wave Applications</text:a></text:p>
              <text:p text:style-name="Normal"><text:a xlink:type="simple" xlink:href="https://hal.science/search/index/?q=*&amp;authFullName_s=A. Mahmoud">A. Mahmoud</text:a><text:span>,</text:span><text:a xlink:type="simple" xlink:href="https://hal.science/search/index/?q=*&amp;authFullName_s=M. Del-Mastro">M. Del-Mastro</text:a><text:span>,</text:span><text:a xlink:type="simple" xlink:href="https://hal.science/search/index/?q=*&amp;authFullName_s=F. Foglia Manzillo">F. Foglia Manzillo</text:a><text:span>,</text:span><text:a xlink:type="simple" xlink:href="https://hal.science/search/index/?q=*&amp;authFullName_s=T. Potelon">T. Potelon</text:a><text:span>,</text:span><text:a xlink:type="simple" xlink:href="https://hal.science/search/index/?q=*&amp;authFullName_s=R Sauleau">R Sauleau</text:a><text:span>et al.</text:span></text:p>
              <text:p text:style-name="Normal"><text:span>47th International Conference on Infrared, Millimeter and Terahertz Waves (IRMMW-THz)</text:span><text:span>, Aug 2022, Delft, Netherlands.<text:s/></text:span><text:a xlink:type="simple" xlink:href="https://dx.doi.org/10.1109/IRMMW-THz50927.2022.9895552">⟨10.1109/IRMMW-THz50927.2022.9895552⟩</text:a></text:p>
              <text:p text:style-name="Normal"><text:span>Communication dans un congrès</text:span></text:p>
              <text:p text:style-name="Normal"><text:a xlink:type="simple" xlink:href="https://hal.science/hal-03884339v1">hal-03884339v1</text:a></text:p>
            </table:table-cell>
          </table:table-row>
          <table:table-row>
            <table:table-cell office:value-type="string">
              <text:p text:style-name="Normal"><text:a xlink:type="simple" xlink:href="https://cea.hal.science/cea-03637090v1">Ultra-high gain transmitarray antenna for wireless backhauling at 280 GHz</text:a></text:p>
              <text:p text:style-name="Normal"><text:a xlink:type="simple" xlink:href="https://hal.science/search/index/?q=*&amp;authFullName_s=Orestis Koutsos">Orestis Koutsos</text:a><text:span>,</text:span><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Mathieu Caillet">Mathieu Caillet</text:a><text:span>,</text:span><text:a xlink:type="simple" xlink:href="https://hal.science/search/index/?q=*&amp;authFullName_s=Ronan Sauleau">Ronan Sauleau</text:a></text:p>
              <text:p text:style-name="Normal"><text:span>IRMMW-THz2022 - The 47th International Conference on Infrared, Millimeter and Terahertz Waves</text:span><text:span>, Feb 2022, Delft, Netherlands</text:span></text:p>
              <text:p text:style-name="Normal"><text:span>Communication dans un congrès</text:span></text:p>
              <text:p text:style-name="Normal"><text:a xlink:type="simple" xlink:href="https://cea.hal.science/cea-03637090v1">cea-03637090v1</text:a></text:p>
            </table:table-cell>
          </table:table-row>
          <table:table-row>
            <table:table-cell office:value-type="string">
              <text:p text:style-name="Normal"><text:a xlink:type="simple" xlink:href="https://cea.hal.science/cea-03637057v1">Synthesis and characterization of a focused-beam transmitarray antenna at 300 GHz</text:a></text:p>
              <text:p text:style-name="Normal"><text:a xlink:type="simple" xlink:href="https://hal.science/search/index/?q=*&amp;authFullName_s=Francesco Foglia Manzillo">Francesco Foglia Manzillo</text:a><text:span>,</text:span><text:a xlink:type="simple" xlink:href="https://hal.science/search/index/?q=*&amp;authFullName_s=Orestis Koutsos">Orestis Koutsos</text:a><text:span>,</text:span><text:a xlink:type="simple" xlink:href="https://hal.science/search/index/?q=*&amp;authFullName_s=Benjamin Fuchs">Benjamin Fuchs</text:a><text:span>,</text:span><text:a xlink:type="simple" xlink:href="https://hal.science/search/index/?q=*&amp;authFullName_s=Ronan Sauleau">Ronan Sauleau</text:a><text:span>,</text:span><text:a xlink:type="simple" xlink:href="https://hal.science/search/index/?q=*&amp;authFullName_s=Antonio Clemente">Antonio Clemente</text:a></text:p>
              <text:p text:style-name="Normal"><text:span>EuCAP 2022 - the European Conference on Antennas and Propagation 2022</text:span><text:span>, Mar 2022, Madrid, Spain</text:span></text:p>
              <text:p text:style-name="Normal"><text:span>Communication dans un congrès</text:span></text:p>
              <text:p text:style-name="Normal"><text:a xlink:type="simple" xlink:href="https://cea.hal.science/cea-03637057v1">cea-03637057v1</text:a></text:p>
            </table:table-cell>
          </table:table-row>
          <table:table-row>
            <table:table-cell office:value-type="string">
              <text:p text:style-name="Normal"><text:a xlink:type="simple" xlink:href="https://cea.hal.science/cea-04006385v1">High-resolution quartz transmitarray antenna for sub-THz applications</text:a></text:p>
              <text:p text:style-name="Normal"><text:a xlink:type="simple" xlink:href="https://hal.science/search/index/?q=*&amp;authFullName_s=Orestis Koutsos">Orestis Koutsos</text:a><text:span>,</text:span><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Ronan Sauleau">Ronan Sauleau</text:a></text:p>
              <text:p text:style-name="Normal"><text:span>IEEE APS 2022 - 2022 IEEE International Symposium on Antennas and Propagation and USNC-URSI Radio Science</text:span><text:span>, Jul 2022, Denver, United States</text:span></text:p>
              <text:p text:style-name="Normal"><text:span>Communication dans un congrès</text:span></text:p>
              <text:p text:style-name="Normal"><text:a xlink:type="simple" xlink:href="https://cea.hal.science/cea-04006385v1">cea-04006385v1</text:a></text:p>
            </table:table-cell>
          </table:table-row>
          <table:table-row>
            <table:table-cell office:value-type="string">
              <text:p text:style-name="Normal"><text:a xlink:type="simple" xlink:href="https://cea.hal.science/cea-03637083v1">Wideband high-gain transmitarray antenna for point-to-point communications at 300 GHz</text:a></text:p>
              <text:p text:style-name="Normal"><text:a xlink:type="simple" xlink:href="https://hal.science/search/index/?q=*&amp;authFullName_s=Orestis Koutsos">Orestis Koutsos</text:a><text:span>,</text:span><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Ronan Sauleau">Ronan Sauleau</text:a></text:p>
              <text:p text:style-name="Normal"><text:span>EuMC 2021 - European Microwave Conference 2021</text:span><text:span>, Apr 2022, London, United Kingdom</text:span></text:p>
              <text:p text:style-name="Normal"><text:span>Communication dans un congrès</text:span></text:p>
              <text:p text:style-name="Normal"><text:a xlink:type="simple" xlink:href="https://cea.hal.science/cea-03637083v1">cea-03637083v1</text:a></text:p>
            </table:table-cell>
          </table:table-row>
          <table:table-row>
            <table:table-cell office:value-type="string">
              <text:p text:style-name="Normal"><text:a xlink:type="simple" xlink:href="https://cea.hal.science/cea-03637097v1">Analysis and efficient design of sub-THz transmitarrays with three anisotropic layers</text:a></text:p>
              <text:p text:style-name="Normal"><text:a xlink:type="simple" xlink:href="https://hal.science/search/index/?q=*&amp;authFullName_s=Orestis Koutsos">Orestis Koutsos</text:a><text:span>,</text:span><text:a xlink:type="simple" xlink:href="https://hal.science/search/index/?q=*&amp;authFullName_s=Francesco Manzillo">Francesco Manzillo</text:a><text:span>,</text:span><text:a xlink:type="simple" xlink:href="https://hal.science/search/index/?q=*&amp;authFullName_s=Antonio Clemente">Antonio Clemente</text:a><text:span>,</text:span><text:a xlink:type="simple" xlink:href="https://hal.science/search/index/?q=*&amp;authFullName_s=Ronan Sauleau">Ronan Sauleau</text:a></text:p>
              <text:p text:style-name="Normal"><text:span>EuCAP 2021 - 15th European Conference on Antennas and Propagation</text:span><text:span>, Mar 2021, Düsseldorf (Virtual conference), Germany. pp.9410974,<text:s/></text:span><text:a xlink:type="simple" xlink:href="https://dx.doi.org/10.23919/EuCAP51087.2021.9410974">⟨10.23919/EuCAP51087.2021.9410974⟩</text:a></text:p>
              <text:p text:style-name="Normal"><text:span>Communication dans un congrès</text:span></text:p>
              <text:p text:style-name="Normal"><text:a xlink:type="simple" xlink:href="https://cea.hal.science/cea-03637097v1">cea-03637097v1</text:a></text:p>
            </table:table-cell>
          </table:table-row>
          <table:table-row>
            <table:table-cell office:value-type="string">
              <text:p text:style-name="Normal"><text:a xlink:type="simple" xlink:href="https://cea.hal.science/cea-03637093v1">A Ka-band beam-steering transmitarray achieving dual-circular polarization</text:a></text:p>
              <text:p text:style-name="Normal"><text:a xlink:type="simple" xlink:href="https://hal.science/search/index/?q=*&amp;authFullName_s=Francesco Foglia Manzillo">Francesco Foglia Manzillo</text:a><text:span>,</text:span><text:a xlink:type="simple" xlink:href="https://hal.science/search/index/?q=*&amp;authFullName_s=Maciej Smierzchalski">Maciej Smierzchalski</text:a><text:span>,</text:span><text:a xlink:type="simple" xlink:href="https://hal.science/search/index/?q=*&amp;authFullName_s=Jacques Reverdy">Jacques Reverdy</text:a><text:span>,</text:span><text:a xlink:type="simple" xlink:href="https://hal.science/search/index/?q=*&amp;authFullName_s=Antonio Clemente">Antonio Clemente</text:a></text:p>
              <text:p text:style-name="Normal"><text:span>EuCAP 2021 - 15th European Conference on Antennas and Propagation</text:span><text:span>, IEEE, Mar 2021, Düsseldorf (Virtual conference), Germany.<text:s/></text:span><text:a xlink:type="simple" xlink:href="https://dx.doi.org/10.23919/EuCAP51087.2021.9411338">⟨10.23919/EuCAP51087.2021.9411338⟩</text:a></text:p>
              <text:p text:style-name="Normal"><text:span>Communication dans un congrès</text:span></text:p>
              <text:p text:style-name="Normal"><text:a xlink:type="simple" xlink:href="https://cea.hal.science/cea-03637093v1">cea-03637093v1</text:a></text:p>
            </table:table-cell>
          </table:table-row>
          <table:table-row>
            <table:table-cell office:value-type="string">
              <text:p text:style-name="Normal"><text:a xlink:type="simple" xlink:href="https://hal.science/hal-03515163v1">Recent achievements on passive and beam steering transmitarrays at millimeter waves</text:a></text:p>
              <text:p text:style-name="Normal"><text:a xlink:type="simple" xlink:href="https://hal.science/search/index/?q=*&amp;authFullName_s=Orestis Koutsos">Orestis Koutsos</text:a><text:span>,</text:span><text:a xlink:type="simple" xlink:href="https://hal.science/search/index/?q=*&amp;authFullName_s=Reda Madi">Reda Madi</text:a><text:span>,</text:span><text:a xlink:type="simple" xlink:href="https://hal.science/search/index/?q=*&amp;authFullName_s=Francesco Foglia Manzillo">Francesco Foglia Manzillo</text:a><text:span>,</text:span><text:a xlink:type="simple" xlink:href="https://hal.science/search/index/?q=*&amp;authFullName_s=Maciek Smierzchalski">Maciek Smierzchalski</text:a><text:span>,</text:span><text:a xlink:type="simple" xlink:href="https://hal.science/search/index/?q=*&amp;authFullName_s=Antonio Clemente">Antonio Clemente</text:a><text:span>et al.</text:span></text:p>
              <text:p text:style-name="Normal"><text:span>2021 International Symposium on Antennas and Propagation</text:span><text:span>, 2021, Taipei, Taiwan</text:span></text:p>
              <text:p text:style-name="Normal"><text:span>Communication dans un congrès</text:span></text:p>
              <text:p text:style-name="Normal"><text:a xlink:type="simple" xlink:href="https://hal.science/hal-03515163v1">hal-03515163v1</text:a></text:p>
            </table:table-cell>
          </table:table-row>
          <table:table-row>
            <table:table-cell office:value-type="string">
              <text:p text:style-name="Normal"><text:a xlink:type="simple" xlink:href="https://hal.science/hal-02892285v1">Electronically-steerable transmitarray antennas for SATCOM terminals A system perspective</text:a></text:p>
              <text:p text:style-name="Normal"><text:a xlink:type="simple" xlink:href="https://hal.science/search/index/?q=*&amp;authFullName_s=A. Clemente">A. Clemente</text:a><text:span>,</text:span><text:a xlink:type="simple" xlink:href="https://hal.science/search/index/?q=*&amp;authFullName_s=F. Foglia Manzillo">F. Foglia Manzillo</text:a><text:span>,</text:span><text:a xlink:type="simple" xlink:href="https://hal.science/search/index/?q=*&amp;authFullName_s=Maciej Smierzchalski">Maciej Smierzchalski</text:a><text:span>,</text:span><text:a xlink:type="simple" xlink:href="https://hal.science/search/index/?q=*&amp;authFullName_s=Ronan Sauleau">Ronan Sauleau</text:a></text:p>
              <text:p text:style-name="Normal"><text:span>2020 International Workshop on Antenna Technology, iWAT 2020</text:span><text:span>, Feb 2020, Bucharest, Romania. pp.9083855,<text:s/></text:span><text:a xlink:type="simple" xlink:href="https://dx.doi.org/10.1109/iWAT48004.2020.1570608649">⟨10.1109/iWAT48004.2020.1570608649⟩</text:a></text:p>
              <text:p text:style-name="Normal"><text:span>Communication dans un congrès</text:span></text:p>
              <text:p text:style-name="Normal"><text:a xlink:type="simple" xlink:href="https://hal.science/hal-02892285v1">hal-02892285v1</text:a></text:p>
            </table:table-cell>
          </table:table-row>
          <table:table-row>
            <table:table-cell office:value-type="string">
              <text:p text:style-name="Normal"><text:a xlink:type="simple" xlink:href="https://hal.science/hal-02931810v1">P-i-n Diode Based Electronically Steerable Transmitarrays for SOTM at Ka-Band</text:a></text:p>
              <text:p text:style-name="Normal"><text:a xlink:type="simple" xlink:href="https://hal.science/search/index/?q=*&amp;authFullName_s=F. Foglia Manzillo">F. Foglia Manzillo</text:a><text:span>,</text:span><text:a xlink:type="simple" xlink:href="https://hal.science/search/index/?q=*&amp;authFullName_s=Maciej Smierzchalski">Maciej Smierzchalski</text:a><text:span>,</text:span><text:a xlink:type="simple" xlink:href="https://hal.science/search/index/?q=*&amp;authFullName_s=A. Clemente">A. Clemente</text:a><text:span>,</text:span><text:a xlink:type="simple" xlink:href="https://hal.science/search/index/?q=*&amp;authFullName_s=Ronan Sauleau">Ronan Sauleau</text:a></text:p>
              <text:p text:style-name="Normal"><text:span>14th European Conference on Antennas and Propagation, EuCAP 2020</text:span><text:span>, Mar 2020, Copenhagen, Denmark. pp.9135693,<text:s/></text:span><text:a xlink:type="simple" xlink:href="https://dx.doi.org/10.23919/EuCAP48036.2020.9135693">⟨10.23919/EuCAP48036.2020.9135693⟩</text:a></text:p>
              <text:p text:style-name="Normal"><text:span>Communication dans un congrès</text:span></text:p>
              <text:p text:style-name="Normal"><text:a xlink:type="simple" xlink:href="https://hal.science/hal-02931810v1">hal-02931810v1</text:a></text:p>
            </table:table-cell>
          </table:table-row>
          <table:table-row>
            <table:table-cell office:value-type="string">
              <text:p text:style-name="Normal"><text:a xlink:type="simple" xlink:href="https://cea.hal.science/cea-04669538v1">Transmitarray Antenna with Integrated Frequency Multiplier for High-speed D-band Communications in Low-cost PCB Technology</text:a></text:p>
              <text:p text:style-name="Normal"><text:a xlink:type="simple" xlink:href="https://hal.science/search/index/?q=*&amp;authFullName_s=Francesco Foglia Manzillo">Francesco Foglia Manzillo</text:a><text:span>,</text:span><text:a xlink:type="simple" xlink:href="https://hal.science/search/index/?q=*&amp;authFullName_s=Antonio Clemente">Antonio Clemente</text:a><text:span>,</text:span><text:a xlink:type="simple" xlink:href="https://hal.science/search/index/?q=*&amp;authFullName_s=Benjamin Blampey">Benjamin Blampey</text:a><text:span>,</text:span><text:a xlink:type="simple" xlink:href="https://hal.science/search/index/?q=*&amp;authFullName_s=Gabriel Pares">Gabriel Pares</text:a><text:span>,</text:span><text:a xlink:type="simple" xlink:href="https://hal.science/search/index/?q=*&amp;authFullName_s=Alexandre Siligaris">Alexandre Siligaris</text:a><text:span>et al.</text:span></text:p>
              <text:p text:style-name="Normal"><text:span>13th European Conference on Antennas and Propagation (EuCAP)</text:span><text:span>, Mar 2019, Krakow, Poland, Poland</text:span></text:p>
              <text:p text:style-name="Normal"><text:span>Communication dans un congrès</text:span></text:p>
              <text:p text:style-name="Normal"><text:a xlink:type="simple" xlink:href="https://cea.hal.science/cea-04669538v1">cea-04669538v1</text:a></text:p>
            </table:table-cell>
          </table:table-row>
          <table:table-row>
            <table:table-cell office:value-type="string">
              <text:p text:style-name="Normal"><text:a xlink:type="simple" xlink:href="https://univ-rennes.hal.science/hal-02399670v1">Modeling of circularly-polarized CTS arrays</text:a></text:p>
              <text:p text:style-name="Normal"><text:a xlink:type="simple" xlink:href="https://hal.science/search/index/?q=*&amp;authFullName_s=M. del Mastro">M. del Mastro</text:a><text:span>,</text:span><text:a xlink:type="simple" xlink:href="https://hal.science/search/index/?q=*&amp;authFullName_s=F. Foglia Manzillo">F. Foglia Manzillo</text:a><text:span>,</text:span><text:a xlink:type="simple" xlink:href="https://hal.science/search/index/?q=*&amp;authFullName_s=M. Smierzchalski">M. Smierzchalski</text:a><text:span>,</text:span><text:a xlink:type="simple" xlink:href="https://hal.science/search/index/?q=*&amp;authFullName_s=D. Gonzalez-Ovejero">D. Gonzalez-Ovejero</text:a><text:span>,</text:span><text:a xlink:type="simple" xlink:href="https://hal.science/search/index/?q=*&amp;authFullName_s=P. Pouliguen">P. Pouliguen</text:a><text:span>et al.</text:span></text:p>
              <text:p text:style-name="Normal"><text:span>2019 IEEE International Symposium on Antennas and Propagation and USNC-URSI Radio Science Meeting, APSURSI 2019</text:span><text:span>, Jul 2019, Atlanta, United States. pp.1227-1228,<text:s/></text:span><text:a xlink:type="simple" xlink:href="https://dx.doi.org/10.1109/APUSNCURSINRSM.2019.8889314">⟨10.1109/APUSNCURSINRSM.2019.8889314⟩</text:a></text:p>
              <text:p text:style-name="Normal"><text:span>Communication dans un congrès</text:span></text:p>
              <text:p text:style-name="Normal"><text:a xlink:type="simple" xlink:href="https://univ-rennes.hal.science/hal-02399670v1">hal-02399670v1</text:a></text:p>
            </table:table-cell>
          </table:table-row>
          <table:table-row>
            <table:table-cell office:value-type="string">
              <text:p text:style-name="Normal"><text:a xlink:type="simple" xlink:href="https://hal.science/hal-01164287v1">Réseau d'antennes CTS pour applications satellitaires en bande Ka</text:a></text:p>
              <text:p text:style-name="Normal"><text:a xlink:type="simple" xlink:href="https://hal.science/search/index/?q=*&amp;authFullName_s=Mauro Ettorre">Mauro Ettorre</text:a><text:span>,</text:span><text:a xlink:type="simple" xlink:href="https://hal.science/search/index/?q=*&amp;authFullName_s=Francesco Foglia Manzillo">Francesco Foglia Manzillo</text:a><text:span>,</text:span><text:a xlink:type="simple" xlink:href="https://hal.science/search/index/?q=*&amp;authFullName_s=Massimiliano Casaletti">Massimiliano Casaletti</text:a><text:span>,</text:span><text:a xlink:type="simple" xlink:href="https://hal.science/search/index/?q=*&amp;authFullName_s=Ronan Sauleau">Ronan Sauleau</text:a><text:span>,</text:span><text:a xlink:type="simple" xlink:href="https://hal.science/search/index/?q=*&amp;authFullName_s=Nicolas Capet">Nicolas Capet</text:a></text:p>
              <text:p text:style-name="Normal"><text:span>Dix-neuvièmes Journées Nationales Micro-ondes</text:span><text:span>, Jun 2015, Bordeaux, France</text:span></text:p>
              <text:p text:style-name="Normal"><text:span>Communication dans un congrès</text:span></text:p>
              <text:p text:style-name="Normal"><text:a xlink:type="simple" xlink:href="https://hal.science/hal-01164287v1">hal-01164287v1</text:a></text:p>
            </table:table-cell>
          </table:table-row>
          <table:table-row>
            <table:table-cell office:value-type="string">
              <text:p text:style-name="Normal"><text:a xlink:type="simple" xlink:href="https://hal.science/hal-01115958v1">A compact and high-gain Ka-band multibeam continuous transverse stub antenna</text:a></text:p>
              <text:p text:style-name="Normal"><text:a xlink:type="simple" xlink:href="https://hal.science/search/index/?q=*&amp;authFullName_s=Mauro Ettorre">Mauro Ettorre</text:a><text:span>,</text:span><text:a xlink:type="simple" xlink:href="https://hal.science/search/index/?q=*&amp;authFullName_s=Francesco Foglia Manzillo">Francesco Foglia Manzillo</text:a><text:span>,</text:span><text:a xlink:type="simple" xlink:href="https://hal.science/search/index/?q=*&amp;authFullName_s=Massimiliano Casaletti">Massimiliano Casaletti</text:a><text:span>,</text:span><text:a xlink:type="simple" xlink:href="https://hal.science/search/index/?q=*&amp;authFullName_s=Ronan Sauleau">Ronan Sauleau</text:a><text:span>,</text:span><text:a xlink:type="simple" xlink:href="https://hal.science/search/index/?q=*&amp;authFullName_s=Nicolas Capet">Nicolas Capet</text:a></text:p>
              <text:p text:style-name="Normal"><text:span>IEEE APS</text:span><text:span>, Jul 2015, Vancouver, Canada</text:span></text:p>
              <text:p text:style-name="Normal"><text:span>Communication dans un congrès</text:span></text:p>
              <text:p text:style-name="Normal"><text:a xlink:type="simple" xlink:href="https://hal.science/hal-01115958v1">hal-01115958v1</text:a></text:p>
            </table:table-cell>
          </table:table-row>
          <table:table-row>
            <table:table-cell office:value-type="string">
              <text:p text:style-name="Normal"><text:a xlink:type="simple" xlink:href="https://hal.science/hal-01115914v1">Modeling and design of parallel-fed continuous transverse stub (CTS) arrays</text:a></text:p>
              <text:p text:style-name="Normal"><text:a xlink:type="simple" xlink:href="https://hal.science/search/index/?q=*&amp;authFullName_s=Francesco Foglia Manzillo">Francesco Foglia Manzillo</text:a><text:span>,</text:span><text:a xlink:type="simple" xlink:href="https://hal.science/search/index/?q=*&amp;authFullName_s=Mauro Ettorre">Mauro Ettorre</text:a><text:span>,</text:span><text:a xlink:type="simple" xlink:href="https://hal.science/search/index/?q=*&amp;authFullName_s=Massimiliano Casaletti">Massimiliano Casaletti</text:a><text:span>,</text:span><text:a xlink:type="simple" xlink:href="https://hal.science/search/index/?q=*&amp;authFullName_s=Ronan Sauleau">Ronan Sauleau</text:a><text:span>,</text:span><text:a xlink:type="simple" xlink:href="https://hal.science/search/index/?q=*&amp;authFullName_s=Nicolas Capet">Nicolas Capet</text:a></text:p>
              <text:p text:style-name="Normal"><text:span>EuCAP 2015</text:span><text:span>, Apr 2015, Lisbonne, Portugal</text:span></text:p>
              <text:p text:style-name="Normal"><text:span>Communication dans un congrès</text:span></text:p>
              <text:p text:style-name="Normal"><text:a xlink:type="simple" xlink:href="https://hal.science/hal-01115914v1">hal-01115914v1</text:a></text:p>
            </table:table-cell>
          </table:table-row>
        </table:table>
        <text:p text:style-name="P23"/>
        <text:p text:style-name="Heading2"><text:span text:style-name="T11">Chapitre d'ouvrage (2)</text:span></text:p>
        <text:p text:style-name="P25"/>
        <table:table table:name="a03262" table:style-name="a03262">
          <table:table-column table:style-name="a03262.0"/>
          <table:table-row>
            <table:table-cell office:value-type="string">
              <text:p text:style-name="Normal"><text:a xlink:type="simple" xlink:href="https://hal.science/hal-04821258v1">Sub-THz transceiver design for future generation mobile communications</text:a></text:p>
              <text:p text:style-name="Normal"><text:a xlink:type="simple" xlink:href="https://hal.science/search/index/?q=*&amp;authFullName_s=Giovanni Mangraviti">Giovanni Mangraviti</text:a><text:span>,</text:span><text:a xlink:type="simple" xlink:href="https://hal.science/search/index/?q=*&amp;authFullName_s=Cédric Dehos">Cédric Dehos</text:a><text:span>,</text:span><text:a xlink:type="simple" xlink:href="https://hal.science/search/index/?q=*&amp;authFullName_s=Vincent Puyal">Vincent Puyal</text:a><text:span>,</text:span><text:a xlink:type="simple" xlink:href="https://hal.science/search/index/?q=*&amp;authFullName_s=Olivier Richard">Olivier Richard</text:a><text:span>,</text:span><text:a xlink:type="simple" xlink:href="https://hal.science/search/index/?q=*&amp;authFullName_s=Ghita Yaakoubi Khbiza">Ghita Yaakoubi Khbiza</text:a><text:span>et al.</text:span></text:p>
              <text:p text:style-name="Normal"><text:span>River Publishers.<text:s/></text:span><text:span>Key enabling technologies for future wireless, wired, optical and satcom applications</text:span><text:span>, Chapter 12, River Publishers, pp.115-132, 2024, 978-877-004-665-7</text:span></text:p>
              <text:p text:style-name="Normal"><text:span>Chapitre d'ouvrage</text:span></text:p>
              <text:p text:style-name="Normal"><text:a xlink:type="simple" xlink:href="https://hal.science/hal-04821258v1">hal-04821258v1</text:a></text:p>
            </table:table-cell>
          </table:table-row>
          <table:table-row>
            <table:table-cell office:value-type="string">
              <text:p text:style-name="Normal"><text:a xlink:type="simple" xlink:href="https://cea.hal.science/cea-04228427v1">Disruptive TRX design for the D-band</text:a></text:p>
              <text:p text:style-name="Normal"><text:a xlink:type="simple" xlink:href="https://hal.science/search/index/?q=*&amp;authFullName_s=José Luis Gonzalez Jimenez">José Luis Gonzalez Jimenez</text:a><text:span>,</text:span><text:a xlink:type="simple" xlink:href="https://hal.science/search/index/?q=*&amp;authFullName_s=Alexandre Siligaris">Alexandre Siligaris</text:a><text:span>,</text:span><text:a xlink:type="simple" xlink:href="https://hal.science/search/index/?q=*&amp;authFullName_s=Abdelaziz Hamani">Abdelaziz Hamani</text:a><text:span>,</text:span><text:a xlink:type="simple" xlink:href="https://hal.science/search/index/?q=*&amp;authFullName_s=Cedric Dehos">Cedric Dehos</text:a><text:span>,</text:span><text:a xlink:type="simple" xlink:href="https://hal.science/search/index/?q=*&amp;authFullName_s=Fabrice Chaix">Fabrice Chaix</text:a><text:span>et al.</text:span></text:p>
              <text:p text:style-name="Normal"><text:span>François Brunier; Björn Debaillie; Dominique Morche; Erkan Nevzat Isa; Jan Craninckx.<text:s/></text:span><text:span>Technologies enabling future mobile connectivity &amp; sensing</text:span><text:span>,<text:s/></text:span><text:a xlink:type="simple" xlink:href="https://www.taylorfrancis.com/books/edit/10.1201/9781032633039/technologies-enabling-future-mobile-connectivity-sensing-fran%C3%A7ois-brunier-bj%C3%B6rn-debaillie-dominique-morche-erkan-nevzat-isa-jan-craninckx">Taylor &amp; Francis Group</text:a><text:span>, pp.57-70, 2023, 978-1032633-039</text:span></text:p>
              <text:p text:style-name="Normal"><text:span>Chapitre d'ouvrage</text:span></text:p>
              <text:p text:style-name="Normal"><text:a xlink:type="simple" xlink:href="https://cea.hal.science/cea-04228427v1">cea-04228427v1</text:a></text:p>
            </table:table-cell>
          </table:table-row>
        </table:table>
        <text:p text:style-name="P26"/>
        <text:p text:style-name="Heading2"><text:span text:style-name="T12">Article dans une revue (12)</text:span></text:p>
        <text:p text:style-name="P28"/>
        <table:table table:name="75c2e8" table:style-name="75c2e8">
          <table:table-column table:style-name="75c2e8.0"/>
          <table:table-row>
            <table:table-cell office:value-type="string">
              <text:p text:style-name="Normal"><text:a xlink:type="simple" xlink:href="https://cea.hal.science/cea-04525390v1">A D-band Transmitter Achieving 57.6 Gb/s and 30 dBm EIRP Based on Channel Aggregation 45-nm ICs and a Low-Profile Flat Lens Antenna</text:a></text:p>
              <text:p text:style-name="Normal"><text:a xlink:type="simple" xlink:href="https://hal.science/search/index/?q=*&amp;authFullName_s=José Luis Gonzalez Jimenez">José Luis Gonzalez Jimenez</text:a><text:span>,</text:span><text:a xlink:type="simple" xlink:href="https://hal.science/search/index/?q=*&amp;authFullName_s=Francesco Foglia Manzillo">Francesco Foglia Manzillo</text:a><text:span>,</text:span><text:a xlink:type="simple" xlink:href="https://hal.science/search/index/?q=*&amp;authFullName_s=Abdelaziz Hamani">Abdelaziz Hamani</text:a><text:span>,</text:span><text:a xlink:type="simple" xlink:href="https://hal.science/search/index/?q=*&amp;authFullName_s=Alexandre Siligaris">Alexandre Siligaris</text:a><text:span>,</text:span><text:a xlink:type="simple" xlink:href="https://hal.science/search/index/?q=*&amp;authFullName_s=Nicolas Cassiau">Nicolas Cassiau</text:a><text:span>et al.</text:span></text:p>
              <text:p text:style-name="Normal"><text:span>IEEE Transactions on Microwave Theory and Techniques</text:span><text:span>, 2024, 72 (1), pp.836-850.<text:s/></text:span><text:a xlink:type="simple" xlink:href="https://dx.doi.org/10.1109/TMTT.2023.3323041">⟨10.1109/TMTT.2023.3323041⟩</text:a></text:p>
              <text:p text:style-name="Normal"><text:span>Article dans une revue</text:span></text:p>
              <text:p text:style-name="Normal"><text:a xlink:type="simple" xlink:href="https://cea.hal.science/cea-04525390v1">cea-04525390v1</text:a></text:p>
            </table:table-cell>
          </table:table-row>
          <table:table-row>
            <table:table-cell office:value-type="string">
              <text:p text:style-name="Normal"><text:a xlink:type="simple" xlink:href="https://hal.science/hal-04225992v1">Experimental Demonstration of a 43-dBi Gain Transmitarray in PCB Technology for Backhauling in the 300-GHz Band</text:a></text:p>
              <text:p text:style-name="Normal"><text:a xlink:type="simple" xlink:href="https://hal.science/search/index/?q=*&amp;authFullName_s=Orestis Koutsos">Orestis Koutsos</text:a><text:span>,</text:span><text:a xlink:type="simple" xlink:href="https://hal.science/search/index/?q=*&amp;authFullName_s=Francesco Foglia Manzillo">Francesco Foglia Manzillo</text:a><text:span>,</text:span><text:a xlink:type="simple" xlink:href="https://hal.science/search/index/?q=*&amp;authFullName_s=Mathieu Caillet">Mathieu Caillet</text:a><text:span>,</text:span><text:a xlink:type="simple" xlink:href="https://hal.science/search/index/?q=*&amp;authFullName_s=Ronan Sauleau">Ronan Sauleau</text:a><text:span>,</text:span><text:a xlink:type="simple" xlink:href="https://hal.science/search/index/?q=*&amp;authFullName_s=Antonio Clemente">Antonio Clemente</text:a></text:p>
              <text:p text:style-name="Normal"><text:span>IEEE Transactions on Terahertz Science and Technology</text:span><text:span>, 2023, 13 (5), pp.485-492.<text:s/></text:span><text:a xlink:type="simple" xlink:href="https://dx.doi.org/10.1109/TTHZ.2023.3286658">⟨10.1109/TTHZ.2023.3286658⟩</text:a></text:p>
              <text:p text:style-name="Normal"><text:span>Article dans une revue</text:span></text:p>
              <text:p text:style-name="Normal"><text:a xlink:type="simple" xlink:href="https://hal.science/hal-04225992v1">hal-04225992v1</text:a></text:p>
            </table:table-cell>
          </table:table-row>
          <table:table-row>
            <table:table-cell office:value-type="string">
              <text:p text:style-name="Normal"><text:a xlink:type="simple" xlink:href="https://cea.hal.science/cea-04416862v1">Hybrid precoding applied to multi-beam Transmitting Reconfigurable Intelligent Surfaces (T-RIS)</text:a></text:p>
              <text:p text:style-name="Normal"><text:a xlink:type="simple" xlink:href="https://hal.science/search/index/?q=*&amp;authFullName_s=David Demmer">David Demmer</text:a><text:span>,</text:span><text:a xlink:type="simple" xlink:href="https://hal.science/search/index/?q=*&amp;authFullName_s=Francesco Foglia Manzillo">Francesco Foglia Manzillo</text:a><text:span>,</text:span><text:a xlink:type="simple" xlink:href="https://hal.science/search/index/?q=*&amp;authFullName_s=Samara Gharbieh">Samara Gharbieh</text:a><text:span>,</text:span><text:a xlink:type="simple" xlink:href="https://hal.science/search/index/?q=*&amp;authFullName_s=Maciej Smierzchalski">Maciej Smierzchalski</text:a><text:span>,</text:span><text:a xlink:type="simple" xlink:href="https://hal.science/search/index/?q=*&amp;authFullName_s=Raffaele d'Errico">Raffaele d'Errico</text:a><text:span>et al.</text:span></text:p>
              <text:p text:style-name="Normal"><text:span>Journal of Low Power Electronics and Applications</text:span><text:span>, 2023, 12 (5), pp.1162.<text:s/></text:span><text:a xlink:type="simple" xlink:href="https://dx.doi.org/10.3390/electronics12051162">⟨10.3390/electronics12051162⟩</text:a></text:p>
              <text:p text:style-name="Normal"><text:span>Article dans une revue</text:span></text:p>
              <text:p text:style-name="Normal"><text:a xlink:type="simple" xlink:href="https://cea.hal.science/cea-04416862v1">cea-04416862v1</text:a></text:p>
            </table:table-cell>
          </table:table-row>
          <table:table-row>
            <table:table-cell office:value-type="string">
              <text:p text:style-name="Normal"><text:a xlink:type="simple" xlink:href="https://cea.hal.science/cea-03637103v1">Analysis, rigorous design and characterization of a three-layer anisotropic transmitarray at 300 GHz</text:a></text:p>
              <text:p text:style-name="Normal"><text:a xlink:type="simple" xlink:href="https://hal.science/search/index/?q=*&amp;authFullName_s=Orestis Koutsos">Orestis Koutsos</text:a><text:span>,</text:span><text:a xlink:type="simple" xlink:href="https://hal.science/search/index/?q=*&amp;authFullName_s=Francesco Manzillo">Francesco Manzillo</text:a><text:span>,</text:span><text:a xlink:type="simple" xlink:href="https://hal.science/search/index/?q=*&amp;authFullName_s=Antonio Clemente">Antonio Clemente</text:a><text:span>,</text:span><text:a xlink:type="simple" xlink:href="https://hal.science/search/index/?q=*&amp;authFullName_s=Ronan Sauleau">Ronan Sauleau</text:a></text:p>
              <text:p text:style-name="Normal"><text:span>IEEE Transactions on Antennas and Propagation</text:span><text:span>, 2022, 70 (7), pp.5437-5446.<text:s/></text:span><text:a xlink:type="simple" xlink:href="https://dx.doi.org/10.1109/TAP.2022.3145506">⟨10.1109/TAP.2022.3145506⟩</text:a></text:p>
              <text:p text:style-name="Normal"><text:span>Article dans une revue</text:span></text:p>
              <text:p text:style-name="Normal"><text:a xlink:type="simple" xlink:href="https://cea.hal.science/cea-03637103v1">cea-03637103v1</text:a></text:p>
            </table:table-cell>
          </table:table-row>
          <table:table-row>
            <table:table-cell office:value-type="string">
              <text:p text:style-name="Normal"><text:a xlink:type="simple" xlink:href="https://cea.hal.science/cea-03637109v1">A D-band multi-channel Tx System-in-Package achieving 84.48 Gb/s with 64-QAM based on 45nm CMOS and low-Cost PCB technology</text:a></text:p>
              <text:p text:style-name="Normal"><text:a xlink:type="simple" xlink:href="https://hal.science/search/index/?q=*&amp;authFullName_s=Abdelaziz Hamani">Abdelaziz Hamani</text:a><text:span>,</text:span><text:a xlink:type="simple" xlink:href="https://hal.science/search/index/?q=*&amp;authFullName_s=Francesco Foglia Manzillo">Francesco Foglia Manzillo</text:a><text:span>,</text:span><text:a xlink:type="simple" xlink:href="https://hal.science/search/index/?q=*&amp;authFullName_s=Alexandre Siligaris">Alexandre Siligaris</text:a><text:span>,</text:span><text:a xlink:type="simple" xlink:href="https://hal.science/search/index/?q=*&amp;authFullName_s=Nicolas Cassiau">Nicolas Cassiau</text:a><text:span>,</text:span><text:a xlink:type="simple" xlink:href="https://hal.science/search/index/?q=*&amp;authFullName_s=Benjamin Blampey">Benjamin Blampey</text:a><text:span>et al.</text:span></text:p>
              <text:p text:style-name="Normal"><text:span>IEEE Transactions on Microwave Theory and Techniques</text:span><text:span>, In press,<text:s/></text:span><text:a xlink:type="simple" xlink:href="https://dx.doi.org/10.1109/TMTT.2022.3162296">⟨10.1109/TMTT.2022.3162296⟩</text:a></text:p>
              <text:p text:style-name="Normal"><text:span>Article dans une revue</text:span></text:p>
              <text:p text:style-name="Normal"><text:a xlink:type="simple" xlink:href="https://cea.hal.science/cea-03637109v1">cea-03637109v1</text:a></text:p>
            </table:table-cell>
          </table:table-row>
          <table:table-row>
            <table:table-cell office:value-type="string">
              <text:p text:style-name="Normal"><text:a xlink:type="simple" xlink:href="https://cea.hal.science/cea-03637121v1">High-gain D-band transmitarrays in standard PCB technology for beyond-5G communications</text:a></text:p>
              <text:p text:style-name="Normal"><text:a xlink:type="simple" xlink:href="https://hal.science/search/index/?q=*&amp;authFullName_s=Francesco Manzillo">Francesco Manzillo</text:a><text:span>,</text:span><text:a xlink:type="simple" xlink:href="https://hal.science/search/index/?q=*&amp;authFullName_s=Antonio Clemente">Antonio Clemente</text:a><text:span>,</text:span><text:a xlink:type="simple" xlink:href="https://hal.science/search/index/?q=*&amp;authFullName_s=José Luis González-Jiménez">José Luis González-Jiménez</text:a></text:p>
              <text:p text:style-name="Normal"><text:span>IEEE Transactions on Antennas and Propagation</text:span><text:span>, 2020, 68 (1), pp.587 - 592.<text:s/></text:span><text:a xlink:type="simple" xlink:href="https://dx.doi.org/10.1109/TAP.2019.2938630">⟨10.1109/TAP.2019.2938630⟩</text:a></text:p>
              <text:p text:style-name="Normal"><text:span>Article dans une revue</text:span></text:p>
              <text:p text:style-name="Normal"><text:a xlink:type="simple" xlink:href="https://cea.hal.science/cea-03637121v1">cea-03637121v1</text:a></text:p>
            </table:table-cell>
          </table:table-row>
          <table:table-row>
            <table:table-cell office:value-type="string">
              <text:p text:style-name="Normal"><text:a xlink:type="simple" xlink:href="https://univ-rennes.hal.science/hal-01952288v1">A wide-angle scanning switched-beam antenna system in LTCC technology with high beam crossing levels for V-band communications</text:a></text:p>
              <text:p text:style-name="Normal"><text:a xlink:type="simple" xlink:href="https://hal.science/search/index/?q=*&amp;authFullName_s=Francesco Foglia Manzillo">Francesco Foglia Manzillo</text:a><text:span>,</text:span><text:a xlink:type="simple" xlink:href="https://hal.science/search/index/?q=*&amp;authFullName_s=Maciej Smierzchalski">Maciej Smierzchalski</text:a><text:span>,</text:span><text:a xlink:type="simple" xlink:href="https://hal.science/search/index/?q=*&amp;authFullName_s=Laurent Le Coq">Laurent Le Coq</text:a><text:span>,</text:span><text:a xlink:type="simple" xlink:href="https://hal.science/search/index/?q=*&amp;authFullName_s=Mauro Ettorre">Mauro Ettorre</text:a><text:span>,</text:span><text:a xlink:type="simple" xlink:href="https://hal.science/search/index/?q=*&amp;authFullName_s=Jouko Aurinsalo">Jouko Aurinsalo</text:a><text:span>et al.</text:span></text:p>
              <text:p text:style-name="Normal"><text:span>IEEE Transactions on Antennas and Propagation</text:span><text:span>, 2019, 67 (1), pp.541-553.<text:s/></text:span><text:a xlink:type="simple" xlink:href="https://dx.doi.org/10.1109/TAP.2018.2877467">⟨10.1109/TAP.2018.2877467⟩</text:a></text:p>
              <text:p text:style-name="Normal"><text:span>Article dans une revue</text:span></text:p>
              <text:p text:style-name="Normal"><text:a xlink:type="simple" xlink:href="https://univ-rennes.hal.science/hal-01952288v1">hal-01952288v1</text:a></text:p>
            </table:table-cell>
          </table:table-row>
          <table:table-row>
            <table:table-cell office:value-type="string">
              <text:p text:style-name="Normal"><text:a xlink:type="simple" xlink:href="https://univ-rennes.hal.science/hal-01622071v1">Mode Matching Analysis of an E-Plane 90 degrees Bend With a Square Step in Parallel-Plate Waveguide</text:a></text:p>
              <text:p text:style-name="Normal"><text:a xlink:type="simple" xlink:href="https://hal.science/search/index/?q=*&amp;authFullName_s=Francesco Foglia Manzillo">Francesco Foglia Manzillo</text:a><text:span>,</text:span><text:a xlink:type="simple" xlink:href="https://hal.science/search/index/?q=*&amp;authFullName_s=Ronan Sauleau">Ronan Sauleau</text:a><text:span>,</text:span><text:a xlink:type="simple" xlink:href="https://hal.science/search/index/?q=*&amp;authFullName_s=Nicolas Capet">Nicolas Capet</text:a><text:span>,</text:span><text:a xlink:type="simple" xlink:href="https://hal.science/search/index/?q=*&amp;authFullName_s=Mauro Ettorre">Mauro Ettorre</text:a></text:p>
              <text:p text:style-name="Normal"><text:span>IEEE Antennas and Wireless Propagation Letters</text:span><text:span>, 2017, 16, pp.2187-2190.<text:s/></text:span><text:a xlink:type="simple" xlink:href="https://dx.doi.org/10.1109/LAWP.2017.2704428">⟨10.1109/LAWP.2017.2704428⟩</text:a></text:p>
              <text:p text:style-name="Normal"><text:span>Article dans une revue</text:span></text:p>
              <text:p text:style-name="Normal"><text:a xlink:type="simple" xlink:href="https://univ-rennes.hal.science/hal-01622071v1">hal-01622071v1</text:a></text:p>
            </table:table-cell>
          </table:table-row>
          <table:table-row>
            <table:table-cell office:value-type="string">
              <text:p text:style-name="Normal"><text:a xlink:type="simple" xlink:href="https://univ-rennes.hal.science/hal-01368149v1">A Multilayer LTCC Solution for Integrating 5G Access Point Antenna Modules</text:a></text:p>
              <text:p text:style-name="Normal"><text:a xlink:type="simple" xlink:href="https://hal.science/search/index/?q=*&amp;authFullName_s=F. Foglia Manzillo">F. Foglia Manzillo</text:a><text:span>,</text:span><text:a xlink:type="simple" xlink:href="https://hal.science/search/index/?q=*&amp;authFullName_s=M. Ettorre">M. Ettorre</text:a><text:span>,</text:span><text:a xlink:type="simple" xlink:href="https://hal.science/search/index/?q=*&amp;authFullName_s=M.S. Lahti">M.S. Lahti</text:a><text:span>,</text:span><text:a xlink:type="simple" xlink:href="https://hal.science/search/index/?q=*&amp;authFullName_s=K.T. Kautio">K.T. Kautio</text:a><text:span>,</text:span><text:a xlink:type="simple" xlink:href="https://hal.science/search/index/?q=*&amp;authFullName_s=D. Lelaidier">D. Lelaidier</text:a><text:span>et al.</text:span></text:p>
              <text:p text:style-name="Normal"><text:span>IEEE Transactions on Microwave Theory and Techniques</text:span><text:span>, 2016, 64 (7), pp.2272--2283.<text:s/></text:span><text:a xlink:type="simple" xlink:href="https://dx.doi.org/10.1109/TMTT.2016.2574313">⟨10.1109/TMTT.2016.2574313⟩</text:a></text:p>
              <text:p text:style-name="Normal"><text:span>Article dans une revue</text:span></text:p>
              <text:p text:style-name="Normal"><text:a xlink:type="simple" xlink:href="https://univ-rennes.hal.science/hal-01368149v1">hal-01368149v1</text:a></text:p>
            </table:table-cell>
          </table:table-row>
          <table:table-row>
            <table:table-cell office:value-type="string">
              <text:p text:style-name="Normal"><text:a xlink:type="simple" xlink:href="https://hal.sorbonne-universite.fr/hal-01154589v1">Active Impedance of Infinite Parallel-fed Continuous Transverse Stub Arrays</text:a></text:p>
              <text:p text:style-name="Normal"><text:a xlink:type="simple" xlink:href="https://hal.science/search/index/?q=*&amp;authFullName_s=Francesco Foglia Manzillo">Francesco Foglia Manzillo</text:a><text:span>,</text:span><text:a xlink:type="simple" xlink:href="https://hal.science/search/index/?q=*&amp;authFullName_s=Mauro Ettorre">Mauro Ettorre</text:a><text:span>,</text:span><text:a xlink:type="simple" xlink:href="https://hal.science/search/index/?q=*&amp;authFullName_s=Massimiliano Casaletti">Massimiliano Casaletti</text:a><text:span>,</text:span><text:a xlink:type="simple" xlink:href="https://hal.science/search/index/?q=*&amp;authFullName_s=Nicolas Capet">Nicolas Capet</text:a><text:span>,</text:span><text:a xlink:type="simple" xlink:href="https://hal.science/search/index/?q=*&amp;authFullName_s=Ronan Sauleau">Ronan Sauleau</text:a></text:p>
              <text:p text:style-name="Normal"><text:span>IEEE Transactions on Antennas and Propagation</text:span><text:span>, 2015, 63 (7), pp.3291 - 3297.<text:s/></text:span><text:a xlink:type="simple" xlink:href="https://dx.doi.org/10.1109/TAP.2015.2427874">⟨10.1109/TAP.2015.2427874⟩</text:a></text:p>
              <text:p text:style-name="Normal"><text:span>Article dans une revue</text:span></text:p>
              <text:p text:style-name="Normal"><text:a xlink:type="simple" xlink:href="https://hal.sorbonne-universite.fr/hal-01154589v1">hal-01154589v1</text:a></text:p>
            </table:table-cell>
          </table:table-row>
          <table:table-row>
            <table:table-cell office:value-type="string">
              <text:p text:style-name="Normal"><text:a xlink:type="simple" xlink:href="https://hal.sorbonne-universite.fr/hal-01234327v1">Continuous Transverse Stub Array for Ka-Band Applications</text:a></text:p>
              <text:p text:style-name="Normal"><text:a xlink:type="simple" xlink:href="https://hal.science/search/index/?q=*&amp;authFullName_s=Mauro Ettorre">Mauro Ettorre</text:a><text:span>,</text:span><text:a xlink:type="simple" xlink:href="https://hal.science/search/index/?q=*&amp;authFullName_s=Francesco Foglia Manzillo">Francesco Foglia Manzillo</text:a><text:span>,</text:span><text:a xlink:type="simple" xlink:href="https://hal.science/search/index/?q=*&amp;authFullName_s=Massimiliano Casaletti">Massimiliano Casaletti</text:a><text:span>,</text:span><text:a xlink:type="simple" xlink:href="https://hal.science/search/index/?q=*&amp;authFullName_s=Ronan Sauleau">Ronan Sauleau</text:a><text:span>,</text:span><text:a xlink:type="simple" xlink:href="https://hal.science/search/index/?q=*&amp;authFullName_s=Laurent Le Coq">Laurent Le Coq</text:a><text:span>et al.</text:span></text:p>
              <text:p text:style-name="Normal"><text:span>IEEE Transactions on Antennas and Propagation</text:span><text:span>, 2015, 63 (11), pp.4792-4800.<text:s/></text:span><text:a xlink:type="simple" xlink:href="https://dx.doi.org/10.1109/TAP.2015.2479243">⟨10.1109/TAP.2015.2479243⟩</text:a></text:p>
              <text:p text:style-name="Normal"><text:span>Article dans une revue</text:span></text:p>
              <text:p text:style-name="Normal"><text:a xlink:type="simple" xlink:href="https://hal.sorbonne-universite.fr/hal-01234327v1">hal-01234327v1</text:a></text:p>
            </table:table-cell>
          </table:table-row>
          <table:table-row>
            <table:table-cell office:value-type="string">
              <text:p text:style-name="Normal"><text:a xlink:type="simple" xlink:href="https://hal.science/hal-04603214v1">A 60-GHz Passive Broadband Multibeam Antenna System in Fused Silica Technology</text:a></text:p>
              <text:p text:style-name="Normal"><text:a xlink:type="simple" xlink:href="https://hal.science/search/index/?q=*&amp;authFullName_s=Francesco Foglia Manzillo">Francesco Foglia Manzillo</text:a><text:span>,</text:span><text:a xlink:type="simple" xlink:href="https://hal.science/search/index/?q=*&amp;authFullName_s=Raffaele Nastri">Raffaele Nastri</text:a><text:span>,</text:span><text:a xlink:type="simple" xlink:href="https://hal.science/search/index/?q=*&amp;authFullName_s=Maristella Spella">Maristella Spella</text:a><text:span>,</text:span><text:a xlink:type="simple" xlink:href="https://hal.science/search/index/?q=*&amp;authFullName_s=Gennaro Gentile">Gennaro Gentile</text:a><text:span>,</text:span><text:a xlink:type="simple" xlink:href="https://hal.science/search/index/?q=*&amp;authFullName_s=Marco Spirito">Marco Spirito</text:a></text:p>
              <text:p text:style-name="Normal"><text:span>IEEE Antennas and Wireless Propagation Letters</text:span><text:span>, 2013, 12, pp.1376-1379.<text:s/></text:span><text:a xlink:type="simple" xlink:href="https://dx.doi.org/10.1109/LAWP.2013.2286207">⟨10.1109/LAWP.2013.2286207⟩</text:a></text:p>
              <text:p text:style-name="Normal"><text:span>Article dans une revue</text:span></text:p>
              <text:p text:style-name="Normal"><text:a xlink:type="simple" xlink:href="https://hal.science/hal-04603214v1">hal-04603214v1</text:a></text:p>
            </table:table-cell>
          </table:table-row>
        </table:table>
        <text:p text:style-name="P29"/>
        <text:p text:style-name="Heading2"><text:span text:style-name="T13">Thèse (1)</text:span></text:p>
        <text:p text:style-name="P31"/>
        <table:table table:name="2ac7a4" table:style-name="2ac7a4">
          <table:table-column table:style-name="2ac7a4.0"/>
          <table:table-row>
            <table:table-cell office:value-type="string">
              <text:p text:style-name="Normal"><text:a xlink:type="simple" xlink:href="https://theses.hal.science/tel-01766807v1">Wideband and flat multibeam antenna solutions for ultrafast communications in millimeter band</text:a></text:p>
              <text:p text:style-name="Normal"><text:a xlink:type="simple" xlink:href="https://hal.science/search/index/?q=*&amp;authFullName_s=Francesco Foglia Manzillo">Francesco Foglia Manzillo</text:a></text:p>
              <text:p text:style-name="Normal"><text:span>Networking and Internet Architecture [cs.NI]. Université de Rennes, 2017. English.<text:s/></text:span><text:a xlink:type="simple" xlink:href="https://www.theses.fr/2017REN1S110">⟨NNT : 2017REN1S110⟩</text:a></text:p>
              <text:p text:style-name="Normal"><text:span>Thèse</text:span></text:p>
              <text:p text:style-name="Normal"><text:a xlink:type="simple" xlink:href="https://theses.hal.science/tel-01766807v1">tel-017668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esco Foglia Manzillo</dc:title>
    <dc:subject/>
    <dc:description>CV</dc:description>
    <dc:creator/>
    <dc:date>2026-05-27T21:47:33.000</dc:date>
    <meta:generator>PHPWord</meta:generator>
    <meta:initial-creator>CCSD</meta:initial-creator>
    <meta:creation-date>2026-05-27T21:47:33.000</meta:creation-date>
    <meta:keyword/>
    <meta:user-defined meta:name="Category"/>
    <meta:user-defined meta:name="Company"/>
    <meta:user-defined meta:name="Manager"/>
  </office:meta>
</office:document-meta>
</file>