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bfbc" style:family="table">
      <style:table-properties style:rel-width="100" table:align="center"/>
    </style:style>
    <style:style style:name="fbbfbc.0" style:family="table-column">
      <style:table-column-properties style:column-width="0.00cm"/>
    </style:style>
    <style:style style:name="1b1de8" style:family="table">
      <style:table-properties style:rel-width="100" table:align="center"/>
    </style:style>
    <style:style style:name="1b1de8.0" style:family="table-column">
      <style:table-column-properties style:column-width="0.00cm"/>
    </style:style>
    <style:style style:name="a79d23" style:family="table">
      <style:table-properties style:rel-width="100" table:align="center"/>
    </style:style>
    <style:style style:name="a79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Froi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bbfbc" table:style-name="fbbfbc">
          <table:table-column table:style-name="fbbfbc.0"/>
          <table:table-row>
            <table:table-cell office:value-type="string">
              <text:p text:style-name="Normal"><text:a xlink:type="simple" xlink:href="https://hal.science/hal-04084641v1">A hydromechanical finite element formulation for localized internal erosion in porous media, with application to backward piping in cofferdams</text:a></text:p>
              <text:p text:style-name="Normal"><text:a xlink:type="simple" xlink:href="https://hal.science/search/index/?q=*&amp;authFullName_s=Carlo Callari">Carlo Callari</text:a><text:span>,</text:span><text:a xlink:type="simple" xlink:href="https://hal.science/search/index/?q=*&amp;authFullName_s=Francesco Froiio">Francesco Froiio</text:a></text:p>
              <text:p text:style-name="Normal"><text:span>International Journal for Multiscale Computational Engineering</text:span><text:span>, 2020, 18 (2), pp.181-197.<text:s/></text:span><text:a xlink:type="simple" xlink:href="https://dx.doi.org/10.1615/IntJMultCompEng.2020031422">⟨10.1615/IntJMultCompEng.2020031422⟩</text:a></text:p>
              <text:p text:style-name="Normal"><text:span>Article dans une revue</text:span></text:p>
              <text:p text:style-name="Normal"><text:a xlink:type="simple" xlink:href="https://hal.science/hal-04084641v1">hal-040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83v1">A finite element method for localized erosion in porous media with applications to backward piping in levees</text:a></text:p>
              <text:p text:style-name="Normal"><text:a xlink:type="simple" xlink:href="https://hal.science/search/index/?q=*&amp;authFullName_s=Andrea Francesco Rotunno">Andrea Francesco Rotunno</text:a><text:span>,</text:span><text:a xlink:type="simple" xlink:href="https://hal.science/search/index/?q=*&amp;authFullName_s=Carlo Callari">Carlo Callari</text:a><text:span>,</text:span><text:a xlink:type="simple" xlink:href="https://hal.science/search/index/?q=*&amp;authFullName_s=Francesco Froiio">Francesco Froiio</text:a></text:p>
              <text:p text:style-name="Normal"><text:span>International Journal for Numerical and Analytical Methods in Geomechanics</text:span><text:span>, 2019, 43 (1), pp.293-316.<text:s/></text:span><text:a xlink:type="simple" xlink:href="https://dx.doi.org/10.1002/nag.2864">⟨10.1002/nag.2864⟩</text:a></text:p>
              <text:p text:style-name="Normal"><text:span>Article dans une revue</text:span></text:p>
              <text:p text:style-name="Normal"><text:a xlink:type="simple" xlink:href="https://hal.science/hal-04084683v1">hal-04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66v1">A numerical experiment of backward erosion piping: kinematics and micromechanic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Carlo Callari">Carlo Callari</text:a><text:span>,</text:span><text:a xlink:type="simple" xlink:href="https://hal.science/search/index/?q=*&amp;authFullName_s=Andrea Francesco Rotunno">Andrea Francesco Rotunno</text:a></text:p>
              <text:p text:style-name="Normal"><text:span>Meccanica</text:span><text:span>, In press,<text:s/></text:span><text:a xlink:type="simple" xlink:href="https://dx.doi.org/10.1007/s11012-019-01071-7">⟨10.1007/s11012-019-01071-7⟩</text:a></text:p>
              <text:p text:style-name="Normal"><text:span>Article dans une revue</text:span></text:p>
              <text:p text:style-name="Normal"><text:a xlink:type="simple" xlink:href="https://hal.science/hal-02305966v1">hal-0230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76v1">Second-grade elasticity revisited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Antonis Zervos">Antonis Zervos</text:a></text:p>
              <text:p text:style-name="Normal"><text:span>Mathematics and Mechanics of Solids</text:span><text:span>, 2019, 24 (3), pp.748-777.<text:s/></text:span><text:a xlink:type="simple" xlink:href="https://dx.doi.org/10.1177/1081286518754616">⟨10.1177/1081286518754616⟩</text:a></text:p>
              <text:p text:style-name="Normal"><text:span>Article dans une revue</text:span></text:p>
              <text:p text:style-name="Normal"><text:a xlink:type="simple" xlink:href="https://hal.science/hal-04084676v1">hal-040846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617v1">Numerical modelling of backward front propagation in piping erosion by DEM-LBM coupling</text:a></text:p>
              <text:p text:style-name="Normal"><text:a xlink:type="simple" xlink:href="https://hal.science/search/index/?q=*&amp;authFullName_s=Duc Kien Tran">Duc Kien Tran</text:a><text:span>,</text:span><text:a xlink:type="simple" xlink:href="https://hal.science/search/index/?q=*&amp;authFullName_s=Noemie Prime">Noemie Prime</text:a><text:span>,</text:span><text:a xlink:type="simple" xlink:href="https://hal.science/search/index/?q=*&amp;authFullName_s=Francesco Froiio">Francesco Froiio</text:a><text:span>,</text:span><text:a xlink:type="simple" xlink:href="https://hal.science/search/index/?q=*&amp;authFullName_s=Carlo Callari">Carlo Callari</text:a><text:span>,</text:span><text:a xlink:type="simple" xlink:href="https://hal.science/search/index/?q=*&amp;authFullName_s=Eric Vincens">Eric Vincens</text:a></text:p>
              <text:p text:style-name="Normal"><text:span>European Journal of Environmental and Civil Engineering</text:span><text:span>, 2016, 21 (7-8), pp.960 - 987.<text:s/></text:span><text:a xlink:type="simple" xlink:href="https://dx.doi.org/10.1080/19648189.2016.1248794">⟨10.1080/19648189.2016.1248794⟩</text:a></text:p>
              <text:p text:style-name="Normal"><text:span>Article dans une revue</text:span></text:p>
              <text:p text:style-name="Normal"><text:a xlink:type="simple" xlink:href="https://univ-smb.hal.science/hal-01815617v1">hal-0181561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b1de8" table:style-name="1b1de8">
          <table:table-column table:style-name="1b1de8.0"/>
          <table:table-row>
            <table:table-cell office:value-type="string">
              <text:p text:style-name="Normal"><text:a xlink:type="simple" xlink:href="https://hal.science/hal-04318565v1">Elasticity and Mechanical Behaviour of Granular Materials: Some Insights from Numerical Studies of Simple System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Mohamed Hassan Khalili">Mohamed Hassan Khalili</text:a><text:span>,</text:span><text:a xlink:type="simple" xlink:href="https://hal.science/search/index/?q=*&amp;authFullName_s=Francesco Froiio">Francesco Froiio</text:a><text:span>,</text:span><text:a xlink:type="simple" xlink:href="https://hal.science/search/index/?q=*&amp;authFullName_s=Chloé Dequeker">Chloé Dequeker</text:a></text:p>
              <text:p text:style-name="Normal"><text:span>Views on Microstructures in Granular Materials</text:span><text:span>, 44,<text:s/></text:span><text:a xlink:type="simple" xlink:href="https://link-springer-com.extranet.enpc.fr/chapter/10.1007/978-3-030-49267-0_9">Springer International Publishing</text:a><text:span>, pp.185-224, 2020, Advances in Mechanics and Mathematics, 978-3-030-49266-3.<text:s/></text:span><text:a xlink:type="simple" xlink:href="https://dx.doi.org/10.1007/978-3-030-49267-0_9">⟨10.1007/978-3-030-49267-0_9⟩</text:a></text:p>
              <text:p text:style-name="Normal"><text:span>Chapitre d'ouvrage</text:span></text:p>
              <text:p text:style-name="Normal"><text:a xlink:type="simple" xlink:href="https://hal.science/hal-04318565v1">hal-043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50v1">A Numerical Approach for the Analysis of Piping Erosion in Hydraulic Works</text:a></text:p>
              <text:p text:style-name="Normal"><text:a xlink:type="simple" xlink:href="https://hal.science/search/index/?q=*&amp;authFullName_s=Andrea Francesco Rotunno">Andrea Francesco Rotunno</text:a><text:span>,</text:span><text:a xlink:type="simple" xlink:href="https://hal.science/search/index/?q=*&amp;authFullName_s=Carlo Callari">Carlo Callari</text:a><text:span>,</text:span><text:a xlink:type="simple" xlink:href="https://hal.science/search/index/?q=*&amp;authFullName_s=Francesco Froiio">Francesco Froiio</text:a></text:p>
              <text:p text:style-name="Normal"><text:span>Stéphane Bonelli, Cristina Jommi, Donatella Sterpi.<text:s/></text:span><text:span>EWG-IE 2018: Internal Erosion in Earthdams, Dikes and Levees</text:span><text:span>, 17, Springer International Publishing, pp.159-167, 2019, Lecture Notes in Civil Engineering,<text:s/></text:span><text:a xlink:type="simple" xlink:href="https://dx.doi.org/10.1007/978-3-319-99423-9_15">⟨10.1007/978-3-319-99423-9_15⟩</text:a></text:p>
              <text:p text:style-name="Normal"><text:span>Chapitre d'ouvrage</text:span></text:p>
              <text:p text:style-name="Normal"><text:a xlink:type="simple" xlink:href="https://hal.science/hal-04100050v1">hal-0410005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a79d23" table:style-name="a79d23">
          <table:table-column table:style-name="a79d23.0"/>
          <table:table-row>
            <table:table-cell office:value-type="string">
              <text:p text:style-name="Normal"><text:a xlink:type="simple" xlink:href="https://hal.science/hal-03444734v1">Modélisation des renards hydrauliques : vers une approche discrète couplée</text:a></text:p>
              <text:p text:style-name="Normal"><text:a xlink:type="simple" xlink:href="https://hal.science/search/index/?q=*&amp;authFullName_s=Duc Kien Tran">Duc Kien Tran</text:a><text:span>,</text:span><text:a xlink:type="simple" xlink:href="https://hal.science/search/index/?q=*&amp;authFullName_s=Noemie Prime">Noemie Prime</text:a><text:span>,</text:span><text:a xlink:type="simple" xlink:href="https://hal.science/search/index/?q=*&amp;authFullName_s=Francesco Froiio">Francesco Froiio</text:a><text:span>,</text:span><text:a xlink:type="simple" xlink:href="https://hal.science/search/index/?q=*&amp;authFullName_s=Carlo Callari">Carlo Callari</text:a><text:span>,</text:span><text:a xlink:type="simple" xlink:href="https://hal.science/search/index/?q=*&amp;authFullName_s=Eric Vincens">Eric Vincen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34v1">hal-0344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55v1">Incremental response of a model granular material by stress probing with DEM simulation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Jean-Noël Roux">Jean-Noël Roux</text:a></text:p>
              <text:p text:style-name="Normal"><text:span>IUTAM-ISIMM Symposium on mathematical modeling and physical instances of granular flow</text:span><text:span>, Sep 2009, Reggio Calabria, Italy. pp.183-197,<text:s/></text:span><text:a xlink:type="simple" xlink:href="https://dx.doi.org/10.1063/1.3435388">⟨10.1063/1.3435388⟩</text:a></text:p>
              <text:p text:style-name="Normal"><text:span>Communication dans un congrès</text:span></text:p>
              <text:p text:style-name="Normal"><text:a xlink:type="simple" xlink:href="https://hal.science/hal-00532855v1">hal-005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9v1">Incremental response of granular materials: DEM result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Jean-Noël Roux">Jean-Noël Roux</text:a></text:p>
              <text:p text:style-name="Normal"><text:span>Powders and Grains 2009</text:span><text:span>, Jul 2009, Golden, United States. pp.385</text:span></text:p>
              <text:p text:style-name="Normal"><text:span>Communication dans un congrès</text:span></text:p>
              <text:p text:style-name="Normal"><text:a xlink:type="simple" xlink:href="https://hal.science/hal-00531799v1">hal-005317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94v1">Numerical photogrammetry in laboratory experiences on 2D slope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Gioacchino Cinno Viggiani">Gioacchino Cinno Viggiani</text:a><text:span>,</text:span><text:a xlink:type="simple" xlink:href="https://hal.science/search/index/?q=*&amp;authFullName_s=Farid Laouafa">Farid Laouafa</text:a></text:p>
              <text:p text:style-name="Normal"><text:span>International Workshop of Young Doctors in Geomechanics</text:span><text:span>, Dec 2002, Paris, France</text:span></text:p>
              <text:p text:style-name="Normal"><text:span>Communication dans un congrès</text:span></text:p>
              <text:p text:style-name="Normal"><text:a xlink:type="simple" xlink:href="https://ineris.hal.science/ineris-00972394v1">ineris-0097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Froiio</dc:title>
    <dc:subject/>
    <dc:description>CV</dc:description>
    <dc:creator/>
    <dc:date>2026-04-14T22:42:59.000</dc:date>
    <meta:generator>PHPWord</meta:generator>
    <meta:initial-creator>CCSD</meta:initial-creator>
    <meta:creation-date>2026-04-14T22:42:59.000</meta:creation-date>
    <meta:keyword/>
    <meta:user-defined meta:name="Category"/>
    <meta:user-defined meta:name="Company"/>
    <meta:user-defined meta:name="Manager"/>
  </office:meta>
</office:document-meta>
</file>