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e8c2" style:family="table">
      <style:table-properties style:rel-width="100" table:align="center"/>
    </style:style>
    <style:style style:name="bfe8c2.0" style:family="table-column">
      <style:table-column-properties style:column-width="0.00cm"/>
    </style:style>
    <style:style style:name="e93518" style:family="table">
      <style:table-properties style:rel-width="100" table:align="center"/>
    </style:style>
    <style:style style:name="e93518.0" style:family="table-column">
      <style:table-column-properties style:column-width="0.00cm"/>
    </style:style>
    <style:style style:name="1e2ddc" style:family="table">
      <style:table-properties style:rel-width="100" table:align="center"/>
    </style:style>
    <style:style style:name="1e2d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o Mor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esco-morri">francesco-mor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36-8970">0000-0002-3136-897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6bjpnMMAAAAJ">6bjpnMM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6)</text:span></text:p>
        <text:p text:style-name="P17"/>
        <table:table table:name="bfe8c2" table:style-name="bfe8c2">
          <table:table-column table:style-name="bfe8c2.0"/>
          <table:table-row>
            <table:table-cell office:value-type="string">
              <text:p text:style-name="Normal"><text:a xlink:type="simple" xlink:href="https://hal.science/hal-04908694v2">Learning in Conjectural Stackelberg Games</text:a></text:p>
              <text:p text:style-name="Normal"><text:a xlink:type="simple" xlink:href="https://hal.science/search/index/?q=*&amp;authFullName_s=Francesco Morri">Francesco Morri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Luce Brotcorne">Luce Brotcorne</text:a></text:p>
              <text:p text:style-name="Normal"><text:span>GAIW Workshop 2025</text:span><text:span>, May 2025, Detroit (MI), United States</text:span></text:p>
              <text:p text:style-name="Normal"><text:span>Communication dans un congrès</text:span></text:p>
              <text:p text:style-name="Normal"><text:a xlink:type="simple" xlink:href="https://hal.science/hal-04908694v2">hal-049086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69032v1">Learning in Stackelberg Conjectural Games</text:a></text:p>
              <text:p text:style-name="Normal"><text:a xlink:type="simple" xlink:href="https://hal.science/search/index/?q=*&amp;authFullName_s=Francesco Morri">Francesco Morri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Luce Brotcorne">Luce Brotcorne</text:a></text:p>
              <text:p text:style-name="Normal"><text:span>ROADEF 2025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inria.hal.science/hal-04969032v1">hal-0496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91v1">Winning the 2023 CityLearn Challenge: a Community-based Hierarchical Energy Systems Coordination Algorithm</text:a></text:p>
              <text:p text:style-name="Normal"><text:a xlink:type="simple" xlink:href="https://hal.science/search/index/?q=*&amp;authFullName_s=Andoni I Garmendia">Andoni I Garmendia</text:a><text:span>,</text:span><text:a xlink:type="simple" xlink:href="https://hal.science/search/index/?q=*&amp;authFullName_s=Francesco Morri">Francesco Morri</text:a><text:span>,</text:span><text:a xlink:type="simple" xlink:href="https://hal.science/search/index/?q=*&amp;authFullName_s=Quentin Cappart">Quentin Cappart</text:a><text:span>,</text:span><text:a xlink:type="simple" xlink:href="https://hal.science/search/index/?q=*&amp;authFullName_s=Hélène Le Cadre">Hélène Le Cadre</text:a></text:p>
              <text:p text:style-name="Normal"><text:span>27TH EUROPEAN CONFERENCE ON ARTIFICIAL INTELLIGENCE</text:span><text:span>, Oct 2024, Santiago de Compostela, Spain</text:span></text:p>
              <text:p text:style-name="Normal"><text:span>Communication dans un congrès</text:span></text:p>
              <text:p text:style-name="Normal"><text:a xlink:type="simple" xlink:href="https://hal.science/hal-04685791v1">hal-0468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557v2">Learning in Stackelberg Games with Application to Strategic Bidding in the Electricity Market</text:a></text:p>
              <text:p text:style-name="Normal"><text:a xlink:type="simple" xlink:href="https://hal.science/search/index/?q=*&amp;authFullName_s=Francesco Morri">Francesco Morri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Pierre Gruet">Pierre Gruet</text:a></text:p>
              <text:p text:style-name="Normal"><text:span>EEM24</text:span><text:span>, Jun 2024, Istanbul, Turkey. pp.1-7,<text:s/></text:span><text:a xlink:type="simple" xlink:href="https://dx.doi.org/10.1109/EEM60825.2024.10608880">⟨10.1109/EEM60825.2024.10608880⟩</text:a></text:p>
              <text:p text:style-name="Normal"><text:span>Communication dans un congrès</text:span></text:p>
              <text:p text:style-name="Normal"><text:a xlink:type="simple" xlink:href="https://hal.science/hal-04515557v2">hal-045155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940v1">Multi-Agent Reinforcement Learning for Strategic Bidding in Two Stage Electricity Markets</text:a></text:p>
              <text:p text:style-name="Normal"><text:a xlink:type="simple" xlink:href="https://hal.science/search/index/?q=*&amp;authFullName_s=Francesco Morri">Francesco Morri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Pierre Gruet">Pierre Gruet</text:a><text:span>,</text:span><text:a xlink:type="simple" xlink:href="https://hal.science/search/index/?q=*&amp;authFullName_s=Luce Brotcorne">Luce Brotcorne</text:a></text:p>
              <text:p text:style-name="Normal"><text:span>IMACS23 - 21st IMACS World congress</text:span><text:span>, Sep 2023, Rome, Italy</text:span></text:p>
              <text:p text:style-name="Normal"><text:span>Communication dans un congrès</text:span></text:p>
              <text:p text:style-name="Normal"><text:a xlink:type="simple" xlink:href="https://hal.science/hal-04199940v1">hal-0419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919v1">Multi-Agent Reinforcement Learning for Strategic Bidding in Two Stage Electricity Markets</text:a></text:p>
              <text:p text:style-name="Normal"><text:a xlink:type="simple" xlink:href="https://hal.science/search/index/?q=*&amp;authFullName_s=Francesco Morri">Francesco Morri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Pierre Gruet">Pierre Gruet</text:a><text:span>,</text:span><text:a xlink:type="simple" xlink:href="https://hal.science/search/index/?q=*&amp;authFullName_s=Luce Brotcorne">Luce Brotcorne</text:a></text:p>
              <text:p text:style-name="Normal"><text:span>LION17 (17ème Conférence sur l'apprentissage et l'optimisation intelligente)</text:span><text:span>, Jun 2023, Nice, France</text:span></text:p>
              <text:p text:style-name="Normal"><text:span>Communication dans un congrès</text:span></text:p>
              <text:p text:style-name="Normal"><text:a xlink:type="simple" xlink:href="https://hal.science/hal-04199919v1">hal-04199919v1</text:a></text:p>
            </table:table-cell>
          </table:table-row>
        </table:table>
        <text:p text:style-name="P18"/>
        <text:p text:style-name="Heading2"><text:span text:style-name="T8">Pré-publication, Document de travail (3)</text:span></text:p>
        <text:p text:style-name="P20"/>
        <table:table table:name="e93518" table:style-name="e93518">
          <table:table-column table:style-name="e93518.0"/>
          <table:table-row>
            <table:table-cell office:value-type="string">
              <text:p text:style-name="Normal"><text:a xlink:type="simple" xlink:href="https://hal.science/hal-05327921v2">Steering Noncooperative Games Through Conjecture Design</text:a></text:p>
              <text:p text:style-name="Normal"><text:a xlink:type="simple" xlink:href="https://hal.science/search/index/?q=*&amp;authFullName_s=Francesco Morri">Francesco Morri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David Salas">David Salas</text:a><text:span>,</text:span><text:a xlink:type="simple" xlink:href="https://hal.science/search/index/?q=*&amp;authFullName_s=Didier Aussel">Didier Auss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7921v2">hal-053279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41v2">Game Theory and Multi-Agent Reinforcement Learning for Zonal Ancillary Markets</text:a></text:p>
              <text:p text:style-name="Normal"><text:a xlink:type="simple" xlink:href="https://hal.science/search/index/?q=*&amp;authFullName_s=Francesco Morri">Francesco Morri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Pierre Gruet">Pierre Gruet</text:a><text:span>,</text:span><text:a xlink:type="simple" xlink:href="https://hal.science/search/index/?q=*&amp;authFullName_s=Luce Brotcorne">Luce Brotcor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5141v2">hal-052451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561v1">Supplementary Material for: Game Theory and Multi-Agent Reinforcement Learning for Zonal Ancillary Markets</text:a></text:p>
              <text:p text:style-name="Normal"><text:a xlink:type="simple" xlink:href="https://hal.science/search/index/?q=*&amp;authFullName_s=Francesco Morri">Francesco Morri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Pierre Gruet">Pierre Gruet</text:a><text:span>,</text:span><text:a xlink:type="simple" xlink:href="https://hal.science/search/index/?q=*&amp;authFullName_s=Luce Brotcorne">Luce Brotcor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561v1">hal-05348561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e2ddc" table:style-name="1e2ddc">
          <table:table-column table:style-name="1e2ddc.0"/>
          <table:table-row>
            <table:table-cell office:value-type="string">
              <text:p text:style-name="Normal"><text:a xlink:type="simple" xlink:href="https://hal.science/tel-05542881v2">Game-Theoretic and Learning-Based Approaches in Multi-Agent Systems</text:a></text:p>
              <text:p text:style-name="Normal"><text:a xlink:type="simple" xlink:href="https://hal.science/search/index/?q=*&amp;authFullName_s=Francesco Morri">Francesco Morri</text:a></text:p>
              <text:p text:style-name="Normal"><text:span>Computer Science and Game Theory [cs.GT]. Université de Lille, 2025. English.<text:s/></text:span><text:a xlink:type="simple" xlink:href="https://www.theses.fr/2025ULILB048">⟨NNT : 2025ULILB048⟩</text:a></text:p>
              <text:p text:style-name="Normal"><text:span>Thèse</text:span></text:p>
              <text:p text:style-name="Normal"><text:a xlink:type="simple" xlink:href="https://hal.science/tel-05542881v2">tel-0554288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Morri</dc:title>
    <dc:subject/>
    <dc:description>CV</dc:description>
    <dc:creator/>
    <dc:date>2026-05-16T07:24:55.000</dc:date>
    <meta:generator>PHPWord</meta:generator>
    <meta:initial-creator>CCSD</meta:initial-creator>
    <meta:creation-date>2026-05-16T07:24:55.000</meta:creation-date>
    <meta:keyword/>
    <meta:user-defined meta:name="Category"/>
    <meta:user-defined meta:name="Company"/>
    <meta:user-defined meta:name="Manager"/>
  </office:meta>
</office:document-meta>
</file>