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e669" style:family="table">
      <style:table-properties style:rel-width="100" table:align="center"/>
    </style:style>
    <style:style style:name="c5e669.0" style:family="table-column">
      <style:table-column-properties style:column-width="0.00cm"/>
    </style:style>
    <style:style style:name="1c8aaa" style:family="table">
      <style:table-properties style:rel-width="100" table:align="center"/>
    </style:style>
    <style:style style:name="1c8aaa.0" style:family="table-column">
      <style:table-column-properties style:column-width="0.00cm"/>
    </style:style>
    <style:style style:name="5fdfac" style:family="table">
      <style:table-properties style:rel-width="100" table:align="center"/>
    </style:style>
    <style:style style:name="5fdfac.0" style:family="table-column">
      <style:table-column-properties style:column-width="0.00cm"/>
    </style:style>
    <style:style style:name="8a4958" style:family="table">
      <style:table-properties style:rel-width="100" table:align="center"/>
    </style:style>
    <style:style style:name="8a4958.0" style:family="table-column">
      <style:table-column-properties style:column-width="0.00cm"/>
    </style:style>
    <style:style style:name="d2f9cf" style:family="table">
      <style:table-properties style:rel-width="100" table:align="center"/>
    </style:style>
    <style:style style:name="d2f9cf.0" style:family="table-column">
      <style:table-column-properties style:column-width="0.00cm"/>
    </style:style>
    <style:style style:name="cc3bb0" style:family="table">
      <style:table-properties style:rel-width="100" table:align="center"/>
    </style:style>
    <style:style style:name="cc3bb0.0" style:family="table-column">
      <style:table-column-properties style:column-width="0.00cm"/>
    </style:style>
    <style:style style:name="88dad2" style:family="table">
      <style:table-properties style:rel-width="100" table:align="center"/>
    </style:style>
    <style:style style:name="88dad2.0" style:family="table-column">
      <style:table-column-properties style:column-width="0.00cm"/>
    </style:style>
    <style:style style:name="54791d" style:family="table">
      <style:table-properties style:rel-width="100" table:align="center"/>
    </style:style>
    <style:style style:name="54791d.0" style:family="table-column">
      <style:table-column-properties style:column-width="0.00cm"/>
    </style:style>
    <style:style style:name="b27552" style:family="table">
      <style:table-properties style:rel-width="100" table:align="center"/>
    </style:style>
    <style:style style:name="b27552.0" style:family="table-column">
      <style:table-column-properties style:column-width="0.00cm"/>
    </style:style>
    <style:style style:name="6fba36" style:family="table">
      <style:table-properties style:rel-width="100" table:align="center"/>
    </style:style>
    <style:style style:name="6fb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ine Athi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2)</text:span></text:p>
        <text:p text:style-name="P9"/>
        <table:table table:name="c5e669" table:style-name="c5e669">
          <table:table-column table:style-name="c5e669.0"/>
          <table:table-row>
            <table:table-cell office:value-type="string">
              <text:p text:style-name="Normal"><text:a xlink:type="simple" xlink:href="https://hal.science/hal-05371701v1">Déterminer l'efficacité de la pratique en création-résolution de problèmes à l'école prim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andrine Jadot">Sandrine Jadot</text:a><text:span>,</text:span><text:a xlink:type="simple" xlink:href="https://hal.science/search/index/?q=*&amp;authFullName_s=Journal Catherine">Journal Catherine</text:a><text:span>,</text:span><text:a xlink:type="simple" xlink:href="https://hal.science/search/index/?q=*&amp;authFullName_s=Angélique Martinotti">Angélique Martinotti</text:a><text:span>,</text:span><text:a xlink:type="simple" xlink:href="https://hal.science/search/index/?q=*&amp;authFullName_s=Morellato Mireille">Morellato Mireille</text:a><text:span>et al.</text:span></text:p>
              <text:p text:style-name="Normal"><text:span>Séminaire de didactique de l'ARDM 2024/2025</text:span><text:span>, Guille-Biel Winder Claire; Tempier Frédérick, 2024, Paris, France</text:span></text:p>
              <text:p text:style-name="Normal"><text:span>Communication dans un congrès</text:span></text:p>
              <text:p text:style-name="Normal"><text:a xlink:type="simple" xlink:href="https://hal.science/hal-05371701v1">hal-053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80v1">Une ingénierie coopérative pour travailler les robots de sol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/text:p>
              <text:p text:style-name="Normal"><text:span>Les savoirs mathématiques de l'école : de la formation des enseignants aux acquis des élèves</text:span><text:span>, 51ème colloque international de la COPIRELEM, Jun 2025, Strabourg, France</text:span></text:p>
              <text:p text:style-name="Normal"><text:span>Communication dans un congrès</text:span></text:p>
              <text:p text:style-name="Normal"><text:a xlink:type="simple" xlink:href="https://hal.science/hal-05530780v1">hal-0553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28v1">Création et résolution de problèmes en SEGPA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Christelle Rey">Christelle Rey</text:a></text:p>
              <text:p text:style-name="Normal"><text:span>Journée de l'IREM</text:span><text:span>, IREM, Jun 2025, Besançon, France</text:span></text:p>
              <text:p text:style-name="Normal"><text:span>Communication dans un congrès</text:span></text:p>
              <text:p text:style-name="Normal"><text:a xlink:type="simple" xlink:href="https://hal.science/hal-05200628v1">hal-0520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60v1">Inclusion et robotique pédagogique dans la classe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/text:p>
              <text:p text:style-name="Normal"><text:span>Inclusion et situations de vulnérabilité en contexte éducatif pluriel</text:span><text:span>, Journée d’étude du pôle Didactique et Education, Apr 2025, Besancon, France</text:span></text:p>
              <text:p text:style-name="Normal"><text:span>Communication dans un congrès</text:span></text:p>
              <text:p text:style-name="Normal"><text:a xlink:type="simple" xlink:href="https://hal.science/hal-05200560v1">hal-0520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49v1">Les conceptions de la recherche à l’œuvre dans la formation à et par la recherche : table ronde</text:a></text:p>
              <text:p text:style-name="Normal"><text:a xlink:type="simple" xlink:href="https://hal.science/search/index/?q=*&amp;authFullName_s=Francine Athias">Francine Athias</text:a></text:p>
              <text:p text:style-name="Normal"><text:span>Former à et par la recherche. Mutations sociales et institutionnelles dans les Inspé</text:span><text:span>, Journée d'étude de l'AECSE, 2025, Gennevilliers, France</text:span></text:p>
              <text:p text:style-name="Normal"><text:span>Communication dans un congrès</text:span></text:p>
              <text:p text:style-name="Normal"><text:a xlink:type="simple" xlink:href="https://hal.science/hal-05200549v1">hal-0520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26v1">Saut informationnel et impavidité de la professeu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ominique Forest">Dominique Forest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Catherine Journal">Catherine Journal</text:a><text:span>,</text:span><text:a xlink:type="simple" xlink:href="https://hal.science/search/index/?q=*&amp;authFullName_s=Grace Morales">Grace Morales</text:a></text:p>
              <text:p text:style-name="Normal"><text:span>Colloque international en l’hommage à l’oeuvre de Guy Brousseau</text:span><text:span>, 2025, Bordeaaux, France</text:span></text:p>
              <text:p text:style-name="Normal"><text:span>Communication dans un congrès</text:span></text:p>
              <text:p text:style-name="Normal"><text:a xlink:type="simple" xlink:href="https://hal.science/hal-05200526v1">hal-052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34v1">Un usage de robot de sol dans une visée inclusiv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text:span>,</text:span><text:a xlink:type="simple" xlink:href="https://hal.science/search/index/?q=*&amp;authFullName_s=Caroline Perraud">Caroline Perraud</text:a></text:p>
              <text:p text:style-name="Normal"><text:span>Colloque de l'espace mathématique francophone EMF</text:span><text:span>, 2025, Montréal, Canada</text:span></text:p>
              <text:p text:style-name="Normal"><text:span>Communication dans un congrès</text:span></text:p>
              <text:p text:style-name="Normal"><text:a xlink:type="simple" xlink:href="https://hal.science/hal-05200534v1">hal-0520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515v1">Déterminer l'efficacité de la pratique en création-résolution de problèmes à l'école primaire : la recherche DEEC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Catherine Journal">Catherine Journal</text:a><text:span>,</text:span><text:a xlink:type="simple" xlink:href="https://hal.science/search/index/?q=*&amp;authFullName_s=Sandrine Jadot">Sandrine Jadot</text:a><text:span>,</text:span><text:a xlink:type="simple" xlink:href="https://hal.science/search/index/?q=*&amp;authFullName_s=Angélique Martinotti">Angélique Martinotti</text:a><text:span>,</text:span><text:a xlink:type="simple" xlink:href="https://hal.science/search/index/?q=*&amp;authFullName_s=Morellato Mireille">Morellato Mireille</text:a><text:span>et al.</text:span></text:p>
              <text:p text:style-name="Normal"><text:span>Séminaire national de didactique des mathématiques</text:span><text:span>, LDAR, Oct 2024, Marseille, France</text:span></text:p>
              <text:p text:style-name="Normal"><text:span>Communication dans un congrès</text:span></text:p>
              <text:p text:style-name="Normal"><text:a xlink:type="simple" xlink:href="https://hal.science/hal-05200515v1">hal-0520051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9v1">Concevoir un Système Hybride Texte-Image-Son en coopération dans le cadre d’un dispositif d’accompagnement de la mise en œuvre d’une séquence didactique</text:a></text:p>
              <text:p text:style-name="Normal"><text:a xlink:type="simple" xlink:href="https://hal.science/search/index/?q=*&amp;authFullName_s=Journal Catherine">Journal Catherine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uillaud-Lucet Samuel">Guillaud-Lucet Samuel</text:a><text:span>,</text:span><text:a xlink:type="simple" xlink:href="https://hal.science/search/index/?q=*&amp;authFullName_s=Jean-Noël Blocher">Jean-Noël Blocher</text:a></text:p>
              <text:p text:style-name="Normal"><text:span>Rencontres internationales des LéA-Ifé. Création collective d’intelligence dans le réseau des LéA-Ifé.</text:span><text:span>, IFé, May 2024, Lyon (ENS Lyon), France</text:span></text:p>
              <text:p text:style-name="Normal"><text:span>Communication dans un congrès</text:span></text:p>
              <text:p text:style-name="Normal"><text:a xlink:type="simple" xlink:href="https://univ-fcomte.hal.science/hal-04667349v1">hal-046673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8v1">Un collectif pour travailler algorithmique et connaissances spatiales avec les robots de s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/text:p>
              <text:p text:style-name="Normal"><text:span>Les séminaires de l'IREM</text:span><text:span>, Marine Rougnand, Jun 2024, Besançon, France</text:span></text:p>
              <text:p text:style-name="Normal"><text:span>Communication dans un congrès</text:span></text:p>
              <text:p text:style-name="Normal"><text:a xlink:type="simple" xlink:href="https://univ-fcomte.hal.science/hal-04667348v1">hal-0466734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3v1">Problem posing at elementary scho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Serge Quilio">Serge Quilio</text:a></text:p>
              <text:p text:style-name="Normal"><text:span>The 15th International Congress on Mathematical Education</text:span><text:span>, Kim Beswik, Jul 2024, Sydney (AUSTRALIA), Australia</text:span></text:p>
              <text:p text:style-name="Normal"><text:span>Communication dans un congrès</text:span></text:p>
              <text:p text:style-name="Normal"><text:a xlink:type="simple" xlink:href="https://univ-fcomte.hal.science/hal-04667343v1">hal-0466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4v1">Représentation et déplacement d'un robot de sol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text:span>,</text:span><text:a xlink:type="simple" xlink:href="https://hal.science/search/index/?q=*&amp;authFullName_s=Vanessa Jussy">Vanessa Jussy</text:a></text:p>
              <text:p text:style-name="Normal"><text:span>Coopération et dispositifs de coopération</text:span><text:span>, Troisème congrès internationale TACD, Nov 2023, Brest, France. pp.85-96</text:span></text:p>
              <text:p text:style-name="Normal"><text:span>Communication dans un congrès</text:span></text:p>
              <text:p text:style-name="Normal"><text:a xlink:type="simple" xlink:href="https://hal.science/hal-04507934v1">hal-04507934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46v1">Un système hypermédia, une représentation de la pratique ?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Journal Catherine">Journal Catherine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érard Sensevy">Gérard Sensevy</text:a></text:p>
              <text:p text:style-name="Normal"><text:span>Rencontres internationales des LéA-Ifé. Création collective d’intelligence dans le réseau des LéA-Ifé</text:span><text:span>, Ifé, May 2024, Lyon, France</text:span></text:p>
              <text:p text:style-name="Normal"><text:span>Communication dans un congrès</text:span></text:p>
              <text:p text:style-name="Normal"><text:a xlink:type="simple" xlink:href="https://univ-fcomte.hal.science/hal-04667346v1">hal-0466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54v1">Multiplicative Problem Posing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text:span>,</text:span><text:a xlink:type="simple" xlink:href="https://hal.science/search/index/?q=*&amp;authFullName_s=Gérard Sensevy">Gérard Sensevy</text:a></text:p>
              <text:p text:style-name="Normal"><text:span>European Conference on Educational Research (ECER)</text:span><text:span>, European Educational Research Association (EERA), Aug 2023, Glasgow, United Kingdom</text:span></text:p>
              <text:p text:style-name="Normal"><text:span>Communication dans un congrès</text:span></text:p>
              <text:p text:style-name="Normal"><text:a xlink:type="simple" xlink:href="https://hal.science/hal-04507954v1">hal-0450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936v1">Un travail conjoint entre professeurs et chercheurs pour élaborer des séquences de mathématiques à l'école élément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et al.</text:span></text:p>
              <text:p text:style-name="Normal"><text:span>Maths en l'IR</text:span><text:span>, Journées Nationales APMEP, Oct 2023, Rennes, France</text:span></text:p>
              <text:p text:style-name="Normal"><text:span>Communication dans un congrès</text:span></text:p>
              <text:p text:style-name="Normal"><text:a xlink:type="simple" xlink:href="https://hal.science/hal-04507936v1">hal-045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327v1">Comment articuler socle commun et discipline ? Le cas d’une séquence d’EPS en escalade.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avid Bezeau">David Bezeau</text:a></text:p>
              <text:p text:style-name="Normal"><text:span>Les didactiques face à l’évolution des curriculums. savoir(s) et pratiques pour entrer dans la complexité du monde.</text:span><text:span>, ARCD, Jun 2023, Genève, France</text:span></text:p>
              <text:p text:style-name="Normal"><text:span>Communication dans un congrès</text:span></text:p>
              <text:p text:style-name="Normal"><text:a xlink:type="simple" xlink:href="https://hal.science/hal-04508327v1">hal-0450832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55852v1">Utiliser un jeu numérique sur tablette avec des élèves ayant des difficultés d'apprentissage</text:a></text:p>
              <text:p text:style-name="Normal"><text:a xlink:type="simple" xlink:href="https://hal.science/search/index/?q=*&amp;authFullName_s=Francine Athias">Francine Athias</text:a></text:p>
              <text:p text:style-name="Normal"><text:span>Espace Mathématique Francophone</text:span><text:span>, Dec 2022, Cotonou, Bénin</text:span></text:p>
              <text:p text:style-name="Normal"><text:span>Communication dans un congrès</text:span></text:p>
              <text:p text:style-name="Normal"><text:a xlink:type="simple" xlink:href="https://univ-fcomte.hal.science/hal-03955852v1">hal-0395585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43v1">Créer des problèmes additif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Anne Henry">Anne Henry</text:a></text:p>
              <text:p text:style-name="Normal"><text:span>Colloque inernational COPIRELM</text:span><text:span>, 2022, Toulouse, France</text:span></text:p>
              <text:p text:style-name="Normal"><text:span>Communication dans un congrès</text:span></text:p>
              <text:p text:style-name="Normal"><text:a xlink:type="simple" xlink:href="https://univ-fcomte.hal.science/hal-03841043v1">hal-038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031v1">Voir une droite grâce à l’usage de la règle et de la géométrie dynamique en CM2</text:a></text:p>
              <text:p text:style-name="Normal"><text:a xlink:type="simple" xlink:href="https://hal.science/search/index/?q=*&amp;authFullName_s=Francine Athias">Francine Athias</text:a></text:p>
              <text:p text:style-name="Normal"><text:span>Ecole d’été de Didactique des Mathématiques</text:span><text:span>, 2019, Grenoble, France</text:span></text:p>
              <text:p text:style-name="Normal"><text:span>Communication dans un congrès</text:span></text:p>
              <text:p text:style-name="Normal"><text:a xlink:type="simple" xlink:href="https://hal.science/hal-03175031v1">hal-031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87v1">Un travail d’enquête en géométrie</text:a></text:p>
              <text:p text:style-name="Normal"><text:a xlink:type="simple" xlink:href="https://hal.science/search/index/?q=*&amp;authFullName_s=Francine Athias">Francine Athias</text:a></text:p>
              <text:p text:style-name="Normal"><text:span>La TACD en questions, questions à la didactique</text:span><text:span>, 2019, Rennes, France. pp.29-43</text:span></text:p>
              <text:p text:style-name="Normal"><text:span>Communication dans un congrès</text:span></text:p>
              <text:p text:style-name="Normal"><text:a xlink:type="simple" xlink:href="https://hal.science/hal-03176087v1">hal-0317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13v1">Autonomie des élèves et ressources numériques. Le cas des mathématiques et des sciences au premier degré</text:a></text:p>
              <text:p text:style-name="Normal"><text:a xlink:type="simple" xlink:href="https://hal.science/search/index/?q=*&amp;authFullName_s=Sylvaine Besnier">Sylvaine Besnier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therine Moëc Barrué">Catherine Moëc Barrué</text:a><text:span>,</text:span><text:a xlink:type="simple" xlink:href="https://hal.science/search/index/?q=*&amp;authFullName_s=Sophie Joffredo-Lebrun">Sophie Joffredo-Lebrun</text:a></text:p>
              <text:p text:style-name="Normal"><text:span>SIEST Méditerranée (Séminaire inter laboratoire sur l'éducation scientifique et technologique)</text:span><text:span>, Réseau méditerranéen de recherche en éducation scientifique et technologique, Apr 2019, Patras, Grèce</text:span></text:p>
              <text:p text:style-name="Normal"><text:span>Communication dans un congrès</text:span></text:p>
              <text:p text:style-name="Normal"><text:a xlink:type="simple" xlink:href="https://hal.science/hal-03176613v1">hal-0317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93v1">Vers la construction d’un arrière-plan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Françoise Valdivieso">Françoise Valdivieso</text:a></text:p>
              <text:p text:style-name="Normal"><text:span>La TACD en questions, questions à la didactique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3176093v1">hal-0317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83v1">Compétences et didactique</text:a></text:p>
              <text:p text:style-name="Normal"><text:a xlink:type="simple" xlink:href="https://hal.science/search/index/?q=*&amp;authFullName_s=Francine Athias">Francine Athias</text:a></text:p>
              <text:p text:style-name="Normal"><text:span>Colloque AREF</text:span><text:span>, 2019, Bordeaux, France</text:span></text:p>
              <text:p text:style-name="Normal"><text:span>Communication dans un congrès</text:span></text:p>
              <text:p text:style-name="Normal"><text:a xlink:type="simple" xlink:href="https://hal.science/hal-03176083v1">hal-0317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10v1">Technological resources to develop students’autonomy, a common viewpoint from teachers and researchers</text:a></text:p>
              <text:p text:style-name="Normal"><text:a xlink:type="simple" xlink:href="https://hal.science/search/index/?q=*&amp;authFullName_s=Francine Athias">Francine Athias</text:a></text:p>
              <text:p text:style-name="Normal"><text:span>ECER</text:span><text:span>, 2019, Hambourg, France</text:span></text:p>
              <text:p text:style-name="Normal"><text:span>Communication dans un congrès</text:span></text:p>
              <text:p text:style-name="Normal"><text:a xlink:type="simple" xlink:href="https://hal.science/hal-03176610v1">hal-0317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06v1">Lire et faire lire une image, Leer y hacer leer una imagen</text:a></text:p>
              <text:p text:style-name="Normal"><text:a xlink:type="simple" xlink:href="https://hal.science/search/index/?q=*&amp;authFullName_s=Francine Athias">Francine Athias</text:a></text:p>
              <text:p text:style-name="Normal"><text:span>Congrès International de Pédagogie 2019</text:span><text:span>, 2019, La Havane, Cuba</text:span></text:p>
              <text:p text:style-name="Normal"><text:span>Communication dans un congrès</text:span></text:p>
              <text:p text:style-name="Normal"><text:a xlink:type="simple" xlink:href="https://hal.science/hal-03176606v1">hal-031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82v1">Droites perpendiculaires en SEGPA, perspectives d’analyse au sein d’un collectif de professeurs-chercheur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Philippe Leborgne">Philippe Leborgne</text:a></text:p>
              <text:p text:style-name="Normal"><text:span>46ème Colloque international Copirelem</text:span><text:span>, 2019, Lausanne, France</text:span></text:p>
              <text:p text:style-name="Normal"><text:span>Communication dans un congrès</text:span></text:p>
              <text:p text:style-name="Normal"><text:a xlink:type="simple" xlink:href="https://hal.science/hal-03176082v1">hal-031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17v1">Créer des problèmes et élaborer leurs analyses pour agir sur la formation des enseignant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F. Falguières">F. Falguières</text:a><text:span>,</text:span><text:a xlink:type="simple" xlink:href="https://hal.science/search/index/?q=*&amp;authFullName_s=M. Henry">M. Henry</text:a><text:span>,</text:span><text:a xlink:type="simple" xlink:href="https://hal.science/search/index/?q=*&amp;authFullName_s=C. Le Moal">C. Le Moal</text:a></text:p>
              <text:p text:style-name="Normal"><text:span>Cinquantenaire des IREM</text:span><text:span>, 2019, Besançon, France</text:span></text:p>
              <text:p text:style-name="Normal"><text:span>Communication dans un congrès</text:span></text:p>
              <text:p text:style-name="Normal"><text:a xlink:type="simple" xlink:href="https://hal.science/hal-03176617v1">hal-031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49v1">La recherche IDEE : Collectifs d'enseignants et ressources pour l'autonomie des élèves. Le cas d'enseignants en classe de CM2 : autonomie des élèves et ressources numér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ylvaine Besnier">Sylvaine Besnier</text:a></text:p>
              <text:p text:style-name="Normal"><text:span>Séminaire de didactique des mathématiques</text:span><text:span>, CREAD, Apr 2018, Rennes, France</text:span></text:p>
              <text:p text:style-name="Normal"><text:span>Communication dans un congrès</text:span></text:p>
              <text:p text:style-name="Normal"><text:a xlink:type="simple" xlink:href="https://hal.science/hal-02157849v1">hal-0215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80v1">De l’image à la figure : deux études de cas.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Dominique Forest">Dominique Forest</text:a></text:p>
              <text:p text:style-name="Normal"><text:span>Colloque international de l’ARCD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159680v1">hal-0315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324v1">Une coopération entre professeurs et chercheur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Philippe Le Borgne">Philippe Le Borgne</text:a></text:p>
              <text:p text:style-name="Normal"><text:span>Espace Mathématique Francophone</text:span><text:span>, 2018,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3159324v1">hal-0315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728v1">Students need to be confronted to the feedback of a milieu to learn and to be acquainted with a thought style (and teachers need to have them do so).</text:a></text:p>
              <text:p text:style-name="Normal"><text:a xlink:type="simple" xlink:href="https://hal.science/search/index/?q=*&amp;authFullName_s=Serge Quilio">Serge Quilio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Jérôme Santini">Jérôme Santini</text:a><text:span>,</text:span><text:a xlink:type="simple" xlink:href="https://hal.science/search/index/?q=*&amp;authFullName_s=Catherine Goujon">Catherine Goujon</text:a></text:p>
              <text:p text:style-name="Normal"><text:span>ARCD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159728v1">hal-0315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842v1">Autonomie des élèves et numérique : un point de vue didactiqu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Sylvaine Besnier">Sylvaine Besnier</text:a></text:p>
              <text:p text:style-name="Normal"><text:span>Séminaire Sociologie et didactique</text:span><text:span>, CREAD, Apr 2018, Rennes, France</text:span></text:p>
              <text:p text:style-name="Normal"><text:span>Communication dans un congrès</text:span></text:p>
              <text:p text:style-name="Normal"><text:a xlink:type="simple" xlink:href="https://hal.science/hal-02157842v1">hal-02157842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1c8aaa" table:style-name="1c8aaa">
          <table:table-column table:style-name="1c8aaa.0"/>
          <table:table-row>
            <table:table-cell office:value-type="string">
              <text:p text:style-name="Normal"><text:a xlink:type="simple" xlink:href="https://hal.science/hal-05443644v1">Une ingénierie coopérative autour de l’utilisation de robots de sol</text:a></text:p>
              <text:p text:style-name="Normal"><text:a xlink:type="simple" xlink:href="https://hal.science/search/index/?q=*&amp;authFullName_s=Aurélie Vergon Dartois">Aurélie Vergon Dartois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roline Perraud">Caroline Perraud</text:a><text:span>,</text:span><text:a xlink:type="simple" xlink:href="https://hal.science/search/index/?q=*&amp;authFullName_s=Carole Le Hénaff">Carole Le Hénaff</text:a><text:span>,</text:span><text:a xlink:type="simple" xlink:href="https://hal.science/search/index/?q=*&amp;authFullName_s=Gérard Sensevy">Gérard Sensevy</text:a></text:p>
              <text:p text:style-name="Normal"><text:span>Tréma</text:span><text:span>, 2025, 65,<text:s/></text:span><text:a xlink:type="simple" xlink:href="https://dx.doi.org/10.4000/159vb">⟨10.4000/159vb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43644v1">hal-054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96v1">Dialogue d’ingénierie dans un LéA autour de la catégorisation de problèmes additifs</text:a></text:p>
              <text:p text:style-name="Normal"><text:a xlink:type="simple" xlink:href="https://hal.science/search/index/?q=*&amp;authFullName_s=Sophie Joffredo-Le Brun">Sophie Joffredo-Le Bru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Catherine Journal">Catherine Journal</text:a><text:span>,</text:span><text:a xlink:type="simple" xlink:href="https://hal.science/search/index/?q=*&amp;authFullName_s=Anne Henri">Anne Henri</text:a></text:p>
              <text:p text:style-name="Normal"><text:span>Tréma</text:span><text:span>, 2025, 65,<text:s/></text:span><text:a xlink:type="simple" xlink:href="https://dx.doi.org/10.4000/159v7">⟨10.4000/159v7⟩</text:a></text:p>
              <text:p text:style-name="Normal"><text:span>Article dans une revue</text:span></text:p>
              <text:p text:style-name="Normal"><text:a xlink:type="simple" xlink:href="https://hal.science/hal-05411496v1">hal-0541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768v1">Une ingéniérie coopérative, lieu d’accompagnement et de transformation des prat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Florence Douarin">Florence Douarin</text:a><text:span>,</text:span><text:a xlink:type="simple" xlink:href="https://hal.science/search/index/?q=*&amp;authFullName_s=Sophie Saffray">Sophie Saffray</text:a><text:span>,</text:span><text:a xlink:type="simple" xlink:href="https://hal.science/search/index/?q=*&amp;authFullName_s=Olivier Lerbour">Olivier Lerbour</text:a><text:span>,</text:span><text:a xlink:type="simple" xlink:href="https://hal.science/search/index/?q=*&amp;authFullName_s=Catherine Journal">Catherine Journal</text:a><text:span>et al.</text:span></text:p>
              <text:p text:style-name="Normal"><text:span>Didactiques &amp; [et] disciplines</text:span><text:span>, 2025, 3 (6), pp.45-82.<text:s/></text:span><text:a xlink:type="simple" xlink:href="https://dx.doi.org/10.34874/PRSM.DD-VOL3ISS6.62146">⟨10.34874/PRSM.DD-VOL3ISS6.62146⟩</text:a></text:p>
              <text:p text:style-name="Normal"><text:span>Article dans une revue</text:span></text:p>
              <text:p text:style-name="Normal"><text:a xlink:type="simple" xlink:href="https://hal.science/hal-05530768v1">hal-0553076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49v1">Les actions des élèves avec un didacticiel</text:a></text:p>
              <text:p text:style-name="Normal"><text:a xlink:type="simple" xlink:href="https://hal.science/search/index/?q=*&amp;authFullName_s=Francine Athias">Francine Athias</text:a></text:p>
              <text:p text:style-name="Normal"><text:span>Revue de Mathématiques pour l’École</text:span><text:span>, 2024, 241, pp.15-26.<text:s/></text:span><text:a xlink:type="simple" xlink:href="https://dx.doi.org/10.26034/vd.rm.2024.3822">⟨10.26034/vd.rm.2024.3822⟩</text:a></text:p>
              <text:p text:style-name="Normal"><text:span>Article dans une revue</text:span></text:p>
              <text:p text:style-name="Normal"><text:a xlink:type="simple" xlink:href="https://univ-fcomte.hal.science/hal-04667249v1">hal-0466724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87442v1">Les programmes d’EPS, de français, de mathématiques et de physique-chimie au cycle 4 en France : Une approche curriculaire ?</text:a></text:p>
              <text:p text:style-name="Normal"><text:a xlink:type="simple" xlink:href="https://hal.science/search/index/?q=*&amp;authFullName_s=Mathilde Musard">Mathilde Musard</text:a><text:span>,</text:span><text:a xlink:type="simple" xlink:href="https://hal.science/search/index/?q=*&amp;authFullName_s=Mohammad Dames Alturkmani">Mohammad Dames Alturkmani</text:a><text:span>,</text:span><text:a xlink:type="simple" xlink:href="https://hal.science/search/index/?q=*&amp;authFullName_s=Abou-Samra Myriam">Abou-Samra Myriam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éraldine Boivin-Delpieu">Géraldine Boivin-Delpieu</text:a></text:p>
              <text:p text:style-name="Normal"><text:span>Carrefours de l'éducation</text:span><text:span>, 2023, 56, pp.173-188</text:span></text:p>
              <text:p text:style-name="Normal"><text:span>Article dans une revue</text:span></text:p>
              <text:p text:style-name="Normal"><text:a xlink:type="simple" xlink:href="https://univ-fcomte.hal.science/hal-04387442v1">hal-0438744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955862v1">Des ressources en ligne pour l'école prima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nne-Laure Vaterkowski">Anne-Laure Vaterkowski</text:a><text:span>,</text:span><text:a xlink:type="simple" xlink:href="https://hal.science/search/index/?q=*&amp;authFullName_s=Aurélie Ochem">Aurélie Ochem</text:a><text:span>,</text:span><text:a xlink:type="simple" xlink:href="https://hal.science/search/index/?q=*&amp;authFullName_s=Sandra Joly">Sandra Joly</text:a></text:p>
              <text:p text:style-name="Normal"><text:span>MathémaTICE</text:span><text:span>, 2022, 82, http://revue.sesamath.net/spip.php?article1544</text:span></text:p>
              <text:p text:style-name="Normal"><text:span>Article dans une revue</text:span></text:p>
              <text:p text:style-name="Normal"><text:a xlink:type="simple" xlink:href="https://univ-fcomte.hal.science/hal-03955862v1">hal-0395586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793712v1">Une ingénierie coopérative pour partager des connaissances</text:a></text:p>
              <text:p text:style-name="Normal"><text:a xlink:type="simple" xlink:href="https://hal.science/search/index/?q=*&amp;authFullName_s=Francine Athias">Francine Athias</text:a></text:p>
              <text:p text:style-name="Normal"><text:span>Éducation &amp; Didactique</text:span><text:span>, 2021</text:span></text:p>
              <text:p text:style-name="Normal"><text:span>Article dans une revue</text:span></text:p>
              <text:p text:style-name="Normal"><text:a xlink:type="simple" xlink:href="https://univ-fcomte.hal.science/hal-03793712v1">hal-0379371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29v1">Droites Perpendiculair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Philippe Le Borgne">Philippe Le Borgne</text:a></text:p>
              <text:p text:style-name="Normal"><text:span>Revue de Mathématiques pour l’École</text:span><text:span>, 2020</text:span></text:p>
              <text:p text:style-name="Normal"><text:span>Article dans une revue</text:span></text:p>
              <text:p text:style-name="Normal"><text:a xlink:type="simple" xlink:href="https://univ-fcomte.hal.science/hal-03841029v1">hal-038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705v1">Utiliser un didacticiel : pour quoi faire ?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C. Nicolas">C. Nicolas</text:a><text:span>,</text:span><text:a xlink:type="simple" xlink:href="https://hal.science/search/index/?q=*&amp;authFullName_s=B. Marlu">B. Marlu</text:a></text:p>
              <text:p text:style-name="Normal"><text:span>MathémaTICE</text:span><text:span>, 2019, 63</text:span></text:p>
              <text:p text:style-name="Normal"><text:span>Article dans une revue</text:span></text:p>
              <text:p text:style-name="Normal"><text:a xlink:type="simple" xlink:href="https://hal.science/hal-03174705v1">hal-0317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418v1">Un exemple d’usage de la géométrie dynamique</text:a></text:p>
              <text:p text:style-name="Normal"><text:a xlink:type="simple" xlink:href="https://hal.science/search/index/?q=*&amp;authFullName_s=Francine Athias">Francine Athias</text:a></text:p>
              <text:p text:style-name="Normal"><text:span>Grand N</text:span><text:span>, 2019, 103, pp.57-70</text:span></text:p>
              <text:p text:style-name="Normal"><text:span>Article dans une revue</text:span></text:p>
              <text:p text:style-name="Normal"><text:a xlink:type="simple" xlink:href="https://hal.science/hal-03174418v1">hal-0317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36v1">Autonomie des élèves et ressources numérique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Catherine Moëc Barrué">Catherine Moëc Barrué</text:a><text:span>,</text:span><text:a xlink:type="simple" xlink:href="https://hal.science/search/index/?q=*&amp;authFullName_s=Sylvaine Besnier">Sylvaine Besnier</text:a><text:span>,</text:span><text:a xlink:type="simple" xlink:href="https://hal.science/search/index/?q=*&amp;authFullName_s=Sophie Joffredo-Lebrun">Sophie Joffredo-Lebrun</text:a></text:p>
              <text:p text:style-name="Normal"><text:span>Educational Journal of the University of Patras UNESCO Chair</text:span><text:span>, 2019, 6 (1), pp.142-150</text:span></text:p>
              <text:p text:style-name="Normal"><text:span>Article dans une revue</text:span></text:p>
              <text:p text:style-name="Normal"><text:a xlink:type="simple" xlink:href="https://hal.science/hal-03174336v1">hal-0317433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40v1">Un logiciel de géométrie dynamique en cycle 3</text:a></text:p>
              <text:p text:style-name="Normal"><text:a xlink:type="simple" xlink:href="https://hal.science/search/index/?q=*&amp;authFullName_s=Francine Athias">Francine Athias</text:a></text:p>
              <text:p text:style-name="Normal"><text:span>Adjectif : analyses et recherches sur les TICE</text:span><text:span>, 2015, https://adjectif.net/spip.php?article347</text:span></text:p>
              <text:p text:style-name="Normal"><text:span>Article dans une revue</text:span></text:p>
              <text:p text:style-name="Normal"><text:a xlink:type="simple" xlink:href="https://univ-fcomte.hal.science/hal-03841040v1">hal-03841040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5fdfac" table:style-name="5fdfac">
          <table:table-column table:style-name="5fdfac.0"/>
          <table:table-row>
            <table:table-cell office:value-type="string">
              <text:p text:style-name="Normal"><text:a xlink:type="simple" xlink:href="https://hal.science/hal-05530776v1">Dans l’ingénierie coopérative ACE DEEC</text:a></text:p>
              <text:p text:style-name="Normal"><text:a xlink:type="simple" xlink:href="https://hal.science/search/index/?q=*&amp;authFullName_s=Olivier Lerbour">Olivier Lerbour</text:a><text:span>,</text:span><text:a xlink:type="simple" xlink:href="https://hal.science/search/index/?q=*&amp;authFullName_s=Sophie Saffray">Sophie Saffray</text:a><text:span>,</text:span><text:a xlink:type="simple" xlink:href="https://hal.science/search/index/?q=*&amp;authFullName_s=Francine Athias">Francine Athias</text:a></text:p>
              <text:p text:style-name="Normal"><text:span>Séminaire du 4ème congrès International de la Théorie de l'Action Conjointe en Didactique</text:span><text:span>, 2025</text:span></text:p>
              <text:p text:style-name="Normal"><text:span>Autre publication scientifique</text:span></text:p>
              <text:p text:style-name="Normal"><text:a xlink:type="simple" xlink:href="https://hal.science/hal-05530776v1">hal-05530776v1</text:a></text:p>
            </table:table-cell>
          </table:table-row>
        </table:table>
        <text:p text:style-name="P16"/>
        <text:p text:style-name="Heading2"><text:span text:style-name="T6">Article de blog scientifique (1)</text:span></text:p>
        <text:p text:style-name="P18"/>
        <table:table table:name="8a4958" table:style-name="8a4958">
          <table:table-column table:style-name="8a4958.0"/>
          <table:table-row>
            <table:table-cell office:value-type="string">
              <text:p text:style-name="Normal"><text:a xlink:type="simple" xlink:href="https://hal.science/hal-05200573v1">Les robots de sol à l’école primaire. Que dit la recherche ? Canop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Aurélie Vergon Dartois">Aurélie Vergon Dartois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200573v1">hal-05200573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d2f9cf" table:style-name="d2f9cf">
          <table:table-column table:style-name="d2f9cf.0"/>
          <table:table-row>
            <table:table-cell office:value-type="string">
              <text:p text:style-name="Normal"><text:a xlink:type="simple" xlink:href="https://univ-fcomte.hal.science/hal-04667256v1">Un art de Faire Ensemble</text:a></text:p>
              <text:p text:style-name="Normal"><text:a xlink:type="simple" xlink:href="https://hal.science/search/index/?q=*&amp;authFullName_s=Collectif Didactique Pour Enseigner">Collectif Didactique Pour Enseigner</text:a><text:span>,</text:span><text:a xlink:type="simple" xlink:href="https://hal.science/search/index/?q=*&amp;authFullName_s=Francine Athias">Francine Athias</text:a></text:p>
              <text:p text:style-name="Normal"><text:span>2024, 9782753596399</text:span></text:p>
              <text:p text:style-name="Normal"><text:span>Ouvrages</text:span></text:p>
              <text:p text:style-name="Normal"><text:a xlink:type="simple" xlink:href="https://univ-fcomte.hal.science/hal-04667256v1">hal-04667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4v1">Enseigner ça s'apprend</text:a></text:p>
              <text:p text:style-name="Normal"><text:a xlink:type="simple" xlink:href="https://hal.science/search/index/?q=*&amp;authFullName_s=Collectif Cdpe Didactique Pour Enseigner">Collectif Cdpe Didactique Pour Enseigner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Bérengère Kolly">Bérengère Kolly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Caroline Perraud">Caroline Perraud</text:a><text:span>et al.</text:span></text:p>
              <text:p text:style-name="Normal"><text:span>Collectif Didactique pour Enseigner (CDpE).<text:s/></text:span><text:a xlink:type="simple" xlink:href="http://tacd.espe-bretagne.fr/">Retz</text:a><text:span>, 2020, Mythes et réalités, André Tricot, 978-2725637785</text:span></text:p>
              <text:p text:style-name="Normal"><text:span>Ouvrages</text:span></text:p>
              <text:p text:style-name="Normal"><text:a xlink:type="simple" xlink:href="https://hal.science/hal-02532044v1">hal-0253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22"/>
        <text:p text:style-name="Heading2"><text:span text:style-name="T8">Chapitre d'ouvrage (9)</text:span></text:p>
        <text:p text:style-name="P24"/>
        <table:table table:name="cc3bb0" table:style-name="cc3bb0">
          <table:table-column table:style-name="cc3bb0.0"/>
          <table:table-row>
            <table:table-cell office:value-type="string">
              <text:p text:style-name="Normal"><text:a xlink:type="simple" xlink:href="https://univ-fcomte.hal.science/hal-04667263v1">De l’ingénierie coopérative comme fondement d’un usage de technologie numérique en classe</text:a></text:p>
              <text:p text:style-name="Normal"><text:a xlink:type="simple" xlink:href="https://hal.science/search/index/?q=*&amp;authFullName_s=Francine Athias">Francine Athias</text:a></text:p>
              <text:p text:style-name="Normal"><text:span>T. Hulin; P. Lardellier; B. Drot-Delange.<text:s/></text:span><text:span>Humanités numériques pour l'éducation, la formation et la médiation des savoirs</text:span><text:span>, pp.85-97, 2024, 97824937025</text:span></text:p>
              <text:p text:style-name="Normal"><text:span>Chapitre d'ouvrage</text:span></text:p>
              <text:p text:style-name="Normal"><text:a xlink:type="simple" xlink:href="https://univ-fcomte.hal.science/hal-04667263v1">hal-0466726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7v1">Le travail dans une ingénierie coopérative : Témoignages. Le cas de la recherche ACE</text:a></text:p>
              <text:p text:style-name="Normal"><text:a xlink:type="simple" xlink:href="https://hal.science/search/index/?q=*&amp;authFullName_s=Collectif d'Ingénierie">Collectif d'Ingénierie</text:a><text:span>,</text:span><text:a xlink:type="simple" xlink:href="https://hal.science/search/index/?q=*&amp;authFullName_s=Francine Athias">Francine Athias</text:a></text:p>
              <text:p text:style-name="Normal"><text:span>Collectif Didactique pour Enseigner.<text:s/></text:span><text:span>Un art de faire ensemble</text:span><text:span>, pp.139-182, 2024, 9782753596399</text:span></text:p>
              <text:p text:style-name="Normal"><text:span>Chapitre d'ouvrage</text:span></text:p>
              <text:p text:style-name="Normal"><text:a xlink:type="simple" xlink:href="https://univ-fcomte.hal.science/hal-04667267v1">hal-04667267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352v1">Recherche de scénarios pédagogiques en humanités numériques avec l’intelligence artificielle. Le cas Edubase.</text:a></text:p>
              <text:p text:style-name="Normal"><text:a xlink:type="simple" xlink:href="https://hal.science/search/index/?q=*&amp;authFullName_s=Thibaud Hulin">Thibaud Hulin</text:a><text:span>,</text:span><text:a xlink:type="simple" xlink:href="https://hal.science/search/index/?q=*&amp;authFullName_s=Normand M-A">Normand M-A</text:a><text:span>,</text:span><text:a xlink:type="simple" xlink:href="https://hal.science/search/index/?q=*&amp;authFullName_s=Marchaland J.">Marchaland J.</text:a><text:span>,</text:span><text:a xlink:type="simple" xlink:href="https://hal.science/search/index/?q=*&amp;authFullName_s=Christophe Reffay">Christophe Reffay</text:a><text:span>,</text:span><text:a xlink:type="simple" xlink:href="https://hal.science/search/index/?q=*&amp;authFullName_s=Francine Athias">Francine Athias</text:a></text:p>
              <text:p text:style-name="Normal"><text:span>T. Hulin; B. Lardellier; B. Drot-Delange.<text:s/></text:span><text:span>Humanités Numériques pour l’éducation, la formation et la médiation des savoirs</text:span><text:span>, pp.195-227, 2024, 97824937025</text:span></text:p>
              <text:p text:style-name="Normal"><text:span>Chapitre d'ouvrage</text:span></text:p>
              <text:p text:style-name="Normal"><text:a xlink:type="simple" xlink:href="https://univ-fcomte.hal.science/hal-04667352v1">hal-04667352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6v1">Les ingénieries coopératives : un fonctionnement général et un système de principes</text:a></text:p>
              <text:p text:style-name="Normal"><text:a xlink:type="simple" xlink:href="https://hal.science/search/index/?q=*&amp;authFullName_s=Jérôme Santini">Jérôme Santini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Tracy Bloor">Tracy Bloor</text:a><text:span>,</text:span><text:a xlink:type="simple" xlink:href="https://hal.science/search/index/?q=*&amp;authFullName_s=Jacques Kerneis">Jacques Kerneis</text:a><text:span>,</text:span><text:a xlink:type="simple" xlink:href="https://hal.science/search/index/?q=*&amp;authFullName_s=Aurélie Vergon Dartois">Aurélie Vergon Dartois</text:a><text:span>et al.</text:span></text:p>
              <text:p text:style-name="Normal"><text:span>Collectif Didactique pour Enseigner.<text:s/></text:span><text:span>Un art de faire ensemble</text:span><text:span>, pp.59-76, 2024, 9782753596399</text:span></text:p>
              <text:p text:style-name="Normal"><text:span>Chapitre d'ouvrage</text:span></text:p>
              <text:p text:style-name="Normal"><text:a xlink:type="simple" xlink:href="https://univ-fcomte.hal.science/hal-04667266v1">hal-04667266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667265v1">De la création collective d’un système de signes. L’ingénierie du Jeu du trésor</text:a></text:p>
              <text:p text:style-name="Normal"><text:a xlink:type="simple" xlink:href="https://hal.science/search/index/?q=*&amp;authFullName_s=Dominique Forest">Dominique Forest</text:a><text:span>,</text:span><text:a xlink:type="simple" xlink:href="https://hal.science/search/index/?q=*&amp;authFullName_s=Grace Morales">Grace Morales</text:a><text:span>,</text:span><text:a xlink:type="simple" xlink:href="https://hal.science/search/index/?q=*&amp;authFullName_s=Gérard Sensevy">Gérard Sensevy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Garrec Anne">Garrec Anne</text:a><text:span>et al.</text:span></text:p>
              <text:p text:style-name="Normal"><text:span>Collectif Didactique pour Enseigner.<text:s/></text:span><text:span>Un art de faire ensemble.</text:span><text:span>, pp.301-338, 2024, 9782753596399</text:span></text:p>
              <text:p text:style-name="Normal"><text:span>Chapitre d'ouvrage</text:span></text:p>
              <text:p text:style-name="Normal"><text:a xlink:type="simple" xlink:href="https://univ-fcomte.hal.science/hal-04667265v1">hal-04667265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33v1">Retours d'expériences de professeur.e.s</text:a></text:p>
              <text:p text:style-name="Normal"><text:a xlink:type="simple" xlink:href="https://hal.science/search/index/?q=*&amp;authFullName_s=Francine Athias">Francine Athias</text:a></text:p>
              <text:p text:style-name="Normal"><text:span>L'école, la formation et la recherche en éducation face à l'urgence</text:span><text:span>, 2021</text:span></text:p>
              <text:p text:style-name="Normal"><text:span>Chapitre d'ouvrage</text:span></text:p>
              <text:p text:style-name="Normal"><text:a xlink:type="simple" xlink:href="https://univ-fcomte.hal.science/hal-03841033v1">hal-0384103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3841031v1">Pour mieux enseigner, il faut s'appuyer sur les résultats de recherch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Morellato Mireille">Morellato Mireille</text:a><text:span>,</text:span><text:a xlink:type="simple" xlink:href="https://hal.science/search/index/?q=*&amp;authFullName_s=Brigitte Gruson">Brigitte Gruson</text:a></text:p>
              <text:p text:style-name="Normal"><text:span>Enseigner ça s'apprend</text:span><text:span>, 2020</text:span></text:p>
              <text:p text:style-name="Normal"><text:span>Chapitre d'ouvrage</text:span></text:p>
              <text:p text:style-name="Normal"><text:a xlink:type="simple" xlink:href="https://univ-fcomte.hal.science/hal-03841031v1">hal-03841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54v1">Lire et comprendre une figure en géométrie et une caricature en histo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/text:p>
              <text:p text:style-name="Normal"><text:span>Didactique pour enseigner</text:span><text:span>, pp.65-84, 2019</text:span></text:p>
              <text:p text:style-name="Normal"><text:span>Chapitre d'ouvrage</text:span></text:p>
              <text:p text:style-name="Normal"><text:a xlink:type="simple" xlink:href="https://hal.science/hal-03174954v1">hal-031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856v1">Lire et comprendre une figure en géométrie et une image en histoire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/text:p>
              <text:p text:style-name="Normal"><text:span>Collectif Didactique pour enseigner.<text:s/></text:span><text:span>Didactique pour enseigner</text:span><text:span>, PUR, pp.65-84, 2019</text:span></text:p>
              <text:p text:style-name="Normal"><text:span>Chapitre d'ouvrage</text:span></text:p>
              <text:p text:style-name="Normal"><text:a xlink:type="simple" xlink:href="https://hal.science/hal-02529856v1">hal-02529856v1</text:a></text:p>
            </table:table-cell>
          </table:table-row>
        </table:table>
        <text:p text:style-name="P25"/>
        <text:p text:style-name="Heading2"><text:span text:style-name="T9">Proceedings/Recueil des communications (3)</text:span></text:p>
        <text:p text:style-name="P27"/>
        <table:table table:name="88dad2" table:style-name="88dad2">
          <table:table-column table:style-name="88dad2.0"/>
          <table:table-row>
            <table:table-cell office:value-type="string">
              <text:p text:style-name="Normal"><text:a xlink:type="simple" xlink:href="https://hal.science/hal-04507939v1">Dynamic Geometry in Primary School</text:a></text:p>
              <text:p text:style-name="Normal"><text:a xlink:type="simple" xlink:href="https://hal.science/search/index/?q=*&amp;authFullName_s=Francine Athias">Francine Athias</text:a></text:p>
              <text:p text:style-name="Normal"><text:span>Procceding of the Twenty-sixth ICMI Study 26, Advances in geometry Education</text:span><text:span>, pp.322-318, 2024</text:span></text:p>
              <text:p text:style-name="Normal"><text:span>Proceedings/Recueil des communications</text:span></text:p>
              <text:p text:style-name="Normal"><text:a xlink:type="simple" xlink:href="https://hal.science/hal-04507939v1">hal-04507939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387409v1">Supporting mathematical problem posing through representations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Gérard Sensevy">Gérard Sensevy</text:a></text:p>
              <text:p text:style-name="Normal"><text:span>Proceedings of the 17th International Conference of the Learning Sciences - ICLS 2023</text:span><text:span>, pp.1094-1097, 2023</text:span></text:p>
              <text:p text:style-name="Normal"><text:span>Proceedings/Recueil des communications</text:span></text:p>
              <text:p text:style-name="Normal"><text:a xlink:type="simple" xlink:href="https://univ-fcomte.hal.science/hal-04387409v1">hal-0438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48v1">Actes du Congrès TACD 2023, 3° Congrès International de la Théorie de l’Action Conjointe en Didactique – Coopération et Dispositifs de coopération</text:a></text:p>
              <text:p text:style-name="Normal"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Livia Goletto">Livia Goletto</text:a><text:span>,</text:span><text:a xlink:type="simple" xlink:href="https://hal.science/search/index/?q=*&amp;authFullName_s=Marie-José Gremmo">Marie-José Gremmo</text:a><text:span>,</text:span><text:a xlink:type="simple" xlink:href="https://hal.science/search/index/?q=*&amp;authFullName_s=Maël Le Paven">Maël Le Paven</text:a><text:span>et al.</text:span></text:p>
              <text:p text:style-name="Normal"><text:span>Troisième Congrès International de la Théorie de l’Action Conjointe en Didactique – Coopération et Dispositifs de coopération</text:span><text:span>, 1 à 7, 2023</text:span></text:p>
              <text:p text:style-name="Normal"><text:span>Proceedings/Recueil des communications</text:span></text:p>
              <text:p text:style-name="Normal"><text:a xlink:type="simple" xlink:href="https://hal.science/hal-04939148v1">hal-04939148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54791d" table:style-name="54791d">
          <table:table-column table:style-name="54791d.0"/>
          <table:table-row>
            <table:table-cell office:value-type="string">
              <text:p text:style-name="Normal"><text:a xlink:type="simple" xlink:href="https://univ-fcomte.hal.science/tel-05049747v1">Ingénierie coopérative, représentations et intelligence de la pratique</text:a></text:p>
              <text:p text:style-name="Normal"><text:a xlink:type="simple" xlink:href="https://hal.science/search/index/?q=*&amp;authFullName_s=Francine Athias">Francine Athias</text:a></text:p>
              <text:p text:style-name="Normal"><text:span>Education. Université de Bretagne Occidentale (UBO), 2024</text:span></text:p>
              <text:p text:style-name="Normal"><text:span>HDR</text:span></text:p>
              <text:p text:style-name="Normal"><text:a xlink:type="simple" xlink:href="https://univ-fcomte.hal.science/tel-05049747v1">tel-05049747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b27552" table:style-name="b27552">
          <table:table-column table:style-name="b27552.0"/>
          <table:table-row>
            <table:table-cell office:value-type="string">
              <text:p text:style-name="Normal"><text:a xlink:type="simple" xlink:href="https://hal.science/hal-03175055v1">Une analyse a priori, pour quoi faire ?</text:a></text:p>
              <text:p text:style-name="Normal"><text:a xlink:type="simple" xlink:href="https://hal.science/search/index/?q=*&amp;authFullName_s=F. Falgueres">F. Falgueres</text:a><text:span>,</text:span><text:a xlink:type="simple" xlink:href="https://hal.science/search/index/?q=*&amp;authFullName_s=M. Henry">M. Henry</text:a><text:span>,</text:span><text:a xlink:type="simple" xlink:href="https://hal.science/search/index/?q=*&amp;authFullName_s=Francine Athias">Francine Athias</text:a></text:p>
              <text:p text:style-name="Normal"><text:span>Rencontre du Rallye Mathématique Transalpin</text:span><text:span>, 2019, Alghero, Italy</text:span></text:p>
              <text:p text:style-name="Normal"><text:span>Poster de conférence</text:span></text:p>
              <text:p text:style-name="Normal"><text:a xlink:type="simple" xlink:href="https://hal.science/hal-03175055v1">hal-03175055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6fba36" table:style-name="6fba36">
          <table:table-column table:style-name="6fba36.0"/>
          <table:table-row>
            <table:table-cell office:value-type="string">
              <text:p text:style-name="Normal"><text:a xlink:type="simple" xlink:href="https://hal.science/tel-01092711v1">LA GEOMETRIE DYNAMIQUE COMME MOYEN DE CHANGEMENT CURRICULAIRE</text:a></text:p>
              <text:p text:style-name="Normal"><text:a xlink:type="simple" xlink:href="https://hal.science/search/index/?q=*&amp;authFullName_s=Francine Athias">Francine Athias</text:a></text:p>
              <text:p text:style-name="Normal"><text:span>Education. Université d'Aix Marseill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092711v1">tel-01092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ine Athias</dc:title>
    <dc:subject/>
    <dc:description>CV</dc:description>
    <dc:creator/>
    <dc:date>2026-05-31T12:29:23.000</dc:date>
    <meta:generator>PHPWord</meta:generator>
    <meta:initial-creator>CCSD</meta:initial-creator>
    <meta:creation-date>2026-05-31T12:29:23.000</meta:creation-date>
    <meta:keyword/>
    <meta:user-defined meta:name="Category"/>
    <meta:user-defined meta:name="Company"/>
    <meta:user-defined meta:name="Manager"/>
  </office:meta>
</office:document-meta>
</file>