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b79e" style:family="table">
      <style:table-properties style:rel-width="100" table:align="center"/>
    </style:style>
    <style:style style:name="3fb79e.0" style:family="table-column">
      <style:table-column-properties style:column-width="0.00cm"/>
    </style:style>
    <style:style style:name="8c9d18" style:family="table">
      <style:table-properties style:rel-width="100" table:align="center"/>
    </style:style>
    <style:style style:name="8c9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ne-Dominique Liechtenhan<text:s/></text:span><text:span text:style-name="T2">Directrice de recherche au CNRS, DR1Centre Roland Mousnier, UMR 859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ine-dominique-liechtenhan">francine-dominique-liechten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20-3534">0000-0001-7220-35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934893">0299348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3fb79e" table:style-name="3fb79e">
          <table:table-column table:style-name="3fb79e.0"/>
          <table:table-row>
            <table:table-cell office:value-type="string">
              <text:p text:style-name="Normal"><text:a xlink:type="simple" xlink:href="https://hal.science/hal-03502244v1">La France, ferment d’une union des Églises catholiques et orthodoxes à l’époque de Pierre le Grand ?</text:a></text:p>
              <text:p text:style-name="Normal"><text:a xlink:type="simple" xlink:href="https://hal.science/search/index/?q=*&amp;authFullName_s=Francine-Dominique Liechtenhan">Francine-Dominique Liechtenh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2244v1">hal-03502244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8c9d18" table:style-name="8c9d18">
          <table:table-column table:style-name="8c9d18.0"/>
          <table:table-row>
            <table:table-cell office:value-type="string">
              <text:p text:style-name="Normal"><text:a xlink:type="simple" xlink:href="https://hal.science/hal-02358115v1">Partir : pour quoi faire ? De quelques « méthodes » et « arts de voyager » aux XVIe et XVIIe siècles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Francine-Dominique Liechtenhan">Francine-Dominique Liechtenhan</text:a></text:p>
              <text:p text:style-name="Normal"><text:span>Viatica</text:span><text:span>, 2018,<text:s/></text:span><text:a xlink:type="simple" xlink:href="https://dx.doi.org/10.52497/viatica984">⟨10.52497/viatica984⟩</text:a></text:p>
              <text:p text:style-name="Normal"><text:span>Article dans une revue</text:span></text:p>
              <text:p text:style-name="Normal"><text:a xlink:type="simple" xlink:href="https://hal.science/hal-02358115v1">hal-02358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-Dominique Liechtenhan</dc:title>
    <dc:subject/>
    <dc:description>CV</dc:description>
    <dc:creator/>
    <dc:date>2026-03-17T21:23:02.000</dc:date>
    <meta:generator>PHPWord</meta:generator>
    <meta:initial-creator>CCSD</meta:initial-creator>
    <meta:creation-date>2026-03-17T21:23:02.000</meta:creation-date>
    <meta:keyword/>
    <meta:user-defined meta:name="Category"/>
    <meta:user-defined meta:name="Company"/>
    <meta:user-defined meta:name="Manager"/>
  </office:meta>
</office:document-meta>
</file>