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58be" style:family="table">
      <style:table-properties style:rel-width="100" table:align="center"/>
    </style:style>
    <style:style style:name="2658be.0" style:family="table-column">
      <style:table-column-properties style:column-width="0.00cm"/>
    </style:style>
    <style:style style:name="78017d" style:family="table">
      <style:table-properties style:rel-width="100" table:align="center"/>
    </style:style>
    <style:style style:name="78017d.0" style:family="table-column">
      <style:table-column-properties style:column-width="0.00cm"/>
    </style:style>
    <style:style style:name="0d3705" style:family="table">
      <style:table-properties style:rel-width="100" table:align="center"/>
    </style:style>
    <style:style style:name="0d37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ne FAY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2658be" table:style-name="2658be">
          <table:table-column table:style-name="2658be.0"/>
          <table:table-row>
            <table:table-cell office:value-type="string">
              <text:p text:style-name="Normal"><text:a xlink:type="simple" xlink:href="https://hal.science/hal-05426654v1">Impact of the physico-chemical properties of commercial pea proteins concentrate and isolate on the quality of meat analogs</text:a></text:p>
              <text:p text:style-name="Normal"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anessa Jury">Vanessa Jury</text:a></text:p>
              <text:p text:style-name="Normal"><text:span>LWT - Food Science and Technology</text:span><text:span>, 2026, 239, pp.118935.<text:s/></text:span><text:a xlink:type="simple" xlink:href="https://dx.doi.org/10.1016/j.lwt.2025.118935">⟨10.1016/j.lwt.2025.118935⟩</text:a></text:p>
              <text:p text:style-name="Normal"><text:span>Article dans une revue</text:span></text:p>
              <text:p text:style-name="Normal"><text:a xlink:type="simple" xlink:href="https://hal.science/hal-05426654v1">hal-05426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630v1">Impact of sugar reduction on the glass transition temperature and sorption isotherm of freeze-dried tomato powder</text:a></text:p>
              <text:p text:style-name="Normal"><text:a xlink:type="simple" xlink:href="https://hal.science/search/index/?q=*&amp;authFullName_s=Robert Thierry Malomar">Robert Thierry Malomar</text:a><text:span>,</text:span><text:a xlink:type="simple" xlink:href="https://hal.science/search/index/?q=*&amp;authFullName_s=Caroline Garcia">Caroline Garcia</text:a><text:span>,</text:span><text:a xlink:type="simple" xlink:href="https://hal.science/search/index/?q=*&amp;authFullName_s=Beatrice Gleize">Beatrice Gleize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Emilie Korbel">Emilie Korbel</text:a><text:span>et al.</text:span></text:p>
              <text:p text:style-name="Normal"><text:span>Journal of Food Engineering</text:span><text:span>, 2024, 380,<text:s/></text:span><text:a xlink:type="simple" xlink:href="https://dx.doi.org/10.1016/j.jfoodeng.2024.112137">⟨10.1016/j.jfoodeng.2024.112137⟩</text:a></text:p>
              <text:p text:style-name="Normal"><text:span>Article dans une revue</text:span></text:p>
              <text:p text:style-name="Normal"><text:a xlink:type="simple" xlink:href="https://hal.inrae.fr/hal-04621630v1">hal-0462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16v1">Effects of extrusion conditions on system parameters and physical properties of insect-based fish feed</text:a></text:p>
              <text:p text:style-name="Normal"><text:a xlink:type="simple" xlink:href="https://hal.science/search/index/?q=*&amp;authFullName_s=Sophie Laurent">Sophie Laurent</text:a><text:span>,</text:span><text:a xlink:type="simple" xlink:href="https://hal.science/search/index/?q=*&amp;authFullName_s=Floran Laville">Floran Laville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Francine Fayolle">Francine Fayolle</text:a></text:p>
              <text:p text:style-name="Normal"><text:span>Animal Feed Science and Technology</text:span><text:span>, 2024, 318, pp.116142.<text:s/></text:span><text:a xlink:type="simple" xlink:href="https://dx.doi.org/10.1016/j.anifeedsci.2024.116142">⟨10.1016/j.anifeedsci.2024.116142⟩</text:a></text:p>
              <text:p text:style-name="Normal"><text:span>Article dans une revue</text:span></text:p>
              <text:p text:style-name="Normal"><text:a xlink:type="simple" xlink:href="https://hal.science/hal-04980216v1">hal-049802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35481v1">Des protéines d’insectes et de microalgues dans nos assiettes : Grâce à l’optimisation des étapes d’extraction ou à la mise en forme par cuisson-extrusion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elissa Justin">Melissa Justin</text:a><text:span>,</text:span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et al.</text:span></text:p>
              <text:p text:style-name="Normal"><text:span>IAA La revue des industries agroalimentaires</text:span><text:span>, 2023, 83, pp.25-28</text:span></text:p>
              <text:p text:style-name="Normal"><text:span>Article dans une revue</text:span></text:p>
              <text:p text:style-name="Normal"><text:a xlink:type="simple" xlink:href="https://institut-agro-dijon.hal.science/hal-04235481v1">hal-0423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08v1">High moisture extrusion of vegetable proteins for making fibrous meat analogs: A review</text:a></text:p>
              <text:p text:style-name="Normal"><text:a xlink:type="simple" xlink:href="https://hal.science/search/index/?q=*&amp;authFullName_s=Valérie Guyony">Valérie Guyony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Vanessa Jury">Vanessa Jury</text:a></text:p>
              <text:p text:style-name="Normal"><text:span>Food Reviews International</text:span><text:span>, 2023, 39 (7), pp.4262-4287.<text:s/></text:span><text:a xlink:type="simple" xlink:href="https://dx.doi.org/10.1080/87559129.2021.2023816">⟨10.1080/87559129.2021.2023816⟩</text:a></text:p>
              <text:p text:style-name="Normal"><text:span>Article dans une revue</text:span></text:p>
              <text:p text:style-name="Normal"><text:a xlink:type="simple" xlink:href="https://hal.science/hal-03998808v1">hal-0399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67v1">Effect of two defatting processes on the physicochemical and flow properties of &amp;lt;i&amp;gt;Hermetia illucens&amp;lt;/i&amp;gt; and &amp;lt;i&amp;gt;Tenebrio molitor&amp;lt;/i&amp;gt; larvae powders</text:a></text:p>
              <text:p text:style-name="Normal"><text:a xlink:type="simple" xlink:href="https://hal.science/search/index/?q=*&amp;authFullName_s=Sophie Laurent">Sophie Laurent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Francine Fayolle">Francine Fayolle</text:a></text:p>
              <text:p text:style-name="Normal"><text:span>Journal of Food Processing and Preservation</text:span><text:span>, 2022, 46,<text:s/></text:span><text:a xlink:type="simple" xlink:href="https://dx.doi.org/10.1111/jfpp.16853">⟨10.1111/jfpp.16853⟩</text:a></text:p>
              <text:p text:style-name="Normal"><text:span>Article dans une revue</text:span></text:p>
              <text:p text:style-name="Normal"><text:a xlink:type="simple" xlink:href="https://hal.science/hal-03944767v1">hal-0394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22v1">Die dimensions impact on fibrous plant protein formation during high moisture extrusion</text:a></text:p>
              <text:p text:style-name="Normal"><text:a xlink:type="simple" xlink:href="https://hal.science/search/index/?q=*&amp;authFullName_s=Valérie Guyony">Valérie Guyony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Vanessa Jury">Vanessa Jury</text:a></text:p>
              <text:p text:style-name="Normal"><text:span>Applied Food Research</text:span><text:span>, 2022, 2,<text:s/></text:span><text:a xlink:type="simple" xlink:href="https://dx.doi.org/10.1016/j.afres.2022.100228">⟨10.1016/j.afres.2022.100228⟩</text:a></text:p>
              <text:p text:style-name="Normal"><text:span>Article dans une revue</text:span></text:p>
              <text:p text:style-name="Normal"><text:a xlink:type="simple" xlink:href="https://hal.science/hal-03944722v1">hal-039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70v1">Experimental study of bedforms obtained with floating particles in a pipe flow</text:a></text:p>
              <text:p text:style-name="Normal"><text:a xlink:type="simple" xlink:href="https://hal.science/search/index/?q=*&amp;authFullName_s=Denis Edelin">Denis Edelin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Francine Fayolle">Francine Fayolle</text:a></text:p>
              <text:p text:style-name="Normal"><text:span>Journal of Fluid Mechanics</text:span><text:span>, 2015, 765, pp.252-272.<text:s/></text:span><text:a xlink:type="simple" xlink:href="https://dx.doi.org/10.1017/jfm.2014.675">⟨10.1017/jfm.2014.675⟩</text:a></text:p>
              <text:p text:style-name="Normal"><text:span>Article dans une revue</text:span></text:p>
              <text:p text:style-name="Normal"><text:a xlink:type="simple" xlink:href="https://hal.science/hal-01974870v1">hal-0197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65v1">Experimental determination of the energy optimum for the transport of floating particles in pipes</text:a></text:p>
              <text:p text:style-name="Normal"><text:a xlink:type="simple" xlink:href="https://hal.science/search/index/?q=*&amp;authFullName_s=Denis Edelin">Denis Edelin</text:a><text:span>,</text:span><text:a xlink:type="simple" xlink:href="https://hal.science/search/index/?q=*&amp;authFullName_s=Pierre-Clément Czujko">Pierre-Clément Czujk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Francine Fayolle">Francine Fayolle</text:a></text:p>
              <text:p text:style-name="Normal"><text:span>Experimental Thermal and Fluid Science</text:span><text:span>, 2015, 68, pp.634-643.<text:s/></text:span><text:a xlink:type="simple" xlink:href="https://dx.doi.org/10.1016/j.expthermflusci.2015.06.018">⟨10.1016/j.expthermflusci.2015.06.018⟩</text:a></text:p>
              <text:p text:style-name="Normal"><text:span>Article dans une revue</text:span></text:p>
              <text:p text:style-name="Normal"><text:a xlink:type="simple" xlink:href="https://hal.science/hal-01974865v1">hal-0197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08v1">Residence time distribution measurements and simulation of the flow pattern in a scraped surface heat exchanger during crystallisation of ice cream</text:a></text:p>
              <text:p text:style-name="Normal"><text:a xlink:type="simple" xlink:href="https://hal.science/search/index/?q=*&amp;authFullName_s=Francine Fayolle">Francine Fayolle</text:a><text:span>,</text:span><text:a xlink:type="simple" xlink:href="https://hal.science/search/index/?q=*&amp;authFullName_s=Rachida Belhamri">Rachida Belhamri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3, 116 (2), pp.390 - 397.<text:s/></text:span><text:a xlink:type="simple" xlink:href="https://dx.doi.org/10.1016/j.jfoodeng.2012.12.009">⟨10.1016/j.jfoodeng.2012.12.009⟩</text:a></text:p>
              <text:p text:style-name="Normal"><text:span>Article dans une revue</text:span></text:p>
              <text:p text:style-name="Normal"><text:a xlink:type="simple" xlink:href="https://api.istex.fr/ark:/67375/6H6-BGR450CT-Q/fulltext.pdf?sid=hal">istex</text:a></text:p>
              <text:p text:style-name="Normal"><text:a xlink:type="simple" xlink:href="https://hal.science/hal-01003308v1">hal-0100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316v1">Cleanabilty study of a Scraped Surface Heat Exchanger</text:a></text:p>
              <text:p text:style-name="Normal"><text:a xlink:type="simple" xlink:href="https://hal.science/search/index/?q=*&amp;authFullName_s=W. Blel">W. Blel</text:a><text:span>,</text:span><text:a xlink:type="simple" xlink:href="https://hal.science/search/index/?q=*&amp;authFullName_s=Patrick Legentilhomme">Patrick Legentilhomme</text:a><text:span>,</text:span><text:a xlink:type="simple" xlink:href="https://hal.science/search/index/?q=*&amp;authFullName_s=Thierry Bénézech">Thierry Bénézech</text:a><text:span>,</text:span><text:a xlink:type="simple" xlink:href="https://hal.science/search/index/?q=*&amp;authFullName_s=Francine Fayolle">Francine Fayolle</text:a></text:p>
              <text:p text:style-name="Normal"><text:span>Food and Bioproducts Processing</text:span><text:span>, 2013, 91 (2), pp.95 - 102.<text:s/></text:span><text:a xlink:type="simple" xlink:href="https://dx.doi.org/10.1016/j.fbp.2012.10.002">⟨10.1016/j.fbp.2012.10.002⟩</text:a></text:p>
              <text:p text:style-name="Normal"><text:span>Article dans une revue</text:span></text:p>
              <text:p text:style-name="Normal"><text:a xlink:type="simple" xlink:href="https://api.istex.fr/ark:/67375/6H6-PZ8HV058-Z/fulltext.pdf?sid=hal">istex</text:a></text:p>
              <text:p text:style-name="Normal"><text:a xlink:type="simple" xlink:href="https://hal.science/hal-01924316v1">hal-0192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361v1">Flow patterns analysis using experimental PIV technique inside scraped surface heat exchanger in continuous flow condition</text:a></text:p>
              <text:p text:style-name="Normal"><text:a xlink:type="simple" xlink:href="https://hal.science/search/index/?q=*&amp;authFullName_s=Mourad Yataghene">Mourad Yataghene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Jack Legrand">Jack Legrand</text:a></text:p>
              <text:p text:style-name="Normal"><text:span>Applied Thermal Engineering</text:span><text:span>, 2011, 31 (14-15), pp.2855.<text:s/></text:span><text:a xlink:type="simple" xlink:href="https://dx.doi.org/10.1016/j.applthermaleng.2011.05.011">⟨10.1016/j.applthermaleng.2011.05.011⟩</text:a></text:p>
              <text:p text:style-name="Normal"><text:span>Article dans une revue</text:span></text:p>
              <text:p text:style-name="Normal"><text:a xlink:type="simple" xlink:href="https://hal.science/hal-00781361v1">hal-0078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072v1">CFD analysis of the flow pattern and local shear rate in a scraped surface heat exchanger</text:a></text:p>
              <text:p text:style-name="Normal"><text:a xlink:type="simple" xlink:href="https://hal.science/search/index/?q=*&amp;authFullName_s=Mourad Yataghene">Mourad Yataghene</text:a><text:span>,</text:span><text:a xlink:type="simple" xlink:href="https://hal.science/search/index/?q=*&amp;authFullName_s=Jérémy Pruvost">Jérémy Pruvost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Jack M Legrand">Jack M Legrand</text:a></text:p>
              <text:p text:style-name="Normal"><text:span>Chemical Engineering and Processing: Process Intensification</text:span><text:span>, 2008, 47 (9-10), pp.1550-1561.<text:s/></text:span><text:a xlink:type="simple" xlink:href="https://dx.doi.org/10.1016/j.cep.2007.07.009">⟨10.1016/j.cep.2007.07.009⟩</text:a></text:p>
              <text:p text:style-name="Normal"><text:span>Article dans une revue</text:span></text:p>
              <text:p text:style-name="Normal"><text:a xlink:type="simple" xlink:href="https://api.istex.fr/ark:/67375/6H6-WRHVHTJN-J/fulltext.pdf?sid=hal">istex</text:a></text:p>
              <text:p text:style-name="Normal"><text:a xlink:type="simple" xlink:href="https://hal.science/hal-02534072v1">hal-0253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38v1">Wall shear rate in the Taylor–Couette–Poiseuille flow at low axial Reynolds numbe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Václav Sobolík">Václav Sobolík</text:a><text:span>,</text:span><text:a xlink:type="simple" xlink:href="https://hal.science/search/index/?q=*&amp;authFullName_s=Jack Legrand">Jack Legrand</text:a></text:p>
              <text:p text:style-name="Normal"><text:span>International Journal of Heat and Mass Transfer</text:span><text:span>, 2002, 45 (3), pp.679-689.<text:s/></text:span><text:a xlink:type="simple" xlink:href="https://dx.doi.org/10.1016/S0017-9310(01)00183-1">⟨10.1016/S0017-9310(01)00183-1⟩</text:a></text:p>
              <text:p text:style-name="Normal"><text:span>Article dans une revue</text:span></text:p>
              <text:p text:style-name="Normal"><text:a xlink:type="simple" xlink:href="https://api.istex.fr/ark:/67375/6H6-X2M6KH6Z-9/fulltext.pdf?sid=hal">istex</text:a></text:p>
              <text:p text:style-name="Normal"><text:a xlink:type="simple" xlink:href="https://hal.science/hal-01945538v1">hal-0194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37v1">Flow regimes and wall shear rates determination within a scraped surface heat exchange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Jack Legrand">Jack Legrand</text:a></text:p>
              <text:p text:style-name="Normal"><text:span>Journal of Food Engineering</text:span><text:span>, 2000, 45 (4), pp.195-207.<text:s/></text:span><text:a xlink:type="simple" xlink:href="https://dx.doi.org/10.1016/S0260-8774(00)00056-X">⟨10.1016/S0260-8774(00)00056-X⟩</text:a></text:p>
              <text:p text:style-name="Normal"><text:span>Article dans une revue</text:span></text:p>
              <text:p text:style-name="Normal"><text:a xlink:type="simple" xlink:href="https://api.istex.fr/ark:/67375/6H6-SWKK26KL-1/fulltext.pdf?sid=hal">istex</text:a></text:p>
              <text:p text:style-name="Normal"><text:a xlink:type="simple" xlink:href="https://hal.science/hal-01945537v1">hal-019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39v1">Electrodiffusional wall shear rate analysis in scraped surface heat exchange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Jack Legrand">Jack Legrand</text:a></text:p>
              <text:p text:style-name="Normal"><text:span>AIChE Journal</text:span><text:span>, 2000, 46 (6), pp.1138-1148.<text:s/></text:span><text:a xlink:type="simple" xlink:href="https://dx.doi.org/10.1002/aic.690460606">⟨10.1002/aic.690460606⟩</text:a></text:p>
              <text:p text:style-name="Normal"><text:span>Article dans une revue</text:span></text:p>
              <text:p text:style-name="Normal"><text:a xlink:type="simple" xlink:href="https://api.istex.fr/ark:/67375/WNG-KW5KWBP0-4/fulltext.pdf?sid=hal">istex</text:a></text:p>
              <text:p text:style-name="Normal"><text:a xlink:type="simple" xlink:href="https://hal.science/hal-01945539v1">hal-0194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35v1">Diffusion coefficients of ferricyanide ions in polymeric solutions — comparison of different experimental methods</text:a></text:p>
              <text:p text:style-name="Normal"><text:a xlink:type="simple" xlink:href="https://hal.science/search/index/?q=*&amp;authFullName_s=Jack Legrand">Jack Legrand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Jacques Comiti">Jacques Comiti</text:a><text:span>,</text:span><text:a xlink:type="simple" xlink:href="https://hal.science/search/index/?q=*&amp;authFullName_s=Francine Fayolle">Francine Fayolle</text:a></text:p>
              <text:p text:style-name="Normal"><text:span>Electrochimica Acta</text:span><text:span>, 2000, 45 (11), pp.1791-1803.<text:s/></text:span><text:a xlink:type="simple" xlink:href="https://dx.doi.org/10.1016/S0013-4686(99)00391-6">⟨10.1016/S0013-4686(99)00391-6⟩</text:a></text:p>
              <text:p text:style-name="Normal"><text:span>Article dans une revue</text:span></text:p>
              <text:p text:style-name="Normal"><text:a xlink:type="simple" xlink:href="https://api.istex.fr/ark:/67375/6H6-SRJZ51PR-R/fulltext.pdf?sid=hal">istex</text:a></text:p>
              <text:p text:style-name="Normal"><text:a xlink:type="simple" xlink:href="https://hal.science/hal-01945535v1">hal-0194553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8017d" table:style-name="78017d">
          <table:table-column table:style-name="78017d.0"/>
          <table:table-row>
            <table:table-cell office:value-type="string">
              <text:p text:style-name="Normal"><text:a xlink:type="simple" xlink:href="https://hal.science/hal-05532961v1">Optimizing Tenebrio molitor larvae meal for sustainable meat analog production</text:a></text:p>
              <text:p text:style-name="Normal"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anessa Jury">Vanessa Jury</text:a></text:p>
              <text:p text:style-name="Normal"><text:span>IFW24</text:span><text:span>, Jun 2024, Singapore, Singapore</text:span></text:p>
              <text:p text:style-name="Normal"><text:span>Communication dans un congrès</text:span></text:p>
              <text:p text:style-name="Normal"><text:a xlink:type="simple" xlink:href="https://hal.science/hal-05532961v1">hal-0553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44v1">Caractérisation rhéologique des produits extrudés : Impact de la formulation</text:a></text:p>
              <text:p text:style-name="Normal"><text:a xlink:type="simple" xlink:href="https://hal.science/search/index/?q=*&amp;authFullName_s=Francine Fayolle">Francine Fayolle</text:a><text:span>,</text:span><text:a xlink:type="simple" xlink:href="https://hal.science/search/index/?q=*&amp;authFullName_s=Valérie Guyony">Valérie Guyony</text:a><text:span>,</text:span><text:a xlink:type="simple" xlink:href="https://hal.science/search/index/?q=*&amp;authFullName_s=Vanessa Jury">Vanessa Jury</text:a></text:p>
              <text:p text:style-name="Normal"><text:span>SFGP 2024</text:span><text:span>, Société français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4980244v1">hal-049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75v1">Ice Slurry Distribution: Determination of the Energetic Optimum for the Transportation of Buoyant Particles in a Horizontal Pipe</text:a></text:p>
              <text:p text:style-name="Normal"><text:a xlink:type="simple" xlink:href="https://hal.science/search/index/?q=*&amp;authFullName_s=Denis Edelin">Denis Edelin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Pierre-Clément Czujko">Pierre-Clément Czujko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Francine Fayolle">Francine Fayolle</text:a></text:p>
              <text:p text:style-name="Normal"><text:span>ASME 2013 Fluids Engineering Division Summer Meeting</text:span><text:span>, The American society of mechanical engineers, Jul 2013, Incline Village (Nevada), United States. pp.V01CT20A007,<text:s/></text:span><text:a xlink:type="simple" xlink:href="https://dx.doi.org/10.1115/fedsm2013-16353">⟨10.1115/fedsm2013-16353⟩</text:a></text:p>
              <text:p text:style-name="Normal"><text:span>Communication dans un congrès</text:span></text:p>
              <text:p text:style-name="Normal"><text:a xlink:type="simple" xlink:href="https://hal.science/hal-04571175v1">hal-0457117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d3705" table:style-name="0d3705">
          <table:table-column table:style-name="0d3705.0"/>
          <table:table-row>
            <table:table-cell office:value-type="string">
              <text:p text:style-name="Normal"><text:a xlink:type="simple" xlink:href="https://hal.science/hal-05532840v1">Correlation between pea protein fractionation and high moisture extrusion cooking behaviour</text:a></text:p>
              <text:p text:style-name="Normal"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anessa Jury">Vanessa Jury</text:a></text:p>
              <text:p text:style-name="Normal"><text:span>ICEF14</text:span><text:span>, Jun 2023, Nantes (44000), France</text:span></text:p>
              <text:p text:style-name="Normal"><text:span>Poster de conférence</text:span></text:p>
              <text:p text:style-name="Normal"><text:a xlink:type="simple" xlink:href="https://hal.science/hal-05532840v1">hal-0553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79v1">Procédés de transformation larves de Black Soldier Fly (Hermetia illucens) : Elimination de la chitine dans la poudre d’insecte</text:a></text:p>
              <text:p text:style-name="Normal"><text:a xlink:type="simple" xlink:href="https://hal.science/search/index/?q=*&amp;authFullName_s=Francine Fayolle">Francine Fayolle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Christophe Couëdel">Christophe Couëdel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Vanessa Jury">Vanessa Jury</text:a></text:p>
              <text:p text:style-name="Normal"><text:span>18èm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5395579v1">hal-0539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89v1">Impact des dimensions de la filière sur la texturation des protéines végétales par cuisson extrusion en voie humide</text:a></text:p>
              <text:p text:style-name="Normal"><text:a xlink:type="simple" xlink:href="https://hal.science/search/index/?q=*&amp;authFullName_s=Valérie Guyony">Valérie Guyony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Vanessa Jury">Vanessa Jury</text:a></text:p>
              <text:p text:style-name="Normal"><text:span>SFGP 2019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2369889v1">hal-02369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ne FAYOLLE</dc:title>
    <dc:subject/>
    <dc:description>CV</dc:description>
    <dc:creator/>
    <dc:date>2026-05-04T02:30:41.000</dc:date>
    <meta:generator>PHPWord</meta:generator>
    <meta:initial-creator>CCSD</meta:initial-creator>
    <meta:creation-date>2026-05-04T02:30:41.000</meta:creation-date>
    <meta:keyword/>
    <meta:user-defined meta:name="Category"/>
    <meta:user-defined meta:name="Company"/>
    <meta:user-defined meta:name="Manager"/>
  </office:meta>
</office:document-meta>
</file>