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d6d" style:family="table">
      <style:table-properties style:rel-width="100" table:align="center"/>
    </style:style>
    <style:style style:name="c19d6d.0" style:family="table-column">
      <style:table-column-properties style:column-width="0.00cm"/>
    </style:style>
    <style:style style:name="1682c2" style:family="table">
      <style:table-properties style:rel-width="100" table:align="center"/>
    </style:style>
    <style:style style:name="1682c2.0" style:family="table-column">
      <style:table-column-properties style:column-width="0.00cm"/>
    </style:style>
    <style:style style:name="481b7f" style:family="table">
      <style:table-properties style:rel-width="100" table:align="center"/>
    </style:style>
    <style:style style:name="481b7f.0" style:family="table-column">
      <style:table-column-properties style:column-width="0.00cm"/>
    </style:style>
    <style:style style:name="04f136" style:family="table">
      <style:table-properties style:rel-width="100" table:align="center"/>
    </style:style>
    <style:style style:name="04f136.0" style:family="table-column">
      <style:table-column-properties style:column-width="0.00cm"/>
    </style:style>
    <style:style style:name="703413" style:family="table">
      <style:table-properties style:rel-width="100" table:align="center"/>
    </style:style>
    <style:style style:name="703413.0" style:family="table-column">
      <style:table-column-properties style:column-width="0.00cm"/>
    </style:style>
    <style:style style:name="663794" style:family="table">
      <style:table-properties style:rel-width="100" table:align="center"/>
    </style:style>
    <style:style style:name="663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c19d6d" table:style-name="c19d6d">
          <table:table-column table:style-name="c19d6d.0"/>
          <table:table-row>
            <table:table-cell office:value-type="string">
              <text:p text:style-name="Normal"><text:a xlink:type="simple" xlink:href="https://hal.science/hal-04746962v1">How Does Regional Science Address Environmental Issues? A Bibliometric Analysis of Two Decades of Publications</text:a></text:p>
              <text:p text:style-name="Normal"><text:a xlink:type="simple" xlink:href="https://hal.science/search/index/?q=*&amp;authFullName_s=Stéphanie Truchet-Aznar">Stéphanie Truchet-Aznar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Béatrice Davi">Béatrice Davi</text:a></text:p>
              <text:p text:style-name="Normal"><text:span>International Regional Science Review</text:span><text:span>, 2024,<text:s/></text:span><text:a xlink:type="simple" xlink:href="https://dx.doi.org/10.1177/01600176241267206">⟨10.1177/01600176241267206⟩</text:a></text:p>
              <text:p text:style-name="Normal"><text:span>Article dans une revue</text:span></text:p>
              <text:p text:style-name="Normal"><text:a xlink:type="simple" xlink:href="https://hal.science/hal-04746962v1">hal-047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61v1">Decentralization and rural development policies effectiveness: a quasi-experimental evaluation of the LEADER programm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Lionel Védrine">Lionel Védrine</text:a></text:p>
              <text:p text:style-name="Normal"><text:span>Regional Studies</text:span><text:span>, In press, pp.1-11.<text:s/></text:span><text:a xlink:type="simple" xlink:href="https://dx.doi.org/10.1080/00343404.2022.2129606">⟨10.1080/00343404.2022.2129606⟩</text:a></text:p>
              <text:p text:style-name="Normal"><text:span>Article dans une revue</text:span></text:p>
              <text:p text:style-name="Normal"><text:a xlink:type="simple" xlink:href="https://hal.science/hal-03890061v1">hal-038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76v2">Mise à l’épreuve du concept d’opérateur territorial dans le champ du développement territorial avec le programme LEADER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bdoul Diallo">Abdoul Diallo</text:a></text:p>
              <text:p text:style-name="Normal"><text:span>Norois. Environnement, aménagement, société</text:span><text:span>, 2022, 264-265, pp.123-138.<text:s/></text:span><text:a xlink:type="simple" xlink:href="https://dx.doi.org/10.4000/norois.12867">⟨10.4000/norois.12867⟩</text:a></text:p>
              <text:p text:style-name="Normal"><text:span>Article dans une revue</text:span></text:p>
              <text:p text:style-name="Normal"><text:a xlink:type="simple" xlink:href="https://hal.science/hal-03897176v2">hal-03897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67v1">Apports de l’approche bibliométrique et de l’outil Cortext Manager à la revue de littérature scientifique. Une application à la prise en compte de l’environnement en Sciences Régionales (1999-2019)</text:a></text:p>
              <text:p text:style-name="Normal"><text:a xlink:type="simple" xlink:href="https://hal.science/search/index/?q=*&amp;authFullName_s=Béatrice Davi">Béatrice Davi</text:a><text:span>,</text:span><text:a xlink:type="simple" xlink:href="https://hal.science/search/index/?q=*&amp;authFullName_s=Stéphanie Truchet-Aznar">Stéphanie Truchet-Aznar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Francis Aubert">Francis Aubert</text:a></text:p>
              <text:p text:style-name="Normal"><text:span>NOV'AE - Numéros spéciaux</text:span><text:span>, 2022, 9, pp.1-18.<text:s/></text:span><text:a xlink:type="simple" xlink:href="https://dx.doi.org/10.17180/novae-2022-NO-art09">⟨10.17180/novae-2022-NO-art09⟩</text:a></text:p>
              <text:p text:style-name="Normal"><text:span>Article dans une revue</text:span></text:p>
              <text:p text:style-name="Normal"><text:a xlink:type="simple" xlink:href="https://hal.science/hal-03885367v1">hal-038853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8813v1">Les enjeux du développement régional révélés par la crise sanitaire : vers une vision intégrée de la région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Olivier Aznar">Olivier Aznar</text:a></text:p>
              <text:p text:style-name="Normal"><text:span>Géographie, Économie, Société</text:span><text:span>, 2021, 23 (1), pp.101-108.<text:s/></text:span><text:a xlink:type="simple" xlink:href="https://dx.doi.org/10.3166/ges.2021.0005">⟨10.3166/ges.2021.0005⟩</text:a></text:p>
              <text:p text:style-name="Normal"><text:span>Article dans une revue</text:span></text:p>
              <text:p text:style-name="Normal"><text:a xlink:type="simple" xlink:href="https://uca.hal.science/hal-03418813v1">hal-0341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95v1">Leader as a european policy for rural development in a multilevel governance framework: a comparison of the implementation in France, Germany and Italy</text:a></text:p>
              <text:p text:style-name="Normal"><text:a xlink:type="simple" xlink:href="https://hal.science/search/index/?q=*&amp;authFullName_s=Kim Pollermann">Kim Pollerman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et al.</text:span></text:p>
              <text:p text:style-name="Normal"><text:span>European Countryside</text:span><text:span>, 2020, 12 (2), pp.156-178.<text:s/></text:span><text:a xlink:type="simple" xlink:href="https://dx.doi.org/10.2478/euco-2020-0009">⟨10.2478/euco-2020-0009⟩</text:a></text:p>
              <text:p text:style-name="Normal"><text:span>Article dans une revue</text:span></text:p>
              <text:p text:style-name="Normal"><text:a xlink:type="simple" xlink:href="https://hal.science/hal-02899395v1">hal-028993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333v1">The Importance of Integrating Supply-Side Factors in Economic Base Model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/text:p>
              <text:p text:style-name="Normal"><text:span>Growth and Change</text:span><text:span>, 2018, 49 (1), pp.203-222.<text:s/></text:span><text:a xlink:type="simple" xlink:href="https://dx.doi.org/10.1111/grow.12223">⟨10.1111/grow.12223⟩</text:a></text:p>
              <text:p text:style-name="Normal"><text:span>Article dans une revue</text:span></text:p>
              <text:p text:style-name="Normal"><text:a xlink:type="simple" xlink:href="https://institut-agro-dijon.hal.science/hal-02483333v1">hal-0248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50v1">Les soubresauts de la réforme territorial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- Anne-Michèle Donnet">- Anne-Michèle Donnet</text:a></text:p>
              <text:p text:style-name="Normal"><text:span>La revue foncière</text:span><text:span>, 2016, 12, pp.20-25</text:span></text:p>
              <text:p text:style-name="Normal"><text:span>Article dans une revue</text:span></text:p>
              <text:p text:style-name="Normal"><text:a xlink:type="simple" xlink:href="https://hal.inrae.fr/hal-02629750v1">hal-026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98v1">L’industrie rurale entre déterminants urbains et dynamiques territoriale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Abdoul Diallo">Abdoul Diallo</text:a></text:p>
              <text:p text:style-name="Normal"><text:span>Pour. La revue du Groupe Ruralités, Éducation et Politiques</text:span><text:span>, 2016, 4 (229), pp.53-61.<text:s/></text:span><text:a xlink:type="simple" xlink:href="https://dx.doi.org/10.3917/pour.229.0053">⟨10.3917/pour.229.0053⟩</text:a></text:p>
              <text:p text:style-name="Normal"><text:span>Article dans une revue</text:span></text:p>
              <text:p text:style-name="Normal"><text:a xlink:type="simple" xlink:href="https://hal.science/hal-01429098v1">hal-014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40v1">Spatial influence of attractions on tourism development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Jean-Marc Callois">Jean-Marc Callois</text:a></text:p>
              <text:p text:style-name="Normal"><text:span>Tourism Geographies</text:span><text:span>, 2016, 18 (5), pp.539-560.<text:s/></text:span><text:a xlink:type="simple" xlink:href="https://dx.doi.org/10.1080/14616688.2016.1221985">⟨10.1080/14616688.2016.1221985⟩</text:a></text:p>
              <text:p text:style-name="Normal"><text:span>Article dans une revue</text:span></text:p>
              <text:p text:style-name="Normal"><text:a xlink:type="simple" xlink:href="https://hal.science/hal-01430440v1">hal-014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21v1">L'extension urbaine à travers le monde : enjeux pour les villes et les campagnes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Francis Aubert">Francis Aubert</text:a></text:p>
              <text:p text:style-name="Normal"><text:span>Cahiers DEMETER</text:span><text:span>, 2014, 15, pp.83-100</text:span></text:p>
              <text:p text:style-name="Normal"><text:span>Article dans une revue</text:span></text:p>
              <text:p text:style-name="Normal"><text:a xlink:type="simple" xlink:href="https://hal.science/hal-02517021v1">hal-0251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39v1">Espaces ruraux et politique des pôles: les Pôles d’Excellence Rurale en France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/text:p>
              <text:p text:style-name="Normal"><text:span>Canadian Journal of Regional Science / Revue canadienne des sciences régionales</text:span><text:span>, 2012, 35 (1), pp.29-40</text:span></text:p>
              <text:p text:style-name="Normal"><text:span>Article dans une revue</text:span></text:p>
              <text:p text:style-name="Normal"><text:a xlink:type="simple" xlink:href="https://hal.inrae.fr/hal-02643939v1">hal-0264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84v1">Les villes intermédiaires à l'horizon 2040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oline Larmagnac">Caroline Larmagnac</text:a><text:span>,</text:span><text:a xlink:type="simple" xlink:href="https://hal.science/search/index/?q=*&amp;authFullName_s=Emmanuelle Marcelpoil">Emmanuelle Marcelpoil</text:a></text:p>
              <text:p text:style-name="Normal"><text:span>Futuribles</text:span><text:span>, 2012, 386, pp.47-64.<text:s/></text:span><text:a xlink:type="simple" xlink:href="https://dx.doi.org/10.1051/futur/38647">⟨10.1051/futur/38647⟩</text:a></text:p>
              <text:p text:style-name="Normal"><text:span>Article dans une revue</text:span></text:p>
              <text:p text:style-name="Normal"><text:a xlink:type="simple" xlink:href="https://hal.inrae.fr/hal-02642984v1">hal-02642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47v1">Le bilan mitigé des politiques européennes de développement rural</text:a></text:p>
              <text:p text:style-name="Normal"><text:a xlink:type="simple" xlink:href="https://hal.science/search/index/?q=*&amp;authFullName_s=Bertrand B. Schmitt">Bertrand B. Schmitt</text:a><text:span>,</text:span><text:a xlink:type="simple" xlink:href="https://hal.science/search/index/?q=*&amp;authFullName_s=Francis Aubert">Francis Aubert</text:a></text:p>
              <text:p text:style-name="Normal"><text:span>INRA sciences sociales</text:span><text:span>, 2012, 4-5, pp.1-3</text:span></text:p>
              <text:p text:style-name="Normal"><text:span>Article dans une revue</text:span></text:p>
              <text:p text:style-name="Normal"><text:a xlink:type="simple" xlink:href="https://hal.inrae.fr/hal-02646547v1">hal-0264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073v1">L’entreprise artisanale dans ses espaces de proximité : diversité des enjeux et des pratiques professionnelle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therine Baumont">Catherine Baumont</text:a><text:span>,</text:span><text:a xlink:type="simple" xlink:href="https://hal.science/search/index/?q=*&amp;authFullName_s=Thomas Peteers">Thomas Peteers</text:a></text:p>
              <text:p text:style-name="Normal"><text:span><text:s/>Annales du Réseau Artisanat-Université</text:span><text:span>, 2012, 22459</text:span></text:p>
              <text:p text:style-name="Normal"><text:span>Article dans une revue</text:span></text:p>
              <text:p text:style-name="Normal"><text:a xlink:type="simple" xlink:href="https://shs.hal.science/halshs-01229073v1">halshs-0122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04v1">Une analyse de la géographie des services résidentiels et touristiques à l'échelle des bassins de vie françai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Jean-Christophe Dissart">Jean-Christophe Dissart</text:a></text:p>
              <text:p text:style-name="Normal"><text:span>Revue d'économie régionale et urbaine</text:span><text:span>, 2011, 3, pp.527-548.<text:s/></text:span><text:a xlink:type="simple" xlink:href="https://dx.doi.org/10.3917/reru.113.0527">⟨10.3917/reru.113.0527⟩</text:a></text:p>
              <text:p text:style-name="Normal"><text:span>Article dans une revue</text:span></text:p>
              <text:p text:style-name="Normal"><text:a xlink:type="simple" xlink:href="https://shs.hal.science/halshs-01485704v1">halshs-0148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06v1">Les villes intermédiaires et leurs espaces de proximité - état des lieux et problématique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Emmanuel-Georges Marcelpoil">Emmanuel-Georges Marcelpoil</text:a><text:span>,</text:span><text:a xlink:type="simple" xlink:href="https://hal.science/search/index/?q=*&amp;authFullName_s=Caroline Larmagnac">Caroline Larmagnac</text:a></text:p>
              <text:p text:style-name="Normal"><text:span>Territoires 2040 : revue d'études et de prospective</text:span><text:span>, 2011, Des systèmes spatiaux en prospective, 3, pp.101-119</text:span></text:p>
              <text:p text:style-name="Normal"><text:span>Article dans une revue</text:span></text:p>
              <text:p text:style-name="Normal"><text:a xlink:type="simple" xlink:href="https://shs.hal.science/halshs-01485706v1">halshs-0148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92v1">Les villes intermédiaires et leurs espaces de proximité - processus et scénario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Emmanuelle Georges-Marcelpoil">Emmanuelle Georges-Marcelpoil</text:a><text:span>,</text:span><text:a xlink:type="simple" xlink:href="https://hal.science/search/index/?q=*&amp;authFullName_s=Caroline Larmagnac">Caroline Larmagnac</text:a></text:p>
              <text:p text:style-name="Normal"><text:span>Territoires 2040 : revue d'études et de prospective</text:span><text:span>, 2011, 4, pp.107-127</text:span></text:p>
              <text:p text:style-name="Normal"><text:span>Article dans une revue</text:span></text:p>
              <text:p text:style-name="Normal"><text:a xlink:type="simple" xlink:href="https://hal.inrae.fr/hal-02649592v1">hal-026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20v1">Analyzing the Distribution of Population-Based Employment in France</text:a></text:p>
              <text:p text:style-name="Normal"><text:a xlink:type="simple" xlink:href="https://hal.science/search/index/?q=*&amp;authFullName_s=Jean-Christophe Dissart">Jean-Christophe Dissa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/text:p>
              <text:p text:style-name="Normal"><text:span>Regional Studies</text:span><text:span>, 2011, 46 (9), pp.1.<text:s/></text:span><text:a xlink:type="simple" xlink:href="https://dx.doi.org/10.1080/00343404.2011.559218">⟨10.1080/00343404.2011.559218⟩</text:a></text:p>
              <text:p text:style-name="Normal"><text:span>Article dans une revue</text:span></text:p>
              <text:p text:style-name="Normal"><text:a xlink:type="simple" xlink:href="https://hal.science/hal-00694720v1">hal-0069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09v1">Et si les choix résidentiels des ménages s'émancipaient des contraintes de localisation liées à l'emploi... ?</text:a></text:p>
              <text:p text:style-name="Normal"><text:a xlink:type="simple" xlink:href="https://hal.science/search/index/?q=*&amp;authFullName_s=Francis Aubert">Francis Aubert</text:a></text:p>
              <text:p text:style-name="Normal"><text:span>Territoires 2040 : revue d'études et de prospective</text:span><text:span>, 2010, Aménager le changement, 1, pp.79-83</text:span></text:p>
              <text:p text:style-name="Normal"><text:span>Article dans une revue</text:span></text:p>
              <text:p text:style-name="Normal"><text:a xlink:type="simple" xlink:href="https://shs.hal.science/halshs-01485709v1">halshs-0148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08v1">La démographie des établissements industriels : une différenciation entre espaces urbains, périurbains et ruraux</text:a></text:p>
              <text:p text:style-name="Normal"><text:a xlink:type="simple" xlink:href="https://hal.science/search/index/?q=*&amp;authFullName_s=Jean-Pierre Huiban">Jean-Pierre Huiba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Anne-Marie Dussol">Anne-Marie Dussol</text:a></text:p>
              <text:p text:style-name="Normal"><text:span>Revue d'économie régionale et urbaine</text:span><text:span>, 2010, 5, pp.751-779.<text:s/></text:span><text:a xlink:type="simple" xlink:href="https://dx.doi.org/10.3917/reru.065.0751">⟨10.3917/reru.065.0751⟩</text:a></text:p>
              <text:p text:style-name="Normal"><text:span>Article dans une revue</text:span></text:p>
              <text:p text:style-name="Normal"><text:a xlink:type="simple" xlink:href="https://shs.hal.science/halshs-01485708v1">halshs-014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23v1">La pertinence de la politique rurale à l'aune des théories de la justice</text:a></text:p>
              <text:p text:style-name="Normal"><text:a xlink:type="simple" xlink:href="https://hal.science/search/index/?q=*&amp;authFullName_s=Y. Schaeffer">Y. Schaeffer</text:a><text:span>,</text:span><text:a xlink:type="simple" xlink:href="https://hal.science/search/index/?q=*&amp;authFullName_s=Francis Aubert">Francis Aubert</text:a></text:p>
              <text:p text:style-name="Normal"><text:span>Revue d'Etudes en Agriculture et Environnement - Review of agricultural and environmental studies</text:span><text:span>, 2010, 91 (1), p. 73 - p. 101</text:span></text:p>
              <text:p text:style-name="Normal"><text:span>Article dans une revue</text:span></text:p>
              <text:p text:style-name="Normal"><text:a xlink:type="simple" xlink:href="https://hal.science/hal-00583623v1">hal-005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89v1">La désertification médicale en Haute-Saône: entre craintes et désir d'agir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Sophie Cassard">Sophie Cassard</text:a><text:span>,</text:span><text:a xlink:type="simple" xlink:href="https://hal.science/search/index/?q=*&amp;authFullName_s=Emmanuel Faivre">Emmanuel Faivre</text:a><text:span>,</text:span><text:a xlink:type="simple" xlink:href="https://hal.science/search/index/?q=*&amp;authFullName_s=Christine Peyron">Christine Peyron</text:a></text:p>
              <text:p text:style-name="Normal"><text:span>Images de Franche-Comté</text:span><text:span>, 2010, 41, pp.10-13</text:span></text:p>
              <text:p text:style-name="Normal"><text:span>Article dans une revue</text:span></text:p>
              <text:p text:style-name="Normal"><text:a xlink:type="simple" xlink:href="https://hal.science/hal-00990389v1">hal-0099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63v1">Un nouvel horizon pour les espaces ruraux ?</text:a></text:p>
              <text:p text:style-name="Normal"><text:a xlink:type="simple" xlink:href="https://hal.science/search/index/?q=*&amp;authFullName_s=Francis Aubert">Francis Aubert</text:a></text:p>
              <text:p text:style-name="Normal"><text:span>Inter régions</text:span><text:span>, 2009, 286, pp.26-27</text:span></text:p>
              <text:p text:style-name="Normal"><text:span>Article dans une revue</text:span></text:p>
              <text:p text:style-name="Normal"><text:a xlink:type="simple" xlink:href="https://hal.inrae.fr/hal-02658363v1">hal-0265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2v1">Mécanismes économiques à l’œuvre dans les espaces ruraux, conceptions du rural et logiques de l’intervention publiqu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Bertrand Schmitt">Bertrand Schmitt</text:a></text:p>
              <text:p text:style-name="Normal"><text:span>Économie rurale</text:span><text:span>, 2008, pp.8-22.<text:s/></text:span><text:a xlink:type="simple" xlink:href="https://dx.doi.org/10.4000/economierurale.383">⟨10.4000/economierurale.383⟩</text:a></text:p>
              <text:p text:style-name="Normal"><text:span>Article dans une revue</text:span></text:p>
              <text:p text:style-name="Normal"><text:a xlink:type="simple" xlink:href="https://shs.hal.science/halshs-01485712v1">halshs-014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3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/text:p>
              <text:p text:style-name="Normal"><text:span>INRA sciences sociales</text:span><text:span>, 2007, 2-3, pp.1-4</text:span></text:p>
              <text:p text:style-name="Normal"><text:span>Article dans une revue</text:span></text:p>
              <text:p text:style-name="Normal"><text:a xlink:type="simple" xlink:href="https://hal.science/hal-02416853v1">hal-0241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4v1">Démographie d’entreprises : des créations plus fréquentes en zone urbaine, plus durables en zone rurale</text:a></text:p>
              <text:p text:style-name="Normal"><text:a xlink:type="simple" xlink:href="https://hal.science/search/index/?q=*&amp;authFullName_s=Jean-Pierre Huiban">Jean-Pierre Huiba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Anne-Marie Dussol">Anne-Marie Dussol</text:a></text:p>
              <text:p text:style-name="Normal"><text:span>INRA sciences sociales</text:span><text:span>, 2007, 5, pp.1-4</text:span></text:p>
              <text:p text:style-name="Normal"><text:span>Article dans une revue</text:span></text:p>
              <text:p text:style-name="Normal"><text:a xlink:type="simple" xlink:href="https://shs.hal.science/halshs-01485714v1">halshs-014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652v1">Towards Indicators of Social Capital for Regional Development Issues: The Case of French Rural Areas</text:a></text:p>
              <text:p text:style-name="Normal"><text:a xlink:type="simple" xlink:href="https://hal.science/search/index/?q=*&amp;authFullName_s=Jean-Marc Callois">Jean-Marc Callois</text:a><text:span>,</text:span><text:a xlink:type="simple" xlink:href="https://hal.science/search/index/?q=*&amp;authFullName_s=Francis Aubert">Francis Aubert</text:a></text:p>
              <text:p text:style-name="Normal"><text:span>Regional Studies</text:span><text:span>, 2007, 41 (06), pp.809-821.<text:s/></text:span><text:a xlink:type="simple" xlink:href="https://dx.doi.org/10.1080/00343400601142720">⟨10.1080/00343400601142720⟩</text:a></text:p>
              <text:p text:style-name="Normal"><text:span>Article dans une revue</text:span></text:p>
              <text:p text:style-name="Normal"><text:a xlink:type="simple" xlink:href="https://hal.science/hal-00514652v1">hal-0051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5v1">Mobilité des ménages versus mobilité des entreprises : de nouvelles marges de manœuvre pour l'action stratégique de l'État en direction des régions</text:a></text:p>
              <text:p text:style-name="Normal"><text:a xlink:type="simple" xlink:href="https://hal.science/search/index/?q=*&amp;authFullName_s=El Mouhoub Mouhoud">El Mouhoub Mouhoud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Begg Lain">Begg Lain</text:a><text:span>,</text:span><text:a xlink:type="simple" xlink:href="https://hal.science/search/index/?q=*&amp;authFullName_s=Daniel Darmon">Daniel Darmon</text:a><text:span>,</text:span><text:a xlink:type="simple" xlink:href="https://hal.science/search/index/?q=*&amp;authFullName_s=Sébastien Dupuch">Sébastien Dupuch</text:a><text:span>et al.</text:span></text:p>
              <text:p text:style-name="Normal"><text:span>Horizons stratégiques</text:span><text:span>, 2007, 1, pp.44-61.<text:s/></text:span><text:a xlink:type="simple" xlink:href="https://dx.doi.org/10.3917/hori.001.0044">⟨10.3917/hori.001.0044⟩</text:a></text:p>
              <text:p text:style-name="Normal"><text:span>Article dans une revue</text:span></text:p>
              <text:p text:style-name="Normal"><text:a xlink:type="simple" xlink:href="https://shs.hal.science/halshs-01485715v1">halshs-0148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8v1">La construction de territoires micro-régionaux et leur signification économique : le cas des &amp;quot;pays&amp;quot; en France = The construction of micro-regional territories and their economic relevance: the case of the pays i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/text:p>
              <text:p text:style-name="Normal"><text:span>Canadian Journal of Regional Science / Revue canadienne des sciences régionales</text:span><text:span>, 2006, Public policy and rural space / Politique publique et espace rural, 29 (1), pp.319-325</text:span></text:p>
              <text:p text:style-name="Normal"><text:span>Article dans une revue</text:span></text:p>
              <text:p text:style-name="Normal"><text:a xlink:type="simple" xlink:href="https://shs.hal.science/halshs-01485718v1">halshs-0148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09v1">La construction de territoires micro-régionaux et leur signification économique : le cas des &amp;quot;pays&amp;quot;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/text:p>
              <text:p text:style-name="Normal"><text:span>Canadian Journal of Regional Science / Revue canadienne des sciences régionales</text:span><text:span>, 2006, 29 (1), pp.319-325</text:span></text:p>
              <text:p text:style-name="Normal"><text:span>Article dans une revue</text:span></text:p>
              <text:p text:style-name="Normal"><text:a xlink:type="simple" xlink:href="https://hal.inrae.fr/hal-02664609v1">hal-0266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00v1">Diagnostic des espaces ruraux français : proposition de méthode sur données communales et résultats à l'échelle du territoire nationa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/text:p>
              <text:p text:style-name="Normal"><text:span>Notes et Etudes Socio-Economiques</text:span><text:span>, 2006, 26, pp.7-34</text:span></text:p>
              <text:p text:style-name="Normal"><text:span>Article dans une revue</text:span></text:p>
              <text:p text:style-name="Normal"><text:a xlink:type="simple" xlink:href="https://shs.hal.science/halshs-01485700v1">halshs-0148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10v1">Structure économique des territoires : une analyse des disparités micro-régionales à l'échelle des pays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Philippe Perrier-Cornet">Philippe Perrier-Cornet</text:a></text:p>
              <text:p text:style-name="Normal"><text:span>Revue d'économie régionale et urbaine</text:span><text:span>, 2006, 2, pp.203-225</text:span></text:p>
              <text:p text:style-name="Normal"><text:span>Article dans une revue</text:span></text:p>
              <text:p text:style-name="Normal"><text:a xlink:type="simple" xlink:href="https://hal.inrae.fr/hal-02653410v1">hal-0265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7v1">Les interventions des régions et des départements dans le développement agricole et rural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Guérin">Marc Guérin</text:a><text:span>,</text:span><text:a xlink:type="simple" xlink:href="https://hal.science/search/index/?q=*&amp;authFullName_s=Francis Aubert">Francis Aubert</text:a></text:p>
              <text:p text:style-name="Normal"><text:span>Ingénieries eau-agriculture-territoires</text:span><text:span>, 2006, N° Spécial Feader : Politiques de développement rural. Enjeux, modalités et stratégies, N° spécial FEADER, pp.131-143</text:span></text:p>
              <text:p text:style-name="Normal"><text:span>Article dans une revue</text:span></text:p>
              <text:p text:style-name="Normal"><text:a xlink:type="simple" xlink:href="https://shs.hal.science/halshs-01485717v1">halshs-014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03v1">Histoire de la dynamique territoriale de l’industrie. Le rôle de la demande de travai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l Gaigné">Carl Gaigné</text:a></text:p>
              <text:p text:style-name="Normal"><text:span>Cahiers d'Economie et de Sociologie Rurales</text:span><text:span>, 2005, 76, pp.49-70</text:span></text:p>
              <text:p text:style-name="Normal"><text:span>Article dans une revue</text:span></text:p>
              <text:p text:style-name="Normal"><text:a xlink:type="simple" xlink:href="https://hal.science/hal-01201103v1">hal-0120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699v1">Les interventions des collectivités territoriales en faveur du milieu rura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Jean-Paul Daubard">Jean-Paul Daubard</text:a><text:span>,</text:span><text:a xlink:type="simple" xlink:href="https://hal.science/search/index/?q=*&amp;authFullName_s=Therese Volay">Therese Volay</text:a></text:p>
              <text:p text:style-name="Normal"><text:span>Notes et Etudes Economiques</text:span><text:span>, 2004, 20, pp.107-126</text:span></text:p>
              <text:p text:style-name="Normal"><text:span>Article dans une revue</text:span></text:p>
              <text:p text:style-name="Normal"><text:a xlink:type="simple" xlink:href="https://shs.hal.science/halshs-01485699v1">halshs-0148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21v1">Les Pays à l'épreuve du développement économiqu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/text:p>
              <text:p text:style-name="Normal"><text:span>Pour. La revue du Groupe Ruralités, Éducation et Politiques</text:span><text:span>, 2004, numéro spécial : Cap sur la campagne, 182, pp.27-31</text:span></text:p>
              <text:p text:style-name="Normal"><text:span>Article dans une revue</text:span></text:p>
              <text:p text:style-name="Normal"><text:a xlink:type="simple" xlink:href="https://shs.hal.science/halshs-01485721v1">halshs-0148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20v1">Urban versus Rural Firms: Is there a Spatial Heterogeneity of Labour Demand?</text:a></text:p>
              <text:p text:style-name="Normal"><text:a xlink:type="simple" xlink:href="https://hal.science/search/index/?q=*&amp;authFullName_s=Jean-Pierre Huiban">Jean-Pierre Huiban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rancis Aubert">Francis Aubert</text:a></text:p>
              <text:p text:style-name="Normal"><text:span>Environment and Planning A</text:span><text:span>, 2004, 36 (11), pp.2033-2045.<text:s/></text:span><text:a xlink:type="simple" xlink:href="https://dx.doi.org/10.1068/a36207">⟨10.1068/a36207⟩</text:a></text:p>
              <text:p text:style-name="Normal"><text:span>Article dans une revue</text:span></text:p>
              <text:p text:style-name="Normal"><text:a xlink:type="simple" xlink:href="https://shs.hal.science/halshs-01485720v1">halshs-0148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22v1">Les espaces ruraux et la politique d'aménagement du territoi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l Gaigné">Carl Gaigné</text:a></text:p>
              <text:p text:style-name="Normal"><text:span>INRA sciences sociales</text:span><text:span>, 2003, 1-2, pp.1-4</text:span></text:p>
              <text:p text:style-name="Normal"><text:span>Article dans une revue</text:span></text:p>
              <text:p text:style-name="Normal"><text:a xlink:type="simple" xlink:href="https://shs.hal.science/halshs-01485722v1">halshs-014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45v1">Formes de territorialisation de politiques publiques dans les espaces ruraux - Le cas des contrats de qualification dans un territoire de Rhône-Alpes</text:a></text:p>
              <text:p text:style-name="Normal"><text:a xlink:type="simple" xlink:href="https://hal.science/search/index/?q=*&amp;authFullName_s=M. Guerin">M. Gueri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P. Perrier Cornet">P. Perrier Cornet</text:a></text:p>
              <text:p text:style-name="Normal"><text:span>Ingénieries eau-agriculture-territoires</text:span><text:span>, 1999, 20, p. 59 - p. 67</text:span></text:p>
              <text:p text:style-name="Normal"><text:span>Article dans une revue</text:span></text:p>
              <text:p text:style-name="Normal"><text:a xlink:type="simple" xlink:href="https://hal.science/hal-00463545v1">hal-0046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23v1">Rapports de travail, gestion de l'emploi et valeurs culturelles en milieu rural : les transformations du modèle paternaliste en Bresse bourguignonn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Jean-Pierre Sylvestre">Jean-Pierre Sylvestre</text:a></text:p>
              <text:p text:style-name="Normal"><text:span>Ruralia : revue de l'Association des ruralistes français</text:span><text:span>, 1998, 02, http://ruralia.revues.org/29</text:span></text:p>
              <text:p text:style-name="Normal"><text:span>Article dans une revue</text:span></text:p>
              <text:p text:style-name="Normal"><text:a xlink:type="simple" xlink:href="https://shs.hal.science/halshs-01485723v1">halshs-01485723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1682c2" table:style-name="1682c2">
          <table:table-column table:style-name="1682c2.0"/>
          <table:table-row>
            <table:table-cell office:value-type="string">
              <text:p text:style-name="Normal"><text:a xlink:type="simple" xlink:href="https://hal.inrae.fr/hal-03874004v1">L'économie des territoires</text:a></text:p>
              <text:p text:style-name="Normal"><text:a xlink:type="simple" xlink:href="https://hal.science/search/index/?q=*&amp;authFullName_s=Francis Aubert">Francis Aubert</text:a></text:p>
              <text:p text:style-name="Normal"><text:span>Presses Universitaires de France - P.U.F.<text:s/></text:span><text:a xlink:type="simple" xlink:href="https://www.lgdj.fr/l-economie-des-territoires-9782715412699.html">Humensis</text:a><text:span>, n°4251, 128 p., 2022, Que Sais-je ?, 978-2-7154-1269-9</text:span></text:p>
              <text:p text:style-name="Normal"><text:span>Ouvrages</text:span></text:p>
              <text:p text:style-name="Normal"><text:a xlink:type="simple" xlink:href="https://hal.inrae.fr/hal-03874004v1">hal-0387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055v1">Inégalités et discriminations : Regards croisés</text:a></text:p>
              <text:p text:style-name="Normal"><text:a xlink:type="simple" xlink:href="https://hal.science/search/index/?q=*&amp;authFullName_s=Marie Stéphanie Abouna">Marie Stéphanie Abouna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Pierre Bruno">Pierre Bruno</text:a><text:span>,</text:span><text:a xlink:type="simple" xlink:href="https://hal.science/search/index/?q=*&amp;authFullName_s=Christine Guégnard">Christine Guégnard</text:a></text:p>
              <text:p text:style-name="Normal"><text:span>Éditions Universitaires de Dijon, pp.146, 2020, 978-2-36441-376-4</text:span></text:p>
              <text:p text:style-name="Normal"><text:span>Ouvrages</text:span></text:p>
              <text:p text:style-name="Normal"><text:a xlink:type="simple" xlink:href="https://shs.hal.science/halshs-02944055v1">halshs-0294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061v1">Territoires urbains en transition. Monographie d’un quartier populaire en résilience écologique, Editions Universitaires de Dijon, décembre 2015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Cyril Masselot">Cyril Masselot</text:a><text:span>et al.</text:span></text:p>
              <text:p text:style-name="Normal"><text:a xlink:type="simple" xlink:href="http://eud.u-bourgogne.fr/">Editions universitaires de Dijon</text:a><text:span>, http://eud.u-bourgogne.fr/468-territoires-urbains-en-transition-9782364411562.html, 2015, Sociétés, 978-2-36441-156-2</text:span></text:p>
              <text:p text:style-name="Normal"><text:span>Ouvrages</text:span></text:p>
              <text:p text:style-name="Normal"><text:a xlink:type="simple" xlink:href="https://shs.hal.science/halshs-01251061v1">halshs-0125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1v1">Politiques agricoles et territoire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Vincent Piveteau">Vincent Piveteau</text:a><text:span>,</text:span><text:a xlink:type="simple" xlink:href="https://hal.science/search/index/?q=*&amp;authFullName_s=Bertrand Schmitt">Bertrand Schmitt</text:a></text:p>
              <text:p text:style-name="Normal"><text:span>Aubert, Francis and Piveteau, Vincent and Schmitt, Bertrand.<text:s/></text:span><text:a xlink:type="simple" xlink:href="http://www.cairn.info.proxy-scd.u-bourgogne.fr/politiques-agricoles-et-territoires--9782759203031.htm">Éd. Quæ</text:a><text:span>, pp.224, 2009, Update Sciences &amp; Technologies, 978-2-7592-0303-1</text:span></text:p>
              <text:p text:style-name="Normal"><text:span>Ouvrages</text:span></text:p>
              <text:p text:style-name="Normal"><text:a xlink:type="simple" xlink:href="https://shs.hal.science/halshs-01485711v1">halshs-01485711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481b7f" table:style-name="481b7f">
          <table:table-column table:style-name="481b7f.0"/>
          <table:table-row>
            <table:table-cell office:value-type="string">
              <text:p text:style-name="Normal"><text:a xlink:type="simple" xlink:href="https://hal.science/hal-04345668v1">Les MSH et le développement de la recherche partenariale : une fonction de médiation indispensable</text:a></text:p>
              <text:p text:style-name="Normal"><text:a xlink:type="simple" xlink:href="https://hal.science/search/index/?q=*&amp;authFullName_s=Francis Aubert">Francis Aubert</text:a></text:p>
              <text:p text:style-name="Normal"><text:span>Françoise Thibault.<text:s/></text:span><text:span>Mutations des sciences humaines et sociales. Les Maisons des Sciences de l’Homme et leur réseau.</text:span><text:span>,<text:s/></text:span><text:a xlink:type="simple" xlink:href="https://www.alliance-athena.fr/mutation-des-sciences-humaines-les-maisons-des-sciences-de-lhomme-et-leur-reseau/">Alliance Athena</text:a><text:span>, pp.49-62, 2021, 9791093170091.<text:s/></text:span><text:a xlink:type="simple" xlink:href="https://dx.doi.org/10.4000/books.allianceathena.1309">⟨10.4000/books.allianceathena.1309⟩</text:a></text:p>
              <text:p text:style-name="Normal"><text:span>Chapitre d'ouvrage</text:span></text:p>
              <text:p text:style-name="Normal"><text:a xlink:type="simple" xlink:href="https://hal.science/hal-04345668v1">hal-0434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25v1">Quel statut pour le rural face à l'affirmation des métropoles ?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Olivier Aznar">Olivier Aznar</text:a></text:p>
              <text:p text:style-name="Normal"><text:span>Hélène Mainet; Laurent Rieutort.<text:s/></text:span><text:span>Métropoles, villes intermédiaires et espaces ruraux – Quelles interactions au service du développement territorial ?</text:span><text:span>, 3,<text:s/></text:span><text:a xlink:type="simple" xlink:href="http://pubp.univ-bpclermont.fr/public/Fiche_produit.php?titre=M%C3%A9tropoles,%20villes%20interm%C3%A9diaires%20et%20espaces%20ruraux">Presses Universitaires Blaise Pascal</text:a><text:span>, 2020, Collection Territoires, 978-2-84516-641-7</text:span></text:p>
              <text:p text:style-name="Normal"><text:span>Chapitre d'ouvrage</text:span></text:p>
              <text:p text:style-name="Normal"><text:a xlink:type="simple" xlink:href="https://hal.science/hal-03065425v1">hal-0306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03v1">PAC et développement rural La position paradoxale du développement des territoires ruraux dans les politiques européenne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Bertrand Schmitt">Bertrand Schmitt</text:a></text:p>
              <text:p text:style-name="Normal"><text:span>Quelle politique agricole commune demain ?</text:span><text:span>,<text:s/></text:span><text:a xlink:type="simple" xlink:href="https://www.quae.com/produit/1604/9782759230815/quelle-politique-agricole-commune-demain">QUAE</text:a><text:span>, 2020, 9782759230808</text:span></text:p>
              <text:p text:style-name="Normal"><text:span>Chapitre d'ouvrage</text:span></text:p>
              <text:p text:style-name="Normal"><text:a xlink:type="simple" xlink:href="https://hal.inrae.fr/hal-02959703v1">hal-029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993v1">Urbanization, Rural Transformation and Future Urban-Rural Linkages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Francis Aubert">Francis Aubert</text:a></text:p>
              <text:p text:style-name="Normal"><text:span>QUAE.<text:s/></text:span><text:span>Land Use and Food Security in 2050: a Narrow Road</text:span><text:span>, QUAE, 2018, Matière à débattre/à décider, ISBN : 978-2-7592-2879-9</text:span></text:p>
              <text:p text:style-name="Normal"><text:span>Chapitre d'ouvrage</text:span></text:p>
              <text:p text:style-name="Normal"><text:a xlink:type="simple" xlink:href="https://hal.science/hal-04367993v1">hal-043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31v1">Les espaces ruraux comme résidus des mouvements d’agglomération ou préfiguration de nouveaux modèles de développement économique local ?</text:a></text:p>
              <text:p text:style-name="Normal"><text:a xlink:type="simple" xlink:href="https://hal.science/search/index/?q=*&amp;authFullName_s=Francis Aubert">Francis Aubert</text:a></text:p>
              <text:p text:style-name="Normal"><text:span>Renouveler la géographie économique</text:span><text:span>,<text:s/></text:span><text:a xlink:type="simple" xlink:href="https://www.economica.fr/livre-renouveler-la-geographie-economique,fr,4,9782717870145.cfm">Economica-Anthropos</text:a><text:span>, pp.304, 2018, 9782717870145</text:span></text:p>
              <text:p text:style-name="Normal"><text:span>Chapitre d'ouvrage</text:span></text:p>
              <text:p text:style-name="Normal"><text:a xlink:type="simple" xlink:href="https://hal.science/hal-01902831v1">hal-019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01v1">Quelle place pour les espaces ruraux dans le millefeuille territorial ?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Virginie Piguet">Virginie Piguet</text:a></text:p>
              <text:p text:style-name="Normal"><text:span>Campagnes contemporaines Enjeux économiques et sociaux des espaces ruraux français</text:span><text:span>,<text:s/></text:span><text:a xlink:type="simple" xlink:href="http://www.quae.com/fr/r4931-campagnes-contemporaines.html">Editions Quae</text:a><text:span>, 168 p., 2016, 978-2-7592-2515-6</text:span></text:p>
              <text:p text:style-name="Normal"><text:span>Chapitre d'ouvrage</text:span></text:p>
              <text:p text:style-name="Normal"><text:a xlink:type="simple" xlink:href="https://hal.science/hal-01581601v1">hal-015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94v1">Les enjeux de la transition au prisme de la démarche prospectiv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ohamed Hilal">Mohamed Hilal</text:a></text:p>
              <text:p text:style-name="Normal"><text:span>Territoires urbains en transition. Un quartier populaire en résilience socio-écologique</text:span><text:span>,<text:s/></text:span><text:a xlink:type="simple" xlink:href="http://eud.u-bourgogne.fr/home/468-territoires-urbains-en-transition-9782364411562.html">Editions Universitaires de Dijon</text:a><text:span>, 170 p., 2015, Sociétés (Dijon), 978-2-36441-156-2</text:span></text:p>
              <text:p text:style-name="Normal"><text:span>Chapitre d'ouvrage</text:span></text:p>
              <text:p text:style-name="Normal"><text:a xlink:type="simple" xlink:href="https://hal.science/hal-01594894v1">hal-0159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634v1">Modes de consommation et développement durable: vulnérabilité, résistance et résilience dans le quartier de la Fontaine d’Ouche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Philippe Woloszyn">Philippe Woloszyn</text:a><text:span>,</text:span><text:a xlink:type="simple" xlink:href="https://hal.science/search/index/?q=*&amp;authFullName_s=Mohamed Hilal">Mohamed Hilal</text:a><text:span>et al.</text:span></text:p>
              <text:p text:style-name="Normal"><text:span>Editions Universitaires de Dijon.<text:s/></text:span><text:span>Territoires urbains en transition. Monographie d’un quartier populaire en résilience écologique</text:span><text:span>, 2015, 978-2-36441-156-2</text:span></text:p>
              <text:p text:style-name="Normal"><text:span>Chapitre d'ouvrage</text:span></text:p>
              <text:p text:style-name="Normal"><text:a xlink:type="simple" xlink:href="https://shs.hal.science/halshs-02055634v1">halshs-0205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70v1">L'emploi rural, des bassins de production agricoles aux zones d'emploi urbaines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rancis Aubert">Francis Aubert</text:a></text:p>
              <text:p text:style-name="Normal"><text:span>Repenser l'économie rurale</text:span><text:span>,<text:s/></text:span><text:a xlink:type="simple" xlink:href="http://www.quae.com/fr/r3915-repenser-l-economie-rurale.html">Editions Quae</text:a><text:span>, 2014, Update Sciences and Technologies, 9782759222728</text:span></text:p>
              <text:p text:style-name="Normal"><text:span>Chapitre d'ouvrage</text:span></text:p>
              <text:p text:style-name="Normal"><text:a xlink:type="simple" xlink:href="https://hal.inrae.fr/hal-02799770v1">hal-0279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367v1">De l’économie rurale agricole à l’économie spatiale et régionale, trente ans d’analyse des espaces ruraux,</text:a></text:p>
              <text:p text:style-name="Normal"><text:a xlink:type="simple" xlink:href="https://hal.science/search/index/?q=*&amp;authFullName_s=Francis Aubert">Francis Aubert</text:a></text:p>
              <text:p text:style-name="Normal"><text:span>QUAE.<text:s/></text:span><text:span><text:s/>Repenser l’économie rurale</text:span><text:span>, 2014, 978-2-7592-2272-8</text:span></text:p>
              <text:p text:style-name="Normal"><text:span>Chapitre d'ouvrage</text:span></text:p>
              <text:p text:style-name="Normal"><text:a xlink:type="simple" xlink:href="https://shs.hal.science/halshs-01292367v1">halshs-0129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63v1">Politique de développement rural et second pilier de la PAC : sortir de l’ambiguïté pour relever les défis territoriaux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Aurélie Trouve">Aurélie Trouve</text:a></text:p>
              <text:p text:style-name="Normal"><text:span>Face aux nouveaux enjeux : quelles politiques agricoles pour quels systèmes de production ?</text:span><text:span>, 31, Editions Quae, 2010, Dossiers de l'Environnement de l'INRA, 978-2-7380-1290-6</text:span></text:p>
              <text:p text:style-name="Normal"><text:span>Chapitre d'ouvrage</text:span></text:p>
              <text:p text:style-name="Normal"><text:a xlink:type="simple" xlink:href="https://hal.inrae.fr/hal-02819163v1">hal-0281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11v1">Deuxième pilier de la PAC et développement rural : le RDR est-il vraiment rural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trand B. Schmitt">Bertrand B. Schmitt</text:a><text:span>,</text:span><text:a xlink:type="simple" xlink:href="https://hal.science/search/index/?q=*&amp;authFullName_s=Aurélie Trouve">Aurélie Trouve</text:a><text:span>,</text:span><text:a xlink:type="simple" xlink:href="https://hal.science/search/index/?q=*&amp;authFullName_s=Francis Aubert">Francis Aubert</text:a></text:p>
              <text:p text:style-name="Normal"><text:span>Politiques agricoles et territoires</text:span><text:span>, Editions Quae, 2009, Update Sciences and Technologies, 978-2-7592-0303-1</text:span></text:p>
              <text:p text:style-name="Normal"><text:span>Chapitre d'ouvrage</text:span></text:p>
              <text:p text:style-name="Normal"><text:a xlink:type="simple" xlink:href="https://hal.inrae.fr/hal-02823311v1">hal-0282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59v1">An Estimation of Tourism Dependence in French Rural Areas</text:a></text:p>
              <text:p text:style-name="Normal"><text:a xlink:type="simple" xlink:href="https://hal.science/search/index/?q=*&amp;authFullName_s=Jean-Christophe Dissart">Jean-Christophe Dissa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Stéphanie Truchet">Stéphanie Truchet</text:a></text:p>
              <text:p text:style-name="Normal"><text:span>Advances in tourism economics</text:span><text:span>, Springer-Verlag, 2009, 978-3-7908-2123-9.<text:s/></text:span><text:a xlink:type="simple" xlink:href="https://dx.doi.org/10.1007/978-3-7908-2124-6_17">⟨10.1007/978-3-7908-2124-6_17⟩</text:a></text:p>
              <text:p text:style-name="Normal"><text:span>Chapitre d'ouvrage</text:span></text:p>
              <text:p text:style-name="Normal"><text:a xlink:type="simple" xlink:href="https://hal.science/hal-02052959v1">hal-0205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58v1">Etat des lieux des espaces ruraux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Lisa Gauvrit">Lisa Gauvrit</text:a><text:span>,</text:span><text:a xlink:type="simple" xlink:href="https://hal.science/search/index/?q=*&amp;authFullName_s=Olivier Mora">Olivier Mora</text:a></text:p>
              <text:p text:style-name="Normal"><text:span>Les nouvelles ruralités à l'horizon 2030</text:span><text:span>, Editions Quae, 2008, Update Sciences et Technologies, 978-2-7592-0272-0</text:span></text:p>
              <text:p text:style-name="Normal"><text:span>Chapitre d'ouvrage</text:span></text:p>
              <text:p text:style-name="Normal"><text:a xlink:type="simple" xlink:href="https://hal.science/hal-01197858v1">hal-01197858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04f136" table:style-name="04f136">
          <table:table-column table:style-name="04f136.0"/>
          <table:table-row>
            <table:table-cell office:value-type="string">
              <text:p text:style-name="Normal"><text:a xlink:type="simple" xlink:href="https://hal.inrae.fr/hal-03118899v1">Recherche-action sur le programme Leader en Bourgogne -Franche-Comté Janvier 2018 -septembre 2020 Rapport final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nthony Aumand">Anthony Aumand</text:a></text:p>
              <text:p text:style-name="Normal"><text:span>Agrosup Dijon, Institut National Supérieur des Sciences Agronomiques, de l'Alimentation et de l'Environnement; CESAER. 2020, pp.17</text:span></text:p>
              <text:p text:style-name="Normal"><text:span>Rapport</text:span></text:p>
              <text:p text:style-name="Normal"><text:a xlink:type="simple" xlink:href="https://hal.inrae.fr/hal-03118899v1">hal-031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50v1">Analyse économétrique de la croissance de l'économie présentielle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text:span>et al.</text:span></text:p>
              <text:p text:style-name="Normal"><text:span>[Rapport de recherche] DATA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50v1">hal-025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25v1">Rapport final du projet « Villes en Transition : le cas du quartier de de la Fontaine d’Ouche à Dijon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Marie-Françoise Lacassagne">Marie-Françoise Lacassagne</text:a><text:span>,</text:span><text:a xlink:type="simple" xlink:href="https://hal.science/search/index/?q=*&amp;authFullName_s=Philippe Castel">Philippe Castel</text:a><text:span>et al.</text:span></text:p>
              <text:p text:style-name="Normal"><text:span>[Rapport de recherche] MSH Dijon; MEDDLT; ADEME. 2014, 27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38125v1">hal-0113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50v1">Caractérisation de l'intercommunalité dans les aires d'attraction et dynamiques socio-économiques des EPCI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Nathalie Lafarge">Nathalie Lafarge</text:a><text:span>,</text:span><text:a xlink:type="simple" xlink:href="https://hal.science/search/index/?q=*&amp;authFullName_s=Abdoul Diallo">Abdoul Diallo</text:a><text:span>et al.</text:span></text:p>
              <text:p text:style-name="Normal"><text:span>[Rapport Technique] Agrosup dijon; Inra.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2850v1">hal-0282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16v1">Facteurs de localisation et gouvernance des Pôles d'Excellence Rurale. Rapport final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Laurent Barbut">Laurent Barbut</text:a><text:span>et al.</text:span></text:p>
              <text:p text:style-name="Normal"><text:span>[Rapport de recherche] /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19216v1">hal-0281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12v1">Localisation des services résidentiels. Analyse de la territorialisation de l'économie résidentielle à l'échelle intramétropolitain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Jean-Christophe Dissart">Jean-Christophe Dissart</text:a><text:span>,</text:span><text:a xlink:type="simple" xlink:href="https://hal.science/search/index/?q=*&amp;authFullName_s=Denis Lépicier">Denis Lépicier</text:a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17412v1">hal-0281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58v1">Prospective : les nouvelles ruralités en France à l'horizon 203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Armand Frémont">Armand Frémont</text:a><text:span>,</text:span><text:a xlink:type="simple" xlink:href="https://hal.science/search/index/?q=*&amp;authFullName_s=Lisa Gauvrit">Lisa Gauvrit</text:a><text:span>,</text:span><text:a xlink:type="simple" xlink:href="https://hal.science/search/index/?q=*&amp;authFullName_s=Edith Heurgon">Edith Heurgon</text:a><text:span>et al.</text:span></text:p>
              <text:p text:style-name="Normal"><text:span>[0] INRA. 2008, 8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23758v1">hal-0282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72v1">Diagnostic et perspectives de développement des Pays de Franche-Comté. Rapport final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Francis Aubert">Francis Aubert</text:a></text:p>
              <text:p text:style-name="Normal"><text:span>[0] 200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3472v1">hal-0281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53v1">Appui méthodologique à l'évaluation du développement des zones rurales. Fascicule 1 : diagnostic des espaces ruraux. Rapport fina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/text:p>
              <text:p text:style-name="Normal"><text:span>[0] 200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4453v1">hal-0281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00v1">Appui méthodologique à l'évaluation du développement des zones rurales. Fascicule 2 : Construction d'un référentiel des effets attendus du RDR 2007-2013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Francis Aubert">Francis Aubert</text:a></text:p>
              <text:p text:style-name="Normal"><text:span>[0] AGROSUp DIJON; INRA. 200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32700v1">hal-0283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22v1">Appui méthodologique à l'évaluation du développement des zones rurales. Fascicule 3 : note sur l'évaluation des effets propres</text:a></text:p>
              <text:p text:style-name="Normal"><text:a xlink:type="simple" xlink:href="https://hal.science/search/index/?q=*&amp;authFullName_s=Pascale Lofredi">Pascale Lofredi</text:a><text:span>,</text:span><text:a xlink:type="simple" xlink:href="https://hal.science/search/index/?q=*&amp;authFullName_s=Bertrand B. Schmitt">Bertrand B. Schmitt</text:a><text:span>,</text:span><text:a xlink:type="simple" xlink:href="https://hal.science/search/index/?q=*&amp;authFullName_s=Francis Aubert">Francis Aubert</text:a></text:p>
              <text:p text:style-name="Normal"><text:span>[0] 200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31722v1">hal-02831722v1</text:a></text:p>
            </table:table-cell>
          </table:table-row>
        </table:table>
        <text:p text:style-name="P19"/>
        <text:p text:style-name="Heading2"><text:span text:style-name="T7">Chapitre de rapport (1)</text:span></text:p>
        <text:p text:style-name="P21"/>
        <table:table table:name="703413" table:style-name="703413">
          <table:table-column table:style-name="703413.0"/>
          <table:table-row>
            <table:table-cell office:value-type="string">
              <text:p text:style-name="Normal"><text:a xlink:type="simple" xlink:href="https://hal.inrae.fr/hal-02801175v1">Exercice de prospectiv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ohamed Hilal">Mohamed Hilal</text:a></text:p>
              <text:p text:style-name="Normal"><text:span>2014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1175v1">hal-028011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63794" table:style-name="663794">
          <table:table-column table:style-name="663794.0"/>
          <table:table-row>
            <table:table-cell office:value-type="string">
              <text:p text:style-name="Normal"><text:a xlink:type="simple" xlink:href="https://hal.inrae.fr/tel-02836433v1">Marché du travail en milieu rural. Contribution à l'analyse et application à la Bresse Bourguignonne</text:a></text:p>
              <text:p text:style-name="Normal"><text:a xlink:type="simple" xlink:href="https://hal.science/search/index/?q=*&amp;authFullName_s=Francis Aubert">Francis Aubert</text:a></text:p>
              <text:p text:style-name="Normal"><text:span>Sciences de l'Homme et Société. Université de Bourgogn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433v1">tel-02836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AUBERT</dc:title>
    <dc:subject/>
    <dc:description>CV</dc:description>
    <dc:creator/>
    <dc:date>2026-05-24T01:54:33.000</dc:date>
    <meta:generator>PHPWord</meta:generator>
    <meta:initial-creator>CCSD</meta:initial-creator>
    <meta:creation-date>2026-05-24T01:54:33.000</meta:creation-date>
    <meta:keyword/>
    <meta:user-defined meta:name="Category"/>
    <meta:user-defined meta:name="Company"/>
    <meta:user-defined meta:name="Manager"/>
  </office:meta>
</office:document-meta>
</file>