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f3c" style:family="table">
      <style:table-properties style:rel-width="100" table:align="center"/>
    </style:style>
    <style:style style:name="a24f3c.0" style:family="table-column">
      <style:table-column-properties style:column-width="0.00cm"/>
    </style:style>
    <style:style style:name="35f0f0" style:family="table">
      <style:table-properties style:rel-width="100" table:align="center"/>
    </style:style>
    <style:style style:name="35f0f0.0" style:family="table-column">
      <style:table-column-properties style:column-width="0.00cm"/>
    </style:style>
    <style:style style:name="abff4d" style:family="table">
      <style:table-properties style:rel-width="100" table:align="center"/>
    </style:style>
    <style:style style:name="abff4d.0" style:family="table-column">
      <style:table-column-properties style:column-width="0.00cm"/>
    </style:style>
    <style:style style:name="07bf6d" style:family="table">
      <style:table-properties style:rel-width="100" table:align="center"/>
    </style:style>
    <style:style style:name="07b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CAL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a24f3c" table:style-name="a24f3c">
          <table:table-column table:style-name="a24f3c.0"/>
          <table:table-row>
            <table:table-cell office:value-type="string">
              <text:p text:style-name="Normal"><text:a xlink:type="simple" xlink:href="https://hal.science/hal-04599693v1">Shallow Trench Isolation Patterning to Improve Photon Detection Probability of Single-Photon Avalanche Diodes Integrated in FD-SOI CMOS Technology</text:a></text:p>
              <text:p text:style-name="Normal"><text:a xlink:type="simple" xlink:href="https://hal.science/search/index/?q=*&amp;authFullName_s=Shaochen Gao">Shaochen Gao</text:a><text:span>,</text:span><text:a xlink:type="simple" xlink:href="https://hal.science/search/index/?q=*&amp;authFullName_s=Duc-Tung Vu">Duc-Tung Vu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artine Le Berre">Martine Le Berre</text:a><text:span>et al.</text:span></text:p>
              <text:p text:style-name="Normal"><text:span>Photonics</text:span><text:span>, 2024, 11 (6), pp.526.<text:s/></text:span><text:a xlink:type="simple" xlink:href="https://dx.doi.org/10.3390/photonics11060526">⟨10.3390/photonics11060526⟩</text:a></text:p>
              <text:p text:style-name="Normal"><text:span>Article dans une revue</text:span></text:p>
              <text:p text:style-name="Normal"><text:a xlink:type="simple" xlink:href="https://hal.science/hal-04599693v1">hal-045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92v1">Integration of an Ultra-Fast Active Quenching Circuit with a Monolithic 3D SPAD Pixel in a 28 nm FD-SOI CMOS Technology</text:a></text:p>
              <text:p text:style-name="Normal"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Jean-Baptiste Kammerer">Jean-Baptiste Kammerer</text:a><text:span>,</text:span><text:a xlink:type="simple" xlink:href="https://hal.science/search/index/?q=*&amp;authFullName_s=Jean-Baptiste Schell">Jean-Baptiste Schell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Shaochen Gao">Shaochen Gao</text:a><text:span>et al.</text:span></text:p>
              <text:p text:style-name="Normal"><text:span>Sensors and Actuators A: Physical<text:s/></text:span><text:span>, 2023, 363, pp.114744.<text:s/></text:span><text:a xlink:type="simple" xlink:href="https://dx.doi.org/10.1016/j.sna.2023.114744">⟨10.1016/j.sna.2023.114744⟩</text:a></text:p>
              <text:p text:style-name="Normal"><text:span>Article dans une revue</text:span></text:p>
              <text:p text:style-name="Normal"><text:a xlink:type="simple" xlink:href="https://hal.science/hal-04241792v1">hal-042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21v1">Architecture optimization of SPAD integrated in 28 nm FD-SOI CMOS technology to reduce the DCR</text:a></text:p>
              <text:p text:style-name="Normal"><text:a xlink:type="simple" xlink:href="https://hal.science/search/index/?q=*&amp;authFullName_s=D. Issartel">D. Issartel</text:a><text:span>,</text:span><text:a xlink:type="simple" xlink:href="https://hal.science/search/index/?q=*&amp;authFullName_s=S. Gao">S. Gao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,</text:span><text:a xlink:type="simple" xlink:href="https://hal.science/search/index/?q=*&amp;authFullName_s=D. Golanski">D. Golanski</text:a><text:span>et al.</text:span></text:p>
              <text:p text:style-name="Normal"><text:span>Solid-State Electronics</text:span><text:span>, 2022, 191, pp.108297.<text:s/></text:span><text:a xlink:type="simple" xlink:href="https://dx.doi.org/10.1016/j.sse.2022.108297">⟨10.1016/j.sse.2022.108297⟩</text:a></text:p>
              <text:p text:style-name="Normal"><text:span>Article dans une revue</text:span></text:p>
              <text:p text:style-name="Normal"><text:a xlink:type="simple" xlink:href="https://hal.science/hal-03651521v1">hal-0365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95v1">An analytical solution for McIntyre’s model of avalanche triggering probability for SPAD compact modeling and performance exploration</text:a></text:p>
              <text:p text:style-name="Normal"><text:a xlink:type="simple" xlink:href="https://hal.science/search/index/?q=*&amp;authFullName_s=Tulio Chaves de Albuquerque">Tulio Chaves de Albuquerque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Shaochen Gao">Shaochen Gao</text:a><text:span>,</text:span><text:a xlink:type="simple" xlink:href="https://hal.science/search/index/?q=*&amp;authFullName_s=Younes Benhammou">Younes Benhammou</text:a><text:span>,</text:span><text:a xlink:type="simple" xlink:href="https://hal.science/search/index/?q=*&amp;authFullName_s=Dominique Golanski">Dominique Golanski</text:a><text:span>et al.</text:span></text:p>
              <text:p text:style-name="Normal"><text:span>Semiconductor Science and Technology</text:span><text:span>, 2021,<text:s/></text:span><text:a xlink:type="simple" xlink:href="https://dx.doi.org/10.1088/1361-6641/ac00d0">⟨10.1088/1361-6641/ac00d0⟩</text:a></text:p>
              <text:p text:style-name="Normal"><text:span>Article dans une revue</text:span></text:p>
              <text:p text:style-name="Normal"><text:a xlink:type="simple" xlink:href="https://hal.science/hal-03255595v1">hal-032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77v1">An Ultrafast Active Quenching Active Reset Circuit with 50 % SPAD Afterpulsing Reduction in a 28 nm FD-SOI CMOS Technology Using Body Biasing Technique</text:a></text:p>
              <text:p text:style-name="Normal"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Jean-Baptiste Kammerer">Jean-Baptiste Kammerer</text:a><text:span>,</text:span><text:a xlink:type="simple" xlink:href="https://hal.science/search/index/?q=*&amp;authFullName_s=Enagnon Aguenounon">Enagnon Aguenounon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Jean-Baptiste Schell">Jean-Baptiste Schell</text:a><text:span>et al.</text:span></text:p>
              <text:p text:style-name="Normal"><text:span>Sensors</text:span><text:span>, 2021,<text:s/></text:span><text:a xlink:type="simple" xlink:href="https://dx.doi.org/10.3390/s21124014">⟨10.3390/s21124014⟩</text:a></text:p>
              <text:p text:style-name="Normal"><text:span>Article dans une revue</text:span></text:p>
              <text:p text:style-name="Normal"><text:a xlink:type="simple" xlink:href="https://hal.science/hal-03254577v1">hal-032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57v1">Indirect Avalanche Event Detection of Single Photon Avalanche Diode Implemented in CMOS FDSOI Technology</text:a></text:p>
              <text:p text:style-name="Normal"><text:a xlink:type="simple" xlink:href="https://hal.science/search/index/?q=*&amp;authFullName_s=Tulio Chaves de Albuquerque">Tulio Chaves de Albuquerque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émy Cellier">Rémy Cellier</text:a><text:span>et al.</text:span></text:p>
              <text:p text:style-name="Normal"><text:span>Solid-State Electronics</text:span><text:span>, 2020, pp.107636.<text:s/></text:span><text:a xlink:type="simple" xlink:href="https://dx.doi.org/10.1016/j.sse.2019.107636">⟨10.1016/j.sse.2019.107636⟩</text:a></text:p>
              <text:p text:style-name="Normal"><text:span>Article dans une revue</text:span></text:p>
              <text:p text:style-name="Normal"><text:a xlink:type="simple" xlink:href="https://hal.science/hal-02294857v1">hal-022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34v1">3D Silicon Coincidence Avalanche Detector (3D-SiCAD) for charged particle detection</text:a></text:p>
              <text:p text:style-name="Normal"><text:a xlink:type="simple" xlink:href="https://hal.science/search/index/?q=*&amp;authFullName_s=M.M. Vignetti">M.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Pares">G. Pares</text:a><text:span>,</text:span><text:a xlink:type="simple" xlink:href="https://hal.science/search/index/?q=*&amp;authFullName_s=R. Cellier">R. Cellier</text:a><text:span>et al.</text:span></text:p>
              <text:p text:style-name="Normal"><text:span>Nuclear Instruments and Methods in Physics Research Section A: Accelerators, Spectrometers, Detectors and Associated Equipment</text:span><text:span>, 2018, 881, pp.53-59.<text:s/></text:span><text:a xlink:type="simple" xlink:href="https://dx.doi.org/10.1016/j.nima.2017.10.089">⟨10.1016/j.nima.2017.10.089⟩</text:a></text:p>
              <text:p text:style-name="Normal"><text:span>Article dans une revue</text:span></text:p>
              <text:p text:style-name="Normal"><text:a xlink:type="simple" xlink:href="https://api.istex.fr/ark:/67375/6H6-RZNKQ09W-5/fulltext.pdf?sid=hal">istex</text:a></text:p>
              <text:p text:style-name="Normal"><text:a xlink:type="simple" xlink:href="https://hal.science/hal-01703734v1">hal-017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7v1">Investigation of the in-plane and out-of-plane electrical properties of metallic nanoparticles in dielectric matrix thin films elaborated by atomic layer deposi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iddardha Koneti">Siddardha Koneti</text:a><text:span>et al.</text:span></text:p>
              <text:p text:style-name="Normal"><text:span>Nanotechnology</text:span><text:span>, 2017, 28 (45), 455602 (8 p.).<text:s/></text:span><text:a xlink:type="simple" xlink:href="https://dx.doi.org/10.1088/1361-6528/aa8b5e">⟨10.1088/1361-6528/aa8b5e⟩</text:a></text:p>
              <text:p text:style-name="Normal"><text:span>Article dans une revue</text:span></text:p>
              <text:p text:style-name="Normal"><text:a xlink:type="simple" xlink:href="https://hal.science/hal-01644827v1">hal-01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9v1">Simulation study of a novel 3D SPAD pixel in an advanced FD-SOI technology</text:a></text:p>
              <text:p text:style-name="Normal"><text:a xlink:type="simple" xlink:href="https://hal.science/search/index/?q=*&amp;authFullName_s=M.M. Vignetti">M.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Lesieur">P. Lesieur</text:a><text:span>,</text:span><text:a xlink:type="simple" xlink:href="https://hal.science/search/index/?q=*&amp;authFullName_s=A. Savoy-Navarro">A. Savoy-Navarro</text:a></text:p>
              <text:p text:style-name="Normal"><text:span>Solid-State Electronics</text:span><text:span>, 2017, 128, pp.163 - 171.<text:s/></text:span><text:a xlink:type="simple" xlink:href="https://dx.doi.org/10.1016/j.sse.2016.10.014">⟨10.1016/j.sse.2016.10.014⟩</text:a></text:p>
              <text:p text:style-name="Normal"><text:span>Article dans une revue</text:span></text:p>
              <text:p text:style-name="Normal"><text:a xlink:type="simple" xlink:href="https://hal.science/hal-01885619v1">hal-018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16v1">A High-Efficiency Compact Planar Antenna for ISM Wireless Systems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Yazi Cao">Yazi Cao</text:a><text:span>,</text:span><text:a xlink:type="simple" xlink:href="https://hal.science/search/index/?q=*&amp;authFullName_s=Zhiqun Cheng">Zhiqun Cheng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Francis Calmon">Francis Calmon</text:a></text:p>
              <text:p text:style-name="Normal"><text:span>International Journal of Antennas and Propagation</text:span><text:span>, 2017, 2017, pp.7319275.<text:s/></text:span><text:a xlink:type="simple" xlink:href="https://dx.doi.org/10.1155/2017/7319275">⟨10.1155/2017/7319275⟩</text:a></text:p>
              <text:p text:style-name="Normal"><text:span>Article dans une revue</text:span></text:p>
              <text:p text:style-name="Normal"><text:a xlink:type="simple" xlink:href="https://hal.science/hal-01888316v1">hal-018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00v1">Electrothermal Modeling for 3-D Nanoscale Circuit Substrates: Noise</text:a></text:p>
              <text:p text:style-name="Normal"><text:a xlink:type="simple" xlink:href="https://hal.science/search/index/?q=*&amp;authFullName_s=Yue Ma">Yue Ma</text:a><text:span>,</text:span><text:a xlink:type="simple" xlink:href="https://hal.science/search/index/?q=*&amp;authFullName_s=Latifa Fakri-Bouchet">Latifa Fakri-Bouchet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Christian Gontrand">Christian Gontrand</text:a></text:p>
              <text:p text:style-name="Normal"><text:span>IEEE Transactions on Components and Packaging Technologies</text:span><text:span>, 2016, 6 (7), pp.1042-1052.<text:s/></text:span><text:a xlink:type="simple" xlink:href="https://dx.doi.org/10.1109/TCPMT.2016.2575363">⟨10.1109/TCPMT.2016.2575363⟩</text:a></text:p>
              <text:p text:style-name="Normal"><text:span>Article dans une revue</text:span></text:p>
              <text:p text:style-name="Normal"><text:a xlink:type="simple" xlink:href="https://hal.science/hal-01701400v1">hal-017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70v1">Study and characterization of the irreversible transformation of electrically stressed planar Ti/TiOx /Ti junctions</text:a></text:p>
              <text:p text:style-name="Normal"><text:a xlink:type="simple" xlink:href="https://hal.science/search/index/?q=*&amp;authFullName_s=N. Guillaume">N. Guillaume</text:a><text:span>,</text:span><text:a xlink:type="simple" xlink:href="https://hal.science/search/index/?q=*&amp;authFullName_s=E. Puyoo">E.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. Albertini">D. Albertini</text:a><text:span>,</text:span><text:a xlink:type="simple" xlink:href="https://hal.science/search/index/?q=*&amp;authFullName_s=N. Baboux">N. Baboux</text:a><text:span>et al.</text:span></text:p>
              <text:p text:style-name="Normal"><text:span>Journal of Applied Physics</text:span><text:span>, 2015, 118 (14), pp.144502.<text:s/></text:span><text:a xlink:type="simple" xlink:href="https://dx.doi.org/10.1063/1.4932646">⟨10.1063/1.4932646⟩</text:a></text:p>
              <text:p text:style-name="Normal"><text:span>Article dans une revue</text:span></text:p>
              <text:p text:style-name="Normal"><text:a xlink:type="simple" xlink:href="https://hal.science/hal-02048470v1">hal-020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40v1">Miniaturized Tunable TeraHertz Antenna Based on Graphene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Z. Cheng">Z. Cheng</text:a><text:span>,</text:span><text:a xlink:type="simple" xlink:href="https://hal.science/search/index/?q=*&amp;authFullName_s=H. Zhang">H. Zhang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et al.</text:span></text:p>
              <text:p text:style-name="Normal"><text:span>Microwave and Optical Technology Letters</text:span><text:span>, 2015, 56 (8), pp. 1792-1794</text:span></text:p>
              <text:p text:style-name="Normal"><text:span>Article dans une revue</text:span></text:p>
              <text:p text:style-name="Normal"><text:a xlink:type="simple" xlink:href="https://hal.science/hal-01489440v1">hal-014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5v1">Preliminary simulation study of a Coincidence Avalanche Pixel Sensor</text:a></text:p>
              <text:p text:style-name="Normal"><text:a xlink:type="simple" xlink:href="https://hal.science/search/index/?q=*&amp;authFullName_s=Matteo Vignetti">Matteo Vignetti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émy Cellier">Rémy Cellier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Laurent Quiquerez">Laurent Quiquerez</text:a><text:span>et al.</text:span></text:p>
              <text:p text:style-name="Normal"><text:span>Journal of Instrumentation</text:span><text:span>, 2015, 10, pp.C06007.<text:s/></text:span><text:a xlink:type="simple" xlink:href="https://dx.doi.org/10.1088/1748-0221/10/06/C06007">⟨10.1088/1748-0221/10/06/C06007⟩</text:a></text:p>
              <text:p text:style-name="Normal"><text:span>Article dans une revue</text:span></text:p>
              <text:p text:style-name="Normal"><text:a xlink:type="simple" xlink:href="https://hal.science/hal-01489375v1">hal-014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79v1">An efficient and simple compact modeling approach for 3-D interconnects with IC׳s stack global electrical context consideration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Fengyuan Sun">Fengyuan Sun</text:a><text:span>,</text:span><text:a xlink:type="simple" xlink:href="https://hal.science/search/index/?q=*&amp;authFullName_s=Felipe Frantz">Felipe Frantz</text:a><text:span>,</text:span><text:a xlink:type="simple" xlink:href="https://hal.science/search/index/?q=*&amp;authFullName_s=Carole Plossu">Carole Plossu</text:a><text:span>et al.</text:span></text:p>
              <text:p text:style-name="Normal"><text:span>Microelectronics Journal</text:span><text:span>, 2015, 46 (2), pp.153-165.<text:s/></text:span><text:a xlink:type="simple" xlink:href="https://dx.doi.org/10.1016/j.mejo.2014.12.002">⟨10.1016/j.mejo.2014.12.002⟩</text:a></text:p>
              <text:p text:style-name="Normal"><text:span>Article dans une revue</text:span></text:p>
              <text:p text:style-name="Normal"><text:a xlink:type="simple" xlink:href="https://api.istex.fr/ark:/67375/6H6-8R5HK78V-F/fulltext.pdf?sid=hal">istex</text:a></text:p>
              <text:p text:style-name="Normal"><text:a xlink:type="simple" xlink:href="https://hal.science/hal-02060679v1">hal-020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5v1">Tunnel junction engineering for optimized Metallic Single Electron Transistor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Mohamed-Amine Bounouar">Mohamed-Amine Bounouar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M. Guilmain">M. Guilmain</text:a><text:span>et al.</text:span></text:p>
              <text:p text:style-name="Normal"><text:span>IEEE Transactions on Electron Devices</text:span><text:span>, 2015, 62 (9), pp.2298-3003.<text:s/></text:span><text:a xlink:type="simple" xlink:href="https://dx.doi.org/10.1109/TED.2015.2452575">⟨10.1109/TED.2015.2452575⟩</text:a></text:p>
              <text:p text:style-name="Normal"><text:span>Article dans une revue</text:span></text:p>
              <text:p text:style-name="Normal"><text:a xlink:type="simple" xlink:href="https://hal.science/hal-01489315v1">hal-01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44v1">Design guidelines for the integration of Geiger-mode avalanche diodes in standard CMOS technologies</text:a></text:p>
              <text:p text:style-name="Normal"><text:a xlink:type="simple" xlink:href="https://hal.science/search/index/?q=*&amp;authFullName_s=M.M. Vignetti">M.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ellier">R. Cellier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L. Quiquerez">L. Quiquerez</text:a><text:span>et al.</text:span></text:p>
              <text:p text:style-name="Normal"><text:span>Microelectronics Journal</text:span><text:span>, 2015, 46 (10), pp.900 - 910.<text:s/></text:span><text:a xlink:type="simple" xlink:href="https://dx.doi.org/10.1016/j.mejo.2015.07.002">⟨10.1016/j.mejo.2015.07.002⟩</text:a></text:p>
              <text:p text:style-name="Normal"><text:span>Article dans une revue</text:span></text:p>
              <text:p text:style-name="Normal"><text:a xlink:type="simple" xlink:href="https://hal.science/hal-01886644v1">hal-0188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81v1">Electrical characterization and TCAD simulations of multi-gate bulk nMOSFET</text:a></text:p>
              <text:p text:style-name="Normal"><text:a xlink:type="simple" xlink:href="https://hal.science/search/index/?q=*&amp;authFullName_s=Inga Zbierska">Inga Zbierska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Françis Calmon">Françis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Microelectronics Journal</text:span><text:span>, 2015, 46 (7), pp.588-592.<text:s/></text:span><text:a xlink:type="simple" xlink:href="https://dx.doi.org/10.1016/j.mejo.2015.03.018">⟨10.1016/j.mejo.2015.03.018⟩</text:a></text:p>
              <text:p text:style-name="Normal"><text:span>Article dans une revue</text:span></text:p>
              <text:p text:style-name="Normal"><text:a xlink:type="simple" xlink:href="https://hal.science/hal-01488981v1">hal-014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44v1">Highly transparent low capacitance PEALD Al2O3-HfO2 tunnel junction engineering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O. Poncelet">O. Poncelet</text:a><text:span>et al.</text:span></text:p>
              <text:p text:style-name="Normal"><text:span>Journal of Vacuum Science and Technology</text:span><text:span>, 2014, 32, pp.01A132</text:span></text:p>
              <text:p text:style-name="Normal"><text:span>Article dans une revue</text:span></text:p>
              <text:p text:style-name="Normal"><text:a xlink:type="simple" xlink:href="https://hal.science/hal-01490344v1">hal-014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30v1">3D substrate modeling; from a first order electrical analysis, towards some possible signal fluctuations consideration, for radiofrequency circuits</text:a></text:p>
              <text:p text:style-name="Normal"><text:a xlink:type="simple" xlink:href="https://hal.science/search/index/?q=*&amp;authFullName_s=Christian Gontrand">Christian Gontrand</text:a><text:span>,</text:span><text:a xlink:type="simple" xlink:href="https://hal.science/search/index/?q=*&amp;authFullName_s=Fengyuan Sun">Fengyuan Sun</text:a><text:span>,</text:span><text:a xlink:type="simple" xlink:href="https://hal.science/search/index/?q=*&amp;authFullName_s=R. Cardenas">R. Cardenas</text:a><text:span>,</text:span><text:a xlink:type="simple" xlink:href="https://hal.science/search/index/?q=*&amp;authFullName_s=P. Ma">P. Ma</text:a><text:span>,</text:span><text:a xlink:type="simple" xlink:href="https://hal.science/search/index/?q=*&amp;authFullName_s=Carole Plossu">Carole Plossu</text:a><text:span>et al.</text:span></text:p>
              <text:p text:style-name="Normal"><text:span>Microelectronics Journal</text:span><text:span>, 2014, 45, pp.1061-1068</text:span></text:p>
              <text:p text:style-name="Normal"><text:span>Article dans une revue</text:span></text:p>
              <text:p text:style-name="Normal"><text:a xlink:type="simple" xlink:href="https://hal.science/hal-01490330v1">hal-014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36v1">Through silicon vias: from a physical point of view to a compact models initiation</text:a></text:p>
              <text:p text:style-name="Normal"><text:a xlink:type="simple" xlink:href="https://hal.science/search/index/?q=*&amp;authFullName_s=Fengyuan Sun">Fengyuan Sun</text:a><text:span>,</text:span><text:a xlink:type="simple" xlink:href="https://hal.science/search/index/?q=*&amp;authFullName_s=Jean-Etienne Lorival">Jean-Etienne Lorival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Christian Gontrand">Christian Gontrand</text:a></text:p>
              <text:p text:style-name="Normal"><text:span>The International Journal for Computation and Mathematics in Electrical and Elec</text:span><text:span>, 2014, 33, pp.1462-1484</text:span></text:p>
              <text:p text:style-name="Normal"><text:span>Article dans une revue</text:span></text:p>
              <text:p text:style-name="Normal"><text:a xlink:type="simple" xlink:href="https://hal.science/hal-01489936v1">hal-014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5v1">Enhanced tunable nonreciprocal effect in CRLH coplanar transmission line on YIG without series capacitive loading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Gwenaelle Vest">Gwenaelle Vest</text:a><text:span>,</text:span><text:a xlink:type="simple" xlink:href="https://hal.science/search/index/?q=*&amp;authFullName_s=Calmon F.">Calmon F.</text:a><text:span>,</text:span><text:a xlink:type="simple" xlink:href="https://hal.science/search/index/?q=*&amp;authFullName_s=Farid Boukchiche">Farid Boukchiche</text:a><text:span>et al.</text:span></text:p>
              <text:p text:style-name="Normal"><text:span>Microwave and Optical Technology Letters</text:span><text:span>, 2013,<text:s/></text:span><text:a xlink:type="simple" xlink:href="https://dx.doi.org/10.1002/mop.27979">⟨10.1002/mop.27979⟩</text:a></text:p>
              <text:p text:style-name="Normal"><text:span>Article dans une revue</text:span></text:p>
              <text:p text:style-name="Normal"><text:a xlink:type="simple" xlink:href="https://api.istex.fr/document/5C0014E66859EBB96B9A1A0C77E94A86A4798F72/fulltext/pdf?sid=hal">istex</text:a></text:p>
              <text:p text:style-name="Normal"><text:a xlink:type="simple" xlink:href="https://hal.science/hal-03327975v1">hal-033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38v1">Characterization and Modelling of Substrate Coupling Eff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Microelectronic Engineering</text:span><text:span>, 2011, 88 (5), pp.729-733</text:span></text:p>
              <text:p text:style-name="Normal"><text:span>Article dans une revue</text:span></text:p>
              <text:p text:style-name="Normal"><text:a xlink:type="simple" xlink:href="https://hal.science/hal-01068838v1">hal-010688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3387v1">Coplanar waveguides with or without barium ferrite thin film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A.-S. Dehlinger">A.-S. Dehlinger</text:a><text:span>,</text:span><text:a xlink:type="simple" xlink:href="https://hal.science/search/index/?q=*&amp;authFullName_s=F. Calmon">F. Calmon</text:a><text:span>et al.</text:span></text:p>
              <text:p text:style-name="Normal"><text:span>Microwave and Optical Technology Letters</text:span><text:span>, 2010, 52 (9), pp.2007-2010.<text:s/></text:span><text:a xlink:type="simple" xlink:href="https://dx.doi.org/10.1002/mop.25393">⟨10.1002/mop.25393⟩</text:a></text:p>
              <text:p text:style-name="Normal"><text:span>Article dans une revue</text:span></text:p>
              <text:p text:style-name="Normal"><text:a xlink:type="simple" xlink:href="https://api.istex.fr/ark:/67375/WNG-PTFVN3RC-R/fulltext.pdf?sid=hal">istex</text:a></text:p>
              <text:p text:style-name="Normal"><text:a xlink:type="simple" xlink:href="https://ujm.hal.science/ujm-00733387v1">ujm-007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39v1">Performances Comparison of Si and GaAs Based Resonant Tunneling Diodes</text:a></text:p>
              <text:p text:style-name="Normal"><text:a xlink:type="simple" xlink:href="https://hal.science/search/index/?q=*&amp;authFullName_s=E. Buccafurri">E. Buccafurri</text:a><text:span>,</text:span><text:a xlink:type="simple" xlink:href="https://hal.science/search/index/?q=*&amp;authFullName_s=R. Clerc">R. Clerc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A. Poncet">A. Poncet</text:a><text:span>et al.</text:span></text:p>
              <text:p text:style-name="Normal"><text:span>Physica Status Solidi C: Current Topics in Solid State Physics</text:span><text:span>, 2009, 6 (6), pp.1408-1411</text:span></text:p>
              <text:p text:style-name="Normal"><text:span>Article dans une revue</text:span></text:p>
              <text:p text:style-name="Normal"><text:a xlink:type="simple" xlink:href="https://hal.science/hal-00596139v1">hal-005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36v1">Interdigitated back contact solar cells with SiO2 and SiN back surface passivation</text:a></text:p>
              <text:p text:style-name="Normal"><text:a xlink:type="simple" xlink:href="https://hal.science/search/index/?q=*&amp;authFullName_s=I. Jozwik">I. Jozwik</text:a><text:span>,</text:span><text:a xlink:type="simple" xlink:href="https://hal.science/search/index/?q=*&amp;authFullName_s=P. Papet">P. Papet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F. Calmon">F. Calmon</text:a><text:span>et al.</text:span></text:p>
              <text:p text:style-name="Normal"><text:span>Journal of Non-Crystalline Solids</text:span><text:span>, 2008, 354 (35-39), pp.4341-4344.<text:s/></text:span><text:a xlink:type="simple" xlink:href="https://dx.doi.org/10.1016/j.jnoncrysol.2008.06.083">⟨10.1016/j.jnoncrysol.2008.06.083⟩</text:a></text:p>
              <text:p text:style-name="Normal"><text:span>Article dans une revue</text:span></text:p>
              <text:p text:style-name="Normal"><text:a xlink:type="simple" xlink:href="https://api.istex.fr/ark:/67375/6H6-PDP63HXT-2/fulltext.pdf?sid=hal">istex</text:a></text:p>
              <text:p text:style-name="Normal"><text:a xlink:type="simple" xlink:href="https://hal.science/hal-02328336v1">hal-023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4v1">FPGA and mixed FPGA-DSP implementations of electrical drive algorithms</text:a></text:p>
              <text:p text:style-name="Normal"><text:a xlink:type="simple" xlink:href="https://hal.science/search/index/?q=*&amp;authFullName_s=F. Calmon">F. Calmon</text:a><text:span>,</text:span><text:a xlink:type="simple" xlink:href="https://hal.science/search/index/?q=*&amp;authFullName_s=M. Fathallah">M. Fathallah</text:a><text:span>,</text:span><text:a xlink:type="simple" xlink:href="https://hal.science/search/index/?q=*&amp;authFullName_s=Pierre-Jean Viverge">Pierre-Jean Viverge</text:a><text:span>,</text:span><text:a xlink:type="simple" xlink:href="https://hal.science/search/index/?q=*&amp;authFullName_s=C. Gontrand">C. Gontrand</text:a><text:span>,</text:span><text:a xlink:type="simple" xlink:href="https://hal.science/search/index/?q=*&amp;authFullName_s=J. Carrabina">J. Carrabina</text:a><text:span>et al.</text:span></text:p>
              <text:p text:style-name="Normal"><text:span>Lecture Notes in Computer Science</text:span><text:span>, 2002, 2438, pp.1144-1147</text:span></text:p>
              <text:p text:style-name="Normal"><text:span>Article dans une revue</text:span></text:p>
              <text:p text:style-name="Normal"><text:a xlink:type="simple" xlink:href="https://hal.science/hal-00141474v1">hal-001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40v1">Les composants de puissance : état de l'art, les évolution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ené Elhinger">René Elhinger</text:a><text:span>et al.</text:span></text:p>
              <text:p text:style-name="Normal"><text:span>Revue Internationale de Génie Electrique, RIGE</text:span><text:span>, 1998</text:span></text:p>
              <text:p text:style-name="Normal"><text:span>Article dans une revue</text:span></text:p>
              <text:p text:style-name="Normal"><text:a xlink:type="simple" xlink:href="https://hal.science/hal-02117240v1">hal-021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07v1">Numerical and Analytical Investigations on IGBTs Thermal Behaviour</text:a></text:p>
              <text:p text:style-name="Normal"><text:a xlink:type="simple" xlink:href="https://hal.science/search/index/?q=*&amp;authFullName_s=F. Calmon">F. Calmon</text:a><text:span>,</text:span><text:a xlink:type="simple" xlink:href="https://hal.science/search/index/?q=*&amp;authFullName_s=J.-P. Chante">J.-P. Chante</text:a><text:span>,</text:span><text:a xlink:type="simple" xlink:href="https://hal.science/search/index/?q=*&amp;authFullName_s=A. Sénès">A. Sénès</text:a><text:span>,</text:span><text:a xlink:type="simple" xlink:href="https://hal.science/search/index/?q=*&amp;authFullName_s=B. Reymond">B. Reymond</text:a></text:p>
              <text:p text:style-name="Normal"><text:span>Journal de Physique III</text:span><text:span>, 1997, 7 (3), pp.689-705.<text:s/></text:span><text:a xlink:type="simple" xlink:href="https://dx.doi.org/10.1051/jp3:1997149">⟨10.1051/jp3:1997149⟩</text:a></text:p>
              <text:p text:style-name="Normal"><text:span>Article dans une revue</text:span></text:p>
              <text:p text:style-name="Normal"><text:a xlink:type="simple" xlink:href="https://api.istex.fr/document/1DB959E1CE9D655DEA786840FBF566E3738D2BA3/fulltext/pdf?sid=hal">istex</text:a></text:p>
              <text:p text:style-name="Normal"><text:a xlink:type="simple" xlink:href="https://hal.science/jpa-00249607v1">jpa-00249607v1</text:a></text:p>
            </table:table-cell>
          </table:table-row>
        </table:table>
        <text:p text:style-name="P12"/>
        <text:p text:style-name="Heading2"><text:span text:style-name="T5">Communication dans un congrès (47)</text:span></text:p>
        <text:p text:style-name="P14"/>
        <table:table table:name="35f0f0" table:style-name="35f0f0">
          <table:table-column table:style-name="35f0f0.0"/>
          <table:table-row>
            <table:table-cell office:value-type="string">
              <text:p text:style-name="Normal"><text:a xlink:type="simple" xlink:href="https://hal.science/hal-05038778v1">Using the Dark Count Rate of SPAD Implemented in CMOS FD-SOI Technology for True Random Number Generator</text:a></text:p>
              <text:p text:style-name="Normal"><text:a xlink:type="simple" xlink:href="https://hal.science/search/index/?q=*&amp;authFullName_s=Francis Calmon">Francis Calmon</text:a><text:span>,</text:span><text:a xlink:type="simple" xlink:href="https://hal.science/search/index/?q=*&amp;authFullName_s=Rida Habach">Rida Habach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Sara Pellegrini">Sara Pellegrini</text:a><text:span>,</text:span><text:a xlink:type="simple" xlink:href="https://hal.science/search/index/?q=*&amp;authFullName_s=Dominique Golanski">Dominique Golanski</text:a><text:span>et al.</text:span></text:p>
              <text:p text:style-name="Normal"><text:span>NEWCAS 2025</text:span><text:span>, Jun 2025, Paris, France. pp.485-489,<text:s/></text:span><text:a xlink:type="simple" xlink:href="https://dx.doi.org/10.1109/NewCAS64648.2025.11107005">⟨10.1109/NewCAS64648.2025.11107005⟩</text:a></text:p>
              <text:p text:style-name="Normal"><text:span>Communication dans un congrès</text:span></text:p>
              <text:p text:style-name="Normal"><text:a xlink:type="simple" xlink:href="https://hal.science/hal-05038778v1">hal-050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36v1">Front-Side Photon Detection improvement of SPAD integrated in FD-SOI CMOS Technology thanks to STI patterning</text:a></text:p>
              <text:p text:style-name="Normal"><text:a xlink:type="simple" xlink:href="https://hal.science/search/index/?q=*&amp;authFullName_s=Duc Tung Vu">Duc Tung Vu</text:a><text:span>,</text:span><text:a xlink:type="simple" xlink:href="https://hal.science/search/index/?q=*&amp;authFullName_s=Shaochen Gao">Shaochen Gao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artine Le Berre">Martine Le Berre</text:a><text:span>et al.</text:span></text:p>
              <text:p text:style-name="Normal"><text:span>ISSW 2024 Te International Spad Sensor Workshop, 4-6 June 2024, Trento, Italy</text:span><text:span>, Jun 2024, Trento, Italy</text:span></text:p>
              <text:p text:style-name="Normal"><text:span>Communication dans un congrès</text:span></text:p>
              <text:p text:style-name="Normal"><text:a xlink:type="simple" xlink:href="https://hal.science/hal-04493136v1">hal-044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35v1">Transient Measurements of Avalanche Dynamics and Quenching in SPADs</text:a></text:p>
              <text:p text:style-name="Normal"><text:a xlink:type="simple" xlink:href="https://hal.science/search/index/?q=*&amp;authFullName_s=Wilfried Uhring">Wilfried Uhring</text:a><text:span>,</text:span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aul Andres Bianchi">Raul Andres Bianchi</text:a><text:span>,</text:span><text:a xlink:type="simple" xlink:href="https://hal.science/search/index/?q=*&amp;authFullName_s=Denis Rideau">Denis Rideau</text:a><text:span>et al.</text:span></text:p>
              <text:p text:style-name="Normal"><text:span>ISSW 2024 Te International Spad Sensor Workshop, 4-6 June 2024, Trento, Italy</text:span><text:span>, Jun 2024, Trento, France</text:span></text:p>
              <text:p text:style-name="Normal"><text:span>Communication dans un congrès</text:span></text:p>
              <text:p text:style-name="Normal"><text:a xlink:type="simple" xlink:href="https://hal.science/hal-04493135v1">hal-044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42v1">Indoor Optical Wireless Communication Coverage Optimization Using a SiPM Photoreceiver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Calmon F.">Calmon F.</text:a></text:p>
              <text:p text:style-name="Normal"><text:span>2023 IEEE Wireless Communications and Networking Conference (WCNC)</text:span><text:span>, Mar 2023, Glasgow, United Kingdom. pp.1-6,<text:s/></text:span><text:a xlink:type="simple" xlink:href="https://dx.doi.org/10.1109/WCNC55385.2023.10118956">⟨10.1109/WCNC55385.2023.10118956⟩</text:a></text:p>
              <text:p text:style-name="Normal"><text:span>Communication dans un congrès</text:span></text:p>
              <text:p text:style-name="Normal"><text:a xlink:type="simple" xlink:href="https://hal.science/hal-04145642v1">hal-041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67v1">Germanium on silicon SPAD 32x32 pixel array in 3D-stacked technology for SWIR applications</text:a></text:p>
              <text:p text:style-name="Normal"><text:a xlink:type="simple" xlink:href="https://hal.science/search/index/?q=*&amp;authFullName_s=Younes Benhammou">Younes Benhammou</text:a><text:span>,</text:span><text:a xlink:type="simple" xlink:href="https://hal.science/search/index/?q=*&amp;authFullName_s=Norbert Moussy">Norbert Moussy</text:a><text:span>,</text:span><text:a xlink:type="simple" xlink:href="https://hal.science/search/index/?q=*&amp;authFullName_s=R. Paquet">R. Paquet</text:a><text:span>,</text:span><text:a xlink:type="simple" xlink:href="https://hal.science/search/index/?q=*&amp;authFullName_s=C. Buj">C. Buj</text:a><text:span>,</text:span><text:a xlink:type="simple" xlink:href="https://hal.science/search/index/?q=*&amp;authFullName_s=O. Saxod">O. Saxod</text:a><text:span>et al.</text:span></text:p>
              <text:p text:style-name="Normal"><text:span>IISW23 - International Image Sensor Workshop</text:span><text:span>, May 2023, Crieff, United Kingdom. pp.R8.5</text:span></text:p>
              <text:p text:style-name="Normal"><text:span>Communication dans un congrès</text:span></text:p>
              <text:p text:style-name="Normal"><text:a xlink:type="simple" xlink:href="https://hal.science/hal-05384167v1">hal-0538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8v1">Statistical measurements and Monte-Carlo simulations of DCR in SPADs</text:a></text:p>
              <text:p text:style-name="Normal"><text:a xlink:type="simple" xlink:href="https://hal.science/search/index/?q=*&amp;authFullName_s=Mathieu Sicre">Mathieu Sicre</text:a><text:span>,</text:span><text:a xlink:type="simple" xlink:href="https://hal.science/search/index/?q=*&amp;authFullName_s=Megan Agnew">Megan Agnew</text:a><text:span>,</text:span><text:a xlink:type="simple" xlink:href="https://hal.science/search/index/?q=*&amp;authFullName_s=Christel Buj">Christel Buj</text:a><text:span>,</text:span><text:a xlink:type="simple" xlink:href="https://hal.science/search/index/?q=*&amp;authFullName_s=Caroline Coutier">Caroline Coutier</text:a><text:span>,</text:span><text:a xlink:type="simple" xlink:href="https://hal.science/search/index/?q=*&amp;authFullName_s=Dominique Golanski">Dominique Golanski</text:a><text:span>et al.</text:span></text:p>
              <text:p text:style-name="Normal"><text:span>ESSCIRC 2022- IEEE 48th European Solid State Circuits Conference (ESSCIRC)</text:span><text:span>, Sep 2022, Milan, Italy. pp.193-196,<text:s/></text:span><text:a xlink:type="simple" xlink:href="https://dx.doi.org/10.1109/ESSCIRC55480.2022.9911519">⟨10.1109/ESSCIRC55480.2022.9911519⟩</text:a></text:p>
              <text:p text:style-name="Normal"><text:span>Communication dans un congrès</text:span></text:p>
              <text:p text:style-name="Normal"><text:a xlink:type="simple" xlink:href="https://hal.science/hal-04138798v1">hal-041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06v1">Identification of stress factors and degradation mechanisms inducing DCR drift in SPADs</text:a></text:p>
              <text:p text:style-name="Normal"><text:a xlink:type="simple" xlink:href="https://hal.science/search/index/?q=*&amp;authFullName_s=Mathieu Sicre">Mathieu Sicre</text:a><text:span>,</text:span><text:a xlink:type="simple" xlink:href="https://hal.science/search/index/?q=*&amp;authFullName_s=Xavier Federspiel">Xavier Federspiel</text:a><text:span>,</text:span><text:a xlink:type="simple" xlink:href="https://hal.science/search/index/?q=*&amp;authFullName_s=David Roy">David Roy</text:a><text:span>,</text:span><text:a xlink:type="simple" xlink:href="https://hal.science/search/index/?q=*&amp;authFullName_s=Bastien Mamby">Bastien Mamby</text:a><text:span>,</text:span><text:a xlink:type="simple" xlink:href="https://hal.science/search/index/?q=*&amp;authFullName_s=Caroline Coutier">Caroline Coutier</text:a><text:span>et al.</text:span></text:p>
              <text:p text:style-name="Normal"><text:span>2022 IEEE International Integrated Reliability Workshop (IIRW)</text:span><text:span>, Oct 2022, South Lake Tahoe, United States. pp.1-5,<text:s/></text:span><text:a xlink:type="simple" xlink:href="https://dx.doi.org/10.1109/IIRW56459.2022.10032759">⟨10.1109/IIRW56459.2022.10032759⟩</text:a></text:p>
              <text:p text:style-name="Normal"><text:span>Communication dans un congrès</text:span></text:p>
              <text:p text:style-name="Normal"><text:a xlink:type="simple" xlink:href="https://hal.science/hal-04138806v1">hal-041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6v1">Improving the Photon Detection Probability of SPAD implemented in FD-SOI CMOS Technology with light-trapping concept</text:a></text:p>
              <text:p text:style-name="Normal"><text:a xlink:type="simple" xlink:href="https://hal.science/search/index/?q=*&amp;authFullName_s=S. Gao">S. Gao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égis Orobtchouk">Régis Orobtchouk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D. Golanski">D. Golanski</text:a><text:span>et al.</text:span></text:p>
              <text:p text:style-name="Normal"><text:span>2021 Joint International EUROSOI Workshop and International Conference on Ultimate Integration on Silicon (EuroSOI-ULIS)</text:span><text:span>, Sep 2021, Caen, France.<text:s/></text:span><text:a xlink:type="simple" xlink:href="https://dx.doi.org/10.1109/EuroSOI-ULIS53016.2021.9560684">⟨10.1109/EuroSOI-ULIS53016.2021.9560684⟩</text:a></text:p>
              <text:p text:style-name="Normal"><text:span>Communication dans un congrès</text:span></text:p>
              <text:p text:style-name="Normal"><text:a xlink:type="simple" xlink:href="https://hal.science/hal-03622066v1">hal-036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1v1">An Active Quenching Circuit for a Native 3D SPAD Pixel in a 28 nm CMOS FDSOI Technology</text:a></text:p>
              <text:p text:style-name="Normal"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Jean-Baptiste Kammerer">Jean-Baptiste Kammerer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Dylan Issartel">Dylan Issartel</text:a><text:span>et al.</text:span></text:p>
              <text:p text:style-name="Normal"><text:span>IEEE NEWCAS 2021</text:span><text:span>, 2021, En ligne, France.<text:s/></text:span><text:a xlink:type="simple" xlink:href="https://dx.doi.org/10.1109/NEWCAS50681.2021.9462754">⟨10.1109/NEWCAS50681.2021.9462754⟩</text:a></text:p>
              <text:p text:style-name="Normal"><text:span>Communication dans un congrès</text:span></text:p>
              <text:p text:style-name="Normal"><text:a xlink:type="simple" xlink:href="https://hal.science/hal-03238121v1">hal-0323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86v1">3D Electro-optical Simulations for Improving the Photon Detection Probability of SPAD Implemented in FD-SOI CMOS Technology</text:a></text:p>
              <text:p text:style-name="Normal"><text:a xlink:type="simple" xlink:href="https://hal.science/search/index/?q=*&amp;authFullName_s=S. Gao">S. Gao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. Orobtchouk">R. Orobtchouk</text:a><text:span>,</text:span><text:a xlink:type="simple" xlink:href="https://hal.science/search/index/?q=*&amp;authFullName_s=F. Mandorlo">F. Mandorlo</text:a><text:span>,</text:span><text:a xlink:type="simple" xlink:href="https://hal.science/search/index/?q=*&amp;authFullName_s=D. Golanski">D. Golanski</text:a><text:span>et al.</text:span></text:p>
              <text:p text:style-name="Normal"><text:span>2021 International Conference on Simulation of Semiconductor Processes and Devices (SISPAD)</text:span><text:span>, Sep 2021, Dallas, United States. pp.301-304,<text:s/></text:span><text:a xlink:type="simple" xlink:href="https://dx.doi.org/10.1109/SISPAD54002.2021.9592555">⟨10.1109/SISPAD54002.2021.9592555⟩</text:a></text:p>
              <text:p text:style-name="Normal"><text:span>Communication dans un congrès</text:span></text:p>
              <text:p text:style-name="Normal"><text:a xlink:type="simple" xlink:href="https://shs.hal.science/halshs-03515486v1">halshs-035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5v1">Dark Count Rate in Single-Photon Avalanche Diodes: characterization and modeling study</text:a></text:p>
              <text:p text:style-name="Normal"><text:a xlink:type="simple" xlink:href="https://hal.science/search/index/?q=*&amp;authFullName_s=M. Sicre">M. Sicre</text:a><text:span>,</text:span><text:a xlink:type="simple" xlink:href="https://hal.science/search/index/?q=*&amp;authFullName_s=M. Agnew">M. Agnew</text:a><text:span>,</text:span><text:a xlink:type="simple" xlink:href="https://hal.science/search/index/?q=*&amp;authFullName_s=C. Buj">C. Buj</text:a><text:span>,</text:span><text:a xlink:type="simple" xlink:href="https://hal.science/search/index/?q=*&amp;authFullName_s=J. Coignus">J. Coignus</text:a><text:span>,</text:span><text:a xlink:type="simple" xlink:href="https://hal.science/search/index/?q=*&amp;authFullName_s=D. Golanski">D. Golanski</text:a><text:span>et al.</text:span></text:p>
              <text:p text:style-name="Normal"><text:span>ESSCIRC / ESSDERC 2021 - IEEE 47th European Solid State Circuits Conference</text:span><text:span>, Sep 2021, Grenoble, France. pp.143-146,<text:s/></text:span><text:a xlink:type="simple" xlink:href="https://dx.doi.org/10.1109/ESSCIRC53450.2021.9567806">⟨10.1109/ESSCIRC53450.2021.9567806⟩</text:a></text:p>
              <text:p text:style-name="Normal"><text:span>Communication dans un congrès</text:span></text:p>
              <text:p text:style-name="Normal"><text:a xlink:type="simple" xlink:href="https://hal.science/hal-03622065v1">hal-036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7v1">Avalanche Transient Simulations of SPAD integrated in 28nm FD-SOI CMOS Technology</text:a></text:p>
              <text:p text:style-name="Normal"><text:a xlink:type="simple" xlink:href="https://hal.science/search/index/?q=*&amp;authFullName_s=D. Issartel">D. Issartel</text:a><text:span>,</text:span><text:a xlink:type="simple" xlink:href="https://hal.science/search/index/?q=*&amp;authFullName_s=S. Gao">S. Gao</text:a><text:span>,</text:span><text:a xlink:type="simple" xlink:href="https://hal.science/search/index/?q=*&amp;authFullName_s=S. Hagen">S. Hage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2021 Joint International EUROSOI Workshop and International Conference on Ultimate Integration on Silicon (EuroSOI-ULIS)</text:span><text:span>, Sep 2021, Caen, France.<text:s/></text:span><text:a xlink:type="simple" xlink:href="https://dx.doi.org/10.1109/EuroSOI-ULIS53016.2021.9560679">⟨10.1109/EuroSOI-ULIS53016.2021.9560679⟩</text:a></text:p>
              <text:p text:style-name="Normal"><text:span>Communication dans un congrès</text:span></text:p>
              <text:p text:style-name="Normal"><text:a xlink:type="simple" xlink:href="https://hal.science/hal-03622067v1">hal-036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26v1">SPAD FDSOI cell optimization for lower dark count rate achievement</text:a></text:p>
              <text:p text:style-name="Normal"><text:a xlink:type="simple" xlink:href="https://hal.science/search/index/?q=*&amp;authFullName_s=D. Issartel">D. Issartel</text:a><text:span>,</text:span><text:a xlink:type="simple" xlink:href="https://hal.science/search/index/?q=*&amp;authFullName_s=T. Chaves de Albuquerque">T. Chaves de Albuquerque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2020 Joint International EUROSOI Workshop and International Conference on Ultimate Integration on Silicon (EUROSOI-ULIS)</text:span><text:span>, Sep 2020, Caen, France. pp.1-5,<text:s/></text:span><text:a xlink:type="simple" xlink:href="https://dx.doi.org/10.1109/EUROSOI-ULIS49407.2020.9365292">⟨10.1109/EUROSOI-ULIS49407.2020.9365292⟩</text:a></text:p>
              <text:p text:style-name="Normal"><text:span>Communication dans un congrès</text:span></text:p>
              <text:p text:style-name="Normal"><text:a xlink:type="simple" xlink:href="https://hal.science/hal-03254726v1">hal-032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22v1">An Ultrafast Active Quenching Circuit for SPAD in CMOS 28nm FDSOI Technology</text:a></text:p>
              <text:p text:style-name="Normal"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Jean-Baptiste Kammerer">Jean-Baptiste Kammerer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Jean-Baptiste Schell">Jean-Baptiste Schell</text:a><text:span>,</text:span><text:a xlink:type="simple" xlink:href="https://hal.science/search/index/?q=*&amp;authFullName_s=Calmon F.">Calmon F.</text:a></text:p>
              <text:p text:style-name="Normal"><text:span>2020 IEEE SENSORS</text:span><text:span>, Oct 2020, Rotterdam, Netherlands. pp.1-4,<text:s/></text:span><text:a xlink:type="simple" xlink:href="https://dx.doi.org/10.1109/SENSORS47125.2020.9278902">⟨10.1109/SENSORS47125.2020.9278902⟩</text:a></text:p>
              <text:p text:style-name="Normal"><text:span>Communication dans un congrès</text:span></text:p>
              <text:p text:style-name="Normal"><text:a xlink:type="simple" xlink:href="https://hal.science/hal-03254822v1">hal-0325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80v1">Lowering the Dark Count Rate of SPAD Implemented in CMOS FDSOI Technology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EUROSOI ULIS 2019</text:span><text:span>, Apr 2019, Grenoble, France.<text:s/></text:span><text:a xlink:type="simple" xlink:href="https://dx.doi.org/10.1109/EUROSOI-ULIS45800.2019.9041916">⟨10.1109/EUROSOI-ULIS45800.2019.9041916⟩</text:a></text:p>
              <text:p text:style-name="Normal"><text:span>Communication dans un congrès</text:span></text:p>
              <text:p text:style-name="Normal"><text:a xlink:type="simple" xlink:href="https://hal.science/hal-02333580v1">hal-023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94v1">Body-biasing considerations with SPAD FDSOI: advantages and drawbacks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ESSDERC 2019 - 49th European Solid-State Device Research Conference (ESSDERC)</text:span><text:span>, Sep 2019, Cracow, Poland. pp.210-213,<text:s/></text:span><text:a xlink:type="simple" xlink:href="https://dx.doi.org/10.1109/essderc.2019.8901825">⟨10.1109/essderc.2019.8901825⟩</text:a></text:p>
              <text:p text:style-name="Normal"><text:span>Communication dans un congrès</text:span></text:p>
              <text:p text:style-name="Normal"><text:a xlink:type="simple" xlink:href="https://hal.science/hal-02379994v1">hal-023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9v1">Integration of SPAD in 28nm FDSOI CMOS technology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Y. Benhammou">Y. Benhammou</text:a><text:span>et al.</text:span></text:p>
              <text:p text:style-name="Normal"><text:span>ESSDERC</text:span><text:span>, 2018, Dresden, Germany.<text:s/></text:span><text:a xlink:type="simple" xlink:href="https://dx.doi.org/10.1109/ESSDERC.2018.8486852">⟨10.1109/ESSDERC.2018.8486852⟩</text:a></text:p>
              <text:p text:style-name="Normal"><text:span>Communication dans un congrès</text:span></text:p>
              <text:p text:style-name="Normal"><text:a xlink:type="simple" xlink:href="https://hal.science/hal-01958249v1">hal-019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6v1">Pt nanoislands embedded in Al2O3 matrix: from ALD-based fabrication to structural to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Spring Meeting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1701466v1">hal-017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7v1">Novel 3D SPAD architecture in an advanced FDSOI technology</text:a></text:p>
              <text:p text:style-name="Normal"><text:a xlink:type="simple" xlink:href="https://hal.science/search/index/?q=*&amp;authFullName_s=Francis Calmon">Francis Calmon</text:a><text:span>,</text:span><text:a xlink:type="simple" xlink:href="https://hal.science/search/index/?q=*&amp;authFullName_s=Matteo Vignetti">Matteo Vignetti</text:a></text:p>
              <text:p text:style-name="Normal"><text:span>8th International Workshop on Intelligent Fast Interconnected and Efficient Devices for Frontier Exploitation in Research and Industry (INFIERI)</text:span><text:span>, 2016, FermiLab, USA, United States</text:span></text:p>
              <text:p text:style-name="Normal"><text:span>Communication dans un congrès</text:span></text:p>
              <text:p text:style-name="Normal"><text:a xlink:type="simple" xlink:href="https://hal.science/hal-01489097v1">hal-014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32v1">A novel 3D pixel concept for Geiger-mode detection in SOI technology</text:a></text:p>
              <text:p text:style-name="Normal"><text:a xlink:type="simple" xlink:href="https://hal.science/search/index/?q=*&amp;authFullName_s=Matteo Vignetti">Matteo Vignetti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P. Lesieur">P. Lesieur</text:a><text:span>,</text:span><text:a xlink:type="simple" xlink:href="https://hal.science/search/index/?q=*&amp;authFullName_s=T. Graziosi">T. Graziosi</text:a><text:span>,</text:span><text:a xlink:type="simple" xlink:href="https://hal.science/search/index/?q=*&amp;authFullName_s=A. Savoy-Navarro">A. Savoy-Navarro</text:a></text:p>
              <text:p text:style-name="Normal"><text:span>Joint International EUROSOI Workshop and International Conference on Ultimate Integration on Silicon</text:span><text:span>, 2016, Vienna, Austria</text:span></text:p>
              <text:p text:style-name="Normal"><text:span>Communication dans un congrès</text:span></text:p>
              <text:p text:style-name="Normal"><text:a xlink:type="simple" xlink:href="https://hal.science/hal-01489132v1">hal-014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37v1">Development of a 3D silicon coincidence avalanche detector for charged particle tracking in medical applications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Pares">G. Pares</text:a><text:span>,</text:span><text:a xlink:type="simple" xlink:href="https://hal.science/search/index/?q=*&amp;authFullName_s=R. Cellier">R. Cellier</text:a><text:span>et al.</text:span></text:p>
              <text:p text:style-name="Normal"><text:span>2016 IEEE Nuclear Science Symposium, Medical Imaging Conference and Room-Temperature Semiconductor Detector Workshop (NSS/MIC/RTSD)</text:span><text:span>, Oct 2016, Strasbourg, France.<text:s/></text:span><text:a xlink:type="simple" xlink:href="https://dx.doi.org/10.1109/NSSMIC.2016.8069553">⟨10.1109/NSSMIC.2016.8069553⟩</text:a></text:p>
              <text:p text:style-name="Normal"><text:span>Communication dans un congrès</text:span></text:p>
              <text:p text:style-name="Normal"><text:a xlink:type="simple" xlink:href="https://hal.science/hal-01886637v1">hal-018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9v1">Shadow Edge Lithography coupled with ALD growth of Alumina and Platinum Nanoislands Towards the Fabrication of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Fall Meeting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489069v1">hal-01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6v1">On the irreversible transformation of Ti/TiOx/Ti junctions under electrical stres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Energy Materials and Nanotechnology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hal.science/hal-01489096v1">hal-014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1v1">Enhancing electrical performances of Metallic DG-SET based circuits by Tunnel junction engineering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Mohamed-Amine Bounouar">Mohamed-Amine Bounouar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Francis Calmon">Francis Calmon</text:a></text:p>
              <text:p text:style-name="Normal"><text:span>Joint International EUROSOI Workshop and International Conference on Ultimate Integration on Silicon</text:span><text:span>, 2016, Vienna, Austria</text:span></text:p>
              <text:p text:style-name="Normal"><text:span>Communication dans un congrès</text:span></text:p>
              <text:p text:style-name="Normal"><text:a xlink:type="simple" xlink:href="https://hal.science/hal-01489101v1">hal-014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53v1">A time-integration based quenching circuit for Geiger-mode avalanche diodes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ellier">R. Cellier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L. Quiquerez">L. Quiquerez</text:a><text:span>et al.</text:span></text:p>
              <text:p text:style-name="Normal"><text:span>2015 IEEE 13th International New Circuits and Systems Conference (NEWCAS)</text:span><text:span>, Jun 2015, Grenoble, France.<text:s/></text:span><text:a xlink:type="simple" xlink:href="https://dx.doi.org/10.1109/NEWCAS.2015.7182007">⟨10.1109/NEWCAS.2015.7182007⟩</text:a></text:p>
              <text:p text:style-name="Normal"><text:span>Communication dans un congrès</text:span></text:p>
              <text:p text:style-name="Normal"><text:a xlink:type="simple" xlink:href="https://hal.science/hal-01886653v1">hal-018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38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17èmes Journées Nationales du Réseau Doctoral en Micro-Nanoélectronique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38v1">hal-014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22v1">Towards Nano-Computing Blocks Using Room Temperature Double-Gate Single Electron Transistors</text:a></text:p>
              <text:p text:style-name="Normal"><text:a xlink:type="simple" xlink:href="https://hal.science/search/index/?q=*&amp;authFullName_s=Mohamed-Amine Bounouar">Mohamed-Amine Bounouar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Francis Calmon">Francis Calmon</text:a></text:p>
              <text:p text:style-name="Normal"><text:span>12th IEEE International New Circuits and Systems Conference (NEWCAS 2014)</text:span><text:span>, 2014, Trois-Rivières, Canada</text:span></text:p>
              <text:p text:style-name="Normal"><text:span>Communication dans un congrès</text:span></text:p>
              <text:p text:style-name="Normal"><text:a xlink:type="simple" xlink:href="https://hal.science/hal-01489822v1">hal-014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4v1">Electrical modeling of 3D interconnects: a set of tools under development</text:a></text:p>
              <text:p text:style-name="Normal"><text:a xlink:type="simple" xlink:href="https://hal.science/search/index/?q=*&amp;authFullName_s=Francis Calmon">Francis Calmon</text:a><text:span>,</text:span><text:a xlink:type="simple" xlink:href="https://hal.science/search/index/?q=*&amp;authFullName_s=Christian Gontrand">Christian Gontrand</text:a></text:p>
              <text:p text:style-name="Normal"><text:span>Fourth International Workshop on Intelligent Fast Interconnected and Efficient Devices for Frontier Exploitation in Research and Industry</text:span><text:span>, 2014, Madrid, Spain</text:span></text:p>
              <text:p text:style-name="Normal"><text:span>Communication dans un congrès</text:span></text:p>
              <text:p text:style-name="Normal"><text:a xlink:type="simple" xlink:href="https://hal.science/hal-01490294v1">hal-014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00v1">Investigation of Electrical Characteristics of Multi-Gate Bulk nMOSFET</text:a></text:p>
              <text:p text:style-name="Normal"><text:a xlink:type="simple" xlink:href="https://hal.science/search/index/?q=*&amp;authFullName_s=Inga Jolanta Zbierska">Inga Jolanta Zbierska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29th International Conference on Microelectronics - MIEL 2014</text:span><text:span>, May 2014, Belgrade, Serbia. pp.95 - 98,<text:s/></text:span><text:a xlink:type="simple" xlink:href="https://dx.doi.org/10.1109/MIEL.2014.6842094">⟨10.1109/MIEL.2014.6842094⟩</text:a></text:p>
              <text:p text:style-name="Normal"><text:span>Communication dans un congrès</text:span></text:p>
              <text:p text:style-name="Normal"><text:a xlink:type="simple" xlink:href="https://hal.science/hal-01201800v1">hal-0120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05v1">3D Integration of CMOS Image Sensor with Coprocessor Using TSV last and Micro-Bumps Technologies</text:a></text:p>
              <text:p text:style-name="Normal"><text:a xlink:type="simple" xlink:href="https://hal.science/search/index/?q=*&amp;authFullName_s=P. Coudrain">P. Coudrain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J. Charbonnier">J. Charbonnier</text:a><text:span>,</text:span><text:a xlink:type="simple" xlink:href="https://hal.science/search/index/?q=*&amp;authFullName_s=S. Verrun">S. Verrun</text:a><text:span>et al.</text:span></text:p>
              <text:p text:style-name="Normal"><text:span>IEEE 63rd Electronic Components and Technology Conf.</text:span><text:span>, May 2013, Las Vegas, United States. pp.674-682</text:span></text:p>
              <text:p text:style-name="Normal"><text:span>Communication dans un congrès</text:span></text:p>
              <text:p text:style-name="Normal"><text:a xlink:type="simple" xlink:href="https://hal.science/hal-01018405v1">hal-010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36v1">Experimental Study of a Bulk-Technology Tri-gates nMOSFET</text:a></text:p>
              <text:p text:style-name="Normal"><text:a xlink:type="simple" xlink:href="https://hal.science/search/index/?q=*&amp;authFullName_s=Inga Zbierska">Inga Zbierska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Françis Calmon">Françis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Colloque du GDR Systemes materiels-logiciels integres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217536v1">hal-012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5v1">Nano fabrication of oxide patterns using Atomic Force Microscopy on titanium towards the development of Nano devic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ICQNM (Seventh International Conference on Quantum, Nano and Micro Technologies)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.science/hal-02074965v1">hal-020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68v1">Room temperature double gate single electron transistor based standard cell library</text:a></text:p>
              <text:p text:style-name="Normal"><text:a xlink:type="simple" xlink:href="https://hal.science/search/index/?q=*&amp;authFullName_s=Mohamed Amine Bounouar">Mohamed Amine Bounouar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Khalil El Hajjam">Khalil El Hajjam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Dominique A Drouin">Dominique A Drouin</text:a></text:p>
              <text:p text:style-name="Normal"><text:span>2012 IEEE/ACM International Symposium on Nanoscale Architectures</text:span><text:span>, Jul 2012, Amsterdam, France. pp.146-151,<text:s/></text:span><text:a xlink:type="simple" xlink:href="https://dx.doi.org/10.1145/2765491.2765518">⟨10.1145/2765491.2765518⟩</text:a></text:p>
              <text:p text:style-name="Normal"><text:span>Communication dans un congrès</text:span></text:p>
              <text:p text:style-name="Normal"><text:a xlink:type="simple" xlink:href="https://hal.science/hal-02074668v1">hal-020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88v1">Effects of silicon substrate coupling phenomena on signal integrity for RF or high speed communications in 3D-IC.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IEEE 62nd Electronic Components and Technology Conf.,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88v1">hal-010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90v1">On the use of nanoelectronic logic cells based on metallic Single Electron Transistors</text:a></text:p>
              <text:p text:style-name="Normal"><text:a xlink:type="simple" xlink:href="https://hal.science/search/index/?q=*&amp;authFullName_s=Mohamed Amine Bounouar">Mohamed Amine Bounouar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Dominique A Drouin">Dominique A Drouin</text:a></text:p>
              <text:p text:style-name="Normal"><text:span>2012 13th International Conference on Ultimate Integration on Silicon (ULIS)</text:span><text:span>, Mar 2012, Grenoble, France. pp.157-160,<text:s/></text:span><text:a xlink:type="simple" xlink:href="https://dx.doi.org/10.1109/ULIS.2012.6193381">⟨10.1109/ULIS.2012.6193381⟩</text:a></text:p>
              <text:p text:style-name="Normal"><text:span>Communication dans un congrès</text:span></text:p>
              <text:p text:style-name="Normal"><text:a xlink:type="simple" xlink:href="https://hal.science/hal-02374490v1">hal-023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28v1">Caractérisation des couplages électriques RF par les substrats de silicium en intégration 3D de circuits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A. Farcy">A. Farc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28v1">hal-010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27v1">Characterization and Modeling of RF Substrate Coupling Effects due to Vertical Interconn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IEEE Signal Propagation on Interconnects,</text:span><text:span>, May 2010, Hidelsheim, Germany</text:span></text:p>
              <text:p text:style-name="Normal"><text:span>Communication dans un congrès</text:span></text:p>
              <text:p text:style-name="Normal"><text:a xlink:type="simple" xlink:href="https://hal.science/hal-00604327v1">hal-006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1v1">“Characterization and Modelling of Substrate Coupling Effects in 3D Integrated Circuit Stacking” Materials for Advanced Metallization, March 7-10, 2010, Mechelen, Belgium.</text:a></text:p>
              <text:p text:style-name="Normal"><text:a xlink:type="simple" xlink:href="https://hal.science/search/index/?q=*&amp;authFullName_s=Eid E.">Eid E.</text:a><text:span>,</text:span><text:a xlink:type="simple" xlink:href="https://hal.science/search/index/?q=*&amp;authFullName_s=Lacrevaz T.">Lacrevaz T.</text:a><text:span>,</text:span><text:a xlink:type="simple" xlink:href="https://hal.science/search/index/?q=*&amp;authFullName_s=Bermond C.">Bermond C.</text:a><text:span>,</text:span><text:a xlink:type="simple" xlink:href="https://hal.science/search/index/?q=*&amp;authFullName_s=Rivaz S. De">Rivaz S. De</text:a><text:span>,</text:span><text:a xlink:type="simple" xlink:href="https://hal.science/search/index/?q=*&amp;authFullName_s=Capraro S.">Capraro S.</text:a><text:span>et al.</text:span></text:p>
              <text:p text:style-name="Normal"><text:span>Materials for Advanced Metallization, Mechelen, Belgium.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1074511v1">hal-0107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3v1">Effets de couplage RF par les substrats de silicium dans les empilements de circuits intégrés 3D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11e Journées Caractérisation Microondes et Matériaux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0604503v1">hal-006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38v1">Frequency and Time Domain Characterization of Substrate Coupling Effects in 3D Integration Stack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J. Roullard">J. Roullard</text:a><text:span>et al.</text:span></text:p>
              <text:p text:style-name="Normal"><text:span>IEEE Int. Electronics Manufacturing Technology Conf.,</text:span><text:span>, Dec 2010, Melaka, Malaysia</text:span></text:p>
              <text:p text:style-name="Normal"><text:span>Communication dans un congrès</text:span></text:p>
              <text:p text:style-name="Normal"><text:a xlink:type="simple" xlink:href="https://hal.science/hal-00604338v1">hal-006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08v1">Modélisation RLCG de lignes coplanaires sur un substrat Silicium pour applications CMOS</text:a></text:p>
              <text:p text:style-name="Normal"><text:a xlink:type="simple" xlink:href="https://hal.science/search/index/?q=*&amp;authFullName_s=O. Valorge">O. Valorge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C. Gontrand">C. Gontrand</text:a><text:span>,</text:span><text:a xlink:type="simple" xlink:href="https://hal.science/search/index/?q=*&amp;authFullName_s=E. Eid">E. Eid</text:a><text:span>et al.</text:span></text:p>
              <text:p text:style-name="Normal"><text:span>15e Compatibilité Electromagnétique CEM 2010</text:span><text:span>, Apr 2010, Limoges, France</text:span></text:p>
              <text:p text:style-name="Normal"><text:span>Communication dans un congrès</text:span></text:p>
              <text:p text:style-name="Normal"><text:a xlink:type="simple" xlink:href="https://hal.science/hal-00604508v1">hal-006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23v1">Characterization and Modelling of Substrate Coupling Effects in 3D Integrated Circuit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S. Capraro">S. Capraro</text:a><text:span>et al.</text:span></text:p>
              <text:p text:style-name="Normal"><text:span>Materials for Advanced Metallization</text:span><text:span>, Mar 2010, Mechelen, Belgium</text:span></text:p>
              <text:p text:style-name="Normal"><text:span>Communication dans un congrès</text:span></text:p>
              <text:p text:style-name="Normal"><text:a xlink:type="simple" xlink:href="https://hal.science/hal-00604323v1">hal-006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6v1">Predictive High Frequency Effects of Substrate Coupling in 3D Integrated Circuits Stacking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S. de Rivaz">S. de Ri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Predictive High Frequency Effects of Substrate Coupling in 3D Integrated Circuits Stacking</text:span><text:span>, Sep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602866v1">hal-006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239v1">Intrinsic Cut Off Frequency of Si and GaAs Based Resonant Tunneling Diodes</text:a></text:p>
              <text:p text:style-name="Normal"><text:a xlink:type="simple" xlink:href="https://hal.science/search/index/?q=*&amp;authFullName_s=E. Buccafurri">E. Buccafurri</text:a><text:span>,</text:span><text:a xlink:type="simple" xlink:href="https://hal.science/search/index/?q=*&amp;authFullName_s=R. Clerc">R. Clerc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M. Pala">M. Pala</text:a><text:span>,</text:span><text:a xlink:type="simple" xlink:href="https://hal.science/search/index/?q=*&amp;authFullName_s=A. Poncet">A. Poncet</text:a><text:span>et al.</text:span></text:p>
              <text:p text:style-name="Normal"><text:span>Int. Conference on Ultimate Integration of Silicon, Aachen</text:span><text:span>, Mar 2009, Germany. pp.91-94</text:span></text:p>
              <text:p text:style-name="Normal"><text:span>Communication dans un congrès</text:span></text:p>
              <text:p text:style-name="Normal"><text:a xlink:type="simple" xlink:href="https://hal.science/hal-00604239v1">hal-006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19v1">Challenges and Prospects of RF Oscillators Using Silicon Resonant Tunneling Diodes</text:a></text:p>
              <text:p text:style-name="Normal"><text:a xlink:type="simple" xlink:href="https://hal.science/search/index/?q=*&amp;authFullName_s=E. Buccafurri">E. Buccafurri</text:a><text:span>,</text:span><text:a xlink:type="simple" xlink:href="https://hal.science/search/index/?q=*&amp;authFullName_s=A. Medjahdi">A. Medjahd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lerc">R. Clerc</text:a><text:span>,</text:span><text:a xlink:type="simple" xlink:href="https://hal.science/search/index/?q=*&amp;authFullName_s=M. Pala">M. Pala</text:a><text:span>et al.</text:span></text:p>
              <text:p text:style-name="Normal"><text:span>European Solid-State Device Research Conference</text:span><text:span>, Sep 2009, Athènes, Greece. pp.237-241</text:span></text:p>
              <text:p text:style-name="Normal"><text:span>Communication dans un congrès</text:span></text:p>
              <text:p text:style-name="Normal"><text:a xlink:type="simple" xlink:href="https://hal.science/hal-00603719v1">hal-006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21v1">Performances Comparison of Si and GaAs Based Resonant Tunneling Diodes</text:a></text:p>
              <text:p text:style-name="Normal"><text:a xlink:type="simple" xlink:href="https://hal.science/search/index/?q=*&amp;authFullName_s=E. Buccafurri">E. Buccafurri</text:a><text:span>,</text:span><text:a xlink:type="simple" xlink:href="https://hal.science/search/index/?q=*&amp;authFullName_s=R. Clerc">R. Clerc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M. Pala">M. Pala</text:a><text:span>,</text:span><text:a xlink:type="simple" xlink:href="https://hal.science/search/index/?q=*&amp;authFullName_s=A. Poncet">A. Poncet</text:a><text:span>et al.</text:span></text:p>
              <text:p text:style-name="Normal"><text:span>ISCS 2008, The International Symposium on Compound Semiconductors</text:span><text:span>, Sep 2008, Grenoble, France</text:span></text:p>
              <text:p text:style-name="Normal"><text:span>Communication dans un congrès</text:span></text:p>
              <text:p text:style-name="Normal"><text:a xlink:type="simple" xlink:href="https://hal.science/hal-00391921v1">hal-00391921v1</text:a></text:p>
            </table:table-cell>
          </table:table-row>
        </table:table>
        <text:p text:style-name="P15"/>
        <text:p text:style-name="Heading2"><text:span text:style-name="T6">Poster de conférence (10)</text:span></text:p>
        <text:p text:style-name="P17"/>
        <table:table table:name="abff4d" table:style-name="abff4d">
          <table:table-column table:style-name="abff4d.0"/>
          <table:table-row>
            <table:table-cell office:value-type="string">
              <text:p text:style-name="Normal"><text:a xlink:type="simple" xlink:href="https://hal.science/hal-03977945v1">Correlations between DCR and PDP of SPAD integrated in a 28 nm FD-SOI CMOS Technology</text:a></text:p>
              <text:p text:style-name="Normal"><text:a xlink:type="simple" xlink:href="https://hal.science/search/index/?q=*&amp;authFullName_s=Shaochen Gao Gao">Shaochen Gao Gao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Régis Orobtchouk">Régis Orobtchouk</text:a><text:span>et al.</text:span></text:p>
              <text:p text:style-name="Normal"><text:span>2023, International Image Sensor Workshop (IISW), Crieff, United Kingdom, 21-25 May, 2023</text:span><text:span>, May 2023, Crieff, United Kingdom. 2023</text:span></text:p>
              <text:p text:style-name="Normal"><text:span>Poster de conférence</text:span></text:p>
              <text:p text:style-name="Normal"><text:a xlink:type="simple" xlink:href="https://hal.science/hal-03977945v1">hal-0397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38v1">3D Silicon Coincidence Avalanche Detector (3D-SiCAD) for Hadrontherapy and Proton Tomography : Preliminary Results on Charged Particle Detection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Pares">G. Pares</text:a><text:span>,</text:span><text:a xlink:type="simple" xlink:href="https://hal.science/search/index/?q=*&amp;authFullName_s=R. Cellier">R. Cellier</text:a><text:span>et al.</text:span></text:p>
              <text:p text:style-name="Normal"><text:span>Forum de la Recherche en Cancérologie Auvergne-Rhône-Alpes 2017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1504838v1">hal-015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2v1">ALD growth of Platinum Nanoislands on Alumina for Single Electron Transistors Application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LD growth of Platinum Nanoislands on Alumina for Single Electron Transistors Applications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89072v1">hal-014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7v1">On the behavior of electrically stressed Ti/TiOx/Ti junctions fabricated by local anodic oxida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On the behavior of electrically stressed Ti/TiOx/Ti junctions fabricated by local anodic oxidation</text:span><text:span>, 2015, Lille, France. 2015</text:span></text:p>
              <text:p text:style-name="Normal"><text:span>Poster de conférence</text:span></text:p>
              <text:p text:style-name="Normal"><text:a xlink:type="simple" xlink:href="https://hal.science/hal-01489627v1">hal-014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2v1">Shadow Edge Evaporation for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David Albertini">David Albertini</text:a><text:span>et al.</text:span></text:p>
              <text:p text:style-name="Normal"><text:span>Shadow Edge Evaporation for Single Electron Transistors</text:span><text:span>, 2015, Lyon, France. 2015</text:span></text:p>
              <text:p text:style-name="Normal"><text:span>Poster de conférence</text:span></text:p>
              <text:p text:style-name="Normal"><text:a xlink:type="simple" xlink:href="https://hal.science/hal-01489632v1">hal-014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31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May 2014, Lille, France</text:span></text:p>
              <text:p text:style-name="Normal"><text:span>Poster de conférence</text:span></text:p>
              <text:p text:style-name="Normal"><text:a xlink:type="simple" xlink:href="https://hal.science/hal-02075131v1">hal-020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5v1">Oxydation par AFM de fines couches métalliques pour la réalisation de composants mono-électroniqu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2075185v1">hal-020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6v1">Comparison of two conductive AFM probes for the local nano-oxidation of Ti thin film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Poster de conférence</text:span></text:p>
              <text:p text:style-name="Normal"><text:a xlink:type="simple" xlink:href="https://hal.science/hal-02075206v1">hal-020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44v1">Use of Atomic Force Microscopy towards the Development of Nano Devices by Fabricating Oxide Patterns on Titanium thin Film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First French-German Summer School on Noncontact Atomic Force Microscopy</text:span><text:span>, Oct 2013, Porquerolles, France</text:span></text:p>
              <text:p text:style-name="Normal"><text:span>Poster de conférence</text:span></text:p>
              <text:p text:style-name="Normal"><text:a xlink:type="simple" xlink:href="https://hal.science/hal-02075144v1">hal-020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64v1">Elaboration by AFM lithography of nanostructured Ti/TiOx/Ti tunnel junc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Euromat 2013 (European Congress &amp; Exhibition on Advanced Materials and Processes)</text:span><text:span>, Sep 2013, Seville, Spain</text:span></text:p>
              <text:p text:style-name="Normal"><text:span>Poster de conférence</text:span></text:p>
              <text:p text:style-name="Normal"><text:a xlink:type="simple" xlink:href="https://hal.science/hal-02075164v1">hal-0207516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07bf6d" table:style-name="07bf6d">
          <table:table-column table:style-name="07bf6d.0"/>
          <table:table-row>
            <table:table-cell office:value-type="string">
              <text:p text:style-name="Normal"><text:a xlink:type="simple" xlink:href="https://hal.science/hal-01489586v1">Mixed-Signal IC Design addressed to Substrate Noise Immunity in Bulk Silicon ; towards 3D circuits</text:a></text:p>
              <text:p text:style-name="Normal"><text:a xlink:type="simple" xlink:href="https://hal.science/search/index/?q=*&amp;authFullName_s=Olivier Valorge">Olivier Valorge</text:a><text:span>,</text:span><text:a xlink:type="simple" xlink:href="https://hal.science/search/index/?q=*&amp;authFullName_s=Fengyuan Sun">Fengyuan Sun</text:a><text:span>,</text:span><text:a xlink:type="simple" xlink:href="https://hal.science/search/index/?q=*&amp;authFullName_s=Jean-Etienne Lorival">Jean-Etienne Lorival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Christian Gontrand">Christian Gontrand</text:a></text:p>
              <text:p text:style-name="Normal"><text:span>CRC Press, Germany.<text:s/></text:span><text:span>Mixed-Signal IC Design addressed to Substrate Noise Immunity in Bulk Silicon ; towards 3D circuits</text:span><text:span>, VALORGE, SUN, LORIVAL, CALMON, GONTRAND, 2015</text:span></text:p>
              <text:p text:style-name="Normal"><text:span>Chapitre d'ouvrage</text:span></text:p>
              <text:p text:style-name="Normal"><text:a xlink:type="simple" xlink:href="https://hal.science/hal-01489586v1">hal-01489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CALMON</dc:title>
    <dc:subject/>
    <dc:description>CV</dc:description>
    <dc:creator/>
    <dc:date>2026-05-25T01:09:17.000</dc:date>
    <meta:generator>PHPWord</meta:generator>
    <meta:initial-creator>CCSD</meta:initial-creator>
    <meta:creation-date>2026-05-25T01:09:17.000</meta:creation-date>
    <meta:keyword/>
    <meta:user-defined meta:name="Category"/>
    <meta:user-defined meta:name="Company"/>
    <meta:user-defined meta:name="Manager"/>
  </office:meta>
</office:document-meta>
</file>