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a9bb" style:family="table">
      <style:table-properties style:rel-width="100" table:align="center"/>
    </style:style>
    <style:style style:name="0da9bb.0" style:family="table-column">
      <style:table-column-properties style:column-width="0.00cm"/>
    </style:style>
    <style:style style:name="f37d40" style:family="table">
      <style:table-properties style:rel-width="100" table:align="center"/>
    </style:style>
    <style:style style:name="f37d40.0" style:family="table-column">
      <style:table-column-properties style:column-width="0.00cm"/>
    </style:style>
    <style:style style:name="88e85a" style:family="table">
      <style:table-properties style:rel-width="100" table:align="center"/>
    </style:style>
    <style:style style:name="88e85a.0" style:family="table-column">
      <style:table-column-properties style:column-width="0.00cm"/>
    </style:style>
    <style:style style:name="efad26" style:family="table">
      <style:table-properties style:rel-width="100" table:align="center"/>
    </style:style>
    <style:style style:name="efad26.0" style:family="table-column">
      <style:table-column-properties style:column-width="0.00cm"/>
    </style:style>
    <style:style style:name="662929" style:family="table">
      <style:table-properties style:rel-width="100" table:align="center"/>
    </style:style>
    <style:style style:name="662929.0" style:family="table-column">
      <style:table-column-properties style:column-width="0.00cm"/>
    </style:style>
    <style:style style:name="3f0f57" style:family="table">
      <style:table-properties style:rel-width="100" table:align="center"/>
    </style:style>
    <style:style style:name="3f0f57.0" style:family="table-column">
      <style:table-column-properties style:column-width="0.00cm"/>
    </style:style>
    <style:style style:name="33a0e5" style:family="table">
      <style:table-properties style:rel-width="100" table:align="center"/>
    </style:style>
    <style:style style:name="33a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Courtois<text:s/></text:span><text:span text:style-name="T2">Professeur en Génie des Procédés à l'Université de Montpellier, Responsable équipe Procédés UMR Qualisud, Responsable de la section régionale Grand-Sud-Ouest @SFGP Société Française de Génie des Procéd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3)</text:span></text:p>
        <text:p text:style-name="P10"/>
        <table:table table:name="0da9bb" table:style-name="0da9bb">
          <table:table-column table:style-name="0da9bb.0"/>
          <table:table-row>
            <table:table-cell office:value-type="string">
              <text:p text:style-name="Normal"><text:a xlink:type="simple" xlink:href="https://institut-agro-montpellier.hal.science/hal-05158153v1">Unveiling synergistic antioxidant combinations for α-Tocopherol in emulsions: A spectrophotometric-mathematical approach</text:a></text:p>
              <text:p text:style-name="Normal"><text:a xlink:type="simple" xlink:href="https://hal.science/search/index/?q=*&amp;authFullName_s=Camille Robichon">Camille Robichon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Nathalie Barouh">Nathalie Barouh</text:a><text:span>et al.</text:span></text:p>
              <text:p text:style-name="Normal"><text:span>Current Research in Food Science</text:span><text:span>, 2025, 11, pp.101134.<text:s/></text:span><text:a xlink:type="simple" xlink:href="https://dx.doi.org/10.1016/j.crfs.2025.101134">⟨10.1016/j.crfs.2025.101134⟩</text:a></text:p>
              <text:p text:style-name="Normal"><text:span>Article dans une revue</text:span></text:p>
              <text:p text:style-name="Normal"><text:a xlink:type="simple" xlink:href="https://institut-agro-montpellier.hal.science/hal-05158153v1">hal-051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86v1">Experimental data on filtration–consolidation dewatering kinetics of different cassava flours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Alisia Chiadò Rana">Alisia Chiadò Rana</text:a><text:span>,</text:span><text:a xlink:type="simple" xlink:href="https://hal.science/search/index/?q=*&amp;authFullName_s=A. Chapuis">A. Chapuis</text:a><text:span>,</text:span><text:a xlink:type="simple" xlink:href="https://hal.science/search/index/?q=*&amp;authFullName_s=C. Delpech">C. Delpech</text:a><text:span>,</text:span><text:a xlink:type="simple" xlink:href="https://hal.science/search/index/?q=*&amp;authFullName_s=Christelle Wisniewski">Christelle Wisniewski</text:a><text:span>et al.</text:span></text:p>
              <text:p text:style-name="Normal"><text:span>Data in Brief</text:span><text:span>, 2024, 55, pp.110600.<text:s/></text:span><text:a xlink:type="simple" xlink:href="https://dx.doi.org/10.1016/j.dib.2024.110600">⟨10.1016/j.dib.2024.1106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16686v1">hal-0461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66v1">Experimental study and modelling of a filtration–consolidation step: Towards the development of a design tool for cassava dewatering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Alisia Chiadò Rana">Alisia Chiadò Rana</text:a><text:span>,</text:span><text:a xlink:type="simple" xlink:href="https://hal.science/search/index/?q=*&amp;authFullName_s=Arnaud Chapuis">Arnaud Chapuis</text:a><text:span>,</text:span><text:a xlink:type="simple" xlink:href="https://hal.science/search/index/?q=*&amp;authFullName_s=Charlotte Delpech">Charlotte Delpech</text:a><text:span>,</text:span><text:a xlink:type="simple" xlink:href="https://hal.science/search/index/?q=*&amp;authFullName_s=Christelle Wisniewski">Christelle Wisniewski</text:a><text:span>et al.</text:span></text:p>
              <text:p text:style-name="Normal"><text:span>Journal of Food Engineering</text:span><text:span>, 2023, 342, pp.111338.<text:s/></text:span><text:a xlink:type="simple" xlink:href="https://dx.doi.org/10.1016/j.jfoodeng.2022.111338">⟨10.1016/j.jfoodeng.2022.111338⟩</text:a></text:p>
              <text:p text:style-name="Normal"><text:span>Article dans une revue</text:span></text:p>
              <text:p text:style-name="Normal"><text:a xlink:type="simple" xlink:href="https://hal.science/hal-04117766v1">hal-041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672v1">A generic drying model for cassava products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Simone Cavalera">Simone Cavalera</text:a><text:span>,</text:span><text:a xlink:type="simple" xlink:href="https://hal.science/search/index/?q=*&amp;authFullName_s=Charlotte Delpech">Charlotte Delpech</text:a><text:span>,</text:span><text:a xlink:type="simple" xlink:href="https://hal.science/search/index/?q=*&amp;authFullName_s=Arnaud Chapuis">Arnaud Chapuis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2023, 41 (15), pp.2487-2500.<text:s/></text:span><text:a xlink:type="simple" xlink:href="https://dx.doi.org/10.1080/07373937.2023.2255391">⟨10.1080/07373937.2023.2255391⟩</text:a></text:p>
              <text:p text:style-name="Normal"><text:span>Article dans une revue</text:span></text:p>
              <text:p text:style-name="Normal"><text:a xlink:type="simple" xlink:href="https://hal.science/hal-04582672v1">hal-0458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55v1">A global sorption equation for raw and processed cassava based on a review and compilation of sorption properties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Arnaud Chapuis">Arnaud Chapuis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2022, 40 (16), pp.3661-3674.<text:s/></text:span><text:a xlink:type="simple" xlink:href="https://dx.doi.org/10.1080/07373937.2022.2076238">⟨10.1080/07373937.2022.2076238⟩</text:a></text:p>
              <text:p text:style-name="Normal"><text:span>Article dans une revue</text:span></text:p>
              <text:p text:style-name="Normal"><text:a xlink:type="simple" xlink:href="https://hal.science/hal-04118155v1">hal-04118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348v1">Multi-compartment model for heat and mass transfer during the frying of frozen pre-fried french fries</text:a></text:p>
              <text:p text:style-name="Normal"><text:a xlink:type="simple" xlink:href="https://hal.science/search/index/?q=*&amp;authFullName_s=Têko Gouyo">Têko Gouyo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Francis F. Courtois">Francis F. Courtois</text:a></text:p>
              <text:p text:style-name="Normal"><text:span>Journal of Food Engineering</text:span><text:span>, 2021, 305, pp.110587.<text:s/></text:span><text:a xlink:type="simple" xlink:href="https://dx.doi.org/10.1016/j.jfoodeng.2021.110587">⟨10.1016/j.jfoodeng.2021.110587⟩</text:a></text:p>
              <text:p text:style-name="Normal"><text:span>Article dans une revue</text:span></text:p>
              <text:p text:style-name="Normal"><text:a xlink:type="simple" xlink:href="https://hal.inrae.fr/hal-03188348v1">hal-0318834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1971v1">Drying model for small tumbled beef pieces ( biltong ) at ambient and mild air temperatures</text:a></text:p>
              <text:p text:style-name="Normal"><text:a xlink:type="simple" xlink:href="https://hal.science/search/index/?q=*&amp;authFullName_s=Elodie Arnaud">Elodie Arnaud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Francis Courtois">Francis Courtois</text:a></text:p>
              <text:p text:style-name="Normal"><text:span>Journal of Food Process Engineering</text:span><text:span>, 2021, 44 (12),<text:s/></text:span><text:a xlink:type="simple" xlink:href="https://dx.doi.org/10.1111/jfpe.13912">⟨10.1111/jfpe.13912⟩</text:a></text:p>
              <text:p text:style-name="Normal"><text:span>Article dans une revue</text:span></text:p>
              <text:p text:style-name="Normal"><text:a xlink:type="simple" xlink:href="https://institut-agro-montpellier.hal.science/hal-03891971v1">hal-0389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650v1">A digital learning tool based on models and simulators for food engineering (MESTRAL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Kondjoyan">Alain Kondjoyan</text:a><text:span>et al.</text:span></text:p>
              <text:p text:style-name="Normal"><text:span>Journal of Food Engineering</text:span><text:span>, 2021, 293, pp.110375.<text:s/></text:span><text:a xlink:type="simple" xlink:href="https://dx.doi.org/10.1016/j.jfoodeng.2020.110375">⟨10.1016/j.jfoodeng.2020.110375⟩</text:a></text:p>
              <text:p text:style-name="Normal"><text:span>Article dans une revue</text:span></text:p>
              <text:p text:style-name="Normal"><text:a xlink:type="simple" xlink:href="https://hal.inrae.fr/hal-02980650v1">hal-0298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199v1">Toward a simple, generic, and rapid simulation of the drying of solid foods</text:a></text:p>
              <text:p text:style-name="Normal"><text:a xlink:type="simple" xlink:href="https://hal.science/search/index/?q=*&amp;authFullName_s=Hedi Romdhana">Hedi Romdhana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Emmanuel Bernuau">Emmanuel Bernuau</text:a><text:span>,</text:span><text:a xlink:type="simple" xlink:href="https://hal.science/search/index/?q=*&amp;authFullName_s=Francis F. Courtois">Francis F. Courtois</text:a></text:p>
              <text:p text:style-name="Normal"><text:span>Drying Technology</text:span><text:span>, 2019, 37 (16), pp.2025-2033.<text:s/></text:span><text:a xlink:type="simple" xlink:href="https://dx.doi.org/10.1080/07373937.2018.1532438">⟨10.1080/07373937.2018.1532438⟩</text:a></text:p>
              <text:p text:style-name="Normal"><text:span>Article dans une revue</text:span></text:p>
              <text:p text:style-name="Normal"><text:a xlink:type="simple" xlink:href="https://hal.inrae.fr/hal-02965199v1">hal-0296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65v1">A stoichio-kinetic model for a DPPHॱ-ferulic acid reaction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Paola Cratchley Soto">Paola Cratchley Soto</text:a><text:span>,</text:span><text:a xlink:type="simple" xlink:href="https://hal.science/search/index/?q=*&amp;authFullName_s=Francis Courtois">Francis Courtois</text:a></text:p>
              <text:p text:style-name="Normal"><text:span>Talanta</text:span><text:span>, 2019, 196, pp.284-292.<text:s/></text:span><text:a xlink:type="simple" xlink:href="https://dx.doi.org/10.1016/j.talanta.2018.12.056">⟨10.1016/j.talanta.2018.12.056⟩</text:a></text:p>
              <text:p text:style-name="Normal"><text:span>Article dans une revue</text:span></text:p>
              <text:p text:style-name="Normal"><text:a xlink:type="simple" xlink:href="https://api.istex.fr/ark:/67375/6H6-139KS6DN-9/fulltext.pdf?sid=hal">istex</text:a></text:p>
              <text:p text:style-name="Normal"><text:a xlink:type="simple" xlink:href="https://hal.inrae.fr/hal-02628365v1">hal-0262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35v1">Simulation of a sugar beet factory using a chemical engineering software (ProSimPlus®) to perform Pinch and exergy analysi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Benjamin Laulan">Benjamin Laulan</text:a><text:span>,</text:span><text:a xlink:type="simple" xlink:href="https://hal.science/search/index/?q=*&amp;authFullName_s=Martine M. Decloux">Martine M. Decloux</text:a><text:span>,</text:span><text:a xlink:type="simple" xlink:href="https://hal.science/search/index/?q=*&amp;authFullName_s=Hédi Romdhana">Hédi Romdhana</text:a><text:span>,</text:span><text:a xlink:type="simple" xlink:href="https://hal.science/search/index/?q=*&amp;authFullName_s=Francis Courtois">Francis Courtois</text:a></text:p>
              <text:p text:style-name="Normal"><text:span>Journal of Food Engineering</text:span><text:span>, 2018, 225, pp.1-11.<text:s/></text:span><text:a xlink:type="simple" xlink:href="https://dx.doi.org/10.1016/j.jfoodeng.2018.01.004">⟨10.1016/j.jfoodeng.2018.01.004⟩</text:a></text:p>
              <text:p text:style-name="Normal"><text:span>Article dans une revue</text:span></text:p>
              <text:p text:style-name="Normal"><text:a xlink:type="simple" xlink:href="https://hal.inrae.fr/hal-02623635v1">hal-0262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79v1">Characterization and modeling of cooling and drying of pellets for animal feed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Sandy Rouchouse">Sandy Rouchous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rancis F. Courtois">Francis F. Courtois</text:a></text:p>
              <text:p text:style-name="Normal"><text:span>Drying Technology</text:span><text:span>, 2018, 36 (3), pp.255-266.<text:s/></text:span><text:a xlink:type="simple" xlink:href="https://dx.doi.org/10.1080/07373937.2017.1323760">⟨10.1080/07373937.2017.1323760⟩</text:a></text:p>
              <text:p text:style-name="Normal"><text:span>Article dans une revue</text:span></text:p>
              <text:p text:style-name="Normal"><text:a xlink:type="simple" xlink:href="https://hal.science/hal-01801979v1">hal-0180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43v1">Kinetic modelling of ascorbic and dehydroascorbic acids concentrations in a model solution at different temperatures and oxygen contents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Food Research International</text:span><text:span>, 2018, 106, pp.901-908.<text:s/></text:span><text:a xlink:type="simple" xlink:href="https://dx.doi.org/10.1016/j.foodres.2018.01.051">⟨10.1016/j.foodres.2018.01.051⟩</text:a></text:p>
              <text:p text:style-name="Normal"><text:span>Article dans une revue</text:span></text:p>
              <text:p text:style-name="Normal"><text:a xlink:type="simple" xlink:href="https://hal.inrae.fr/hal-02629343v1">hal-026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80v1">Oxygen solubility measured in aqueous or oily media by a method using a non-invasive sensor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Catherine Bonazzi">Catherine Bonazzi</text:a></text:p>
              <text:p text:style-name="Normal"><text:span>Food Control</text:span><text:span>, 2017, 73, pp.1466-1473.<text:s/></text:span><text:a xlink:type="simple" xlink:href="https://dx.doi.org/10.1016/j.foodcont.2016.11.008">⟨10.1016/j.foodcont.2016.11.008⟩</text:a></text:p>
              <text:p text:style-name="Normal"><text:span>Article dans une revue</text:span></text:p>
              <text:p text:style-name="Normal"><text:a xlink:type="simple" xlink:href="https://hal.science/hal-01530780v1">hal-015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05v1">Model reduction technique for faster simulation of drying of spherical solid foods</text:a></text:p>
              <text:p text:style-name="Normal"><text:a xlink:type="simple" xlink:href="https://hal.science/search/index/?q=*&amp;authFullName_s=Hedi Romdhana">Hedi Romdhana</text:a><text:span>,</text:span><text:a xlink:type="simple" xlink:href="https://hal.science/search/index/?q=*&amp;authFullName_s=Charlène Lambert">Charlène Lambert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Francis F. Courtois">Francis F. Courtois</text:a></text:p>
              <text:p text:style-name="Normal"><text:span>Journal of Food Engineering</text:span><text:span>, 2016, 170, pp.125-135.<text:s/></text:span><text:a xlink:type="simple" xlink:href="https://dx.doi.org/10.1016/j.jfoodeng.2015.09.021">⟨10.1016/j.jfoodeng.2015.09.021⟩</text:a></text:p>
              <text:p text:style-name="Normal"><text:span>Article dans une revue</text:span></text:p>
              <text:p text:style-name="Normal"><text:a xlink:type="simple" xlink:href="https://hal.science/hal-01531605v1">hal-0153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53v1">Toward a generic approach to build-up air drying model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Hedi Mohamed Romdhana">Hedi Mohamed Romdhana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2016, 34 (3), pp.346-359.<text:s/></text:span><text:a xlink:type="simple" xlink:href="https://dx.doi.org/10.1080/07373937.2015.1054510">⟨10.1080/07373937.2015.1054510⟩</text:a></text:p>
              <text:p text:style-name="Normal"><text:span>Article dans une revue</text:span></text:p>
              <text:p text:style-name="Normal"><text:a xlink:type="simple" xlink:href="https://hal.science/hal-01192553v1">hal-0119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7v1">Spectrophotometric method for fast quantification of ascorbic acid and dehydroascorbic acid in simple matrix for kinetics measurements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Food Chemistry</text:span><text:span>, 2016, 211, pp.583-589.<text:s/></text:span><text:a xlink:type="simple" xlink:href="https://dx.doi.org/10.1016/j.foodchem.2016.05.107">⟨10.1016/j.foodchem.2016.05.107⟩</text:a></text:p>
              <text:p text:style-name="Normal"><text:span>Article dans une revue</text:span></text:p>
              <text:p text:style-name="Normal"><text:a xlink:type="simple" xlink:href="https://hal.science/hal-01533897v1">hal-015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35v1">Comparison and discussion of experimental strategies to improve parameter identification of a drying model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2015, 33 (8), pp.896-906.<text:s/></text:span><text:a xlink:type="simple" xlink:href="https://dx.doi.org/10.1080/07373937.2014.997880">⟨10.1080/07373937.2014.997880⟩</text:a></text:p>
              <text:p text:style-name="Normal"><text:span>Article dans une revue</text:span></text:p>
              <text:p text:style-name="Normal"><text:a xlink:type="simple" xlink:href="https://hal.science/hal-01191435v1">hal-0119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36v1">Reverse methodology to identify moisture diffusivity during air-drying of foodstuff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Hedi Mohamed Romdhana">Hedi Mohamed Romdhana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2015, 33 (9), pp.1076-1085.<text:s/></text:span><text:a xlink:type="simple" xlink:href="https://dx.doi.org/10.1080/07373937.2014.985792">⟨10.1080/07373937.2014.985792⟩</text:a></text:p>
              <text:p text:style-name="Normal"><text:span>Article dans une revue</text:span></text:p>
              <text:p text:style-name="Normal"><text:a xlink:type="simple" xlink:href="https://hal.science/hal-01191436v1">hal-011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09v1">Thermal degradation of folates under varying oxygen conditions</text:a></text:p>
              <text:p text:style-name="Normal"><text:a xlink:type="simple" xlink:href="https://hal.science/search/index/?q=*&amp;authFullName_s=Nicolas Delchier">Nicolas Delchier</text:a><text:span>,</text:span><text:a xlink:type="simple" xlink:href="https://hal.science/search/index/?q=*&amp;authFullName_s=Christiane Ringling">Christiane Ringling</text:a><text:span>,</text:span><text:a xlink:type="simple" xlink:href="https://hal.science/search/index/?q=*&amp;authFullName_s=Marie-Elisabeth Cuvelier">Marie-Elisabeth Cuvelier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Michael Rychlik">Michael Rychlik</text:a><text:span>et al.</text:span></text:p>
              <text:p text:style-name="Normal"><text:span>Food Chemistry</text:span><text:span>, 2014, 165, pp.85-91.<text:s/></text:span><text:a xlink:type="simple" xlink:href="https://dx.doi.org/10.1016/j.foodchem.2014.05.076">⟨10.1016/j.foodchem.2014.05.076⟩</text:a></text:p>
              <text:p text:style-name="Normal"><text:span>Article dans une revue</text:span></text:p>
              <text:p text:style-name="Normal"><text:a xlink:type="simple" xlink:href="https://hal.science/hal-01173909v1">hal-0117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55v1">Continu'Opt : logiciel de modélisation des barèmes thermiques en stérilisateur à fonctionnement continu</text:a></text:p>
              <text:p text:style-name="Normal"><text:a xlink:type="simple" xlink:href="https://hal.science/search/index/?q=*&amp;authFullName_s=Nicolas Belaubre">Nicolas Belaubre</text:a><text:span>,</text:span><text:a xlink:type="simple" xlink:href="https://hal.science/search/index/?q=*&amp;authFullName_s=François Zuber">François Zuber</text:a><text:span>,</text:span><text:a xlink:type="simple" xlink:href="https://hal.science/search/index/?q=*&amp;authFullName_s=Francis Courtois">Francis Courtois</text:a></text:p>
              <text:p text:style-name="Normal"><text:span>Industries Alimentaires et Agricoles</text:span><text:span>, 2013, 03-04, pp.20-21</text:span></text:p>
              <text:p text:style-name="Normal"><text:span>Article dans une revue</text:span></text:p>
              <text:p text:style-name="Normal"><text:a xlink:type="simple" xlink:href="https://hal.science/hal-01192555v1">hal-011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17v1">Modelling the interactions between free phenols, L-ascorbic acid, apple polyphenoloxidase and oxygen during a thermal treatment</text:a></text:p>
              <text:p text:style-name="Normal"><text:a xlink:type="simple" xlink:href="https://hal.science/search/index/?q=*&amp;authFullName_s=Jean-Pierre Aka">Jean-Pierre Ak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Loic Louarme">Loic Louarme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atherine Billaud">Catherine Billaud</text:a></text:p>
              <text:p text:style-name="Normal"><text:span>Food Chemistry</text:span><text:span>, 2013, 138 (2-3), pp.1289-1297.<text:s/></text:span><text:a xlink:type="simple" xlink:href="https://dx.doi.org/10.1016/j.foodchem.2012.10.083">⟨10.1016/j.foodchem.2012.10.083⟩</text:a></text:p>
              <text:p text:style-name="Normal"><text:span>Article dans une revue</text:span></text:p>
              <text:p text:style-name="Normal"><text:a xlink:type="simple" xlink:href="https://api.istex.fr/ark:/67375/6H6-MWCVJQZH-V/fulltext.pdf?sid=hal">istex</text:a></text:p>
              <text:p text:style-name="Normal"><text:a xlink:type="simple" xlink:href="https://hal.science/hal-01011117v1">hal-010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32v1">Moisture desorption isotherms and glass transition temperatures of osmo-dehydrated apple and pear</text:a></text:p>
              <text:p text:style-name="Normal"><text:a xlink:type="simple" xlink:href="https://hal.science/search/index/?q=*&amp;authFullName_s=Nadia N. Djendoubi">Nadia N. Djendoubi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Nabil N. Kechaou">Nabil N. Kechaou</text:a><text:span>,</text:span><text:a xlink:type="simple" xlink:href="https://hal.science/search/index/?q=*&amp;authFullName_s=Nourhene Boudhrioua N. B. Mihoubi">Nourhene Boudhrioua N. B. Mihoubi</text:a></text:p>
              <text:p text:style-name="Normal"><text:span>Food and Bioproducts Processing</text:span><text:span>, 2013, 91 (C2), pp.121 - 128.<text:s/></text:span><text:a xlink:type="simple" xlink:href="https://dx.doi.org/10.1016/j.fbp.2012.09.006">⟨10.1016/j.fbp.2012.09.006⟩</text:a></text:p>
              <text:p text:style-name="Normal"><text:span>Article dans une revue</text:span></text:p>
              <text:p text:style-name="Normal"><text:a xlink:type="simple" xlink:href="https://api.istex.fr/ark:/67375/6H6-J3GM4T7M-L/fulltext.pdf?sid=hal">istex</text:a></text:p>
              <text:p text:style-name="Normal"><text:a xlink:type="simple" xlink:href="https://hal.science/hal-01001532v1">hal-010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41v1">Étude du traitement thermique à l’eau chaude en vue d’amélioration de la qualité des dattes sèches</text:a></text:p>
              <text:p text:style-name="Normal"><text:a xlink:type="simple" xlink:href="https://hal.science/search/index/?q=*&amp;authFullName_s=Abdelghani Boubekri">Abdelghani Boubekri</text:a><text:span>,</text:span><text:a xlink:type="simple" xlink:href="https://hal.science/search/index/?q=*&amp;authFullName_s=Hocine Benmoussa">Hocine Benmouss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Courtois">Francis Courtois</text:a></text:p>
              <text:p text:style-name="Normal"><text:span>Annales des Sciences et Technologies</text:span><text:span>, 2013, 5 (2), pp.181-191.<text:s/></text:span><text:a xlink:type="simple" xlink:href="https://dx.doi.org/10.12816/0010615">⟨10.12816/0010615⟩</text:a></text:p>
              <text:p text:style-name="Normal"><text:span>Article dans une revue</text:span></text:p>
              <text:p text:style-name="Normal"><text:a xlink:type="simple" xlink:href="https://hal.science/hal-01275141v1">hal-012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71v1">Influence of sugar composition on water sorption isotherms and on glass transition in apricots</text:a></text:p>
              <text:p text:style-name="Normal"><text:a xlink:type="simple" xlink:href="https://hal.science/search/index/?q=*&amp;authFullName_s=Nadia N. Djendoubi">Nadia N. Djendoubi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Nourhene N. Boudhrioua">Nourhene N. Boudhrioua</text:a><text:span>,</text:span><text:a xlink:type="simple" xlink:href="https://hal.science/search/index/?q=*&amp;authFullName_s=Nabil N. Kechaou">Nabil N. Kechaou</text:a><text:span>,</text:span><text:a xlink:type="simple" xlink:href="https://hal.science/search/index/?q=*&amp;authFullName_s=Francis F. Courtois">Francis F. Courtois</text:a></text:p>
              <text:p text:style-name="Normal"><text:span>Journal of Food Engineering</text:span><text:span>, 2012, 111 (2), pp.403 - 411.<text:s/></text:span><text:a xlink:type="simple" xlink:href="https://dx.doi.org/10.1016/j.jfoodeng.2012.02.001">⟨10.1016/j.jfoodeng.2012.02.001⟩</text:a></text:p>
              <text:p text:style-name="Normal"><text:span>Article dans une revue</text:span></text:p>
              <text:p text:style-name="Normal"><text:a xlink:type="simple" xlink:href="https://api.istex.fr/ark:/67375/6H6-XTDPX3WM-Q/fulltext.pdf?sid=hal">istex</text:a></text:p>
              <text:p text:style-name="Normal"><text:a xlink:type="simple" xlink:href="https://hal.science/hal-01004171v1">hal-010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15v1">Deep-fat frying process: oil-product interaction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Aman-Mohammad Ziaiifar">Aman-Mohammad Ziaiifar</text:a><text:span>,</text:span><text:a xlink:type="simple" xlink:href="https://hal.science/search/index/?q=*&amp;authFullName_s=Isabelle Trezzani">Isabelle Trezzani</text:a><text:span>,</text:span><text:a xlink:type="simple" xlink:href="https://hal.science/search/index/?q=*&amp;authFullName_s=Gilles Trystram">Gilles Trystram</text:a></text:p>
              <text:p text:style-name="Normal"><text:span>OCL Oilseeds and fats crops and lipids</text:span><text:span>, 2012, 19 (2), pp.89-95.<text:s/></text:span><text:a xlink:type="simple" xlink:href="https://dx.doi.org/10.1051/ocl.2012.0444">⟨10.1051/ocl.2012.0444⟩</text:a></text:p>
              <text:p text:style-name="Normal"><text:span>Article dans une revue</text:span></text:p>
              <text:p text:style-name="Normal"><text:a xlink:type="simple" xlink:href="https://hal.science/hal-01561315v1">hal-0156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20v1">Identification of a rice drying model with an improved sequential optimal design of experiments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Francis Courtois">Francis Courtois</text:a></text:p>
              <text:p text:style-name="Normal"><text:span>Journal of Process Control</text:span><text:span>, 2012, vol. 22 (1), pp. 95-107.<text:s/></text:span><text:a xlink:type="simple" xlink:href="https://dx.doi.org/10.1016/j.jprocont.2011.10.003">⟨10.1016/j.jprocont.2011.10.003⟩</text:a></text:p>
              <text:p text:style-name="Normal"><text:span>Article dans une revue</text:span></text:p>
              <text:p text:style-name="Normal"><text:a xlink:type="simple" xlink:href="https://hal.science/hal-00879520v1">hal-0087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9v1">Influence of air drying temperature on kinetics, physicochemical properties, total phenolic content and ascorbic acid of pear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Nourhene Boudhrioua">Nourhene Boudhrioua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Food and Bioproducts Processing</text:span><text:span>, 2012, 90 (C3), pp.433 - 441.<text:s/></text:span><text:a xlink:type="simple" xlink:href="https://dx.doi.org/10.1016/j.fbp.2011.11.009">⟨10.1016/j.fbp.2011.11.009⟩</text:a></text:p>
              <text:p text:style-name="Normal"><text:span>Article dans une revue</text:span></text:p>
              <text:p text:style-name="Normal"><text:a xlink:type="simple" xlink:href="https://api.istex.fr/ark:/67375/6H6-4126NCL2-K/fulltext.pdf?sid=hal">istex</text:a></text:p>
              <text:p text:style-name="Normal"><text:a xlink:type="simple" xlink:href="https://hal.science/hal-01003419v1">hal-0100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25v1">Moisture Sorption Isotherms, Thermodynamic Properties, and Glass Transition of Pears and Apple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ourhene Boudhrioua">Nourhene Boudhrioua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2012, 30 (13), pp.1397 - 1406.<text:s/></text:span><text:a xlink:type="simple" xlink:href="https://dx.doi.org/10.1080/07373937.2012.683843">⟨10.1080/07373937.2012.683843⟩</text:a></text:p>
              <text:p text:style-name="Normal"><text:span>Article dans une revue</text:span></text:p>
              <text:p text:style-name="Normal"><text:a xlink:type="simple" xlink:href="https://hal.science/hal-01053125v1">hal-0105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41v1">Kinetic Study of Hydroperoxide Degradation in Edible Oils Using Electron Spin Resonance Spectroscopy</text:a></text:p>
              <text:p text:style-name="Normal"><text:a xlink:type="simple" xlink:href="https://hal.science/search/index/?q=*&amp;authFullName_s=Olesea O. Roman">Olesea O. Roman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Anne-Marie A.-M. Riquet-Motchidlover">Anne-Marie A.-M. Riquet-Motchidlover</text:a></text:p>
              <text:p text:style-name="Normal"><text:span>Journal of the American Oil Chemists' Society</text:span><text:span>, 2012, 89 (8), pp.1409 - 1417.<text:s/></text:span><text:a xlink:type="simple" xlink:href="https://dx.doi.org/10.1007/s11746-012-2048-4">⟨10.1007/s11746-012-2048-4⟩</text:a></text:p>
              <text:p text:style-name="Normal"><text:span>Article dans une revue</text:span></text:p>
              <text:p text:style-name="Normal"><text:a xlink:type="simple" xlink:href="https://api.istex.fr/ark:/67375/VQC-V42GTM7W-2/fulltext.pdf?sid=hal">istex</text:a></text:p>
              <text:p text:style-name="Normal"><text:a xlink:type="simple" xlink:href="https://hal.science/hal-01004141v1">hal-0100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04v1">Application of a DSC model for the evaluation of TPC in thermo-oxidized oils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Florence Lacoste">Florence Lacoste</text:a><text:span>,</text:span><text:a xlink:type="simple" xlink:href="https://hal.science/search/index/?q=*&amp;authFullName_s=Francis Courtois">Francis Courtois</text:a></text:p>
              <text:p text:style-name="Normal"><text:span>Food Control</text:span><text:span>, 2012, 28, pp.441-444.<text:s/></text:span><text:a xlink:type="simple" xlink:href="https://dx.doi.org/10.1016/j.foodcont.2012.05.019">⟨10.1016/j.foodcont.2012.05.019⟩</text:a></text:p>
              <text:p text:style-name="Normal"><text:span>Article dans une revue</text:span></text:p>
              <text:p text:style-name="Normal"><text:a xlink:type="simple" xlink:href="https://api.istex.fr/ark:/67375/6H6-W2BTMDFK-V/fulltext.pdf?sid=hal">istex</text:a></text:p>
              <text:p text:style-name="Normal"><text:a xlink:type="simple" xlink:href="https://hal.science/hal-01173804v1">hal-011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58v1">Les traitements thermiques à température variable : optimisation par la simulation numérique. Applications aux foies gras</text:a></text:p>
              <text:p text:style-name="Normal"><text:a xlink:type="simple" xlink:href="https://hal.science/search/index/?q=*&amp;authFullName_s=Houssem Abidi">Houssem Abidi</text:a><text:span>,</text:span><text:a xlink:type="simple" xlink:href="https://hal.science/search/index/?q=*&amp;authFullName_s=Ruben Zuniga">Ruben Zuniga</text:a><text:span>,</text:span><text:a xlink:type="simple" xlink:href="https://hal.science/search/index/?q=*&amp;authFullName_s=Nicolas Lehebel">Nicolas Lehebel</text:a><text:span>,</text:span><text:a xlink:type="simple" xlink:href="https://hal.science/search/index/?q=*&amp;authFullName_s=François Zuber">François Zuber</text:a><text:span>,</text:span><text:a xlink:type="simple" xlink:href="https://hal.science/search/index/?q=*&amp;authFullName_s=Albert Duquenoy">Albert Duquenoy</text:a><text:span>et al.</text:span></text:p>
              <text:p text:style-name="Normal"><text:span>La revue française de la recherche en viandes et produits carnés</text:span><text:span>, 2011, Septembre, pp.1-12</text:span></text:p>
              <text:p text:style-name="Normal"><text:span>Article dans une revue</text:span></text:p>
              <text:p text:style-name="Normal"><text:a xlink:type="simple" xlink:href="https://hal.science/hal-01192558v1">hal-011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23v1">Softening of over-dried &amp;quot;Deglet-Nour&amp;quot; dates to obtain high-standard fruits: impact of rehydration and drying processes on quality criteria</text:a></text:p>
              <text:p text:style-name="Normal"><text:a xlink:type="simple" xlink:href="https://hal.science/search/index/?q=*&amp;authFullName_s=Abdelghani Boubeki">Abdelghani Boubeki</text:a><text:span>,</text:span><text:a xlink:type="simple" xlink:href="https://hal.science/search/index/?q=*&amp;authFullName_s=Hocine Benmoussa">Hocine Benmouss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Drying Technology</text:span><text:span>, 2010, 28 (2), pp.222-231.<text:s/></text:span><text:a xlink:type="simple" xlink:href="https://dx.doi.org/10.1080/07373930903526764">⟨10.1080/07373930903526764⟩</text:a></text:p>
              <text:p text:style-name="Normal"><text:span>Article dans une revue</text:span></text:p>
              <text:p text:style-name="Normal"><text:a xlink:type="simple" xlink:href="https://hal.science/hal-01143523v1">hal-011435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020v1">Assessing Breakage and Cracks of Parboiled Rice Kernels by Image Analysis Techniques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Catherine Bonazzic">Catherine Bonazzic</text:a></text:p>
              <text:p text:style-name="Normal"><text:span>Food Control</text:span><text:span>, 2010, 21 (4), pp.567-572.<text:s/></text:span><text:a xlink:type="simple" xlink:href="https://dx.doi.org/10.1016/j.foodcont.2009.08.006">⟨10.1016/j.foodcont.2009.08.006⟩</text:a></text:p>
              <text:p text:style-name="Normal"><text:span>Article dans une revue</text:span></text:p>
              <text:p text:style-name="Normal"><text:a xlink:type="simple" xlink:href="https://api.istex.fr/ark:/67375/6H6-48HPSLB6-S/fulltext.pdf?sid=hal">istex</text:a></text:p>
              <text:p text:style-name="Normal"><text:a xlink:type="simple" xlink:href="https://minesparis-psl.hal.science/hal-00836020v1">hal-008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41v1">Porosity development and its effect on oil uptake during frying process</text:a></text:p>
              <text:p text:style-name="Normal"><text:a xlink:type="simple" xlink:href="https://hal.science/search/index/?q=*&amp;authFullName_s=Aman Mohammad Ziaiifar">Aman Mohammad Ziaiifar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Gilles Trystram">Gilles Trystram</text:a></text:p>
              <text:p text:style-name="Normal"><text:span>Journal of Food Process Engineering</text:span><text:span>, 2010, 33 (2), pp.191-212.<text:s/></text:span><text:a xlink:type="simple" xlink:href="https://dx.doi.org/10.1111/j.1745-4530.2008.00267.x">⟨10.1111/j.1745-4530.2008.00267.x⟩</text:a></text:p>
              <text:p text:style-name="Normal"><text:span>Article dans une revue</text:span></text:p>
              <text:p text:style-name="Normal"><text:a xlink:type="simple" xlink:href="https://api.istex.fr/ark:/67375/WNG-98HK413J-F/fulltext.pdf?sid=hal">istex</text:a></text:p>
              <text:p text:style-name="Normal"><text:a xlink:type="simple" xlink:href="https://hal.science/hal-01191441v1">hal-011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80v1">Investigation of effective thermal conductivity kinetics of crust and core regions of potato during deep-fat frying using a modified Lees method</text:a></text:p>
              <text:p text:style-name="Normal"><text:a xlink:type="simple" xlink:href="https://hal.science/search/index/?q=*&amp;authFullName_s=Aman Mohammad Ziaiifar">Aman Mohammad Ziaiifar</text:a><text:span>,</text:span><text:a xlink:type="simple" xlink:href="https://hal.science/search/index/?q=*&amp;authFullName_s=Bertrand Heyd">Bertrand Heyd</text:a><text:span>,</text:span><text:a xlink:type="simple" xlink:href="https://hal.science/search/index/?q=*&amp;authFullName_s=Francis Courtois">Francis Courtois</text:a></text:p>
              <text:p text:style-name="Normal"><text:span>Journal of Food Engineering</text:span><text:span>, 2009, 95, pp.373-378.<text:s/></text:span><text:a xlink:type="simple" xlink:href="https://dx.doi.org/10.1016/j.jfoodeng.2009.05.015">⟨10.1016/j.jfoodeng.2009.05.015⟩</text:a></text:p>
              <text:p text:style-name="Normal"><text:span>Article dans une revue</text:span></text:p>
              <text:p text:style-name="Normal"><text:a xlink:type="simple" xlink:href="https://api.istex.fr/ark:/67375/6H6-1XS9XBJF-S/fulltext.pdf?sid=hal">istex</text:a></text:p>
              <text:p text:style-name="Normal"><text:a xlink:type="simple" xlink:href="https://hal.science/hal-01194180v1">hal-011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46v1">Effects of formulation and baking conditions on neo-formed contaminants in model cookies</text:a></text:p>
              <text:p text:style-name="Normal"><text:a xlink:type="simple" xlink:href="https://hal.science/search/index/?q=*&amp;authFullName_s=Mathilde Courel">Mathilde Courel</text:a><text:span>,</text:span><text:a xlink:type="simple" xlink:href="https://hal.science/search/index/?q=*&amp;authFullName_s=Lamia Ait-Ameur">Lamia Ait-Ameur</text:a><text:span>,</text:span><text:a xlink:type="simple" xlink:href="https://hal.science/search/index/?q=*&amp;authFullName_s=E. Capuano">E. Capuano</text:a><text:span>,</text:span><text:a xlink:type="simple" xlink:href="https://hal.science/search/index/?q=*&amp;authFullName_s=V. Fogliano">V. Fogliano</text:a><text:span>,</text:span><text:a xlink:type="simple" xlink:href="https://hal.science/search/index/?q=*&amp;authFullName_s=F.J. Morales">F.J. Morales</text:a><text:span>et al.</text:span></text:p>
              <text:p text:style-name="Normal"><text:span>Czech Journal of Food Sciences</text:span><text:span>, 2009, 27, pp.S93-S95</text:span></text:p>
              <text:p text:style-name="Normal"><text:span>Article dans une revue</text:span></text:p>
              <text:p text:style-name="Normal"><text:a xlink:type="simple" xlink:href="https://hal.science/hal-01292346v1">hal-0129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6v1">Touching grain kernels separation by gap-filling</text:a></text:p>
              <text:p text:style-name="Normal"><text:a xlink:type="simple" xlink:href="https://hal.science/search/index/?q=*&amp;authFullName_s=Matthieu Faessel">Matthieu Faessel</text:a><text:span>,</text:span><text:a xlink:type="simple" xlink:href="https://hal.science/search/index/?q=*&amp;authFullName_s=Francis Courtois">Francis Courtois</text:a></text:p>
              <text:p text:style-name="Normal"><text:span>Image Analysis &amp; Stereology</text:span><text:span>, 2009, 28, pp.195-203.<text:s/></text:span><text:a xlink:type="simple" xlink:href="https://dx.doi.org/10.5566/ias.v28.p195-203">⟨10.5566/ias.v28.p195-203⟩</text:a></text:p>
              <text:p text:style-name="Normal"><text:span>Article dans une revue</text:span></text:p>
              <text:p text:style-name="Normal"><text:a xlink:type="simple" xlink:href="https://hal.science/hal-01194176v1">hal-011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2v1">Review of mechanisms, conditions, and factors involved in the oil uptake phenomenon during the deep-fat frying process</text:a></text:p>
              <text:p text:style-name="Normal"><text:a xlink:type="simple" xlink:href="https://hal.science/search/index/?q=*&amp;authFullName_s=Aman Mohammad Ziaiifar">Aman Mohammad Ziaiifar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Isabelle Trezzani">Isabelle Trezzani</text:a><text:span>,</text:span><text:a xlink:type="simple" xlink:href="https://hal.science/search/index/?q=*&amp;authFullName_s=Gilles Trystram">Gilles Trystram</text:a></text:p>
              <text:p text:style-name="Normal"><text:span>International Journal of Food Science and Technology</text:span><text:span>, 2008, 43 (8), pp.1410-1423.<text:s/></text:span><text:a xlink:type="simple" xlink:href="https://dx.doi.org/10.1111/j.1365-2621.2007.01664.x">⟨10.1111/j.1365-2621.2007.01664.x⟩</text:a></text:p>
              <text:p text:style-name="Normal"><text:span>Article dans une revue</text:span></text:p>
              <text:p text:style-name="Normal"><text:a xlink:type="simple" xlink:href="https://api.istex.fr/ark:/67375/WNG-TZ8J179X-5/fulltext.pdf?sid=hal">istex</text:a></text:p>
              <text:p text:style-name="Normal"><text:a xlink:type="simple" xlink:href="https://hal.science/hal-01194942v1">hal-011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54v1">Production of whey protein aggregates with controlled end-use properties</text:a></text:p>
              <text:p text:style-name="Normal"><text:a xlink:type="simple" xlink:href="https://hal.science/search/index/?q=*&amp;authFullName_s=Perla Relkin">Perla Relkin</text:a><text:span>,</text:span><text:a xlink:type="simple" xlink:href="https://hal.science/search/index/?q=*&amp;authFullName_s=Clémence Françoise Bernard">Clémence Françoise Bernard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Jean Vasseur">Jean Vasseur</text:a><text:span>,</text:span><text:a xlink:type="simple" xlink:href="https://hal.science/search/index/?q=*&amp;authFullName_s=Francis Courtois">Francis Courtois</text:a></text:p>
              <text:p text:style-name="Normal"><text:span>Le Lait</text:span><text:span>, 2007, 87 (4-5), pp.337-348</text:span></text:p>
              <text:p text:style-name="Normal"><text:span>Article dans une revue</text:span></text:p>
              <text:p text:style-name="Normal"><text:a xlink:type="simple" xlink:href="https://hal.science/hal-00895654v1">hal-00895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59v1">Cuantificación de la persistencia y homogeneidad de espumas mediante procesamiento de imagine</text:a></text:p>
              <text:p text:style-name="Normal"><text:a xlink:type="simple" xlink:href="https://hal.science/search/index/?q=*&amp;authFullName_s=E. Castillo-Castañeda">E. Castillo-Castañed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Perla P. Relkin">Perla P. Relkin</text:a></text:p>
              <text:p text:style-name="Normal"><text:span>Cienca Tecnología Alimentaria</text:span><text:span>, 2006, 5 (2), pp.147-155</text:span></text:p>
              <text:p text:style-name="Normal"><text:span>Article dans une revue</text:span></text:p>
              <text:p text:style-name="Normal"><text:a xlink:type="simple" xlink:href="https://hal.inrae.fr/hal-02654459v1">hal-0265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57v1">Dynamic optimal control of batch rice drying process</text:a></text:p>
              <text:p text:style-name="Normal"><text:a xlink:type="simple" xlink:href="https://hal.science/search/index/?q=*&amp;authFullName_s=Antonio Olmos">Antonio Olmos</text:a><text:span>,</text:span><text:a xlink:type="simple" xlink:href="https://hal.science/search/index/?q=*&amp;authFullName_s=Ioan-Cristian I.-C. Trelea">Ioan-Cristian I.-C. Trele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Gilles Trystram">Gilles Trystram</text:a></text:p>
              <text:p text:style-name="Normal"><text:span>Drying Technology</text:span><text:span>, 2002, 20 (7), pp.1319-1345.<text:s/></text:span><text:a xlink:type="simple" xlink:href="https://dx.doi.org/10.1081/DRT-120005855">⟨10.1081/DRT-120005855⟩</text:a></text:p>
              <text:p text:style-name="Normal"><text:span>Article dans une revue</text:span></text:p>
              <text:p text:style-name="Normal"><text:a xlink:type="simple" xlink:href="https://hal.inrae.fr/hal-02676357v1">hal-0267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5v1">Modeling and control of a mixed-flow rice dryer with emphasis on breakage quality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M. Abud-Archila">M. Abud-Archil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.M. Meot">J.M. Meot</text:a><text:span>,</text:span><text:a xlink:type="simple" xlink:href="https://hal.science/search/index/?q=*&amp;authFullName_s=Gilles Trystram">Gilles Trystram</text:a></text:p>
              <text:p text:style-name="Normal"><text:span>Journal of Food Engineering</text:span><text:span>, 2001, 49, pp.303-309.<text:s/></text:span><text:a xlink:type="simple" xlink:href="https://dx.doi.org/10.1016/S0260-8774(00)00227-2">⟨10.1016/S0260-8774(00)00227-2⟩</text:a></text:p>
              <text:p text:style-name="Normal"><text:span>Article dans une revue</text:span></text:p>
              <text:p text:style-name="Normal"><text:a xlink:type="simple" xlink:href="https://api.istex.fr/ark:/67375/6H6-45SJP5MZ-H/fulltext.pdf?sid=hal">istex</text:a></text:p>
              <text:p text:style-name="Normal"><text:a xlink:type="simple" xlink:href="https://hal.science/hal-01200655v1">hal-0120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9v1">Processing quality of rough rice during drying - modelling of head rice yield versus moisture gradients and kernel temperature</text:a></text:p>
              <text:p text:style-name="Normal"><text:a xlink:type="simple" xlink:href="https://hal.science/search/index/?q=*&amp;authFullName_s=M. Abud Archila">M. Abud Archil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ean-Jacques Bimbenet">Jean-Jacques Bimbenet</text:a></text:p>
              <text:p text:style-name="Normal"><text:span>Journal of Food Engineering</text:span><text:span>, 2000, 45, pp.161-169.<text:s/></text:span><text:a xlink:type="simple" xlink:href="https://dx.doi.org/10.1016/S0260-8774(00)00057-1">⟨10.1016/S0260-8774(00)00057-1⟩</text:a></text:p>
              <text:p text:style-name="Normal"><text:span>Article dans une revue</text:span></text:p>
              <text:p text:style-name="Normal"><text:a xlink:type="simple" xlink:href="https://api.istex.fr/ark:/67375/6H6-C9QL209J-H/fulltext.pdf?sid=hal">istex</text:a></text:p>
              <text:p text:style-name="Normal"><text:a xlink:type="simple" xlink:href="https://hal.science/hal-01200659v1">hal-0120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03v1">A compartmental model of thin-layer drying kinetics of rough rice</text:a></text:p>
              <text:p text:style-name="Normal"><text:a xlink:type="simple" xlink:href="https://hal.science/search/index/?q=*&amp;authFullName_s=M. Abud-Archila">M. Abud-Archil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Jean-Jacques Bimbenet">Jean-Jacques Bimbenet</text:a></text:p>
              <text:p text:style-name="Normal"><text:span>Drying Technology</text:span><text:span>, 2000, 18 (7), pp.1389-1412.<text:s/></text:span><text:a xlink:type="simple" xlink:href="https://dx.doi.org/10.1080/07373930008917784">⟨10.1080/07373930008917784⟩</text:a></text:p>
              <text:p text:style-name="Normal"><text:span>Article dans une revue</text:span></text:p>
              <text:p text:style-name="Normal"><text:a xlink:type="simple" xlink:href="https://hal.inrae.fr/hal-02698903v1">hal-0269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8v1">Conducting laboratory experiments via the internet</text:a></text:p>
              <text:p text:style-name="Normal"><text:a xlink:type="simple" xlink:href="https://hal.science/search/index/?q=*&amp;authFullName_s=R.P. Singh">R.P. Singh</text:a><text:span>,</text:span><text:a xlink:type="simple" xlink:href="https://hal.science/search/index/?q=*&amp;authFullName_s=Francis Courtois">Francis Courtois</text:a></text:p>
              <text:p text:style-name="Normal"><text:span>Food technology</text:span><text:span>, 1999, 53 (9), pp.54-59</text:span></text:p>
              <text:p text:style-name="Normal"><text:span>Article dans une revue</text:span></text:p>
              <text:p text:style-name="Normal"><text:a xlink:type="simple" xlink:href="https://hal.science/hal-01200658v1">hal-012006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37202v1">Indirect measurement and control of moisture content during dehydration performed by frying</text:a></text:p>
              <text:p text:style-name="Normal"><text:a xlink:type="simple" xlink:href="https://hal.science/search/index/?q=*&amp;authFullName_s=G Trystram">G Trystram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A L Raoult-Wack">A L Raoult-Wack</text:a><text:span>,</text:span><text:a xlink:type="simple" xlink:href="https://hal.science/search/index/?q=*&amp;authFullName_s=A Diaz">A Diaz</text:a><text:span>,</text:span><text:a xlink:type="simple" xlink:href="https://hal.science/search/index/?q=*&amp;authFullName_s=Francis F. Courtois">Francis F. Courtois</text:a></text:p>
              <text:p text:style-name="Normal"><text:span>Drying Technology</text:span><text:span>, 1999, 17 (7&amp;8), pp.1627-1637.<text:s/></text:span><text:a xlink:type="simple" xlink:href="https://dx.doi.org/10.1080/07373939908917641">⟨10.1080/07373939908917641⟩</text:a></text:p>
              <text:p text:style-name="Normal"><text:span>Article dans une revue</text:span></text:p>
              <text:p text:style-name="Normal"><text:a xlink:type="simple" xlink:href="https://agroparistech.hal.science/hal-01537202v1">hal-0153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30v1">Influence of model uncertainty on the dynamic optimal control performance of a batch corn drying process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1999, 17 (6), pp.1173-1180.<text:s/></text:span><text:a xlink:type="simple" xlink:href="https://dx.doi.org/10.1080/07373939908917602">⟨10.1080/07373939908917602⟩</text:a></text:p>
              <text:p text:style-name="Normal"><text:span>Article dans une revue</text:span></text:p>
              <text:p text:style-name="Normal"><text:a xlink:type="simple" xlink:href="https://hal.science/hal-01201730v1">hal-01201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35v1">Automatique et industries alimentaires : Quelques avancées, perspectives et limites</text:a></text:p>
              <text:p text:style-name="Normal"><text:a xlink:type="simple" xlink:href="https://hal.science/search/index/?q=*&amp;authFullName_s=G. Trystram">G. Trystram</text:a><text:span>,</text:span><text:a xlink:type="simple" xlink:href="https://hal.science/search/index/?q=*&amp;authFullName_s=F. Courtois">F. Courtois</text:a></text:p>
              <text:p text:style-name="Normal"><text:span>Industries Alimentaires et Agricoles</text:span><text:span>, 1998, 115 (Juin), pp.21-32</text:span></text:p>
              <text:p text:style-name="Normal"><text:span>Article dans une revue</text:span></text:p>
              <text:p text:style-name="Normal"><text:a xlink:type="simple" xlink:href="https://hal.inrae.fr/hal-02684635v1">hal-0268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0v1">Dynamic models for drying and wet-milling quality degradation of corn using neural networks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Gilles Trystram">Gilles Trystram</text:a></text:p>
              <text:p text:style-name="Normal"><text:span>Drying Technology</text:span><text:span>, 1997, 15 (3), pp.1095-1102.<text:s/></text:span><text:a xlink:type="simple" xlink:href="https://dx.doi.org/10.1080/07373939708917280">⟨10.1080/07373939708917280⟩</text:a></text:p>
              <text:p text:style-name="Normal"><text:span>Article dans une revue</text:span></text:p>
              <text:p text:style-name="Normal"><text:a xlink:type="simple" xlink:href="https://hal.science/hal-01200650v1">hal-012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28v1">Optimal constrained non-linear control of batch processes : application to corn drying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Francis Courtois">Francis Courtois</text:a></text:p>
              <text:p text:style-name="Normal"><text:span>Journal of Food Engineering</text:span><text:span>, 1997, 31, pp.403-421.<text:s/></text:span><text:a xlink:type="simple" xlink:href="https://dx.doi.org/10.1016/S0260-8774(96)00096-9">⟨10.1016/S0260-8774(96)00096-9⟩</text:a></text:p>
              <text:p text:style-name="Normal"><text:span>Article dans une revue</text:span></text:p>
              <text:p text:style-name="Normal"><text:a xlink:type="simple" xlink:href="https://api.istex.fr/ark:/67375/6H6-QTCT022K-0/fulltext.pdf?sid=hal">istex</text:a></text:p>
              <text:p text:style-name="Normal"><text:a xlink:type="simple" xlink:href="https://hal.science/hal-01201728v1">hal-012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49v1">La commercialisation des denrées alimentaires sur internet</text:a></text:p>
              <text:p text:style-name="Normal"><text:a xlink:type="simple" xlink:href="https://hal.science/search/index/?q=*&amp;authFullName_s=Anne-Gaëlle Penheleux">Anne-Gaëlle Penheleux</text:a><text:span>,</text:span><text:a xlink:type="simple" xlink:href="https://hal.science/search/index/?q=*&amp;authFullName_s=G. Maurin">G. Maurin</text:a><text:span>,</text:span><text:a xlink:type="simple" xlink:href="https://hal.science/search/index/?q=*&amp;authFullName_s=Francis Courtois">Francis Courtois</text:a></text:p>
              <text:p text:style-name="Normal"><text:span>Industries Alimentaires et Agricoles</text:span><text:span>, 1997, 10, pp.667-671</text:span></text:p>
              <text:p text:style-name="Normal"><text:span>Article dans une revue</text:span></text:p>
              <text:p text:style-name="Normal"><text:a xlink:type="simple" xlink:href="https://hal.science/hal-01200649v1">hal-012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2v1">Dynamics analysis and control strategy for a mixed flow corn dryer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Gilles Trystram">Gilles Trystram</text:a></text:p>
              <text:p text:style-name="Normal"><text:span>Journal of Process Control</text:span><text:span>, 1997, 7 (1), pp.57-64.<text:s/></text:span><text:a xlink:type="simple" xlink:href="https://dx.doi.org/10.1016/S0959-1524(96)00013-3">⟨10.1016/S0959-1524(96)00013-3⟩</text:a></text:p>
              <text:p text:style-name="Normal"><text:span>Article dans une revue</text:span></text:p>
              <text:p text:style-name="Normal"><text:a xlink:type="simple" xlink:href="https://api.istex.fr/ark:/67375/6H6-V7V350BX-0/fulltext.pdf?sid=hal">istex</text:a></text:p>
              <text:p text:style-name="Normal"><text:a xlink:type="simple" xlink:href="https://hal.science/hal-01200652v1">hal-012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4v1">Design and control of drum dryers for the food industry. Part 2. Automatic control</text:a></text:p>
              <text:p text:style-name="Normal"><text:a xlink:type="simple" xlink:href="https://hal.science/search/index/?q=*&amp;authFullName_s=G. Rodriguez">G. Rodriguez</text:a><text:span>,</text:span><text:a xlink:type="simple" xlink:href="https://hal.science/search/index/?q=*&amp;authFullName_s=Jean Vasseur">Jean Vasseur</text:a><text:span>,</text:span><text:a xlink:type="simple" xlink:href="https://hal.science/search/index/?q=*&amp;authFullName_s=Francis Courtois">Francis Courtois</text:a></text:p>
              <text:p text:style-name="Normal"><text:span>Journal of Food Engineering</text:span><text:span>, 1996, 30, pp.171-183.<text:s/></text:span><text:a xlink:type="simple" xlink:href="https://dx.doi.org/10.1016/0260-8774(95)00054-2">⟨10.1016/0260-8774(95)00054-2⟩</text:a></text:p>
              <text:p text:style-name="Normal"><text:span>Article dans une revue</text:span></text:p>
              <text:p text:style-name="Normal"><text:a xlink:type="simple" xlink:href="https://api.istex.fr/document/0FF6E7063CA60448BF8027035ED1508BDE29E4F9/fulltext/pdf?sid=hal">istex</text:a></text:p>
              <text:p text:style-name="Normal"><text:a xlink:type="simple" xlink:href="https://hal.science/hal-01200654v1">hal-0120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35v1">Design and control of drum dryers for the food industry. Part 1. Set-up of a moisture sensor and an inductive heater</text:a></text:p>
              <text:p text:style-name="Normal"><text:a xlink:type="simple" xlink:href="https://hal.science/search/index/?q=*&amp;authFullName_s=G. Rodriguez">G. Rodriguez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F. Courtois">F. Courtois</text:a></text:p>
              <text:p text:style-name="Normal"><text:span>Journal of Food Engineering</text:span><text:span>, 1996, 28, pp.271-282</text:span></text:p>
              <text:p text:style-name="Normal"><text:span>Article dans une revue</text:span></text:p>
              <text:p text:style-name="Normal"><text:a xlink:type="simple" xlink:href="https://hal.inrae.fr/hal-02692035v1">hal-02692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31v1">Food drying and dewatering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Elisabeth Dumoulin">Elisabeth Dumoulin</text:a><text:span>,</text:span><text:a xlink:type="simple" xlink:href="https://hal.science/search/index/?q=*&amp;authFullName_s=A.L. Raoult-Wack">A.L. Raoult-Wack</text:a><text:span>,</text:span><text:a xlink:type="simple" xlink:href="https://hal.science/search/index/?q=*&amp;authFullName_s=Z. Berk">Z. Berk</text:a><text:span>,</text:span><text:a xlink:type="simple" xlink:href="https://hal.science/search/index/?q=*&amp;authFullName_s=J.J. Bimbenet">J.J. Bimbenet</text:a><text:span>et al.</text:span></text:p>
              <text:p text:style-name="Normal"><text:span>Drying Technology</text:span><text:span>, 1996, 14 (9), pp.2135-2170</text:span></text:p>
              <text:p text:style-name="Normal"><text:span>Article dans une revue</text:span></text:p>
              <text:p text:style-name="Normal"><text:a xlink:type="simple" xlink:href="https://hal.inrae.fr/hal-02695131v1">hal-0269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24v1">Control strategies for corn mixed-flow dryers</text:a></text:p>
              <text:p text:style-name="Normal"><text:a xlink:type="simple" xlink:href="https://hal.science/search/index/?q=*&amp;authFullName_s=F. Courtois">F. Courtois</text:a><text:span>,</text:span><text:a xlink:type="simple" xlink:href="https://hal.science/search/index/?q=*&amp;authFullName_s=J.L. Nouafo">J.L. Nouafo</text:a><text:span>,</text:span><text:a xlink:type="simple" xlink:href="https://hal.science/search/index/?q=*&amp;authFullName_s=G. Trystram">G. Trystram</text:a></text:p>
              <text:p text:style-name="Normal"><text:span>Drying Technology</text:span><text:span>, 1995, 13 (5-7), pp.1153-1165</text:span></text:p>
              <text:p text:style-name="Normal"><text:span>Article dans une revue</text:span></text:p>
              <text:p text:style-name="Normal"><text:a xlink:type="simple" xlink:href="https://hal.inrae.fr/hal-02703324v1">hal-0270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88v1">Computer-aided design of corn dryers with quality prediction</text:a></text:p>
              <text:p text:style-name="Normal"><text:a xlink:type="simple" xlink:href="https://hal.science/search/index/?q=*&amp;authFullName_s=F. Courtois">F. Courtois</text:a></text:p>
              <text:p text:style-name="Normal"><text:span>Drying Technology</text:span><text:span>, 1995, 13 (1-2), pp.147-164</text:span></text:p>
              <text:p text:style-name="Normal"><text:span>Article dans une revue</text:span></text:p>
              <text:p text:style-name="Normal"><text:a xlink:type="simple" xlink:href="https://hal.inrae.fr/hal-02707088v1">hal-0270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01v1">Food processing control - Reality and problems</text:a></text:p>
              <text:p text:style-name="Normal"><text:a xlink:type="simple" xlink:href="https://hal.science/search/index/?q=*&amp;authFullName_s=G. Trystram">G. Trystram</text:a><text:span>,</text:span><text:a xlink:type="simple" xlink:href="https://hal.science/search/index/?q=*&amp;authFullName_s=F. Courtois">F. Courtois</text:a></text:p>
              <text:p text:style-name="Normal"><text:span>Food Research International</text:span><text:span>, 1994, 27, pp.173-185</text:span></text:p>
              <text:p text:style-name="Normal"><text:span>Article dans une revue</text:span></text:p>
              <text:p text:style-name="Normal"><text:a xlink:type="simple" xlink:href="https://hal.inrae.fr/hal-02700501v1">hal-027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19v1">Progrès dans le séchage appliqué à la conservation des aliments</text:a></text:p>
              <text:p text:style-name="Normal"><text:a xlink:type="simple" xlink:href="https://hal.science/search/index/?q=*&amp;authFullName_s=Jean-Jacques Bimbenet">Jean-Jacques Bimbene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E. Dumoulin">E. Dumoulin</text:a><text:span>,</text:span><text:a xlink:type="simple" xlink:href="https://hal.science/search/index/?q=*&amp;authFullName_s=J. Vasseur">J. Vasseur</text:a></text:p>
              <text:p text:style-name="Normal"><text:span>Comptes Rendus de l'Académie d'Agriculture de France</text:span><text:span>, 1994, 80 (7), pp.87-98</text:span></text:p>
              <text:p text:style-name="Normal"><text:span>Article dans une revue</text:span></text:p>
              <text:p text:style-name="Normal"><text:a xlink:type="simple" xlink:href="https://hal.science/hal-01593919v1">hal-015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3v1">Dynamic modelling of drying to improve corn wet-milling quality</text:a></text:p>
              <text:p text:style-name="Normal"><text:a xlink:type="simple" xlink:href="https://hal.science/search/index/?q=*&amp;authFullName_s=Francis Courtois">Francis Courtois</text:a></text:p>
              <text:p text:style-name="Normal"><text:span>Drying Technology</text:span><text:span>, 1993, 11 (3), pp.671-673.<text:s/></text:span><text:a xlink:type="simple" xlink:href="https://dx.doi.org/10.1080/07373939308916853">⟨10.1080/07373939308916853⟩</text:a></text:p>
              <text:p text:style-name="Normal"><text:span>Article dans une revue</text:span></text:p>
              <text:p text:style-name="Normal"><text:a xlink:type="simple" xlink:href="https://hal.science/hal-01200653v1">hal-0120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13v1">Modelling of drying in order to improve processing quality of maize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A. Lebert">A. Lebert</text:a><text:span>,</text:span><text:a xlink:type="simple" xlink:href="https://hal.science/search/index/?q=*&amp;authFullName_s=Albert Duquenoy">Albert Duquenoy</text:a><text:span>,</text:span><text:a xlink:type="simple" xlink:href="https://hal.science/search/index/?q=*&amp;authFullName_s=J.C. Lasseran">J.C. Lasseran</text:a><text:span>,</text:span><text:a xlink:type="simple" xlink:href="https://hal.science/search/index/?q=*&amp;authFullName_s=Jean-Jacques Bimbenet">Jean-Jacques Bimbenet</text:a></text:p>
              <text:p text:style-name="Normal"><text:span>Drying Technology</text:span><text:span>, 1991, 9 (4), pp.927-945.<text:s/></text:span><text:a xlink:type="simple" xlink:href="https://dx.doi.org/10.1080/07373939108916728">⟨10.1080/07373939108916728⟩</text:a></text:p>
              <text:p text:style-name="Normal"><text:span>Article dans une revue</text:span></text:p>
              <text:p text:style-name="Normal"><text:a xlink:type="simple" xlink:href="https://hal.inrae.fr/hal-02715913v1">hal-027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1v1">Télégestion des paramètres de fonctionnement d'un séchoir et pilotage automatique</text:a></text:p>
              <text:p text:style-name="Normal"><text:a xlink:type="simple" xlink:href="https://hal.science/search/index/?q=*&amp;authFullName_s=J. Dolz">J. Dolz</text:a><text:span>,</text:span><text:a xlink:type="simple" xlink:href="https://hal.science/search/index/?q=*&amp;authFullName_s=Francis Courtois">Francis Courtois</text:a></text:p>
              <text:p text:style-name="Normal"><text:span>Perspectives Agricoles</text:span><text:span>, 1989, Hors-série juillet/août, pp.77-83</text:span></text:p>
              <text:p text:style-name="Normal"><text:span>Article dans une revue</text:span></text:p>
              <text:p text:style-name="Normal"><text:a xlink:type="simple" xlink:href="https://hal.science/hal-01200651v1">hal-01200651v1</text:a></text:p>
            </table:table-cell>
          </table:table-row>
        </table:table>
        <text:p text:style-name="P11"/>
        <text:p text:style-name="Heading2"><text:span text:style-name="T5">Communication dans un congrès (119)</text:span></text:p>
        <text:p text:style-name="P13"/>
        <table:table table:name="f37d40" table:style-name="f37d40">
          <table:table-column table:style-name="f37d40.0"/>
          <table:table-row>
            <table:table-cell office:value-type="string">
              <text:p text:style-name="Normal"><text:a xlink:type="simple" xlink:href="https://institut-agro-montpellier.hal.science/hal-05494750v1">Development of a Spectrophotometric Assay with Mathematical Modeling to Unveil Optimal Combinations for Antioxidant Synergy with Tocopherols in Oil-in-Water Emulsions</text:a></text:p>
              <text:p text:style-name="Normal"><text:a xlink:type="simple" xlink:href="https://hal.science/search/index/?q=*&amp;authFullName_s=Camille Robichon">Camille Robichon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Nathalie Barouh">Nathalie Barouh</text:a><text:span>et al.</text:span></text:p>
              <text:p text:style-name="Normal"><text:span>115th AOCS Annual Meeting &amp; Expo</text:span><text:span>, Apr 2025, Portland, United States</text:span></text:p>
              <text:p text:style-name="Normal"><text:span>Communication dans un congrès</text:span></text:p>
              <text:p text:style-name="Normal"><text:a xlink:type="simple" xlink:href="https://institut-agro-montpellier.hal.science/hal-05494750v1">hal-0549475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4720v1">Design of a Spectrophotometric Assay Coupled with Mathematical Modeling to Identify Optimal Antioxidant Synergies with Tocopherols in O/W Emulsions</text:a></text:p>
              <text:p text:style-name="Normal"><text:a xlink:type="simple" xlink:href="https://hal.science/search/index/?q=*&amp;authFullName_s=Camille Robichon">Camille Robicho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J. G. Gamaethiralalage">J. G. Gamaethiralalage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runo Baréa">Bruno Baréa</text:a><text:span>et al.</text:span></text:p>
              <text:p text:style-name="Normal"><text:span>20th Euro Fed Lipid Congress and Expo</text:span><text:span>, Oct 2025, Leipzig, Germany</text:span></text:p>
              <text:p text:style-name="Normal"><text:span>Communication dans un congrès</text:span></text:p>
              <text:p text:style-name="Normal"><text:a xlink:type="simple" xlink:href="https://institut-agro-montpellier.hal.science/hal-05494720v1">hal-0549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803v1">A versatile simulator for defrosting, convective and boiling drying during hot air frying process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Têko Gouyo">Têko Gouyo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Francis Courtois">Francis Courtois</text:a></text:p>
              <text:p text:style-name="Normal"><text:span>International Multidisciplinary Modeling &amp; Simulation Multiconference</text:span><text:span>, Sep 2021, Krakow, Poland</text:span></text:p>
              <text:p text:style-name="Normal"><text:span>Communication dans un congrès</text:span></text:p>
              <text:p text:style-name="Normal"><text:a xlink:type="simple" xlink:href="https://hal.inrae.fr/hal-03320803v1">hal-033208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861v1">Outil numérique d’enseignement des procédés de transformation alimentaires via l’ingénierie des connaissance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lilloa.hal.science/hal-03173861v1">hal-031738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776v1">Modélisation &amp; Simulation des transformations Agro-alimentaires (MESTRAL - AgreenCamp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Journée SFGP du groupe Ingénierie Avancée des Procédés "Simulation des procédés dans les industries agroalimentaires"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lilloa.hal.science/hal-03173776v1">hal-031737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592v1">Food process models for training purpose through knowledge engineering method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13. International Congress on Engineering and Food (ICEF 13)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lilloa.hal.science/hal-03125592v1">hal-031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76v1">Prediction of the vitamin C degradation in simple liquid model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Braulio Gomez Ruiz">Braulio Gomez Ruiz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1. Food Chemistry Conference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435376v1">hal-014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45v1">Vitamin C degradation during thermal treatment: reaction pathways in an aqueous solution and multi-response modeling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Braulio Gomez Ruiz">Braulio Gomez Ruiz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2. Euro-Mediterranean Symposium on Fruit and Vegetable Processing</text:span><text:span>, Apr 2016, Avignon, France</text:span></text:p>
              <text:p text:style-name="Normal"><text:span>Communication dans un congrès</text:span></text:p>
              <text:p text:style-name="Normal"><text:a xlink:type="simple" xlink:href="https://hal.science/hal-01387645v1">hal-013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7v1">Oxygen solubility in oils: Original measurement using a non-invasive optical sensor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29. EFFoST International Conference</text:span><text:span>, Nov 2015, Athènes, Greece. pp.242</text:span></text:p>
              <text:p text:style-name="Normal"><text:span>Communication dans un congrès</text:span></text:p>
              <text:p text:style-name="Normal"><text:a xlink:type="simple" xlink:href="https://hal.science/hal-01508157v1">hal-015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5v1">An original approach to study ascorbic acid degradation kinetics as a function of temperature (50-90 °C) and O2 concentration (0-30%)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12. International Congress on Engineering and Food (ICEF12)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1512005v1">hal-015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2v1">Characterization of pellet cooling by modelling hot air drying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J. Cartailler">J. Cartailler</text:a><text:span>,</text:span><text:a xlink:type="simple" xlink:href="https://hal.science/search/index/?q=*&amp;authFullName_s=Sandy Rouchouse">Sandy Rouchous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rancis F. Courtois">Francis F. Courtois</text:a></text:p>
              <text:p text:style-name="Normal"><text:span>5. European drying conference - EuroDrying' 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513282v1">hal-015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8v1">Modelling of cooling and drying of animal feed pellet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J. Cartailler">J. Cartailler</text:a><text:span>,</text:span><text:a xlink:type="simple" xlink:href="https://hal.science/search/index/?q=*&amp;authFullName_s=S. Rouchouse">S. Rouchouse</text:a><text:span>,</text:span><text:a xlink:type="simple" xlink:href="https://hal.science/search/index/?q=*&amp;authFullName_s=Giana Perre">Giana Perre</text:a><text:span>,</text:span><text:a xlink:type="simple" xlink:href="https://hal.science/search/index/?q=*&amp;authFullName_s=Francis F. Courtois">Francis F. Courtois</text:a></text:p>
              <text:p text:style-name="Normal"><text:span>19. International Drying Symposium (IDS 2014)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524848v1">hal-0152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2v1">Construction d'une Toolbox Matlab pour la planification expérimentale séquentielle de procédés : deux exemples applicatifs en bio et alimentaire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Coline Loustaunau">Coline Loustaunau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Francis Courtois">Francis Courtois</text:a></text:p>
              <text:p text:style-name="Normal"><text:span>Planification d'Expériences ou Comment Concevoir les « Bonnes » Expériences en Relation avec un Modèle de Procédé en Particulier Non-Linéaire.</text:span><text:span>, Jun 2014, Lyon, France. 38 p</text:span></text:p>
              <text:p text:style-name="Normal"><text:span>Communication dans un congrès</text:span></text:p>
              <text:p text:style-name="Normal"><text:a xlink:type="simple" xlink:href="https://hal.science/hal-01186902v1">hal-011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37v1">A first step in drying simulation with a commercial chemical engineering software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P. Baudet">P. Baudet</text:a><text:span>,</text:span><text:a xlink:type="simple" xlink:href="https://hal.science/search/index/?q=*&amp;authFullName_s=Francis F. Courtois">Francis F. Courtois</text:a></text:p>
              <text:p text:style-name="Normal"><text:span>Proceedings of the International Drying Symposium</text:span><text:span>, 2014, NA, France</text:span></text:p>
              <text:p text:style-name="Normal"><text:span>Communication dans un congrès</text:span></text:p>
              <text:p text:style-name="Normal"><text:a xlink:type="simple" xlink:href="https://hal.science/hal-01524837v1">hal-0152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9v1">Toward another method to determine effective diffusion coefficient in foodstuff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Francis F. Courtois">Francis F. Courtois</text:a></text:p>
              <text:p text:style-name="Normal"><text:span>19. International Drying Symposium (IDS 2014)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524849v1">hal-0152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3v1">Hybrid modelling of cooling-drying process in animal feed-pellets industries</text:a></text:p>
              <text:p text:style-name="Normal"><text:a xlink:type="simple" xlink:href="https://hal.science/search/index/?q=*&amp;authFullName_s=H. Fibrianto">H. Fibrianto</text:a><text:span>,</text:span><text:a xlink:type="simple" xlink:href="https://hal.science/search/index/?q=*&amp;authFullName_s=L. Boillereaux">L. Boillereaux</text:a><text:span>,</text:span><text:a xlink:type="simple" xlink:href="https://hal.science/search/index/?q=*&amp;authFullName_s=Sandy Rouchouse">Sandy Rouchouse</text:a><text:span>,</text:span><text:a xlink:type="simple" xlink:href="https://hal.science/search/index/?q=*&amp;authFullName_s=F. Putier">F. Putier</text:a><text:span>,</text:span><text:a xlink:type="simple" xlink:href="https://hal.science/search/index/?q=*&amp;authFullName_s=Charlène Lambert">Charlène Lambert</text:a><text:span>et al.</text:span></text:p>
              <text:p text:style-name="Normal"><text:span>9. biennal FOODSIM conference</text:span><text:span>, Jun 2014, Brest, France</text:span></text:p>
              <text:p text:style-name="Normal"><text:span>Communication dans un congrès</text:span></text:p>
              <text:p text:style-name="Normal"><text:a xlink:type="simple" xlink:href="https://hal.science/hal-01513283v1">hal-0151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88v1">Toward a generic approach to build-up air drying model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Francis F. Courtois">Francis F. Courtois</text:a></text:p>
              <text:p text:style-name="Normal"><text:span>EuroDrying 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511388v1">hal-015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40v1">Towards a generic simulator for food processes: bridging the gap between chemical engineering and food engineering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Francis F. Courtois">Francis F. Courtois</text:a></text:p>
              <text:p text:style-name="Normal"><text:span>14. congrès de la Société Francaise de Génie des Proce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600440v1">hal-016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16v1">Développement d'un logiciel commercial de simulation de séchoirs à grains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Journée ACTA-ARVALIS-INRA. La modélisation entre recherche et développement agricole, allers et retours.. Des modèles scientifiques aux outils logiciels : ambitions, expériences, réflexions, propriété intellectuelle"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600416v1">hal-0160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15v1">Design of optimal experiments for improved modeling of food processes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Francis Courtois">Francis Courtois</text:a></text:p>
              <text:p text:style-name="Normal"><text:span>AgroStat2012, 12. European Symposium on Statistical Methods for the Food Industry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173815v1">hal-011738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170v1">Modelling the reactions between free phenols, vitamin C, apple PPO and O2 during a thermal treatment.</text:a></text:p>
              <text:p text:style-name="Normal"><text:a xlink:type="simple" xlink:href="https://hal.science/search/index/?q=*&amp;authFullName_s=Jp Aka">Jp Ak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Loic Louarme">Loic Louarme</text:a><text:span>,</text:span><text:a xlink:type="simple" xlink:href="https://hal.science/search/index/?q=*&amp;authFullName_s=J. Nicolas">J. Nicolas</text:a><text:span>,</text:span><text:a xlink:type="simple" xlink:href="https://hal.science/search/index/?q=*&amp;authFullName_s=C. Billaud">C. Billaud</text:a></text:p>
              <text:p text:style-name="Normal"><text:span>EFFoST Annual Meeting - A Lunch Box for Tomorrow : An interactive combination of integrated analysis and specialized knowledge of food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87170v1">hal-015871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169v1">Microbial risk – nutritional benefits assessment in the case of heat processed vegetables, the “ribenut” project</text:a></text:p>
              <text:p text:style-name="Normal"><text:a xlink:type="simple" xlink:href="https://hal.science/search/index/?q=*&amp;authFullName_s=C. Nguyen The">C. Nguyen The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D. Aoude-Werner">D. Aoude-Werner</text:a><text:span>,</text:span><text:a xlink:type="simple" xlink:href="https://hal.science/search/index/?q=*&amp;authFullName_s=S. George">S. George</text:a></text:p>
              <text:p text:style-name="Normal"><text:span>EFFoST Annual Meeting - A Lunch Box for Tomorrow : An interactive combination of integrated analysis and specialized knowledge of food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87169v1">hal-015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4v1">Energy analysis within process simulation software to enhance process energy management</text:a></text:p>
              <text:p text:style-name="Normal"><text:a xlink:type="simple" xlink:href="https://hal.science/search/index/?q=*&amp;authFullName_s=P. Baudet">P. Baudet</text:a><text:span>,</text:span><text:a xlink:type="simple" xlink:href="https://hal.science/search/index/?q=*&amp;authFullName_s=O. Baudouin">O. Baudouin</text:a><text:span>,</text:span><text:a xlink:type="simple" xlink:href="https://hal.science/search/index/?q=*&amp;authFullName_s=S. Dechelotte">S. Dechelotte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. Gourmelon">S. Gourmelon</text:a><text:span>et al.</text:span></text:p>
              <text:p text:style-name="Normal"><text:span>Journée Thermodynamique et Bioprocédés</text:span><text:span>, IFP Energies Nouvelles (IFPEN). FRA., Dec 2012, Rueil-Malmaison, France</text:span></text:p>
              <text:p text:style-name="Normal"><text:span>Communication dans un congrès</text:span></text:p>
              <text:p text:style-name="Normal"><text:a xlink:type="simple" xlink:href="https://hal.science/hal-01524844v1">hal-015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5v1">Piloter la texture et la valeur nutritionnelle par le procédé - Application à l’innovation desserts fruitiers</text:a></text:p>
              <text:p text:style-name="Normal"><text:a xlink:type="simple" xlink:href="https://hal.science/search/index/?q=*&amp;authFullName_s=Gérard Cuvelier">Gérard Cuvelier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Lucia Brisset">Lucia Brisset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Francis F. Courtois">Francis F. Courtois</text:a></text:p>
              <text:p text:style-name="Normal"><text:span>Forum innovation recherche IPA, 22 octobre</text:span><text:span>, Oct 2012, Villepinte, France</text:span></text:p>
              <text:p text:style-name="Normal"><text:span>Communication dans un congrès</text:span></text:p>
              <text:p text:style-name="Normal"><text:a xlink:type="simple" xlink:href="https://hal.science/hal-01524845v1">hal-0152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2v1">Modélisation numérique d'une ligne de chauffage ohmique destinée à la fabrication des desserts fruités</text:a></text:p>
              <text:p text:style-name="Normal"><text:a xlink:type="simple" xlink:href="https://hal.science/search/index/?q=*&amp;authFullName_s=Abdeljelil Khelalfa">Abdeljelil Khelalf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Denis Flick">Denis Flick</text:a></text:p>
              <text:p text:style-name="Normal"><text:span>13. Congrès de la Société Française de Génie des Procédés (SFGP 2011)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1525332v1">hal-015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7v1">Water desorption of osmotic dehydrated apple and pear at different water activities: desorption isotherms and glass transition temperature</text:a></text:p>
              <text:p text:style-name="Normal"><text:a xlink:type="simple" xlink:href="https://hal.science/search/index/?q=*&amp;authFullName_s=N. Djendoubi Mrad">N. Djendoubi Mrad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abil Kechaou">Nabil Kechaou</text:a></text:p>
              <text:p text:style-name="Normal"><text:span>Journée AFSIA</text:span><text:span>, 2011, NA, France</text:span></text:p>
              <text:p text:style-name="Normal"><text:span>Communication dans un congrès</text:span></text:p>
              <text:p text:style-name="Normal"><text:a xlink:type="simple" xlink:href="https://hal.science/hal-01516207v1">hal-015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5v1">Optimal design of experiments for the modelling of food processes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Francis Courtois">Francis Courtois</text:a></text:p>
              <text:p text:style-name="Normal"><text:span>11. International Congress on Engineering and Food (ICEF11)</text:span><text:span>, National Technical University of Athens (NTUA). Athens, GRC., May 2011, Athens, Greece. 822 p</text:span></text:p>
              <text:p text:style-name="Normal"><text:span>Communication dans un congrès</text:span></text:p>
              <text:p text:style-name="Normal"><text:a xlink:type="simple" xlink:href="https://hal.science/hal-01186895v1">hal-011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47v1">Influence of air drying temperature on kinetics, physicochemical properties, total phenolic content and ascorbic acid of pear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1. Euro-Mediterranean Symposium for Fruit and Vegetable Processing</text:span><text:span>, Apr 2011, Avignon, France</text:span></text:p>
              <text:p text:style-name="Normal"><text:span>Communication dans un congrès</text:span></text:p>
              <text:p text:style-name="Normal"><text:a xlink:type="simple" xlink:href="https://hal.science/hal-01595447v1">hal-0159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45v1">Assessing drying induced breakage and fissures of parboiled rice kernels by image analysis technique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Catherine Bonazzi">Catherine Bonazzi</text:a></text:p>
              <text:p text:style-name="Normal"><text:span>17. International Drying Symposium (IDS)</text:span><text:span>, Oct 2010, Magdeburg, Germany</text:span></text:p>
              <text:p text:style-name="Normal"><text:span>Communication dans un congrès</text:span></text:p>
              <text:p text:style-name="Normal"><text:a xlink:type="simple" xlink:href="https://hal.science/hal-01508145v1">hal-0150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5v1">Influence of process variables on colour, bulk density, porosity, shrinkage, total phenols and vitamin C of pear during osmo-convective drying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rancis F. Courtois">Francis F. Courtois</text:a></text:p>
              <text:p text:style-name="Normal"><text:span>3. Séminaire Maghrébin sur les Sciences et les Technologies de Séchage</text:span><text:span>, Nov 2010, Marrakech, Morocco</text:span></text:p>
              <text:p text:style-name="Normal"><text:span>Communication dans un congrès</text:span></text:p>
              <text:p text:style-name="Normal"><text:a xlink:type="simple" xlink:href="https://hal.science/hal-01525335v1">hal-0152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44v1">Use of dryer simulators for higher education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17. International Drying Symposium (IDS)</text:span><text:span>, Oct 2010, Magdeburg, Germany</text:span></text:p>
              <text:p text:style-name="Normal"><text:span>Communication dans un congrès</text:span></text:p>
              <text:p text:style-name="Normal"><text:a xlink:type="simple" xlink:href="https://hal.science/hal-01508144v1">hal-0150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43v1">Use of dryer simulators for higher education at AgroParisTech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12. Congrès de la Société Française de Génie des Procédés (SFGP 2009)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1508143v1">hal-0150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14v1">Mathematical modelling of some nutrient losses during heat treatment of stewed apples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L. Vedrennne">L. Vedrennne</text:a><text:span>,</text:span><text:a xlink:type="simple" xlink:href="https://hal.science/search/index/?q=*&amp;authFullName_s=S. George">S. George</text:a></text:p>
              <text:p text:style-name="Normal"><text:span>6. international conference on new knowledge on chemical reactions during the processing and storage on foods</text:span><text:span>, May 2009, Prague, Czech Republic. pp.S25-S26</text:span></text:p>
              <text:p text:style-name="Normal"><text:span>Communication dans un congrès</text:span></text:p>
              <text:p text:style-name="Normal"><text:a xlink:type="simple" xlink:href="https://hal.inrae.fr/hal-02756714v1">hal-0275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54v1">Optimisation des procédés alimentaires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Journée sur l'optimisation des procédés en industries alimentaires</text:span><text:span>, INITIA., Nov 2009, Sainte Hyacinthe, Canada</text:span></text:p>
              <text:p text:style-name="Normal"><text:span>Communication dans un congrès</text:span></text:p>
              <text:p text:style-name="Normal"><text:a xlink:type="simple" xlink:href="https://hal.science/hal-01600354v1">hal-016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50v1">Effects of formulation and baking conditions on newly formed contaminants formation in model cookies</text:a></text:p>
              <text:p text:style-name="Normal"><text:a xlink:type="simple" xlink:href="https://hal.science/search/index/?q=*&amp;authFullName_s=Mathilde Courel">Mathilde Courel</text:a><text:span>,</text:span><text:a xlink:type="simple" xlink:href="https://hal.science/search/index/?q=*&amp;authFullName_s=Lamia Ait Ameur">Lamia Ait Ameur</text:a><text:span>,</text:span><text:a xlink:type="simple" xlink:href="https://hal.science/search/index/?q=*&amp;authFullName_s=E. Capuano">E. Capuano</text:a><text:span>,</text:span><text:a xlink:type="simple" xlink:href="https://hal.science/search/index/?q=*&amp;authFullName_s=V. Fogliano">V. Fogliano</text:a><text:span>,</text:span><text:a xlink:type="simple" xlink:href="https://hal.science/search/index/?q=*&amp;authFullName_s=F. Morales">F. Morales</text:a><text:span>et al.</text:span></text:p>
              <text:p text:style-name="Normal"><text:span>6th International Conference on new knowledge on chemical reactions during the processing and storage of foods - Chemical Reactions in Foods VI</text:span><text:span>, May 2009, Prague, Czech Republic</text:span></text:p>
              <text:p text:style-name="Normal"><text:span>Communication dans un congrès</text:span></text:p>
              <text:p text:style-name="Normal"><text:a xlink:type="simple" xlink:href="https://hal.science/hal-01601050v1">hal-0160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61v1">Variation of porosity during frying and cooling of French fries and its relation with oil absorption</text:a></text:p>
              <text:p text:style-name="Normal"><text:a xlink:type="simple" xlink:href="https://hal.science/search/index/?q=*&amp;authFullName_s=Aman Mohammad Ziaiifar">Aman Mohammad Ziaiifar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10. International Congress on Engineering and Food (ICEF10)</text:span><text:span>, Apr 2008, Viña del Mar, Chile</text:span></text:p>
              <text:p text:style-name="Normal"><text:span>Communication dans un congrès</text:span></text:p>
              <text:p text:style-name="Normal"><text:a xlink:type="simple" xlink:href="https://hal.science/hal-01526261v1">hal-015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04v1">Heat conductivity variation of crust/core regions using modified Leeś method during deep-fat frying of potato</text:a></text:p>
              <text:p text:style-name="Normal"><text:a xlink:type="simple" xlink:href="https://hal.science/search/index/?q=*&amp;authFullName_s=Aman Mohammad Ziaiifar">Aman Mohammad Ziaiifar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Bertrand Heyd">Bertrand Heyd</text:a><text:span>,</text:span><text:a xlink:type="simple" xlink:href="https://hal.science/search/index/?q=*&amp;authFullName_s=Gilles Trystram">Gilles Trystram</text:a></text:p>
              <text:p text:style-name="Normal"><text:span>10. international congress on engineering and food (ICEF 10)</text:span><text:span>, Apr 2008, Vina del Mar, Chile</text:span></text:p>
              <text:p text:style-name="Normal"><text:span>Communication dans un congrès</text:span></text:p>
              <text:p text:style-name="Normal"><text:a xlink:type="simple" xlink:href="https://hal.science/hal-01507304v1">hal-015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03v1">Investigation of oil physical properties affecting oil absorption during frying process</text:a></text:p>
              <text:p text:style-name="Normal"><text:a xlink:type="simple" xlink:href="https://hal.science/search/index/?q=*&amp;authFullName_s=Aman Mohammad Ziaiifar">Aman Mohammad Ziaiifar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6th Euro Fed Lipid Congress</text:span><text:span>, Sep 2008, Athènes, Greece</text:span></text:p>
              <text:p text:style-name="Normal"><text:span>Communication dans un congrès</text:span></text:p>
              <text:p text:style-name="Normal"><text:a xlink:type="simple" xlink:href="https://hal.science/hal-01507303v1">hal-015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53v1">Production of whey protein aggregates with controlled end-use properties</text:a></text:p>
              <text:p text:style-name="Normal"><text:a xlink:type="simple" xlink:href="https://hal.science/search/index/?q=*&amp;authFullName_s=Perla Relkin">Perla Relkin</text:a><text:span>,</text:span><text:a xlink:type="simple" xlink:href="https://hal.science/search/index/?q=*&amp;authFullName_s=Clémence Françoise Bernard">Clémence Françoise Bernard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Jean Vasseur">Jean Vasseur</text:a><text:span>,</text:span><text:a xlink:type="simple" xlink:href="https://hal.science/search/index/?q=*&amp;authFullName_s=Francis Courtois">Francis Courtois</text:a></text:p>
              <text:p text:style-name="Normal"><text:span>27. world dairy congress and world dairy summit of the international-dairy-federation</text:span><text:span>, Oct 2006, Shangai, China. pp.337-348,<text:s/></text:span><text:a xlink:type="simple" xlink:href="https://dx.doi.org/10.1051/lait:200721">⟨10.1051/lait:200721⟩</text:a></text:p>
              <text:p text:style-name="Normal"><text:span>Communication dans un congrès</text:span></text:p>
              <text:p text:style-name="Normal"><text:a xlink:type="simple" xlink:href="https://hal.science/hal-01194953v1">hal-011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6v1">Influence of drying on Deglet-Nour date quality</text:a></text:p>
              <text:p text:style-name="Normal"><text:a xlink:type="simple" xlink:href="https://hal.science/search/index/?q=*&amp;authFullName_s=Abdelghani Boubekri">Abdelghani Boubekri</text:a><text:span>,</text:span><text:a xlink:type="simple" xlink:href="https://hal.science/search/index/?q=*&amp;authFullName_s=H. Ben Moussa">H. Ben Mouss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European Drying Conference</text:span><text:span>, May 2007, Biarritz, France</text:span></text:p>
              <text:p text:style-name="Normal"><text:span>Communication dans un congrès</text:span></text:p>
              <text:p text:style-name="Normal"><text:a xlink:type="simple" xlink:href="https://hal.science/hal-01512086v1">hal-0151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7v1">Séchage et fissuration du riz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1. Séminaire maghrébin sur les sciences et technologies de séchage (SMTS 2006)</text:span><text:span>, Dec 2006, Tozeur, Algérie</text:span></text:p>
              <text:p text:style-name="Normal"><text:span>Communication dans un congrès</text:span></text:p>
              <text:p text:style-name="Normal"><text:a xlink:type="simple" xlink:href="https://hal.science/hal-01525337v1">hal-015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70v1">Impact of technological process on the nutritional value of apple purees</text:a></text:p>
              <text:p text:style-name="Normal"><text:a xlink:type="simple" xlink:href="https://hal.science/search/index/?q=*&amp;authFullName_s=S. George">S. George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Marie Josephe Amiot-Carlin">Marie Josephe Amiot-Carlin</text:a></text:p>
              <text:p text:style-name="Normal"><text:span>Colloque international sur la transformation de la pomme</text:span><text:span>, 2005, Rennes, France</text:span></text:p>
              <text:p text:style-name="Normal"><text:span>Communication dans un congrès</text:span></text:p>
              <text:p text:style-name="Normal"><text:a xlink:type="simple" xlink:href="https://hal.science/hal-01508170v1">hal-015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72v1">Comparaison de 2 tests d'identifiabilité structurelle, application au séchage du riz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Béatrice Laroche">Béatrice Laroche</text:a></text:p>
              <text:p text:style-name="Normal"><text:span>10. Congrès de la Société Française de Génie des Procédés (SFGP), 20-22 septembre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1508172v1">hal-0150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6v1">NTIC et enseignement du Génie Industriel Alimentaire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Session d'Etude pour l'Adoption d'un Programme d'Innovation Pédagogique pour la Promotion des Exportations de Produits Agro-alimentaires des pays du sud dans les Marchés Internationaux</text:span><text:span>, Jan 2004, Paris, France</text:span></text:p>
              <text:p text:style-name="Normal"><text:span>Communication dans un congrès</text:span></text:p>
              <text:p text:style-name="Normal"><text:a xlink:type="simple" xlink:href="https://hal.science/hal-01524846v1">hal-015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6v1">A low-cost, shared laboratory experiment in food engineering to teach process control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Robert Sawka">Robert Sawka</text:a><text:span>,</text:span><text:a xlink:type="simple" xlink:href="https://hal.science/search/index/?q=*&amp;authFullName_s=S. Moussa">S. Moussa</text:a></text:p>
              <text:p text:style-name="Normal"><text:span>9. International Conference on Engineering and Food (ICEF9)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science/hal-01516206v1">hal-015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5v1">Simulation of deep bed dryers : application to the drying of rice in Iran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M. Khoshhal">M. Khoshhal</text:a><text:span>,</text:span><text:a xlink:type="simple" xlink:href="https://hal.science/search/index/?q=*&amp;authFullName_s=Odile Matthieu">Odile Matthieu</text:a><text:span>,</text:span><text:a xlink:type="simple" xlink:href="https://hal.science/search/index/?q=*&amp;authFullName_s=Valérie Lalanne">Valérie Lalanne</text:a></text:p>
              <text:p text:style-name="Normal"><text:span>9. International Conference on Engineering and Food (ICEF9), March 7-11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science/hal-01516205v1">hal-0151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7v1">Equivalences between diffusion, compartmental and transfer function models in drying : application to the thin layer of drying of rice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9. International Conference on Engineering and Food (ICEF9)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science/hal-01510017v1">hal-015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68v1">Automatisation et optimisation de procédés alimentaires: vers des solutions hybride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5. école de printemps francophone en nanotechnologies et nanosystèmes, 24-28 mai</text:span><text:span>, May 2003, Casablanca, Maroc</text:span></text:p>
              <text:p text:style-name="Normal"><text:span>Communication dans un congrès</text:span></text:p>
              <text:p text:style-name="Normal"><text:a xlink:type="simple" xlink:href="https://hal.science/hal-01508168v1">hal-015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1v1">Utilisation couplée de Scilab/Scicos et dún TP sur Internet dans lénseignement de láutomatique appliquée aux procédé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Robert Sawka">Robert Sawka</text:a><text:span>,</text:span><text:a xlink:type="simple" xlink:href="https://hal.science/search/index/?q=*&amp;authFullName_s=S. Moussa">S. Moussa</text:a><text:span>,</text:span><text:a xlink:type="simple" xlink:href="https://hal.science/search/index/?q=*&amp;authFullName_s=Gilles Trystram">Gilles Trystram</text:a></text:p>
              <text:p text:style-name="Normal"><text:span>Journée Scilab et Enseignement, 15 octobre</text:span><text:span>, Oct 2003, Champs-sur-Marne, France</text:span></text:p>
              <text:p text:style-name="Normal"><text:span>Communication dans un congrès</text:span></text:p>
              <text:p text:style-name="Normal"><text:a xlink:type="simple" xlink:href="https://hal.science/hal-01516201v1">hal-0151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47v1">On-Line experiments in remote laboratories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18. Congresso Brasileiro de Ciência e Tecnologia de Alimentos</text:span><text:span>, Aug 2002, Porto Alegre, Brazil</text:span></text:p>
              <text:p text:style-name="Normal"><text:span>Communication dans un congrès</text:span></text:p>
              <text:p text:style-name="Normal"><text:a xlink:type="simple" xlink:href="https://hal.science/hal-01525347v1">hal-0152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48v1">Use of ICT to teach food engineering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18. Congresso Brasileiro de Ciência e Tecnologia de Alimentos</text:span><text:span>, Aug 2002, Porto Alegre, Brazil</text:span></text:p>
              <text:p text:style-name="Normal"><text:span>Communication dans un congrès</text:span></text:p>
              <text:p text:style-name="Normal"><text:a xlink:type="simple" xlink:href="https://hal.science/hal-01525348v1">hal-0152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34v1">A low cost versatile laboratory experiment in food engineering using the internet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Paul Rajinder Paul Singh">Paul Rajinder Paul Singh</text:a></text:p>
              <text:p text:style-name="Normal"><text:span>8. International Conference on Engineering and Food (ICEF-8)</text:span><text:span>, Apr 2000, Puebla, Mexico. 1068 p</text:span></text:p>
              <text:p text:style-name="Normal"><text:span>Communication dans un congrès</text:span></text:p>
              <text:p text:style-name="Normal"><text:a xlink:type="simple" xlink:href="https://hal.science/hal-01201734v1">hal-0120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39v1">Optimisation dynamique d'un procédé discontinu de séchage du riz</text:a></text:p>
              <text:p text:style-name="Normal"><text:a xlink:type="simple" xlink:href="https://hal.science/search/index/?q=*&amp;authFullName_s=Antonio Olmos">Antonio Olmo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SIMO 2002 Système d'Information, Modélisation, Optimisation, Contrôle, Commande en Génie des Procédés</text:span><text:span>, Oct 2002, Toulouse, France</text:span></text:p>
              <text:p text:style-name="Normal"><text:span>Communication dans un congrès</text:span></text:p>
              <text:p text:style-name="Normal"><text:a xlink:type="simple" xlink:href="https://hal.science/hal-01524839v1">hal-0152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4v1">Conduite automatisée des procédés thermiques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Conception et Exploitation des lignes de traitement thermique continu</text:span><text:span>, Centre Technique de la Conservation des Produits Agricoles (CTCPA). FRA., 2002, Nantes, France</text:span></text:p>
              <text:p text:style-name="Normal"><text:span>Communication dans un congrès</text:span></text:p>
              <text:p text:style-name="Normal"><text:a xlink:type="simple" xlink:href="https://hal.science/hal-01516204v1">hal-015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3v1">Modelling of drying kinetics of paddy rice with emphasis on breakage quality for optimizing operating conditions</text:a></text:p>
              <text:p text:style-name="Normal"><text:a xlink:type="simple" xlink:href="https://hal.science/search/index/?q=*&amp;authFullName_s=M. Abud-Archila">M. Abud-Archila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.J. Bimbenet">J.J. Bimbenet</text:a></text:p>
              <text:p text:style-name="Normal"><text:span>8. International Conference on Engineering and Food (ICEF-8)</text:span><text:span>, Apr 2000, Puebla City, Mexico</text:span></text:p>
              <text:p text:style-name="Normal"><text:span>Communication dans un congrès</text:span></text:p>
              <text:p text:style-name="Normal"><text:a xlink:type="simple" xlink:href="https://hal.science/hal-01521533v1">hal-015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5v1">Using Internet-based low cost versatile experiments in food engineering education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1. International Conference on Simulation in Food and Bio Industries (FoodSim'2000)</text:span><text:span>, Jun 2000, Nantes, France</text:span></text:p>
              <text:p text:style-name="Normal"><text:span>Communication dans un congrès</text:span></text:p>
              <text:p text:style-name="Normal"><text:a xlink:type="simple" xlink:href="https://hal.science/hal-01513285v1">hal-015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71v1">A review of process control in the food industry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/text:p>
              <text:p text:style-name="Normal"><text:span>10. world congress of food science and technology</text:span><text:span>, Oct 1999, Sydney, Australia</text:span></text:p>
              <text:p text:style-name="Normal"><text:span>Communication dans un congrès</text:span></text:p>
              <text:p text:style-name="Normal"><text:a xlink:type="simple" xlink:href="https://hal.science/hal-01508171v1">hal-0150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90v1">Predictive control of a crossflow microfiltration proces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J. M. Trichard">J. M. Trichard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Martine Decloux">Martine Decloux</text:a></text:p>
              <text:p text:style-name="Normal"><text:span>Annual meeting of the Institute of Food Technologists (IFT'99)</text:span><text:span>, Jul 1999, Chicago, United States</text:span></text:p>
              <text:p text:style-name="Normal"><text:span>Communication dans un congrès</text:span></text:p>
              <text:p text:style-name="Normal"><text:a xlink:type="simple" xlink:href="https://hal.science/hal-01593990v1">hal-015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07v1">Indirect measurement and control of moisture content during dehydration performed by frying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A.L. Raoult-Wack">A.L. Raoult-Wack</text:a><text:span>,</text:span><text:a xlink:type="simple" xlink:href="https://hal.science/search/index/?q=*&amp;authFullName_s=A. Diaz">A. Diaz</text:a><text:span>,</text:span><text:a xlink:type="simple" xlink:href="https://hal.science/search/index/?q=*&amp;authFullName_s=Francis Courtois">Francis Courtois</text:a></text:p>
              <text:p text:style-name="Normal"><text:span>11. International drying symposium IDS'98</text:span><text:span>, Aug 1998, Halkidiki, Greece.<text:s/></text:span><text:a xlink:type="simple" xlink:href="https://dx.doi.org/10.1080/07373939908917641">⟨10.1080/07373939908917641⟩</text:a></text:p>
              <text:p text:style-name="Normal"><text:span>Communication dans un congrès</text:span></text:p>
              <text:p text:style-name="Normal"><text:a xlink:type="simple" xlink:href="https://hal.science/hal-01222407v1">hal-012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26v1">Conducting laboratory experiments via the internet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R. P. Singh">R. P. Singh</text:a></text:p>
              <text:p text:style-name="Normal"><text:span>Annual meeting of the Institute of Food Technologists (IFT'99), July 24-28</text:span><text:span>, Jul 1999, Chicago, United States</text:span></text:p>
              <text:p text:style-name="Normal"><text:span>Communication dans un congrès</text:span></text:p>
              <text:p text:style-name="Normal"><text:a xlink:type="simple" xlink:href="https://hal.science/hal-01510026v1">hal-0151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23v1">Modeling and control of a mixed-flow rice dryer with emphasis on breakage quality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M. Abud-Archila">M. Abud-Archil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. M. Meot">J. M. Meot</text:a><text:span>,</text:span><text:a xlink:type="simple" xlink:href="https://hal.science/search/index/?q=*&amp;authFullName_s=Gilles Trystram">Gilles Trystram</text:a></text:p>
              <text:p text:style-name="Normal"><text:span>Annual meeting of the Institute of Food Technologists (IFT'99)</text:span><text:span>, Jul 1999, Chicago, United States</text:span></text:p>
              <text:p text:style-name="Normal"><text:span>Communication dans un congrès</text:span></text:p>
              <text:p text:style-name="Normal"><text:a xlink:type="simple" xlink:href="https://hal.science/hal-01510023v1">hal-0151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45v1">Non linear optimal control of batch food processes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Graciela Alvarez">Graciela Alvarez</text:a></text:p>
              <text:p text:style-name="Normal"><text:span>International Symposium ACoFoP Iv</text:span><text:span>, Sep 1998, Göteborg, Sweden. pp.422-428</text:span></text:p>
              <text:p text:style-name="Normal"><text:span>Communication dans un congrès</text:span></text:p>
              <text:p text:style-name="Normal"><text:a xlink:type="simple" xlink:href="https://hal.science/hal-01521545v1">hal-01521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79v1">Model based predictive control of a crossflow microfiltration equipment</text:a></text:p>
              <text:p text:style-name="Normal"><text:a xlink:type="simple" xlink:href="https://hal.science/search/index/?q=*&amp;authFullName_s=J.M. Trichard">J.M. Trichard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M. Declous">M. Declous</text:a><text:span>,</text:span><text:a xlink:type="simple" xlink:href="https://hal.science/search/index/?q=*&amp;authFullName_s=G. Trystram">G. Trystram</text:a></text:p>
              <text:p text:style-name="Normal"><text:span>4. International symposium ACoFoP</text:span><text:span>, Sep 1998, Goteborg, Sweden</text:span></text:p>
              <text:p text:style-name="Normal"><text:span>Communication dans un congrès</text:span></text:p>
              <text:p text:style-name="Normal"><text:a xlink:type="simple" xlink:href="https://hal.inrae.fr/hal-02766079v1">hal-0276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99v1">Super-heated steam drying of alfalfa: A new model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Albert Duquenoy">Albert Duquenoy</text:a><text:span>,</text:span><text:a xlink:type="simple" xlink:href="https://hal.science/search/index/?q=*&amp;authFullName_s=G. Leturcq">G. Leturcq</text:a><text:span>,</text:span><text:a xlink:type="simple" xlink:href="https://hal.science/search/index/?q=*&amp;authFullName_s=P. Tharrault">P. Tharrault</text:a></text:p>
              <text:p text:style-name="Normal"><text:span>11. International drying symposium IDS'98</text:span><text:span>, Aug 1998, Halkidiki, Greece</text:span></text:p>
              <text:p text:style-name="Normal"><text:span>Communication dans un congrès</text:span></text:p>
              <text:p text:style-name="Normal"><text:a xlink:type="simple" xlink:href="https://hal.science/hal-01516199v1">hal-0151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96v1">Kinetics of mechanical degradation of paddy rice during drying: influence of process operation conditions and modelling for control design</text:a></text:p>
              <text:p text:style-name="Normal"><text:a xlink:type="simple" xlink:href="https://hal.science/search/index/?q=*&amp;authFullName_s=M. Abud Archila">M. Abud Archil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ean-Jacques Bimbenet">Jean-Jacques Bimbenet</text:a></text:p>
              <text:p text:style-name="Normal"><text:span>11. International Drying Symposium - IDS '98</text:span><text:span>, Aug 1998, Halkidiki, Greece. pp.1303</text:span></text:p>
              <text:p text:style-name="Normal"><text:span>Communication dans un congrès</text:span></text:p>
              <text:p text:style-name="Normal"><text:a xlink:type="simple" xlink:href="https://hal.science/hal-01511396v1">hal-0151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18v1">Modelling of deep fat frying of banana using a compartmental approach and boiling's theory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R. Lemaire">R. Lemaire</text:a><text:span>,</text:span><text:a xlink:type="simple" xlink:href="https://hal.science/search/index/?q=*&amp;authFullName_s=A.L. Wack">A.L. Wack</text:a></text:p>
              <text:p text:style-name="Normal"><text:span>11. International drying symposium IDS'98</text:span><text:span>, Aug 1998, Halkidiki, Greece</text:span></text:p>
              <text:p text:style-name="Normal"><text:span>Communication dans un congrès</text:span></text:p>
              <text:p text:style-name="Normal"><text:a xlink:type="simple" xlink:href="https://hal.science/hal-01593918v1">hal-0159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64v1">Kinetics of mechanical degradation of paddy rice during drying: Influence of process operations conditions and modelling for control design</text:a></text:p>
              <text:p text:style-name="Normal"><text:a xlink:type="simple" xlink:href="https://hal.science/search/index/?q=*&amp;authFullName_s=M. Abud">M. Abud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J.J. Bimbenet">J.J. Bimbenet</text:a></text:p>
              <text:p text:style-name="Normal"><text:span>11. International drying symposium IDS'98</text:span><text:span>, Aug 1998, Halkidiki, Greece</text:span></text:p>
              <text:p text:style-name="Normal"><text:span>Communication dans un congrès</text:span></text:p>
              <text:p text:style-name="Normal"><text:a xlink:type="simple" xlink:href="https://hal.inrae.fr/hal-02768164v1">hal-0276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36v1">Nonlinear optimal control of batch food processes</text:a></text:p>
              <text:p text:style-name="Normal"><text:a xlink:type="simple" xlink:href="https://hal.science/search/index/?q=*&amp;authFullName_s=G. Trystram">G. Trystram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Ioan-Cristian I.-C. Trelea">Ioan-Cristian I.-C. Trelea</text:a></text:p>
              <text:p text:style-name="Normal"><text:span>4. International symposium ACoFoP</text:span><text:span>, Sep 1998, Goteborg, Sweden</text:span></text:p>
              <text:p text:style-name="Normal"><text:span>Communication dans un congrès</text:span></text:p>
              <text:p text:style-name="Normal"><text:a xlink:type="simple" xlink:href="https://hal.inrae.fr/hal-02768536v1">hal-0276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9v1">Conduite de séchoirs dans l'industrie alimentaire : problèmes spécifiques et solutions envisagée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15. journées AFSIA</text:span><text:span>, Apr 1997, Décines, France</text:span></text:p>
              <text:p text:style-name="Normal"><text:span>Communication dans un congrès</text:span></text:p>
              <text:p text:style-name="Normal"><text:a xlink:type="simple" xlink:href="https://hal.science/hal-01508159v1">hal-0150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29v1">Application of identifiability test to drying models</text:a></text:p>
              <text:p text:style-name="Normal"><text:a xlink:type="simple" xlink:href="https://hal.science/search/index/?q=*&amp;authFullName_s=R. Lemaire">R. Lemaire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COST-915 Copernicus CIPA-CT94--0120 workshop on Food Quality Modelling</text:span><text:span>, Jun 1997, Leuven, Belgium</text:span></text:p>
              <text:p text:style-name="Normal"><text:span>Communication dans un congrès</text:span></text:p>
              <text:p text:style-name="Normal"><text:a xlink:type="simple" xlink:href="https://hal.science/hal-01517229v1">hal-015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24v1">Problèmes et perspectives en commande de procédés alimentaires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/text:p>
              <text:p text:style-name="Normal"><text:span>Journées Automatique Agriculture et Agro-alimentaire</text:span><text:span>, Oct 1997, Clermont-Ferrand, France. 234 p</text:span></text:p>
              <text:p text:style-name="Normal"><text:span>Communication dans un congrès</text:span></text:p>
              <text:p text:style-name="Normal"><text:a xlink:type="simple" xlink:href="https://hal.science/hal-01517224v1">hal-0151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07v1">Modelling of super-heated steam drying of alfalfa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Albert Duquenoy">Albert Duquenoy</text:a><text:span>,</text:span><text:a xlink:type="simple" xlink:href="https://hal.science/search/index/?q=*&amp;authFullName_s=G. Leturcq">G. Leturcq</text:a><text:span>,</text:span><text:a xlink:type="simple" xlink:href="https://hal.science/search/index/?q=*&amp;authFullName_s=P. Tharrault">P. Tharrault</text:a></text:p>
              <text:p text:style-name="Normal"><text:span>COST-915 Copernicus CIPA-CT94--0120 workshop on Food Quality Modelling</text:span><text:span>, 1997, Leuven, Belgium</text:span></text:p>
              <text:p text:style-name="Normal"><text:span>Communication dans un congrès</text:span></text:p>
              <text:p text:style-name="Normal"><text:a xlink:type="simple" xlink:href="https://hal.science/hal-01595707v1">hal-015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4v1">Commande optimale non linéaire sous contraintes de procédés discontinus des industries alimentaires : séchage et réfrigération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Anne-Lucie Raoult-Wack">Anne-Lucie Raoult-Wack</text:a><text:span>,</text:span><text:a xlink:type="simple" xlink:href="https://hal.science/search/index/?q=*&amp;authFullName_s=A. Diaz">A. Diaz</text:a></text:p>
              <text:p text:style-name="Normal"><text:span>Congrès du GFGP</text:span><text:span>, Nov 1997, Montpellier, France</text:span></text:p>
              <text:p text:style-name="Normal"><text:span>Communication dans un congrès</text:span></text:p>
              <text:p text:style-name="Normal"><text:a xlink:type="simple" xlink:href="https://hal.science/hal-01510794v1">hal-0151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43v1">Food quality degradation model based upon fuzzy kinetic approach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/text:p>
              <text:p text:style-name="Normal"><text:span>COST-915 Copernicus CIPA-CT94--0120 workshop on Food Quality Modelling</text:span><text:span>, Jun 1997, Leuven, Belgium</text:span></text:p>
              <text:p text:style-name="Normal"><text:span>Communication dans un congrès</text:span></text:p>
              <text:p text:style-name="Normal"><text:a xlink:type="simple" xlink:href="https://hal.science/hal-01517243v1">hal-015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5v1">Modelling with words - A new way in food engineering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7. International Congress on Engineering and Food (ICEF7)</text:span><text:span>, Apr 1997, Brighton, United Kingdom. 600 p</text:span></text:p>
              <text:p text:style-name="Normal"><text:span>Communication dans un congrès</text:span></text:p>
              <text:p text:style-name="Normal"><text:a xlink:type="simple" xlink:href="https://hal.science/hal-01508155v1">hal-015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21v1">Commande optimale non linéaire sous contraintes de procédés discontinus des industries alimentaires : séchage et réfrigération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raciela Alvarez">Graciela Alvarez</text:a></text:p>
              <text:p text:style-name="Normal"><text:span>GFGP 97 - Simulation des procédés et Automatique</text:span><text:span>, Sep 1997, Paris, France. pp.181</text:span></text:p>
              <text:p text:style-name="Normal"><text:span>Communication dans un congrès</text:span></text:p>
              <text:p text:style-name="Normal"><text:a xlink:type="simple" xlink:href="https://hal.science/hal-01510021v1">hal-015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20v1">Commande prédictive non-linéaire d'un pilote de microfiltration tangentielle</text:a></text:p>
              <text:p text:style-name="Normal"><text:a xlink:type="simple" xlink:href="https://hal.science/search/index/?q=*&amp;authFullName_s=J. M. Trichard">J. M. Trichard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Gilles Trystram">Gilles Trystram</text:a></text:p>
              <text:p text:style-name="Normal"><text:span>6. Congrès français de génie des procédés</text:span><text:span>, Sep 1997, Paris, France. 280 p</text:span></text:p>
              <text:p text:style-name="Normal"><text:span>Communication dans un congrès</text:span></text:p>
              <text:p text:style-name="Normal"><text:a xlink:type="simple" xlink:href="https://hal.science/hal-01593920v1">hal-015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7v1">Modelling of the quality of food products during drying. A fuzzy set based approach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1. European Congress on Chemical Engineering (ECCE 1)</text:span><text:span>, May 1997, Florence, Italy. pp.2691-2694</text:span></text:p>
              <text:p text:style-name="Normal"><text:span>Communication dans un congrès</text:span></text:p>
              <text:p text:style-name="Normal"><text:a xlink:type="simple" xlink:href="https://hal.science/hal-01521537v1">hal-0152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08v1">Commande optimale sous contraintes de procédés discontinus des industries alimentaires. Séchage et réfrigération</text:a></text:p>
              <text:p text:style-name="Normal"><text:a xlink:type="simple" xlink:href="https://hal.science/search/index/?q=*&amp;authFullName_s=I.C. Trelea">I.C. Trelea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G. Alvarez">G. Alvarez</text:a></text:p>
              <text:p text:style-name="Normal"><text:span>6ème congrès français de "Génie des procédés", Paris, 24-26 septembre 1997</text:span><text:span>, 1997, France. pp.181-186</text:span></text:p>
              <text:p text:style-name="Normal"><text:span>Communication dans un congrès</text:span></text:p>
              <text:p text:style-name="Normal"><text:a xlink:type="simple" xlink:href="https://hal.inrae.fr/hal-02577908v1">hal-025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51v1">Modelling of drying kinetics and processing quality degradation of rough rice for CAD and control design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M. Abud Archila">M. Abud Archila</text:a><text:span>,</text:span><text:a xlink:type="simple" xlink:href="https://hal.science/search/index/?q=*&amp;authFullName_s=Jean-Jacques Bimbenet">Jean-Jacques Bimbenet</text:a></text:p>
              <text:p text:style-name="Normal"><text:span>1. European Congress of chemical Engineering (ECCE 1)</text:span><text:span>, May 1997, Florence, Italy</text:span></text:p>
              <text:p text:style-name="Normal"><text:span>Communication dans un congrès</text:span></text:p>
              <text:p text:style-name="Normal"><text:a xlink:type="simple" xlink:href="https://hal.science/hal-01512051v1">hal-015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38v1">Modélisation et commande des procédés de friture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A.L. Raoult Wack">A.L. Raoult Wack</text:a><text:span>,</text:span><text:a xlink:type="simple" xlink:href="https://hal.science/search/index/?q=*&amp;authFullName_s=A. Diaz">A. Diaz</text:a></text:p>
              <text:p text:style-name="Normal"><text:span>La friture : maitrise du procédé et de la qualité des produits</text:span><text:span>, Nov 1997, Montpellier, France</text:span></text:p>
              <text:p text:style-name="Normal"><text:span>Communication dans un congrès</text:span></text:p>
              <text:p text:style-name="Normal"><text:a xlink:type="simple" xlink:href="https://hal.science/hal-01524838v1">hal-0152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546v1">Non-linear optimal control of batch food processes</text:a></text:p>
              <text:p text:style-name="Normal"><text:a xlink:type="simple" xlink:href="https://hal.science/search/index/?q=*&amp;authFullName_s=G. Trystram">G. Trystram</text:a><text:span>,</text:span><text:a xlink:type="simple" xlink:href="https://hal.science/search/index/?q=*&amp;authFullName_s=I.C. Trelea">I.C. Trelea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G. Alvarez">G. Alvarez</text:a></text:p>
              <text:p text:style-name="Normal"><text:span>ICEF 7 Engineering and food part 2, Brighton, GBR, 13-17 April 1997</text:span><text:span>, 1997, United Kingdom. pp.M9-M12</text:span></text:p>
              <text:p text:style-name="Normal"><text:span>Communication dans un congrès</text:span></text:p>
              <text:p text:style-name="Normal"><text:a xlink:type="simple" xlink:href="https://hal.inrae.fr/hal-02577546v1">hal-0257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8v1">Application des sous-ensembles flous au génie de la réaction lors du séchage de produits alimentaires à láir chaud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6. Congrès français de génie des procédés</text:span><text:span>, Sep 1997, Paris, France. 144 p</text:span></text:p>
              <text:p text:style-name="Normal"><text:span>Communication dans un congrès</text:span></text:p>
              <text:p text:style-name="Normal"><text:a xlink:type="simple" xlink:href="https://hal.science/hal-01513288v1">hal-0151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44v1">Non linear optimal control of a batch corn dryer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10. International drying symposium IDS'96</text:span><text:span>, Jul 1996, Cracovie, Poland. pp.1417-1424</text:span></text:p>
              <text:p text:style-name="Normal"><text:span>Communication dans un congrès</text:span></text:p>
              <text:p text:style-name="Normal"><text:a xlink:type="simple" xlink:href="https://hal.science/hal-01521544v1">hal-01521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93v1">Non-linear optimal control of batch corn dryer</text:a></text:p>
              <text:p text:style-name="Normal"><text:a xlink:type="simple" xlink:href="https://hal.science/search/index/?q=*&amp;authFullName_s=Ioan-Cristian I.-C. Trelea">Ioan-Cristian I.-C. Trelea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G. Trystram">G. Trystram</text:a></text:p>
              <text:p text:style-name="Normal"><text:span>10. International drying symposium</text:span><text:span>, Jul 1996, Cracovie, Poland</text:span></text:p>
              <text:p text:style-name="Normal"><text:span>Communication dans un congrès</text:span></text:p>
              <text:p text:style-name="Normal"><text:a xlink:type="simple" xlink:href="https://hal.inrae.fr/hal-02768193v1">hal-0276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61v1">Moisture profile correction of a product dried on drum dryer using an inductive heater</text:a></text:p>
              <text:p text:style-name="Normal"><text:a xlink:type="simple" xlink:href="https://hal.science/search/index/?q=*&amp;authFullName_s=J. Vasseur">J. Vasseur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G. Rodriguez">G. Rodriguez</text:a></text:p>
              <text:p text:style-name="Normal"><text:span>10. International drying symposium</text:span><text:span>, Jul 1996, Cracovie, Poland</text:span></text:p>
              <text:p text:style-name="Normal"><text:span>Communication dans un congrès</text:span></text:p>
              <text:p text:style-name="Normal"><text:a xlink:type="simple" xlink:href="https://hal.inrae.fr/hal-02770261v1">hal-0277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24v1">Evolution et modélisation de la qualité de produits agro-alimentaires au cours du séchage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J.J. Bimbenet">J.J. Bimbenet</text:a></text:p>
              <text:p text:style-name="Normal"><text:span>Journée commune SFT-AFSIA</text:span><text:span>, Jan 1996, Paris, France</text:span></text:p>
              <text:p text:style-name="Normal"><text:span>Communication dans un congrès</text:span></text:p>
              <text:p text:style-name="Normal"><text:a xlink:type="simple" xlink:href="https://hal.inrae.fr/hal-02767224v1">hal-0276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92v1">Commande prédictive optimale non linéaire des procédés discontinus (batch). Application au séchage du maïs et à la réfrigération des fruits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Gilles Trystram">Gilles Trystram</text:a></text:p>
              <text:p text:style-name="Normal"><text:span>Journées d'études - Automatique avancée dans les industries agro-alimentaires</text:span><text:span>, Jun 1996, Massy, France</text:span></text:p>
              <text:p text:style-name="Normal"><text:span>Communication dans un congrès</text:span></text:p>
              <text:p text:style-name="Normal"><text:a xlink:type="simple" xlink:href="https://hal.science/hal-01593992v1">hal-0159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34v1">Modelling of processing quality of rough rice during drying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1. Hungarian drying symposium - Meeting of the EFCE working party on drying</text:span><text:span>, Apr 1995, Godollo, Hungary</text:span></text:p>
              <text:p text:style-name="Normal"><text:span>Communication dans un congrès</text:span></text:p>
              <text:p text:style-name="Normal"><text:a xlink:type="simple" xlink:href="https://hal.science/hal-01517234v1">hal-015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7v1">Non linear optimal control of a cereal dryer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5. international Symposium on Automatic Control and Computer Science</text:span><text:span>, Oct 1995, Iasi, Romania</text:span></text:p>
              <text:p text:style-name="Normal"><text:span>Communication dans un congrès</text:span></text:p>
              <text:p text:style-name="Normal"><text:a xlink:type="simple" xlink:href="https://hal.science/hal-01524847v1">hal-015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89v1">Filtration de levures et de refontes de sucre roux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L. Tatoud">L. Tatoud</text:a><text:span>,</text:span><text:a xlink:type="simple" xlink:href="https://hal.science/search/index/?q=*&amp;authFullName_s=Jean-Michel Trichard">Jean-Michel Trichard</text:a><text:span>,</text:span><text:a xlink:type="simple" xlink:href="https://hal.science/search/index/?q=*&amp;authFullName_s=A. Hulot">A. Hulot</text:a><text:span>,</text:span><text:a xlink:type="simple" xlink:href="https://hal.science/search/index/?q=*&amp;authFullName_s=Francis F. Courtois">Francis F. Courtois</text:a><text:span>et al.</text:span></text:p>
              <text:p text:style-name="Normal"><text:span>Colloque PROSETIA (PROcédés de SEparation et de Transformation en Industrie Alimentaire)</text:span><text:span>, Dec 1995, Toulouse, France</text:span></text:p>
              <text:p text:style-name="Normal"><text:span>Communication dans un congrès</text:span></text:p>
              <text:p text:style-name="Normal"><text:a xlink:type="simple" xlink:href="https://hal.science/hal-01593989v1">hal-0159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6v1">Advanced control of a vertical hot air corn dryer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10. International Conference on Control Systems and Computer Science (CSCS 10)</text:span><text:span>, May 1995, Bucarest, Romania</text:span></text:p>
              <text:p text:style-name="Normal"><text:span>Communication dans un congrès</text:span></text:p>
              <text:p text:style-name="Normal"><text:a xlink:type="simple" xlink:href="https://hal.science/hal-01510796v1">hal-0151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5v1">Non linear optimal control of a corn dryer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/text:p>
              <text:p text:style-name="Normal"><text:span>Fpac IV Conference</text:span><text:span>, 1995, NA, France. 569 p</text:span></text:p>
              <text:p text:style-name="Normal"><text:span>Communication dans un congrès</text:span></text:p>
              <text:p text:style-name="Normal"><text:a xlink:type="simple" xlink:href="https://hal.science/hal-01510015v1">hal-015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0v1">Non-conventional grain drying technology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International Conference - FAO Regional Office for Asia and the Pacific</text:span><text:span>, Oct 1995, Bangkok, Thailand. 410 p</text:span></text:p>
              <text:p text:style-name="Normal"><text:span>Communication dans un congrès</text:span></text:p>
              <text:p text:style-name="Normal"><text:a xlink:type="simple" xlink:href="https://hal.science/hal-01513280v1">hal-015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8v1">Modélisation de la cinétique de séchage et de la dégradation de la qualité amidonnière du maïs par réseaux de neurones</text:a></text:p>
              <text:p text:style-name="Normal"><text:a xlink:type="simple" xlink:href="https://hal.science/search/index/?q=*&amp;authFullName_s=Ioan-Cristian Trelea">Ioan-Cristian Trele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5. Congrès Français du Génie des Procédés</text:span><text:span>, Sep 1995, Lyon, France. pp.135-140</text:span></text:p>
              <text:p text:style-name="Normal"><text:span>Communication dans un congrès</text:span></text:p>
              <text:p text:style-name="Normal"><text:a xlink:type="simple" xlink:href="https://hal.science/hal-01525338v1">hal-0152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40v1">Study and control of the dynamics of drying processe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ACoFoP III Symposium</text:span><text:span>, Oct 1994, Paris, France</text:span></text:p>
              <text:p text:style-name="Normal"><text:span>Communication dans un congrès</text:span></text:p>
              <text:p text:style-name="Normal"><text:a xlink:type="simple" xlink:href="https://hal.science/hal-01525340v1">hal-015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2v1">Improvement of paddy quality by optimisation of drying conditions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B. Pons">B. Pons</text:a><text:span>,</text:span><text:a xlink:type="simple" xlink:href="https://hal.science/search/index/?q=*&amp;authFullName_s=M.C. Lahon">M.C. Lahon</text:a><text:span>et al.</text:span></text:p>
              <text:p text:style-name="Normal"><text:span>9. International Drying Symposium (IDS'94)</text:span><text:span>, Aug 1994, Gold Coast, Australia</text:span></text:p>
              <text:p text:style-name="Normal"><text:span>Communication dans un congrès</text:span></text:p>
              <text:p text:style-name="Normal"><text:a xlink:type="simple" xlink:href="https://hal.science/hal-01524842v1">hal-0152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75v1">Control strategies for corn mixed-flow dryers</text:a></text:p>
              <text:p text:style-name="Normal"><text:a xlink:type="simple" xlink:href="https://hal.science/search/index/?q=*&amp;authFullName_s=F. Courtois">F. Courtois</text:a><text:span>,</text:span><text:a xlink:type="simple" xlink:href="https://hal.science/search/index/?q=*&amp;authFullName_s=J.L. Nouafo">J.L. Nouafo</text:a><text:span>,</text:span><text:a xlink:type="simple" xlink:href="https://hal.science/search/index/?q=*&amp;authFullName_s=G. Trystram">G. Trystram</text:a></text:p>
              <text:p text:style-name="Normal"><text:span>9. international drying symposium</text:span><text:span>, Aug 1994, Gold Coast, Australia</text:span></text:p>
              <text:p text:style-name="Normal"><text:span>Communication dans un congrès</text:span></text:p>
              <text:p text:style-name="Normal"><text:a xlink:type="simple" xlink:href="https://hal.inrae.fr/hal-02774575v1">hal-0277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95v1">Global trends on food process control, the european perspective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/text:p>
              <text:p text:style-name="Normal"><text:span>Food Processing Automation conference III</text:span><text:span>, 1994, Orlando, United States</text:span></text:p>
              <text:p text:style-name="Normal"><text:span>Communication dans un congrès</text:span></text:p>
              <text:p text:style-name="Normal"><text:a xlink:type="simple" xlink:href="https://hal.science/hal-01512195v1">hal-0151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23v1">Experimental study on the quality of rough rice related to drying conditions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B. Pons">B. Pons</text:a><text:span>,</text:span><text:a xlink:type="simple" xlink:href="https://hal.science/search/index/?q=*&amp;authFullName_s=M.C. Lahon">M.C. Lahon</text:a><text:span>et al.</text:span></text:p>
              <text:p text:style-name="Normal"><text:span>IDS'94</text:span><text:span>, Aug 1994, Gold Coast, Australia</text:span></text:p>
              <text:p text:style-name="Normal"><text:span>Communication dans un congrès</text:span></text:p>
              <text:p text:style-name="Normal"><text:a xlink:type="simple" xlink:href="https://hal.inrae.fr/hal-02777223v1">hal-0277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92v1">Progrès en séchage</text:a></text:p>
              <text:p text:style-name="Normal"><text:a xlink:type="simple" xlink:href="https://hal.science/search/index/?q=*&amp;authFullName_s=J.J. Bimbenet">J.J. Bimbene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Elisabeth Dumoulin">Elisabeth Dumoulin</text:a><text:span>,</text:span><text:a xlink:type="simple" xlink:href="https://hal.science/search/index/?q=*&amp;authFullName_s=J. Vasseur">J. Vasseur</text:a></text:p>
              <text:p text:style-name="Normal"><text:span>Conférence à l'académie d'agriculture de France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74392v1">hal-027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5v1">Instrumentation and control of the biscuit baking oven process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/text:p>
              <text:p text:style-name="Normal"><text:span>France-Israël Workshop "Engineering aspects of food quality"</text:span><text:span>, 1994, Haifa, Israel</text:span></text:p>
              <text:p text:style-name="Normal"><text:span>Communication dans un congrès</text:span></text:p>
              <text:p text:style-name="Normal"><text:a xlink:type="simple" xlink:href="https://hal.science/hal-01521535v1">hal-015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6v1">Study and control of the dynamics of drying proces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France-Israël Workshop "Engineering aspects of food quality"</text:span><text:span>, 1994, Haifa, Israel</text:span></text:p>
              <text:p text:style-name="Normal"><text:span>Communication dans un congrès</text:span></text:p>
              <text:p text:style-name="Normal"><text:a xlink:type="simple" xlink:href="https://hal.science/hal-01521536v1">hal-0152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27v1">Commande non-linéaire d'un séchoir à céréales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Journées d'études sur le contrôle avancé dans les processus industriels</text:span><text:span>, 1993, Paris, France</text:span></text:p>
              <text:p text:style-name="Normal"><text:span>Communication dans un congrès</text:span></text:p>
              <text:p text:style-name="Normal"><text:a xlink:type="simple" xlink:href="https://hal.science/hal-01517227v1">hal-015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48v1">Automatic control of the biscuit baking oven process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M. Allache">M. Allache</text:a><text:span>,</text:span><text:a xlink:type="simple" xlink:href="https://hal.science/search/index/?q=*&amp;authFullName_s=Francis F. Courtois">Francis F. Courtois</text:a></text:p>
              <text:p text:style-name="Normal"><text:span>Congrès EFFOST "Food control, on line control for improved quality"</text:span><text:span>, Sep 1993, Porto, Portugal</text:span></text:p>
              <text:p text:style-name="Normal"><text:span>Communication dans un congrès</text:span></text:p>
              <text:p text:style-name="Normal"><text:a xlink:type="simple" xlink:href="https://hal.science/hal-01508148v1">hal-0150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7v1">Commande non linéaire d'un séchoir à grain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Jean-Jacques Bimbenet">Jean-Jacques Bimbenet</text:a><text:span>,</text:span><text:a xlink:type="simple" xlink:href="https://hal.science/search/index/?q=*&amp;authFullName_s=J.C. Lasseran">J.C. Lasseran</text:a></text:p>
              <text:p text:style-name="Normal"><text:span>4. congrès de la Société Française de Génie des Procédés (SFGP)</text:span><text:span>, 1993, Grenoble, France</text:span></text:p>
              <text:p text:style-name="Normal"><text:span>Communication dans un congrès</text:span></text:p>
              <text:p text:style-name="Normal"><text:a xlink:type="simple" xlink:href="https://hal.science/hal-01510797v1">hal-015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53v1">A CAD software to improve the efficiency of mixed-flow maize dryers</text:a></text:p>
              <text:p text:style-name="Normal"><text:a xlink:type="simple" xlink:href="https://hal.science/search/index/?q=*&amp;authFullName_s=J.C. Lasseran">J.C. Lasseran</text:a><text:span>,</text:span><text:a xlink:type="simple" xlink:href="https://hal.science/search/index/?q=*&amp;authFullName_s=Francis F. Courtois">Francis F. Courtois</text:a></text:p>
              <text:p text:style-name="Normal"><text:span>FAO Technical Meeting on Grain Drying and Storage</text:span><text:span>, Oct 1993, Porto Alegre, Brazil</text:span></text:p>
              <text:p text:style-name="Normal"><text:span>Communication dans un congrès</text:span></text:p>
              <text:p text:style-name="Normal"><text:a xlink:type="simple" xlink:href="https://hal.science/hal-01600353v1">hal-0160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2v1">Opportunités et contraintes de láutomatisation des procédés alimentaires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/text:p>
              <text:p text:style-name="Normal"><text:span>Journée d'étude Alimentec</text:span><text:span>, May 1993, Bourg-en-Bresse, France</text:span></text:p>
              <text:p text:style-name="Normal"><text:span>Communication dans un congrès</text:span></text:p>
              <text:p text:style-name="Normal"><text:a xlink:type="simple" xlink:href="https://hal.science/hal-01516202v1">hal-015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9v1">On line biscuits qualities measurements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M. Allache">M. Allache</text:a></text:p>
              <text:p text:style-name="Normal"><text:span>3. European Federation of Food Science and Technology (EFFOST) on Food Control: On-Line Control for Improved Quality</text:span><text:span>, Sep 1993, Porto, Portugal</text:span></text:p>
              <text:p text:style-name="Normal"><text:span>Communication dans un congrès</text:span></text:p>
              <text:p text:style-name="Normal"><text:a xlink:type="simple" xlink:href="https://hal.science/hal-01510799v1">hal-015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62v1">Dynamic modelling and simulation of industrial corn dryers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J.C. Lasseran">J.C. Lasseran</text:a><text:span>,</text:span><text:a xlink:type="simple" xlink:href="https://hal.science/search/index/?q=*&amp;authFullName_s=Jean-Jacques Bimbenet">Jean-Jacques Bimbenet</text:a></text:p>
              <text:p text:style-name="Normal"><text:span>24. European Symposium on Computer Aides Process Engineering - 2 (Escape - 2)</text:span><text:span>, Oct 1992, Toulouse, France.<text:s/></text:span><text:a xlink:type="simple" xlink:href="https://dx.doi.org/10.1016/0098-1354(93)85032-H">⟨10.1016/0098-1354(93)85032-H⟩</text:a></text:p>
              <text:p text:style-name="Normal"><text:span>Communication dans un congrès</text:span></text:p>
              <text:p text:style-name="Normal"><text:a xlink:type="simple" xlink:href="https://hal.science/hal-01200662v1">hal-012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9v1">A CAD software to improve the efficiency of maize dryers and better the quality of grain in processing industries</text:a></text:p>
              <text:p text:style-name="Normal"><text:a xlink:type="simple" xlink:href="https://hal.science/search/index/?q=*&amp;authFullName_s=J.C. Lasseran">J.C. Lasseran</text:a><text:span>,</text:span><text:a xlink:type="simple" xlink:href="https://hal.science/search/index/?q=*&amp;authFullName_s=Francis F. Courtois">Francis F. Courtois</text:a></text:p>
              <text:p text:style-name="Normal"><text:span>International Symposium on Grain Drying and Storing Technology</text:span><text:span>, 1993, Pékin, China</text:span></text:p>
              <text:p text:style-name="Normal"><text:span>Communication dans un congrès</text:span></text:p>
              <text:p text:style-name="Normal"><text:a xlink:type="simple" xlink:href="https://hal.science/hal-01513289v1">hal-015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3v1">Commande non-linéaire d'un séchoir à grains</text:a></text:p>
              <text:p text:style-name="Normal"><text:a xlink:type="simple" xlink:href="https://hal.science/search/index/?q=*&amp;authFullName_s=J.L. Nouafo">J.L. Nouafo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Gilles Trystram">Gilles Trystram</text:a></text:p>
              <text:p text:style-name="Normal"><text:span>Congrès CFGP</text:span><text:span>, 1993, Grenoble, France</text:span></text:p>
              <text:p text:style-name="Normal"><text:span>Communication dans un congrès</text:span></text:p>
              <text:p text:style-name="Normal"><text:a xlink:type="simple" xlink:href="https://hal.science/hal-01510793v1">hal-0151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79v1">Simulation of industrial dryers: solving numerical and computer problem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A. Lebert">A. Lebert</text:a><text:span>,</text:span><text:a xlink:type="simple" xlink:href="https://hal.science/search/index/?q=*&amp;authFullName_s=J.C. Lasseran">J.C. Lasseran</text:a><text:span>,</text:span><text:a xlink:type="simple" xlink:href="https://hal.science/search/index/?q=*&amp;authFullName_s=Jean-Jacques Bimbenet">Jean-Jacques Bimbenet</text:a></text:p>
              <text:p text:style-name="Normal"><text:span>Proceedings of the 8th International Drying Symposium (IDS'92)</text:span><text:span>, 1992, NA, France</text:span></text:p>
              <text:p text:style-name="Normal"><text:span>Communication dans un congrès</text:span></text:p>
              <text:p text:style-name="Normal"><text:a xlink:type="simple" xlink:href="https://hal.science/hal-01594279v1">hal-015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13v1">Modelling the reactions between free phenols, vitamin C, apple polyphenoloxidase and oxygen during a thermal treatment</text:a></text:p>
              <text:p text:style-name="Normal"><text:a xlink:type="simple" xlink:href="https://hal.science/search/index/?q=*&amp;authFullName_s=Jean-Pierre Aka">Jean-Pierre Ak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Loïc Louarme">Loïc Louarme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atherine Billaud">Catherine Billaud</text:a></text:p>
              <text:p text:style-name="Normal"><text:span>EFFOST Annual Conference</text:span><text:span>, 1992, Montpellier, France</text:span></text:p>
              <text:p text:style-name="Normal"><text:span>Communication dans un congrès</text:span></text:p>
              <text:p text:style-name="Normal"><text:a xlink:type="simple" xlink:href="https://hal.science/hal-01595213v1">hal-015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6v1">Moisture content and control of drying processes</text:a></text:p>
              <text:p text:style-name="Normal"><text:a xlink:type="simple" xlink:href="https://hal.science/search/index/?q=*&amp;authFullName_s=Bhesh Bhandari">Bhesh Bhandari</text:a><text:span>,</text:span><text:a xlink:type="simple" xlink:href="https://hal.science/search/index/?q=*&amp;authFullName_s=Jean-Jacques Bimbenet">Jean-Jacques Bimbenet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A. Monroy-Rivera">A. Monroy-Rivera</text:a><text:span>et al.</text:span></text:p>
              <text:p text:style-name="Normal"><text:span>ISOPOW V</text:span><text:span>, Nov 1992, Peniscola-Valencia, Spain</text:span></text:p>
              <text:p text:style-name="Normal"><text:span>Communication dans un congrès</text:span></text:p>
              <text:p text:style-name="Normal"><text:a xlink:type="simple" xlink:href="https://hal.science/hal-01608766v1">hal-016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25v1">Food process control ; reality and problem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/text:p>
              <text:p text:style-name="Normal"><text:span>Colloque Franco-Canadien - Measure and control of food materials properties and processes</text:span><text:span>, Nov 1992, Guelph, Canada</text:span></text:p>
              <text:p text:style-name="Normal"><text:span>Communication dans un congrès</text:span></text:p>
              <text:p text:style-name="Normal"><text:a xlink:type="simple" xlink:href="https://hal.science/hal-01510025v1">hal-015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3v1">Améliorer la conduite des séchoirs : télégestion et pilotage automatique</text:a></text:p>
              <text:p text:style-name="Normal"><text:a xlink:type="simple" xlink:href="https://hal.science/search/index/?q=*&amp;authFullName_s=Francis F. Courtois">Francis F. Courtois</text:a></text:p>
              <text:p text:style-name="Normal"><text:span>Journée technique du GLCG - Automatisation des structures de stockage des grains</text:span><text:span>, 1990, Paris, France. pp.27</text:span></text:p>
              <text:p text:style-name="Normal"><text:span>Communication dans un congrès</text:span></text:p>
              <text:p text:style-name="Normal"><text:a xlink:type="simple" xlink:href="https://hal.science/hal-01516203v1">hal-0151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44v1">Modelling of drying in order to better processing qualities of maize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A. Lebert">A. Leber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Jean-Jacques Bimbenet">Jean-Jacques Bimbenet</text:a></text:p>
              <text:p text:style-name="Normal"><text:span>7. International Drying Symposium - IDS'90</text:span><text:span>, 1990, Prague, Czech Republic</text:span></text:p>
              <text:p text:style-name="Normal"><text:span>Communication dans un congrès</text:span></text:p>
              <text:p text:style-name="Normal"><text:a xlink:type="simple" xlink:href="https://hal.science/hal-01600444v1">hal-016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75v1">Modélisation du séchage du maï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A. Lebert">A. Lebert</text:a><text:span>,</text:span><text:a xlink:type="simple" xlink:href="https://hal.science/search/index/?q=*&amp;authFullName_s=Albert Duquenoy">Albert Duquenoy</text:a><text:span>,</text:span><text:a xlink:type="simple" xlink:href="https://hal.science/search/index/?q=*&amp;authFullName_s=J.C. Lasseran">J.C. Lasseran</text:a><text:span>,</text:span><text:a xlink:type="simple" xlink:href="https://hal.science/search/index/?q=*&amp;authFullName_s=Jean-Jacques Bimbenet">Jean-Jacques Bimbenet</text:a></text:p>
              <text:p text:style-name="Normal"><text:span>4. colloque Université-Industrie</text:span><text:span>, 1989, Marseille, France</text:span></text:p>
              <text:p text:style-name="Normal"><text:span>Communication dans un congrès</text:span></text:p>
              <text:p text:style-name="Normal"><text:a xlink:type="simple" xlink:href="https://hal.science/hal-01508175v1">hal-01508175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88e85a" table:style-name="88e85a">
          <table:table-column table:style-name="88e85a.0"/>
          <table:table-row>
            <table:table-cell office:value-type="string">
              <text:p text:style-name="Normal"><text:a xlink:type="simple" xlink:href="https://lilloa.hal.science/hal-04413985v1">Modélisation &amp; Simulation des transformations Agro-alimentaires (MESTRAL - AgreenCamp)-Innovations en partage et nouvelles compétences en pédage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éminaire Agreenium et IMT</text:span><text:span>, Mar 2019, Paris, France</text:span></text:p>
              <text:p text:style-name="Normal"><text:span>Poster de conférence</text:span></text:p>
              <text:p text:style-name="Normal"><text:a xlink:type="simple" xlink:href="https://lilloa.hal.science/hal-04413985v1">hal-0441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06v1">Comparing simulations from compartmental and classic PDE approaches to model drying of food solids</text:a></text:p>
              <text:p text:style-name="Normal"><text:a xlink:type="simple" xlink:href="https://hal.science/search/index/?q=*&amp;authFullName_s=Hedi Mohamed Romdhana">Hedi Mohamed Romdhana</text:a><text:span>,</text:span><text:a xlink:type="simple" xlink:href="https://hal.science/search/index/?q=*&amp;authFullName_s=Charlene Lambert">Charlene Lambert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Francis Courtois">Francis Courtois</text:a></text:p>
              <text:p text:style-name="Normal"><text:span>19. International Drying Symposium (IDS 2014)</text:span><text:span>, Aug 2014, Lyon, France. 2014, 19th International Drying Symposium (IDS 2014)</text:span></text:p>
              <text:p text:style-name="Normal"><text:span>Poster de conférence</text:span></text:p>
              <text:p text:style-name="Normal"><text:a xlink:type="simple" xlink:href="https://hal.science/hal-01173906v1">hal-0117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33v1">Improved experimental strategy for best parameter identification of a drying model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Francis Courtois">Francis Courtois</text:a></text:p>
              <text:p text:style-name="Normal"><text:span>EuroDrying' 2013 - 4. European Drying Conference</text:span><text:span>, Oct 2013, Paris, France. 2013, EuroDrying' 2013 - 4. European Drying Conference</text:span></text:p>
              <text:p text:style-name="Normal"><text:span>Poster de conférence</text:span></text:p>
              <text:p text:style-name="Normal"><text:a xlink:type="simple" xlink:href="https://hal.science/hal-01173833v1">hal-0117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9v1">EXOPTIM : design of Experiment that are Optimally Planned and Time-varying for Identification of Models Matlab/Scala Toolbox, with profiler and licence unlock. Boite à outils en Matlab pour un problème d'optimisation d'expériences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Francis Courtois">Francis Courtois</text:a></text:p>
              <text:p text:style-name="Normal"><text:span>2. Journées Nationales du Développement Logiciel</text:span><text:span>, Sep 2013, Palaiseau, France. , 2013, 2. Journées Nationales du Développement Logiciel</text:span></text:p>
              <text:p text:style-name="Normal"><text:span>Poster de conférence</text:span></text:p>
              <text:p text:style-name="Normal"><text:a xlink:type="simple" xlink:href="https://hal.science/hal-01186899v1">hal-0118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66v1">Influence of sucrose composition on water sorption isotherms and on glass transition in apricot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Francis F. Courtois">Francis F. Courtois</text:a></text:p>
              <text:p text:style-name="Normal"><text:span>1. Euro-Mediterranean Symposium for Fruit and Vegetable Processing</text:span><text:span>, 2011, Avignon, France. 2011</text:span></text:p>
              <text:p text:style-name="Normal"><text:span>Poster de conférence</text:span></text:p>
              <text:p text:style-name="Normal"><text:a xlink:type="simple" xlink:href="https://hal.science/hal-01512066v1">hal-0151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31v1">Improved identification of drying models with sequential optimal design of experiments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Xuan Mi Meyer">Xuan Mi Meyer</text:a></text:p>
              <text:p text:style-name="Normal"><text:span>17. International Drying Symposium (IDS)</text:span><text:span>, Oct 2010, Magdeburg, Germany. 2010, 17th International Drying Symposium (IDS 2010)</text:span></text:p>
              <text:p text:style-name="Normal"><text:span>Poster de conférence</text:span></text:p>
              <text:p text:style-name="Normal"><text:a xlink:type="simple" xlink:href="https://hal.science/hal-01173831v1">hal-0117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6v1">Vers une stratégie expérimentale optimale pour identifier un modèle de séchage d'aliment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Francis Courtois">Francis Courtois</text:a></text:p>
              <text:p text:style-name="Normal"><text:span>12. Congrès de la Société Française de Génie des Procédés (SFGP 2009)</text:span><text:span>, Oct 2009, Marseille, France. SFGP, Société Française de Génie des Procédés, 2009, À la croisée des sciences et des cultures : actes du 12ème Congrès de la Société française de génie des procédés</text:span></text:p>
              <text:p text:style-name="Normal"><text:span>Poster de conférence</text:span></text:p>
              <text:p text:style-name="Normal"><text:a xlink:type="simple" xlink:href="https://hal.science/hal-01186896v1">hal-0118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95v1">New processes for production of fruit-derived products with optimised organoleptic and nutritional qualities : the ANR project &amp;quot;TEMPANTIOX</text:a></text:p>
              <text:p text:style-name="Normal"><text:a xlink:type="simple" xlink:href="https://hal.science/search/index/?q=*&amp;authFullName_s=Catherine M.G.C. Renard">Catherine M.G.C. Renard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Catherine Billaud">Catherine Billaud</text:a><text:span>,</text:span><text:a xlink:type="simple" xlink:href="https://hal.science/search/index/?q=*&amp;authFullName_s=N. Biau">N. Biau</text:a><text:span>,</text:span><text:a xlink:type="simple" xlink:href="https://hal.science/search/index/?q=*&amp;authFullName_s=F. Chermat">F. Chermat</text:a><text:span>et al.</text:span></text:p>
              <text:p text:style-name="Normal"><text:span>3. International Symposium on Human Health Effects of Fruits and Vegetables - FAVHealth 2009</text:span><text:span>, Oct 2009, Avignon, France. 2009</text:span></text:p>
              <text:p text:style-name="Normal"><text:span>Poster de conférence</text:span></text:p>
              <text:p text:style-name="Normal"><text:a xlink:type="simple" xlink:href="https://hal.inrae.fr/hal-02822695v1">hal-02822695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efad26" table:style-name="efad26">
          <table:table-column table:style-name="efad26.0"/>
          <table:table-row>
            <table:table-cell office:value-type="string">
              <text:p text:style-name="Normal"><text:a xlink:type="simple" xlink:href="https://hal.science/hal-01192550v1">Roller and drum drying for food powder production</text:a></text:p>
              <text:p text:style-name="Normal"><text:a xlink:type="simple" xlink:href="https://hal.science/search/index/?q=*&amp;authFullName_s=Francis Courtois">Francis Courtois</text:a></text:p>
              <text:p text:style-name="Normal"><text:span>Handbook of food powders: processes and properties</text:span><text:span>, 1ere ed., Woodhead Publishing, 2013, 978-0-85709-513-8.<text:s/></text:span><text:a xlink:type="simple" xlink:href="https://dx.doi.org/10.1533/9780857098672.1.85">⟨10.1533/9780857098672.1.85⟩</text:a></text:p>
              <text:p text:style-name="Normal"><text:span>Chapitre d'ouvrage</text:span></text:p>
              <text:p text:style-name="Normal"><text:a xlink:type="simple" xlink:href="https://hal.science/hal-01192550v1">hal-011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24v1">Impact of drying on the mechanical properties and cracks formation in rice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Courtois">Francis Courtois</text:a></text:p>
              <text:p text:style-name="Normal"><text:span>Modern Drying Technology</text:span><text:span>, 3, Wiley-VCH Verlag GmbH &amp; Co. KGaA, 430 p., 2011, 978-3-5273-1558-1.<text:s/></text:span><text:a xlink:type="simple" xlink:href="https://dx.doi.org/10.1002/9783527631667.ch2">⟨10.1002/9783527631667.ch2⟩</text:a></text:p>
              <text:p text:style-name="Normal"><text:span>Chapitre d'ouvrage</text:span></text:p>
              <text:p text:style-name="Normal"><text:a xlink:type="simple" xlink:href="https://hal.science/hal-01192924v1">hal-011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21v1">Drying of air</text:a></text:p>
              <text:p text:style-name="Normal"><text:a xlink:type="simple" xlink:href="https://hal.science/search/index/?q=*&amp;authFullName_s=Francis Courtois">Francis Courtois</text:a></text:p>
              <text:p text:style-name="Normal"><text:span>Encyclopedia of agricultural, food, and biological engineering</text:span><text:span>, 2ème ed.,<text:s/></text:span><text:a xlink:type="simple" xlink:href="https://www.crcpress.com">CRC Press</text:a><text:span>, 2114 p., 2010, 978-1-4398-1111-5</text:span></text:p>
              <text:p text:style-name="Normal"><text:span>Chapitre d'ouvrage</text:span></text:p>
              <text:p text:style-name="Normal"><text:a xlink:type="simple" xlink:href="https://hal.science/hal-01192921v1">hal-011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54v1">Dryer modelling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Catherine Bonazzi">Catherine Bonazzi</text:a></text:p>
              <text:p text:style-name="Normal"><text:span>Advances in Food Dehydration</text:span><text:span>, CRC Press, 467 p., 2008, Contemporary Food Engineering, 978-1-4200-5252-7</text:span></text:p>
              <text:p text:style-name="Normal"><text:span>Chapitre d'ouvrage</text:span></text:p>
              <text:p text:style-name="Normal"><text:a xlink:type="simple" xlink:href="https://hal.science/hal-01194954v1">hal-011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40v1">Drying of Air</text:a></text:p>
              <text:p text:style-name="Normal"><text:a xlink:type="simple" xlink:href="https://hal.science/search/index/?q=*&amp;authFullName_s=Francis Courtois">Francis Courtois</text:a></text:p>
              <text:p text:style-name="Normal"><text:span>Encyclopedia of Agricultural, Food and Biological Engineering</text:span><text:span>, Marcel Dekker, 2003</text:span></text:p>
              <text:p text:style-name="Normal"><text:span>Chapitre d'ouvrage</text:span></text:p>
              <text:p text:style-name="Normal"><text:a xlink:type="simple" xlink:href="https://hal.science/hal-01201740v1">hal-012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37v1">Automatic control of drying processes</text:a></text:p>
              <text:p text:style-name="Normal"><text:a xlink:type="simple" xlink:href="https://hal.science/search/index/?q=*&amp;authFullName_s=Francis Courtois">Francis Courtois</text:a></text:p>
              <text:p text:style-name="Normal"><text:span>Computerized control systems in the food industry</text:span><text:span>, Marcel Dekker, 1997, Food Science and Technology, 978-0-8247-9757-7</text:span></text:p>
              <text:p text:style-name="Normal"><text:span>Chapitre d'ouvrage</text:span></text:p>
              <text:p text:style-name="Normal"><text:a xlink:type="simple" xlink:href="https://hal.science/hal-01201737v1">hal-012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35v1">Food process modeling and simulation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Courtois">Francis Courtois</text:a></text:p>
              <text:p text:style-name="Normal"><text:span>Computerized control systems in the food industry</text:span><text:span>, Marcel Dekker, 1997, Food Science and Technology, 978-0-8247-9757-7</text:span></text:p>
              <text:p text:style-name="Normal"><text:span>Chapitre d'ouvrage</text:span></text:p>
              <text:p text:style-name="Normal"><text:a xlink:type="simple" xlink:href="https://hal.science/hal-01201735v1">hal-01201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011v1">Corn drying: modelling the quality degradation</text:a></text:p>
              <text:p text:style-name="Normal"><text:a xlink:type="simple" xlink:href="https://hal.science/search/index/?q=*&amp;authFullName_s=F. Courtois">F. Courtois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J. C. Lasseran">J. C. Lasseran</text:a><text:span>,</text:span><text:a xlink:type="simple" xlink:href="https://hal.science/search/index/?q=*&amp;authFullName_s=J.J. Bimbenet">J.J. Bimbenet</text:a></text:p>
              <text:p text:style-name="Normal"><text:span>Developments in food engineering</text:span><text:span>, Blackie Academic and Professional, 1994</text:span></text:p>
              <text:p text:style-name="Normal"><text:span>Chapitre d'ouvrage</text:span></text:p>
              <text:p text:style-name="Normal"><text:a xlink:type="simple" xlink:href="https://hal.inrae.fr/hal-02846011v1">hal-0284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0v1">Automatic control of the biscuit baking oven process</text:a></text:p>
              <text:p text:style-name="Normal"><text:a xlink:type="simple" xlink:href="https://hal.science/search/index/?q=*&amp;authFullName_s=G. Trystram">G. Trystram</text:a><text:span>,</text:span><text:a xlink:type="simple" xlink:href="https://hal.science/search/index/?q=*&amp;authFullName_s=M. Allache">M. Allache</text:a><text:span>,</text:span><text:a xlink:type="simple" xlink:href="https://hal.science/search/index/?q=*&amp;authFullName_s=Francis F. Courtois">Francis F. Courtois</text:a></text:p>
              <text:p text:style-name="Normal"><text:span>Developments in food engineering</text:span><text:span>, Blackie Academic and Professional, 1994</text:span></text:p>
              <text:p text:style-name="Normal"><text:span>Chapitre d'ouvrage</text:span></text:p>
              <text:p text:style-name="Normal"><text:a xlink:type="simple" xlink:href="https://hal.science/hal-01508150v1">hal-0150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36v1">Dynamic modelling and simulation of food processes</text:a></text:p>
              <text:p text:style-name="Normal"><text:a xlink:type="simple" xlink:href="https://hal.science/search/index/?q=*&amp;authFullName_s=J.J. Bimbenet">J.J. Bimbenet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Albert Duquenoy">Albert Duquenoy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André Lebert">André Lebert</text:a><text:span>et al.</text:span></text:p>
              <text:p text:style-name="Normal"><text:span>Developments in food engineering</text:span><text:span>, Blackie Academic and Professional, 1994</text:span></text:p>
              <text:p text:style-name="Normal"><text:span>Chapitre d'ouvrage</text:span></text:p>
              <text:p text:style-name="Normal"><text:a xlink:type="simple" xlink:href="https://hal.inrae.fr/hal-02847436v1">hal-028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8v1">Dynamiques d'un four de cuisson de biscuits ; cas de la couleur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M. Allache">M. Allache</text:a></text:p>
              <text:p text:style-name="Normal"><text:span>Conduite commande des procédés</text:span><text:span>, 7, CFGP, 1993, Récents Progrès en Génie des Procédés</text:span></text:p>
              <text:p text:style-name="Normal"><text:span>Chapitre d'ouvrage</text:span></text:p>
              <text:p text:style-name="Normal"><text:a xlink:type="simple" xlink:href="https://hal.science/hal-01510798v1">hal-01510798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662929" table:style-name="662929">
          <table:table-column table:style-name="662929.0"/>
          <table:table-row>
            <table:table-cell office:value-type="string">
              <text:p text:style-name="Normal"><text:a xlink:type="simple" xlink:href="https://hal.science/hal-01173101v1">EXOPTIM : dEsign d'eXpériences Optimales Planifiées variables en Temps et Identification pour la Modélisation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Francis Courtois">Francis Courtoi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73101v1">hal-011731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6805v1">Suivi de l'oxydation d'une émulsion lipidique par imagerie dynamique de fluorescence.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S. Keller">S. Keller</text:a><text:span>,</text:span><text:a xlink:type="simple" xlink:href="https://hal.science/search/index/?q=*&amp;authFullName_s=Marie-Noelle M.-N. Maillard">Marie-Noelle M.-N. Maillard</text:a><text:span>et al.</text:span></text:p>
              <text:p text:style-name="Normal"><text:span>2012, pp.56-57</text:span></text:p>
              <text:p text:style-name="Normal"><text:span>Autre publication scientifique</text:span></text:p>
              <text:p text:style-name="Normal"><text:a xlink:type="simple" xlink:href="https://agroparistech.hal.science/hal-01586805v1">hal-0158680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3f0f57" table:style-name="3f0f57">
          <table:table-column table:style-name="3f0f57.0"/>
          <table:table-row>
            <table:table-cell office:value-type="string">
              <text:p text:style-name="Normal"><text:a xlink:type="simple" xlink:href="https://theses.hal.science/tel-00308506v1">AMELIORATION DE LA QUALITE AGRO-INDUSTRIELLE DU MAIS PAR LA MODELISATION DYNAMIQUE DU SECHAGE</text:a></text:p>
              <text:p text:style-name="Normal"><text:a xlink:type="simple" xlink:href="https://hal.science/search/index/?q=*&amp;authFullName_s=Francis Courtois">Francis Courtois</text:a></text:p>
              <text:p text:style-name="Normal"><text:span>Génie des procédés. Ecole Nationale Supérieure des Industries Agricoles et Alimentaires - ENSIA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08506v1">tel-00308506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33a0e5" table:style-name="33a0e5">
          <table:table-column table:style-name="33a0e5.0"/>
          <table:table-row>
            <table:table-cell office:value-type="string">
              <text:p text:style-name="Normal"><text:a xlink:type="simple" xlink:href="https://theses.hal.science/tel-00308513v1">instrumentation, modélisation et commande des procédés alimentaires</text:a></text:p>
              <text:p text:style-name="Normal"><text:a xlink:type="simple" xlink:href="https://hal.science/search/index/?q=*&amp;authFullName_s=Francis Courtois">Francis Courtois</text:a></text:p>
              <text:p text:style-name="Normal"><text:span>Génie des procédés. Ecole Nationale Supérieure des Industries Agricoles et Alimentaires - ENSIA, 2004</text:span></text:p>
              <text:p text:style-name="Normal"><text:span>HDR</text:span></text:p>
              <text:p text:style-name="Normal"><text:a xlink:type="simple" xlink:href="https://theses.hal.science/tel-00308513v1">tel-00308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Courtois</dc:title>
    <dc:subject/>
    <dc:description>CV</dc:description>
    <dc:creator/>
    <dc:date>2026-05-25T22:06:03.000</dc:date>
    <meta:generator>PHPWord</meta:generator>
    <meta:initial-creator>CCSD</meta:initial-creator>
    <meta:creation-date>2026-05-25T22:06:03.000</meta:creation-date>
    <meta:keyword/>
    <meta:user-defined meta:name="Category"/>
    <meta:user-defined meta:name="Company"/>
    <meta:user-defined meta:name="Manager"/>
  </office:meta>
</office:document-meta>
</file>