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f3f8a" style:family="table">
      <style:table-properties style:rel-width="100" table:align="center"/>
    </style:style>
    <style:style style:name="0f3f8a.0" style:family="table-column">
      <style:table-column-properties style:column-width="0.00cm"/>
    </style:style>
    <style:style style:name="2b657e" style:family="table">
      <style:table-properties style:rel-width="100" table:align="center"/>
    </style:style>
    <style:style style:name="2b657e.0" style:family="table-column">
      <style:table-column-properties style:column-width="0.00cm"/>
    </style:style>
    <style:style style:name="22c6d2" style:family="table">
      <style:table-properties style:rel-width="100" table:align="center"/>
    </style:style>
    <style:style style:name="22c6d2.0" style:family="table-column">
      <style:table-column-properties style:column-width="0.00cm"/>
    </style:style>
    <style:style style:name="d37b12" style:family="table">
      <style:table-properties style:rel-width="100" table:align="center"/>
    </style:style>
    <style:style style:name="d37b12.0" style:family="table-column">
      <style:table-column-properties style:column-width="0.00cm"/>
    </style:style>
    <style:style style:name="71f2fa" style:family="table">
      <style:table-properties style:rel-width="100" table:align="center"/>
    </style:style>
    <style:style style:name="71f2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is farrugi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1)</text:span></text:p>
        <text:p text:style-name="P9"/>
        <table:table table:name="0f3f8a" table:style-name="0f3f8a">
          <table:table-column table:style-name="0f3f8a.0"/>
          <table:table-row>
            <table:table-cell office:value-type="string">
              <text:p text:style-name="Normal"><text:a xlink:type="simple" xlink:href="https://hal.science/hal-03141105v1">Stendhal à Rome et Freud sur l’Acropole. Psychologie analytique d’un syndrome dénarratif, Le Portique [En ligne], 42 | 2018, document 1, mis en ligne le 01 septembre 2019, consulté le 15 février 2021. URL : http://journals.openedition.org/leportique/3417</text:a></text:p>
              <text:p text:style-name="Normal"><text:a xlink:type="simple" xlink:href="https://hal.science/search/index/?q=*&amp;authFullName_s=Francis Farrugia">Francis Farrugia</text:a></text:p>
              <text:p text:style-name="Normal"><text:span>Le Portique : Revue de Philosophie et de sciences Humaines</text:span><text:span>, 2019</text:span></text:p>
              <text:p text:style-name="Normal"><text:span>Article dans une revue</text:span></text:p>
              <text:p text:style-name="Normal"><text:a xlink:type="simple" xlink:href="https://hal.science/hal-03141105v1">hal-03141105v1</text:a></text:p>
            </table:table-cell>
          </table:table-row>
          <table:table-row>
            <table:table-cell office:value-type="string">
              <text:p text:style-name="Normal"><text:a xlink:type="simple" xlink:href="https://hal.science/hal-03141097v1">[HTML] Libérer les consciences et les inconscients La psychologie politique d'Herbert Marcuse Penseur Libertaire - Janvier 2016, 2016 - lodel.irevues.inist.fr</text:a></text:p>
              <text:p text:style-name="Normal"><text:a xlink:type="simple" xlink:href="https://hal.science/search/index/?q=*&amp;authFullName_s=Francis Farrugia">Francis Farrugia</text:a></text:p>
              <text:p text:style-name="Normal"><text:span>Cahiers de psychologie politique</text:span><text:span>, 2016</text:span></text:p>
              <text:p text:style-name="Normal"><text:span>Article dans une revue</text:span></text:p>
              <text:p text:style-name="Normal"><text:a xlink:type="simple" xlink:href="https://hal.science/hal-03141097v1">hal-03141097v1</text:a></text:p>
            </table:table-cell>
          </table:table-row>
          <table:table-row>
            <table:table-cell office:value-type="string">
              <text:p text:style-name="Normal"><text:a xlink:type="simple" xlink:href="https://hal.science/hal-03140989v1">Francis Farrugia, « La notion d’université : « un océan de liberté… » », SociologieS [En ligne], Découvertes / Redécouvertes, Umberto Eco, mis en ligne le 16 juin 2016, consulté le 14 février 2021. URL : http://journals.openedition.org/sociologies/5426</text:a></text:p>
              <text:p text:style-name="Normal"><text:a xlink:type="simple" xlink:href="https://hal.science/search/index/?q=*&amp;authFullName_s=Francis Farrugia">Francis Farrugia</text:a></text:p>
              <text:p text:style-name="Normal"><text:span>Sociologies pratiques</text:span><text:span>, 2016</text:span></text:p>
              <text:p text:style-name="Normal"><text:span>Article dans une revue</text:span></text:p>
              <text:p text:style-name="Normal"><text:a xlink:type="simple" xlink:href="https://hal.science/hal-03140989v1">hal-03140989v1</text:a></text:p>
            </table:table-cell>
          </table:table-row>
          <table:table-row>
            <table:table-cell office:value-type="string">
              <text:p text:style-name="Normal"><text:a xlink:type="simple" xlink:href="https://hal.science/hal-03141099v1">[HTML] La politique des Droits de l'Homme: une religion civile universelle. Retour sur une histoire ancienne pour éclairer un problème actuel - Juillet 2015, 2015 - lodel.irevues.inist.fr</text:a></text:p>
              <text:p text:style-name="Normal"><text:a xlink:type="simple" xlink:href="https://hal.science/search/index/?q=*&amp;authFullName_s=Francis Farrugia">Francis Farrugia</text:a></text:p>
              <text:p text:style-name="Normal"><text:span>Cahiers de psychologie politique</text:span><text:span>, 2015</text:span></text:p>
              <text:p text:style-name="Normal"><text:span>Article dans une revue</text:span></text:p>
              <text:p text:style-name="Normal"><text:a xlink:type="simple" xlink:href="https://hal.science/hal-03141099v1">hal-03141099v1</text:a></text:p>
            </table:table-cell>
          </table:table-row>
          <table:table-row>
            <table:table-cell office:value-type="string">
              <text:p text:style-name="Normal"><text:a xlink:type="simple" xlink:href="https://hal.science/hal-03141098v1">[HTML] Les endotechniques du contrôle politique et social un syndrome narratif normatif - Juillet 2014, 2014 - lodel.irevues.inist.fr</text:a></text:p>
              <text:p text:style-name="Normal"><text:a xlink:type="simple" xlink:href="https://hal.science/search/index/?q=*&amp;authFullName_s=Francis Farrugia">Francis Farrugia</text:a></text:p>
              <text:p text:style-name="Normal"><text:span>Cahiers de psychologie politique</text:span><text:span>, 2014</text:span></text:p>
              <text:p text:style-name="Normal"><text:span>Article dans une revue</text:span></text:p>
              <text:p text:style-name="Normal"><text:a xlink:type="simple" xlink:href="https://hal.science/hal-03141098v1">hal-03141098v1</text:a></text:p>
            </table:table-cell>
          </table:table-row>
          <table:table-row>
            <table:table-cell office:value-type="string">
              <text:p text:style-name="Normal"><text:a xlink:type="simple" xlink:href="https://hal.science/hal-03140988v1">Francis Farrugia, « Un syndrome narratif singulier : l’auteur comme instance de restitution des savoirs », SociologieS [En ligne], Dossiers, La restitution des savoirs, mis en ligne le 24 juin 2014, consulté le 14 février 2021. URL : http://journals.openedition.org/sociologies/4733</text:a></text:p>
              <text:p text:style-name="Normal"><text:a xlink:type="simple" xlink:href="https://hal.science/search/index/?q=*&amp;authFullName_s=Francis Farrugia">Francis Farrugia</text:a></text:p>
              <text:p text:style-name="Normal"><text:span>SociologieS</text:span><text:span>, 2014</text:span></text:p>
              <text:p text:style-name="Normal"><text:span>Article dans une revue</text:span></text:p>
              <text:p text:style-name="Normal"><text:a xlink:type="simple" xlink:href="https://hal.science/hal-03140988v1">hal-03140988v1</text:a></text:p>
            </table:table-cell>
          </table:table-row>
          <table:table-row>
            <table:table-cell office:value-type="string">
              <text:p text:style-name="Normal"><text:a xlink:type="simple" xlink:href="https://hal.science/hal-03140977v1">Francis Farrugia, « Comment l’imaginaire construit le réel », SociologieS [En ligne], Grands résumés, Le Réel et le virtuel, mis en ligne le 27 janvier 2012, consulté le 14 février 2021. URL : http://journals.openedition.org/sociologies/3768</text:a></text:p>
              <text:p text:style-name="Normal"><text:a xlink:type="simple" xlink:href="https://hal.science/search/index/?q=*&amp;authFullName_s=Francis Farrugia">Francis Farrugia</text:a></text:p>
              <text:p text:style-name="Normal"><text:span>SociologieS</text:span><text:span>, 2012</text:span></text:p>
              <text:p text:style-name="Normal"><text:span>Article dans une revue</text:span></text:p>
              <text:p text:style-name="Normal"><text:a xlink:type="simple" xlink:href="https://hal.science/hal-03140977v1">hal-03140977v1</text:a></text:p>
            </table:table-cell>
          </table:table-row>
          <table:table-row>
            <table:table-cell office:value-type="string">
              <text:p text:style-name="Normal"><text:a xlink:type="simple" xlink:href="https://hal.science/hal-03140983v1">Francis Farrugia, « Socio-anthropologie de la connaissance », SociologieS [En ligne], Dossiers, Émotions et sentiments, réalité et fiction, mis en ligne le 01 juin 2010, consulté le 14 février 2021. URL : http://journals.openedition.org/sociologies/3140</text:a></text:p>
              <text:p text:style-name="Normal"><text:a xlink:type="simple" xlink:href="https://hal.science/search/index/?q=*&amp;authFullName_s=Francis Farrugia">Francis Farrugia</text:a></text:p>
              <text:p text:style-name="Normal"><text:span>SociologieS</text:span><text:span>, 2010</text:span></text:p>
              <text:p text:style-name="Normal"><text:span>Article dans une revue</text:span></text:p>
              <text:p text:style-name="Normal"><text:a xlink:type="simple" xlink:href="https://hal.science/hal-03140983v1">hal-03140983v1</text:a></text:p>
            </table:table-cell>
          </table:table-row>
          <table:table-row>
            <table:table-cell office:value-type="string">
              <text:p text:style-name="Normal"><text:a xlink:type="simple" xlink:href="https://hal.science/hal-03140980v1">Francis Farrugia, « Le syndrome narratif : une « inquiétante étrangeté » », SociologieS [En ligne], Dossiers, Émotions et sentiments, réalité et fiction, mis en ligne le 01 juin 2010, consulté le 14 février 2021. URL : http://journals.openedition.org/sociologies/3152</text:a></text:p>
              <text:p text:style-name="Normal"><text:a xlink:type="simple" xlink:href="https://hal.science/search/index/?q=*&amp;authFullName_s=Francis Farrugia">Francis Farrugia</text:a></text:p>
              <text:p text:style-name="Normal"><text:span>SociologieS</text:span><text:span>, 2010</text:span></text:p>
              <text:p text:style-name="Normal"><text:span>Article dans une revue</text:span></text:p>
              <text:p text:style-name="Normal"><text:a xlink:type="simple" xlink:href="https://hal.science/hal-03140980v1">hal-03140980v1</text:a></text:p>
            </table:table-cell>
          </table:table-row>
          <table:table-row>
            <table:table-cell office:value-type="string">
              <text:p text:style-name="Normal"><text:a xlink:type="simple" xlink:href="https://hal.science/hal-03141025v1">Francis Farrugia. Un grand danger pèse sur la sociologie». Commentaire introductif au texte de Georges Gurvitch «Les cadres sociaux de la connaissance sociologique. SociologieS, 2010 - journals.openedition.org</text:a></text:p>
              <text:p text:style-name="Normal"><text:a xlink:type="simple" xlink:href="https://hal.science/search/index/?q=*&amp;authFullName_s=Francis Farrugia">Francis Farrugia</text:a></text:p>
              <text:p text:style-name="Normal"><text:span>Cahiers Internationaux de Sociologie</text:span><text:span>, 2010</text:span></text:p>
              <text:p text:style-name="Normal"><text:span>Article dans une revue</text:span></text:p>
              <text:p text:style-name="Normal"><text:a xlink:type="simple" xlink:href="https://hal.science/hal-03141025v1">hal-03141025v1</text:a></text:p>
            </table:table-cell>
          </table:table-row>
          <table:table-row>
            <table:table-cell office:value-type="string">
              <text:p text:style-name="Normal"><text:a xlink:type="simple" xlink:href="https://hal.science/hal-03140986v1">Francis Farrugia, « « Un grand danger pèse sur la sociologie » », SociologieS [En ligne], Découvertes / Redécouvertes, Georges Gurvitch et l'à-venir de la sociologie, mis en ligne le 03 février 2010, consulté le 14 février 2021. URL : http://journals.openedition.org/sociologies/3086</text:a></text:p>
              <text:p text:style-name="Normal"><text:a xlink:type="simple" xlink:href="https://hal.science/search/index/?q=*&amp;authFullName_s=Francis Farrugia">Francis Farrugia</text:a></text:p>
              <text:p text:style-name="Normal"><text:span>SociologieS</text:span><text:span>, 2010</text:span></text:p>
              <text:p text:style-name="Normal"><text:span>Article dans une revue</text:span></text:p>
              <text:p text:style-name="Normal"><text:a xlink:type="simple" xlink:href="https://hal.science/hal-03140986v1">hal-03140986v1</text:a></text:p>
            </table:table-cell>
          </table:table-row>
          <table:table-row>
            <table:table-cell office:value-type="string">
              <text:p text:style-name="Normal"><text:a xlink:type="simple" xlink:href="https://hal.science/hal-03141023v1">Francis Farrugia. Le syndrome narratif : théorie et terrain, Cahiers internationaux de sociologie 2009/2 (n° 127), pages 269 à 289</text:a></text:p>
              <text:p text:style-name="Normal"><text:a xlink:type="simple" xlink:href="https://hal.science/search/index/?q=*&amp;authFullName_s=Francis Farrugia">Francis Farrugia</text:a></text:p>
              <text:p text:style-name="Normal"><text:span>Cahiers Internationaux de Sociologie</text:span><text:span>, 2009</text:span></text:p>
              <text:p text:style-name="Normal"><text:span>Article dans une revue</text:span></text:p>
              <text:p text:style-name="Normal"><text:a xlink:type="simple" xlink:href="https://hal.science/hal-03141023v1">hal-03141023v1</text:a></text:p>
            </table:table-cell>
          </table:table-row>
          <table:table-row>
            <table:table-cell office:value-type="string">
              <text:p text:style-name="Normal"><text:a xlink:type="simple" xlink:href="https://hal.science/hal-03140991v1">Francis Farrugia, « La « théorie de l'expérience intégrale de l'immédiat » ou la quatrième voie du « feu purificateur » », SociologieS [En ligne], Découvertes / Redécouvertes, Georges Gurvitch, mis en ligne le 11 décembre 2007, consulté le 14 février 2021. URL : http://journals.openedition.org/sociologies/1283 Haut de page</text:a></text:p>
              <text:p text:style-name="Normal"><text:a xlink:type="simple" xlink:href="https://hal.science/search/index/?q=*&amp;authFullName_s=Francis Farrugia">Francis Farrugia</text:a></text:p>
              <text:p text:style-name="Normal"><text:span>SociologieS</text:span><text:span>, 2007</text:span></text:p>
              <text:p text:style-name="Normal"><text:span>Article dans une revue</text:span></text:p>
              <text:p text:style-name="Normal"><text:a xlink:type="simple" xlink:href="https://hal.science/hal-03140991v1">hal-03140991v1</text:a></text:p>
            </table:table-cell>
          </table:table-row>
          <table:table-row>
            <table:table-cell office:value-type="string">
              <text:p text:style-name="Normal"><text:a xlink:type="simple" xlink:href="https://hal.science/hal-03141379v1">Gurvitch et la question des cadres sociaux de la connaissance.&amp;quot; Georges Gurvitch, n° 1</text:a></text:p>
              <text:p text:style-name="Normal"><text:a xlink:type="simple" xlink:href="https://hal.science/search/index/?q=*&amp;authFullName_s=Francis Farrugia">Francis Farrugia</text:a></text:p>
              <text:p text:style-name="Normal"><text:span>Anamnèse</text:span><text:span>, 2005</text:span></text:p>
              <text:p text:style-name="Normal"><text:span>Article dans une revue</text:span></text:p>
              <text:p text:style-name="Normal"><text:a xlink:type="simple" xlink:href="https://hal.science/hal-03141379v1">hal-03141379v1</text:a></text:p>
            </table:table-cell>
          </table:table-row>
          <table:table-row>
            <table:table-cell office:value-type="string">
              <text:p text:style-name="Normal"><text:a xlink:type="simple" xlink:href="https://hal.science/hal-03141157v1">Philosophie et sociologie. Reconstruction de la sociologie et sociologie d'une reconstruction.&amp;quot; Bastidiana n°47-48, Philosophie et sociologie, juillet-décembre 2004</text:a></text:p>
              <text:p text:style-name="Normal"><text:a xlink:type="simple" xlink:href="https://hal.science/search/index/?q=*&amp;authFullName_s=Francis Farrugia">Francis Farrugia</text:a></text:p>
              <text:p text:style-name="Normal"><text:span><text:s/>Bastidiana : Cahiers d'études bastidiennes</text:span><text:span>, 2004</text:span></text:p>
              <text:p text:style-name="Normal"><text:span>Article dans une revue</text:span></text:p>
              <text:p text:style-name="Normal"><text:a xlink:type="simple" xlink:href="https://hal.science/hal-03141157v1">hal-03141157v1</text:a></text:p>
            </table:table-cell>
          </table:table-row>
          <table:table-row>
            <table:table-cell office:value-type="string">
              <text:p text:style-name="Normal"><text:a xlink:type="simple" xlink:href="https://hal.science/hal-03141112v1">Sindrome narrativo y reconstruccion del pasado&amp;quot;. Historia Antropologia y fuentes orales n° 32, Entre fabula y memoria, Ano 2004 3° época</text:a></text:p>
              <text:p text:style-name="Normal"><text:a xlink:type="simple" xlink:href="https://hal.science/search/index/?q=*&amp;authFullName_s=Francis Farrugia">Francis Farrugia</text:a></text:p>
              <text:p text:style-name="Normal"><text:span>Historia Antropologia y Fuentes Orales</text:span><text:span>, 2004</text:span></text:p>
              <text:p text:style-name="Normal"><text:span>Article dans une revue</text:span></text:p>
              <text:p text:style-name="Normal"><text:a xlink:type="simple" xlink:href="https://hal.science/hal-03141112v1">hal-03141112v1</text:a></text:p>
            </table:table-cell>
          </table:table-row>
          <table:table-row>
            <table:table-cell office:value-type="string">
              <text:p text:style-name="Normal"><text:a xlink:type="simple" xlink:href="https://hal.science/hal-03141136v1">Généalogie d'une professionnalisation. La sociologie française de 1945 à 1960.&amp;quot; L'homme et la société, Politiques des sciences sociales, L'Harmattan, n° 131, 1999</text:a></text:p>
              <text:p text:style-name="Normal"><text:a xlink:type="simple" xlink:href="https://hal.science/search/index/?q=*&amp;authFullName_s=Francis Farrugia">Francis Farrugia</text:a></text:p>
              <text:p text:style-name="Normal"><text:span>L'Homme et la Société</text:span><text:span>, 1999</text:span></text:p>
              <text:p text:style-name="Normal"><text:span>Article dans une revue</text:span></text:p>
              <text:p text:style-name="Normal"><text:a xlink:type="simple" xlink:href="https://hal.science/hal-03141136v1">hal-03141136v1</text:a></text:p>
            </table:table-cell>
          </table:table-row>
          <table:table-row>
            <table:table-cell office:value-type="string">
              <text:p text:style-name="Normal"><text:a xlink:type="simple" xlink:href="https://hal.science/hal-03141575v1">Suicide : pari pour la mort. Syndrome d'Achille et mort volontaire.&amp;quot; Psychiatries, revue de recherche et d'échanges, Suicides, D'une violence, l'autre, n° 126/127</text:a></text:p>
              <text:p text:style-name="Normal"><text:a xlink:type="simple" xlink:href="https://hal.science/search/index/?q=*&amp;authFullName_s=Francis Farrugia">Francis Farrugia</text:a></text:p>
              <text:p text:style-name="Normal"><text:span>Psychiatries : revue de recherche et d'échanges</text:span><text:span>, 1999</text:span></text:p>
              <text:p text:style-name="Normal"><text:span>Article dans une revue</text:span></text:p>
              <text:p text:style-name="Normal"><text:a xlink:type="simple" xlink:href="https://hal.science/hal-03141575v1">hal-03141575v1</text:a></text:p>
            </table:table-cell>
          </table:table-row>
          <table:table-row>
            <table:table-cell office:value-type="string">
              <text:p text:style-name="Normal"><text:a xlink:type="simple" xlink:href="https://hal.science/hal-03141348v1">Le prix du lien : la question de la justice sociale.&amp;quot; Intégration et citoyenneté. textes réunis et présentés par Gilles Ferréol, Université catholique de Louvain - Unité de Sociologie, volume XXVIII, n° 2</text:a></text:p>
              <text:p text:style-name="Normal"><text:a xlink:type="simple" xlink:href="https://hal.science/search/index/?q=*&amp;authFullName_s=Francis Farrugia">Francis Farrugia</text:a></text:p>
              <text:p text:style-name="Normal"><text:span>Recherches sociologiques</text:span><text:span>, 1997</text:span></text:p>
              <text:p text:style-name="Normal"><text:span>Article dans une revue</text:span></text:p>
              <text:p text:style-name="Normal"><text:a xlink:type="simple" xlink:href="https://hal.science/hal-03141348v1">hal-03141348v1</text:a></text:p>
            </table:table-cell>
          </table:table-row>
          <table:table-row>
            <table:table-cell office:value-type="string">
              <text:p text:style-name="Normal"><text:a xlink:type="simple" xlink:href="https://hal.science/hal-03141131v1">Phénomène social&amp;quot; contre &amp;quot;structure sociale&amp;quot;. Balandier-Gurvitch : une dynamique commune. Comment peut-on être socio-anthropologue ? Autour de Georges Balandier, L'Harmattan, collection Utinam, 1997</text:a></text:p>
              <text:p text:style-name="Normal"><text:a xlink:type="simple" xlink:href="https://hal.science/search/index/?q=*&amp;authFullName_s=Francis Farrugia">Francis Farrugia</text:a></text:p>
              <text:p text:style-name="Normal"><text:span>Utinam - Revue de Sociologie et d'Anthropologie</text:span><text:span>, 1997</text:span></text:p>
              <text:p text:style-name="Normal"><text:span>Article dans une revue</text:span></text:p>
              <text:p text:style-name="Normal"><text:a xlink:type="simple" xlink:href="https://hal.science/hal-03141131v1">hal-03141131v1</text:a></text:p>
            </table:table-cell>
          </table:table-row>
          <table:table-row>
            <table:table-cell office:value-type="string">
              <text:p text:style-name="Normal"><text:a xlink:type="simple" xlink:href="https://hal.science/hal-03141152v1">Communauté et société. La question sociologique du lien social et la théorie philosophique du contrat selon Rousseau.&amp;quot; Utinam, L'Harmattan, n° 5, Le lien social, janvier 1993,</text:a></text:p>
              <text:p text:style-name="Normal"><text:a xlink:type="simple" xlink:href="https://hal.science/search/index/?q=*&amp;authFullName_s=Francis Farrugia">Francis Farrugia</text:a></text:p>
              <text:p text:style-name="Normal"><text:span>Utinam - Revue de Sociologie et d'Anthropologie</text:span><text:span>, 1993</text:span></text:p>
              <text:p text:style-name="Normal"><text:span>Article dans une revue</text:span></text:p>
              <text:p text:style-name="Normal"><text:a xlink:type="simple" xlink:href="https://hal.science/hal-03141152v1">hal-03141152v1</text:a></text:p>
            </table:table-cell>
          </table:table-row>
        </table:table>
        <text:p text:style-name="P10"/>
        <text:p text:style-name="Heading2"><text:span text:style-name="T4">Communication dans un congrès (11)</text:span></text:p>
        <text:p text:style-name="P12"/>
        <table:table table:name="2b657e" table:style-name="2b657e">
          <table:table-column table:style-name="2b657e.0"/>
          <table:table-row>
            <table:table-cell office:value-type="string">
              <text:p text:style-name="Normal"><text:a xlink:type="simple" xlink:href="https://hal.science/hal-03341490v1">La Schadenfreude ; un analyseur psycho-culturel de la moralité objective&amp;quot;. Communication au 21° congrès mondial de l'Association internationale des Sociologues de Langue Française, dans le cadre du comité de recherche Sociologie de la connaissance. Présidence et organisation de ce comité et de cette session.</text:a></text:p>
              <text:p text:style-name="Normal"><text:a xlink:type="simple" xlink:href="https://hal.science/search/index/?q=*&amp;authFullName_s=Francis Farrugia">Francis Farrugia</text:a></text:p>
              <text:p text:style-name="Normal"><text:span>La société morale</text:span><text:span>, Jul 2021, Tunis, Tunisia</text:span></text:p>
              <text:p text:style-name="Normal"><text:span>Communication dans un congrès</text:span></text:p>
              <text:p text:style-name="Normal"><text:a xlink:type="simple" xlink:href="https://hal.science/hal-03341490v1">hal-03341490v1</text:a></text:p>
            </table:table-cell>
          </table:table-row>
          <table:table-row>
            <table:table-cell office:value-type="string">
              <text:p text:style-name="Normal"><text:a xlink:type="simple" xlink:href="https://hal.science/hal-03340181v1">Une métamorphose silencieuse et mortifère. Le grand dépouillement de l'homme social.&amp;quot; Communication dans le Réseau Thématique 10 - Sociologie de la connaissance - lors du 9° Congrès national de l'Association Française de Sociologie ; co-direction du réseau de recherche 10 et co-organisation des communications de ce réseau.</text:a></text:p>
              <text:p text:style-name="Normal"><text:a xlink:type="simple" xlink:href="https://hal.science/search/index/?q=*&amp;authFullName_s=Francis Farrugia">Francis Farrugia</text:a></text:p>
              <text:p text:style-name="Normal"><text:span>Changer</text:span><text:span>, Jul 2021, Lille, France</text:span></text:p>
              <text:p text:style-name="Normal"><text:span>Communication dans un congrès</text:span></text:p>
              <text:p text:style-name="Normal"><text:a xlink:type="simple" xlink:href="https://hal.science/hal-03340181v1">hal-03340181v1</text:a></text:p>
            </table:table-cell>
          </table:table-row>
          <table:table-row>
            <table:table-cell office:value-type="string">
              <text:p text:style-name="Normal"><text:a xlink:type="simple" xlink:href="https://hal.science/hal-03196639v1">Généalogie de la théorie halbwachsienne de la connaissance&amp;quot;. communication au CR 14 - Sociologie de la connaissance - XIX° congrès de l'Association Internationale des Sociologues de Langue Française.</text:a></text:p>
              <text:p text:style-name="Normal"><text:a xlink:type="simple" xlink:href="https://hal.science/search/index/?q=*&amp;authFullName_s=Francis Farrugia">Francis Farrugia</text:a></text:p>
              <text:p text:style-name="Normal"><text:span>Penser l'incertain</text:span><text:span>, 2012, Rabat, Maroc</text:span></text:p>
              <text:p text:style-name="Normal"><text:span>Communication dans un congrès</text:span></text:p>
              <text:p text:style-name="Normal"><text:a xlink:type="simple" xlink:href="https://hal.science/hal-03196639v1">hal-03196639v1</text:a></text:p>
            </table:table-cell>
          </table:table-row>
          <table:table-row>
            <table:table-cell office:value-type="string">
              <text:p text:style-name="Normal"><text:a xlink:type="simple" xlink:href="https://hal.science/hal-03196700v1">Un syndrome narratif méthodologique : la dissociation sujet/objet&amp;quot;, communication au RT10 - sociologie de la connaissance - 4° congrès de l'Association Française de Sociologie.</text:a></text:p>
              <text:p text:style-name="Normal"><text:a xlink:type="simple" xlink:href="https://hal.science/search/index/?q=*&amp;authFullName_s=Francis Farrugia">Francis Farrugia</text:a></text:p>
              <text:p text:style-name="Normal"><text:span>Création et innovation</text:span><text:span>, 2011, Grenoble, France</text:span></text:p>
              <text:p text:style-name="Normal"><text:span>Communication dans un congrès</text:span></text:p>
              <text:p text:style-name="Normal"><text:a xlink:type="simple" xlink:href="https://hal.science/hal-03196700v1">hal-03196700v1</text:a></text:p>
            </table:table-cell>
          </table:table-row>
          <table:table-row>
            <table:table-cell office:value-type="string">
              <text:p text:style-name="Normal"><text:a xlink:type="simple" xlink:href="https://hal.science/hal-03196683v1">Nietzsche, la tradition cachée. Un dénouement tragique de la connaissance&amp;quot;. communication au RT10 - sociologie de la connaissance - de l'Association Française de Sociologie, 3° congrès, université Paris Diderot.</text:a></text:p>
              <text:p text:style-name="Normal"><text:a xlink:type="simple" xlink:href="https://hal.science/search/index/?q=*&amp;authFullName_s=Francis Farrugia">Francis Farrugia</text:a></text:p>
              <text:p text:style-name="Normal"><text:span>Violence et société</text:span><text:span>, 2009, Paris, France</text:span></text:p>
              <text:p text:style-name="Normal"><text:span>Communication dans un congrès</text:span></text:p>
              <text:p text:style-name="Normal"><text:a xlink:type="simple" xlink:href="https://hal.science/hal-03196683v1">hal-03196683v1</text:a></text:p>
            </table:table-cell>
          </table:table-row>
          <table:table-row>
            <table:table-cell office:value-type="string">
              <text:p text:style-name="Normal"><text:a xlink:type="simple" xlink:href="https://hal.science/hal-03196131v1">Gurvitch co-fondateur de l'Association Internationale des Sociologues de Langue Française (AISLF) - Contre le courant&amp;quot;. Discours en plénière prononcé lors du 50° anniversaire de l'AISLF, au XVIII° congrès d'Istanbul, juillet 2008, Etre en société. Le lien social à l'épreuve des cultures, texte paru dans la Lettre de l'AISLF (en ligne) d'octobre 2009 - n° 8bis</text:a></text:p>
              <text:p text:style-name="Normal"><text:a xlink:type="simple" xlink:href="https://hal.science/search/index/?q=*&amp;authFullName_s=Francis Farrugia">Francis Farrugia</text:a></text:p>
              <text:p text:style-name="Normal"><text:span>Etre en société. Le lien social à l'épreuve de cultures</text:span><text:span>, 2008, Istanbul, Turquie</text:span></text:p>
              <text:p text:style-name="Normal"><text:span>Communication dans un congrès</text:span></text:p>
              <text:p text:style-name="Normal"><text:a xlink:type="simple" xlink:href="https://hal.science/hal-03196131v1">hal-03196131v1</text:a></text:p>
            </table:table-cell>
          </table:table-row>
          <table:table-row>
            <table:table-cell office:value-type="string">
              <text:p text:style-name="Normal"><text:a xlink:type="simple" xlink:href="https://hal.science/hal-03198686v1">Syndrome narratif. Consonances et dissonances émotionnelles&amp;quot;. communication au CR14 - sociologie de la connaissance - XVIII° congrès mondial, 50° anniversaire de l'Association Internationale des Sociologues de Langue Française, Istanbul.</text:a></text:p>
              <text:p text:style-name="Normal"><text:a xlink:type="simple" xlink:href="https://hal.science/search/index/?q=*&amp;authFullName_s=Francis Farrugia">Francis Farrugia</text:a></text:p>
              <text:p text:style-name="Normal"><text:span>Etre en société. Le lien social à l'épreuve des cultures</text:span><text:span>, 2008, Istanbul, Turquie</text:span></text:p>
              <text:p text:style-name="Normal"><text:span>Communication dans un congrès</text:span></text:p>
              <text:p text:style-name="Normal"><text:a xlink:type="simple" xlink:href="https://hal.science/hal-03198686v1">hal-03198686v1</text:a></text:p>
            </table:table-cell>
          </table:table-row>
          <table:table-row>
            <table:table-cell office:value-type="string">
              <text:p text:style-name="Normal"><text:a xlink:type="simple" xlink:href="https://hal.science/hal-03196663v1">Ne pas parler le même langage. Syndrome narratif et flux normatif.&amp;quot; communication au RT10 - sociologie de la connaissance - de l'Association Française de Sociologie, 2° congrès.</text:a></text:p>
              <text:p text:style-name="Normal"><text:a xlink:type="simple" xlink:href="https://hal.science/search/index/?q=*&amp;authFullName_s=Francis Farrugia">Francis Farrugia</text:a></text:p>
              <text:p text:style-name="Normal"><text:span>Dire le monde social : les sociologues face aux discours politiques, économiques et médiatiques</text:span><text:span>, 2006, Bordeaux, France</text:span></text:p>
              <text:p text:style-name="Normal"><text:span>Communication dans un congrès</text:span></text:p>
              <text:p text:style-name="Normal"><text:a xlink:type="simple" xlink:href="https://hal.science/hal-03196663v1">hal-03196663v1</text:a></text:p>
            </table:table-cell>
          </table:table-row>
          <table:table-row>
            <table:table-cell office:value-type="string">
              <text:p text:style-name="Normal"><text:a xlink:type="simple" xlink:href="https://hal.science/hal-03196635v1">L'individu social comme syndrome narratif&amp;quot;, communication au CR14 - Sociologie de la connaissance - XVII° congrès de l'Association Internationale des Sociologues de Langue française</text:a></text:p>
              <text:p text:style-name="Normal"><text:a xlink:type="simple" xlink:href="https://hal.science/search/index/?q=*&amp;authFullName_s=Francis Farrugia">Francis Farrugia</text:a></text:p>
              <text:p text:style-name="Normal"><text:span>L'individu social. Autres réalités, autre sociologie ?</text:span><text:span>, 2004, Tours, France</text:span></text:p>
              <text:p text:style-name="Normal"><text:span>Communication dans un congrès</text:span></text:p>
              <text:p text:style-name="Normal"><text:a xlink:type="simple" xlink:href="https://hal.science/hal-03196635v1">hal-03196635v1</text:a></text:p>
            </table:table-cell>
          </table:table-row>
          <table:table-row>
            <table:table-cell office:value-type="string">
              <text:p text:style-name="Normal"><text:a xlink:type="simple" xlink:href="https://hal.science/hal-03196647v1">Le statut de l'anhypothétique en sociologie de la connaissance&amp;quot;, communication au RT10 - sociologie de la connaissance - 1° congrès de l'Association Française de Sociologie, Paris XIII.</text:a></text:p>
              <text:p text:style-name="Normal"><text:a xlink:type="simple" xlink:href="https://hal.science/search/index/?q=*&amp;authFullName_s=Francis Farrugia">Francis Farrugia</text:a></text:p>
              <text:p text:style-name="Normal"><text:span>Dynamiques de transformation de la société française contemporaine</text:span><text:span>, 2004, Villetaneuse, France</text:span></text:p>
              <text:p text:style-name="Normal"><text:span>Communication dans un congrès</text:span></text:p>
              <text:p text:style-name="Normal"><text:a xlink:type="simple" xlink:href="https://hal.science/hal-03196647v1">hal-03196647v1</text:a></text:p>
            </table:table-cell>
          </table:table-row>
          <table:table-row>
            <table:table-cell office:value-type="string">
              <text:p text:style-name="Normal"><text:a xlink:type="simple" xlink:href="https://hal.science/hal-03196637v1">La société, une invention tardive.&amp;quot; communication au CR14 de l'Association Internationale des Sociologues de Langue Française - XV° congrès</text:a></text:p>
              <text:p text:style-name="Normal"><text:a xlink:type="simple" xlink:href="https://hal.science/search/index/?q=*&amp;authFullName_s=Francis Farrugia">Francis Farrugia</text:a></text:p>
              <text:p text:style-name="Normal"><text:span>L'invention de la société. De l'élucidation à l'action</text:span><text:span>, 1996, Evora, Portugal</text:span></text:p>
              <text:p text:style-name="Normal"><text:span>Communication dans un congrès</text:span></text:p>
              <text:p text:style-name="Normal"><text:a xlink:type="simple" xlink:href="https://hal.science/hal-03196637v1">hal-03196637v1</text:a></text:p>
            </table:table-cell>
          </table:table-row>
        </table:table>
        <text:p text:style-name="P13"/>
        <text:p text:style-name="Heading2"><text:span text:style-name="T5">Ouvrages (27)</text:span></text:p>
        <text:p text:style-name="P15"/>
        <table:table table:name="22c6d2" table:style-name="22c6d2">
          <table:table-column table:style-name="22c6d2.0"/>
          <table:table-row>
            <table:table-cell office:value-type="string">
              <text:p text:style-name="Normal"><text:a xlink:type="simple" xlink:href="https://hal.science/hal-05119385v1">Le conflit des visions du monde.</text:a></text:p>
              <text:p text:style-name="Normal"><text:a xlink:type="simple" xlink:href="https://hal.science/search/index/?q=*&amp;authFullName_s=Francis Farrugia">Francis Farrugia</text:a></text:p>
              <text:p text:style-name="Normal"><text:span>L'Harmattan, 2025, Collection Logiques Sociales Série sociologie de la connaissance, 978-2-336-54318-5</text:span></text:p>
              <text:p text:style-name="Normal"><text:span>Ouvrages</text:span></text:p>
              <text:p text:style-name="Normal"><text:a xlink:type="simple" xlink:href="https://hal.science/hal-05119385v1">hal-05119385v1</text:a></text:p>
            </table:table-cell>
          </table:table-row>
          <table:table-row>
            <table:table-cell office:value-type="string">
              <text:p text:style-name="Normal"><text:a xlink:type="simple" xlink:href="https://hal.science/hal-04927080v1">Jésus le Messie. Une histoire qui transforma l'Histoire. Enquête</text:a></text:p>
              <text:p text:style-name="Normal"><text:a xlink:type="simple" xlink:href="https://hal.science/search/index/?q=*&amp;authFullName_s=Francis Farrugia">Francis Farrugia</text:a></text:p>
              <text:p text:style-name="Normal"><text:span>L'Harmattan, 2024, Collection Logiques Sociales. Série Sociologie de la connaissance, 978-2-336-44449-9</text:span></text:p>
              <text:p text:style-name="Normal"><text:span>Ouvrages</text:span></text:p>
              <text:p text:style-name="Normal"><text:a xlink:type="simple" xlink:href="https://hal.science/hal-04927080v1">hal-04927080v1</text:a></text:p>
            </table:table-cell>
          </table:table-row>
          <table:table-row>
            <table:table-cell office:value-type="string">
              <text:p text:style-name="Normal"><text:a xlink:type="simple" xlink:href="https://hal.science/hal-04076682v1">Figures du temps dans la pensée occidentale</text:a></text:p>
              <text:p text:style-name="Normal"><text:a xlink:type="simple" xlink:href="https://hal.science/search/index/?q=*&amp;authFullName_s=Francis Farrugia">Francis Farrugia</text:a><text:span>,</text:span><text:a xlink:type="simple" xlink:href="https://hal.science/search/index/?q=*&amp;authFullName_s=Antigone Mouchtouris">Antigone Mouchtouris</text:a><text:span>,</text:span><text:a xlink:type="simple" xlink:href="https://hal.science/search/index/?q=*&amp;authFullName_s=Louis Ucciani">Louis Ucciani</text:a></text:p>
              <text:p text:style-name="Normal"><text:a xlink:type="simple" xlink:href="https://www.editions-harmattan.fr/livre-figures_du_temps_dans_la_pensee_occidentale_francis_farrugia_antigone_mouchtouris_louis_ucciani-9782140347870-76846.html">L'Harmattan</text:a><text:span>, 2023, Logiques sociales, série Sociologie de la Connaissance, Bruno Péquignot, 978-2-14-034787-0</text:span></text:p>
              <text:p text:style-name="Normal"><text:span>Ouvrages</text:span></text:p>
              <text:p text:style-name="Normal"><text:a xlink:type="simple" xlink:href="https://hal.science/hal-04076682v1">hal-04076682v1</text:a></text:p>
            </table:table-cell>
          </table:table-row>
          <table:table-row>
            <table:table-cell office:value-type="string">
              <text:p text:style-name="Normal"><text:a xlink:type="simple" xlink:href="https://hal.science/hal-03674771v1">Le syndrome narratif. Comment l'imaginaire construit le réel. L'Harmattan, collection Logiques sociales, série sociologie de la connaissance.</text:a></text:p>
              <text:p text:style-name="Normal"><text:a xlink:type="simple" xlink:href="https://hal.science/search/index/?q=*&amp;authFullName_s=Francis Farrugia">Francis Farrugia</text:a></text:p>
              <text:p text:style-name="Normal"><text:span>2022</text:span></text:p>
              <text:p text:style-name="Normal"><text:span>Ouvrages</text:span></text:p>
              <text:p text:style-name="Normal"><text:a xlink:type="simple" xlink:href="https://hal.science/hal-03674771v1">hal-03674771v1</text:a></text:p>
            </table:table-cell>
          </table:table-row>
          <table:table-row>
            <table:table-cell office:value-type="string">
              <text:p text:style-name="Normal"><text:a xlink:type="simple" xlink:href="https://hal.science/hal-03590648v1">La philosophie des sociologues. Une épistémologie du sujet et de l'objet. Francis Farrugia et Antigone Mouchtouris. éditions L'Harmattan, collection Logiques sociales, série Sociologie de la connaissance.</text:a></text:p>
              <text:p text:style-name="Normal"><text:a xlink:type="simple" xlink:href="https://hal.science/search/index/?q=*&amp;authFullName_s=Francis Farrugia">Francis Farrugia</text:a></text:p>
              <text:p text:style-name="Normal"><text:span>2022</text:span></text:p>
              <text:p text:style-name="Normal"><text:span>Ouvrages</text:span></text:p>
              <text:p text:style-name="Normal"><text:a xlink:type="simple" xlink:href="https://hal.science/hal-03590648v1">hal-03590648v1</text:a></text:p>
            </table:table-cell>
          </table:table-row>
          <table:table-row>
            <table:table-cell office:value-type="string">
              <text:p text:style-name="Normal"><text:a xlink:type="simple" xlink:href="https://hal.science/hal-03140853v1">Antigone Mouchtouris. Louis Ucciani. Bernard Valade. La tragédie. Socio-anthropologie d'une vision du monde, L'Harmattan, collection Logiques sociales, série Sociologie de la connaissance, Paris</text:a></text:p>
              <text:p text:style-name="Normal"><text:a xlink:type="simple" xlink:href="https://hal.science/search/index/?q=*&amp;authFullName_s=Francis Farrugia">Francis Farrugia</text:a></text:p>
              <text:p text:style-name="Normal"><text:span>2021</text:span></text:p>
              <text:p text:style-name="Normal"><text:span>Ouvrages</text:span></text:p>
              <text:p text:style-name="Normal"><text:a xlink:type="simple" xlink:href="https://hal.science/hal-03140853v1">hal-03140853v1</text:a></text:p>
            </table:table-cell>
          </table:table-row>
          <table:table-row>
            <table:table-cell office:value-type="string">
              <text:p text:style-name="Normal"><text:a xlink:type="simple" xlink:href="https://hal.science/hal-03251199v1">La tragédie : Socio-anthropologie d'une vision du monde</text:a></text:p>
              <text:p text:style-name="Normal"><text:a xlink:type="simple" xlink:href="https://hal.science/search/index/?q=*&amp;authFullName_s=Francis Farrugia">Francis Farrugia</text:a><text:span>,</text:span><text:a xlink:type="simple" xlink:href="https://hal.science/search/index/?q=*&amp;authFullName_s=Antigone Mouchtouris">Antigone Mouchtouris</text:a><text:span>,</text:span><text:a xlink:type="simple" xlink:href="https://hal.science/search/index/?q=*&amp;authFullName_s=Louis Ucciani">Louis Ucciani</text:a><text:span>,</text:span><text:a xlink:type="simple" xlink:href="https://hal.science/search/index/?q=*&amp;authFullName_s=Bernard Valade">Bernard Valade</text:a></text:p>
              <text:p text:style-name="Normal"><text:span>L'Harmattan, pp.151, 2021, Bruno Pequignot, 978-2-343-22465-7</text:span></text:p>
              <text:p text:style-name="Normal"><text:span>Ouvrages</text:span></text:p>
              <text:p text:style-name="Normal"><text:a xlink:type="simple" xlink:href="https://hal.science/hal-03251199v1">hal-03251199v1</text:a></text:p>
            </table:table-cell>
          </table:table-row>
          <table:table-row>
            <table:table-cell office:value-type="string">
              <text:p text:style-name="Normal"><text:a xlink:type="simple" xlink:href="https://hal.science/hal-03140852v1">Antigone Mouchtouris. Fabienne Soldini. Les logiques sociales de l'imaginaire. L'Harmattan, collection Logiques sociales, série sociologie de la connaissance, Paris</text:a></text:p>
              <text:p text:style-name="Normal"><text:a xlink:type="simple" xlink:href="https://hal.science/search/index/?q=*&amp;authFullName_s=Francis Farrugia">Francis Farrugia</text:a></text:p>
              <text:p text:style-name="Normal"><text:span>2020</text:span></text:p>
              <text:p text:style-name="Normal"><text:span>Ouvrages</text:span></text:p>
              <text:p text:style-name="Normal"><text:a xlink:type="simple" xlink:href="https://hal.science/hal-03140852v1">hal-03140852v1</text:a></text:p>
            </table:table-cell>
          </table:table-row>
          <table:table-row>
            <table:table-cell office:value-type="string">
              <text:p text:style-name="Normal"><text:a xlink:type="simple" xlink:href="https://hal.science/hal-03140851v1">Antigone Mouchtouris. Les outils des sociologues. Une sociologie de la connaissance sociologique. L'Harmattan, collection Logiques sociales, série Sociologie de la connaissance, Paris</text:a></text:p>
              <text:p text:style-name="Normal"><text:a xlink:type="simple" xlink:href="https://hal.science/search/index/?q=*&amp;authFullName_s=Francis Farrugia">Francis Farrugia</text:a></text:p>
              <text:p text:style-name="Normal"><text:span>2020</text:span></text:p>
              <text:p text:style-name="Normal"><text:span>Ouvrages</text:span></text:p>
              <text:p text:style-name="Normal"><text:a xlink:type="simple" xlink:href="https://hal.science/hal-03140851v1">hal-03140851v1</text:a></text:p>
            </table:table-cell>
          </table:table-row>
          <table:table-row>
            <table:table-cell office:value-type="string">
              <text:p text:style-name="Normal"><text:a xlink:type="simple" xlink:href="https://hal.science/hal-03008658v1">Les outils des sociologues</text:a></text:p>
              <text:p text:style-name="Normal"><text:a xlink:type="simple" xlink:href="https://hal.science/search/index/?q=*&amp;authFullName_s=Francis Farrugia">Francis Farrugia</text:a><text:span>,</text:span><text:a xlink:type="simple" xlink:href="https://hal.science/search/index/?q=*&amp;authFullName_s=Antigone Mouchtouris">Antigone Mouchtouris</text:a></text:p>
              <text:p text:style-name="Normal"><text:span>Francis Farrugia; Antigone Mouchtouris. L'Harmattan, pp.165, 2020, Collection Logiques Sociales, série Sociologie de la Connaissance, Bruno Péquignot, 9782343202792</text:span></text:p>
              <text:p text:style-name="Normal"><text:span>Ouvrages</text:span></text:p>
              <text:p text:style-name="Normal"><text:a xlink:type="simple" xlink:href="https://hal.science/hal-03008658v1">hal-03008658v1</text:a></text:p>
            </table:table-cell>
          </table:table-row>
          <table:table-row>
            <table:table-cell office:value-type="string">
              <text:p text:style-name="Normal"><text:a xlink:type="simple" xlink:href="https://hal.science/hal-03140830v1">Malaise dans la culture. Un diagnostic du présent, L'Harmattan, collection Logiques sociales, série Sociologie de la connaissance, Paris</text:a></text:p>
              <text:p text:style-name="Normal"><text:a xlink:type="simple" xlink:href="https://hal.science/search/index/?q=*&amp;authFullName_s=Francis Farrugia">Francis Farrugia</text:a></text:p>
              <text:p text:style-name="Normal"><text:span>2020</text:span></text:p>
              <text:p text:style-name="Normal"><text:span>Ouvrages</text:span></text:p>
              <text:p text:style-name="Normal"><text:a xlink:type="simple" xlink:href="https://hal.science/hal-03140830v1">hal-03140830v1</text:a></text:p>
            </table:table-cell>
          </table:table-row>
          <table:table-row>
            <table:table-cell office:value-type="string">
              <text:p text:style-name="Normal"><text:a xlink:type="simple" xlink:href="https://hal.science/hal-03592665v1">Les logiques sociales de l'imaginaire</text:a></text:p>
              <text:p text:style-name="Normal"><text:a xlink:type="simple" xlink:href="https://hal.science/search/index/?q=*&amp;authFullName_s=Francis Farrugia">Francis Farrugia</text:a><text:span>,</text:span><text:a xlink:type="simple" xlink:href="https://hal.science/search/index/?q=*&amp;authFullName_s=Antigone Mouchtouris">Antigone Mouchtouris</text:a><text:span>,</text:span><text:a xlink:type="simple" xlink:href="https://hal.science/search/index/?q=*&amp;authFullName_s=Fabienne Soldini">Fabienne Soldini</text:a></text:p>
              <text:p text:style-name="Normal"><text:span>Francis Farrugia; Antigone Mouchtouris; Fabienne Soldini.<text:s/></text:span><text:a xlink:type="simple" xlink:href="https://www.editions-harmattan.fr/livre-les_logiques_sociales_de_l_imaginaire_francis_farrugia_antigone_mouchtouris_fabienne_soldini-9782343219370-67535.html">L'Harmattan</text:a><text:span>, pp.218, 2020, Bruno Péquignot, 9782343219370</text:span></text:p>
              <text:p text:style-name="Normal"><text:span>Ouvrages</text:span></text:p>
              <text:p text:style-name="Normal"><text:a xlink:type="simple" xlink:href="https://hal.science/hal-03592665v1">hal-03592665v1</text:a></text:p>
            </table:table-cell>
          </table:table-row>
          <table:table-row>
            <table:table-cell office:value-type="string">
              <text:p text:style-name="Normal"><text:a xlink:type="simple" xlink:href="https://hal.science/hal-03140848v1">Antigone Mouchtouris. La pensée des sociologues. Catégorisation, classification, identification, différenciation et reconnaissance. L'Harmattan, collection Logiques sociales, série Sociologie de la connaissance, Paris</text:a></text:p>
              <text:p text:style-name="Normal"><text:a xlink:type="simple" xlink:href="https://hal.science/search/index/?q=*&amp;authFullName_s=Francis Farrugia">Francis Farrugia</text:a></text:p>
              <text:p text:style-name="Normal"><text:span>2018</text:span></text:p>
              <text:p text:style-name="Normal"><text:span>Ouvrages</text:span></text:p>
              <text:p text:style-name="Normal"><text:a xlink:type="simple" xlink:href="https://hal.science/hal-03140848v1">hal-03140848v1</text:a></text:p>
            </table:table-cell>
          </table:table-row>
          <table:table-row>
            <table:table-cell office:value-type="string">
              <text:p text:style-name="Normal"><text:a xlink:type="simple" xlink:href="https://hal.univ-lorraine.fr/hal-03010671v1">La pensée des sociologues</text:a></text:p>
              <text:p text:style-name="Normal"><text:a xlink:type="simple" xlink:href="https://hal.science/search/index/?q=*&amp;authFullName_s=Francis Farrugia">Francis Farrugia</text:a><text:span>,</text:span><text:a xlink:type="simple" xlink:href="https://hal.science/search/index/?q=*&amp;authFullName_s=Antigone Mouchtouris">Antigone Mouchtouris</text:a></text:p>
              <text:p text:style-name="Normal"><text:span>Francis Farrugia; Antigone Mouchtouris. L'Harmattan, 2018, Collection Logiques Sociales, série Sociologie de la Connaissance, 9782343145464</text:span></text:p>
              <text:p text:style-name="Normal"><text:span>Ouvrages</text:span></text:p>
              <text:p text:style-name="Normal"><text:a xlink:type="simple" xlink:href="https://hal.univ-lorraine.fr/hal-03010671v1">hal-03010671v1</text:a></text:p>
            </table:table-cell>
          </table:table-row>
          <table:table-row>
            <table:table-cell office:value-type="string">
              <text:p text:style-name="Normal"><text:a xlink:type="simple" xlink:href="https://hal.science/hal-03140829v1">Connaissance et libération. La socio-anthropologie de Marx, Freud et Marcuse, L'Harmattan, collection Logiques sociales, série Sociologie de la connaissance, Paris</text:a></text:p>
              <text:p text:style-name="Normal"><text:a xlink:type="simple" xlink:href="https://hal.science/search/index/?q=*&amp;authFullName_s=Francis Farrugia">Francis Farrugia</text:a></text:p>
              <text:p text:style-name="Normal"><text:span>2016</text:span></text:p>
              <text:p text:style-name="Normal"><text:span>Ouvrages</text:span></text:p>
              <text:p text:style-name="Normal"><text:a xlink:type="simple" xlink:href="https://hal.science/hal-03140829v1">hal-03140829v1</text:a></text:p>
            </table:table-cell>
          </table:table-row>
          <table:table-row>
            <table:table-cell office:value-type="string">
              <text:p text:style-name="Normal"><text:a xlink:type="simple" xlink:href="https://hal.science/hal-03140827v1">Sociologies. Histoires et théories, CNRS éditions, collection Biblis, Paris</text:a></text:p>
              <text:p text:style-name="Normal"><text:a xlink:type="simple" xlink:href="https://hal.science/search/index/?q=*&amp;authFullName_s=Francis Farrugia">Francis Farrugia</text:a></text:p>
              <text:p text:style-name="Normal"><text:span>2012</text:span></text:p>
              <text:p text:style-name="Normal"><text:span>Ouvrages</text:span></text:p>
              <text:p text:style-name="Normal"><text:a xlink:type="simple" xlink:href="https://hal.science/hal-03140827v1">hal-03140827v1</text:a></text:p>
            </table:table-cell>
          </table:table-row>
          <table:table-row>
            <table:table-cell office:value-type="string">
              <text:p text:style-name="Normal"><text:a xlink:type="simple" xlink:href="https://hal.science/hal-03140826v1">Critique de la raison sociologique. Le conflit des formes de la connaissance, L'Harmattan, collection Logiques sociales, série Sociologie de la connaissance, Paris</text:a></text:p>
              <text:p text:style-name="Normal"><text:a xlink:type="simple" xlink:href="https://hal.science/search/index/?q=*&amp;authFullName_s=Francis Farrugia">Francis Farrugia</text:a></text:p>
              <text:p text:style-name="Normal"><text:span>2011</text:span></text:p>
              <text:p text:style-name="Normal"><text:span>Ouvrages</text:span></text:p>
              <text:p text:style-name="Normal"><text:a xlink:type="simple" xlink:href="https://hal.science/hal-03140826v1">hal-03140826v1</text:a></text:p>
            </table:table-cell>
          </table:table-row>
          <table:table-row>
            <table:table-cell office:value-type="string">
              <text:p text:style-name="Normal"><text:a xlink:type="simple" xlink:href="https://hal.science/hal-03195404v1">Francis Farrugia, « Socio-anthropologie de la connaissance », SociologieS [En ligne], Dossiers, Émotions et sentiments, réalité et fiction, mis en ligne le 01 juin 2010. URL : http://journals.openedition.org/sociologies/3140</text:a></text:p>
              <text:p text:style-name="Normal"><text:a xlink:type="simple" xlink:href="https://hal.science/search/index/?q=*&amp;authFullName_s=Francis Farrugia">Francis Farrugia</text:a></text:p>
              <text:p text:style-name="Normal"><text:span>2010</text:span></text:p>
              <text:p text:style-name="Normal"><text:span>Ouvrages</text:span></text:p>
              <text:p text:style-name="Normal"><text:a xlink:type="simple" xlink:href="https://hal.science/hal-03195404v1">hal-03195404v1</text:a></text:p>
            </table:table-cell>
          </table:table-row>
          <table:table-row>
            <table:table-cell office:value-type="string">
              <text:p text:style-name="Normal"><text:a xlink:type="simple" xlink:href="https://hal.science/hal-03195397v1">Comment l’imaginaire construit le réel [Texte intégral]. Discussion de l’ouvrage d’André Petitat, Le Réel et le virtuel. Genèse de la compréhension, genèse de l’action, Genève, Librairie Droz, 2009. Paru dans SociologieS, Grands résumés, Le Réel et le virtuel</text:a></text:p>
              <text:p text:style-name="Normal"><text:a xlink:type="simple" xlink:href="https://hal.science/search/index/?q=*&amp;authFullName_s=Francis Farrugia">Francis Farrugia</text:a></text:p>
              <text:p text:style-name="Normal"><text:span>2009</text:span></text:p>
              <text:p text:style-name="Normal"><text:span>Ouvrages</text:span></text:p>
              <text:p text:style-name="Normal"><text:a xlink:type="simple" xlink:href="https://hal.science/hal-03195397v1">hal-03195397v1</text:a></text:p>
            </table:table-cell>
          </table:table-row>
          <table:table-row>
            <table:table-cell office:value-type="string">
              <text:p text:style-name="Normal"><text:a xlink:type="simple" xlink:href="https://hal.science/hal-03140847v1">Maryvonne Charmillot, Caroline Dayer, Marie-Noëlle Schurmans. Emotions et sentiments : une construction sociale. Approches théoriques et rapports aux terrains, L'harmattan, collection Logiques sociales, série Sociologie de la connaissance, Paris</text:a></text:p>
              <text:p text:style-name="Normal"><text:a xlink:type="simple" xlink:href="https://hal.science/search/index/?q=*&amp;authFullName_s=Francis Farrugia">Francis Farrugia</text:a></text:p>
              <text:p text:style-name="Normal"><text:span>2008</text:span></text:p>
              <text:p text:style-name="Normal"><text:span>Ouvrages</text:span></text:p>
              <text:p text:style-name="Normal"><text:a xlink:type="simple" xlink:href="https://hal.science/hal-03140847v1">hal-03140847v1</text:a></text:p>
            </table:table-cell>
          </table:table-row>
          <table:table-row>
            <table:table-cell office:value-type="string">
              <text:p text:style-name="Normal"><text:a xlink:type="simple" xlink:href="https://hal.science/hal-03140843v1">L'interprétation sociologique. Les auteurs, les théories, les débats, L'Harmattan, collection Logiques sociales, série sociologie de la connaissance, Paris</text:a></text:p>
              <text:p text:style-name="Normal"><text:a xlink:type="simple" xlink:href="https://hal.science/search/index/?q=*&amp;authFullName_s=Francis Farrugia">Francis Farrugia</text:a></text:p>
              <text:p text:style-name="Normal"><text:span>2006</text:span></text:p>
              <text:p text:style-name="Normal"><text:span>Ouvrages</text:span></text:p>
              <text:p text:style-name="Normal"><text:a xlink:type="simple" xlink:href="https://hal.science/hal-03140843v1">hal-03140843v1</text:a></text:p>
            </table:table-cell>
          </table:table-row>
          <table:table-row>
            <table:table-cell office:value-type="string">
              <text:p text:style-name="Normal"><text:a xlink:type="simple" xlink:href="https://hal.science/hal-03140825v1">La construction de l'homme social. Essai sur la démocratie disciplinaire, Syllepse, Paris</text:a></text:p>
              <text:p text:style-name="Normal"><text:a xlink:type="simple" xlink:href="https://hal.science/search/index/?q=*&amp;authFullName_s=Francis Farrugia">Francis Farrugia</text:a></text:p>
              <text:p text:style-name="Normal"><text:span>2005</text:span></text:p>
              <text:p text:style-name="Normal"><text:span>Ouvrages</text:span></text:p>
              <text:p text:style-name="Normal"><text:a xlink:type="simple" xlink:href="https://hal.science/hal-03140825v1">hal-03140825v1</text:a></text:p>
            </table:table-cell>
          </table:table-row>
          <table:table-row>
            <table:table-cell office:value-type="string">
              <text:p text:style-name="Normal"><text:a xlink:type="simple" xlink:href="https://hal.science/hal-03140842v1">Le terrain et son interprétation. Enquêtes, compte rendus, interprétations, L'Harmattan, collection Logiques sociales, série Sociologie de la connaissance, Paris</text:a></text:p>
              <text:p text:style-name="Normal"><text:a xlink:type="simple" xlink:href="https://hal.science/search/index/?q=*&amp;authFullName_s=Francis Farrugia">Francis Farrugia</text:a></text:p>
              <text:p text:style-name="Normal"><text:span>2005</text:span></text:p>
              <text:p text:style-name="Normal"><text:span>Ouvrages</text:span></text:p>
              <text:p text:style-name="Normal"><text:a xlink:type="simple" xlink:href="https://hal.science/hal-03140842v1">hal-03140842v1</text:a></text:p>
            </table:table-cell>
          </table:table-row>
          <table:table-row>
            <table:table-cell office:value-type="string">
              <text:p text:style-name="Normal"><text:a xlink:type="simple" xlink:href="https://hal.science/hal-03140841v1">La connaissance sociologique. Contribution à la sociologie de la connaissance, L'harmattan, collection Logiques sociales, série Sociologie de la connaissance, Paris</text:a></text:p>
              <text:p text:style-name="Normal"><text:a xlink:type="simple" xlink:href="https://hal.science/search/index/?q=*&amp;authFullName_s=Francis Farrugia">Francis Farrugia</text:a></text:p>
              <text:p text:style-name="Normal"><text:span>2002</text:span></text:p>
              <text:p text:style-name="Normal"><text:span>Ouvrages</text:span></text:p>
              <text:p text:style-name="Normal"><text:a xlink:type="simple" xlink:href="https://hal.science/hal-03140841v1">hal-03140841v1</text:a></text:p>
            </table:table-cell>
          </table:table-row>
          <table:table-row>
            <table:table-cell office:value-type="string">
              <text:p text:style-name="Normal"><text:a xlink:type="simple" xlink:href="https://hal.science/hal-03140823v1">La reconstruction de la sociologie française (1945-1965), Préface de Pierre Ansart, L'Harmattan, collection Logiques sociales, Paris, 2000.</text:a></text:p>
              <text:p text:style-name="Normal"><text:a xlink:type="simple" xlink:href="https://hal.science/search/index/?q=*&amp;authFullName_s=Francis Farrugia">Francis Farrugia</text:a></text:p>
              <text:p text:style-name="Normal"><text:span>2000</text:span></text:p>
              <text:p text:style-name="Normal"><text:span>Ouvrages</text:span></text:p>
              <text:p text:style-name="Normal"><text:a xlink:type="simple" xlink:href="https://hal.science/hal-03140823v1">hal-03140823v1</text:a></text:p>
            </table:table-cell>
          </table:table-row>
          <table:table-row>
            <table:table-cell office:value-type="string">
              <text:p text:style-name="Normal"><text:a xlink:type="simple" xlink:href="https://hal.science/hal-03140774v1">Archéologie du pacte social. Des fondements éthiques et sociopolitiques de la société moderne, L'harmattan, collection Logiques sociales, Paris, 1994</text:a></text:p>
              <text:p text:style-name="Normal"><text:a xlink:type="simple" xlink:href="https://hal.science/search/index/?q=*&amp;authFullName_s=Francis Farrugia">Francis Farrugia</text:a></text:p>
              <text:p text:style-name="Normal"><text:span>1994</text:span></text:p>
              <text:p text:style-name="Normal"><text:span>Ouvrages</text:span></text:p>
              <text:p text:style-name="Normal"><text:a xlink:type="simple" xlink:href="https://hal.science/hal-03140774v1">hal-03140774v1</text:a></text:p>
            </table:table-cell>
          </table:table-row>
          <table:table-row>
            <table:table-cell office:value-type="string">
              <text:p text:style-name="Normal"><text:a xlink:type="simple" xlink:href="https://hal.science/hal-03140773v1">La crise du lien social. Essai de sociologie critique, L'harmattan, collection logiques sociales, Paris</text:a></text:p>
              <text:p text:style-name="Normal"><text:a xlink:type="simple" xlink:href="https://hal.science/search/index/?q=*&amp;authFullName_s=Francis Farrugia">Francis Farrugia</text:a></text:p>
              <text:p text:style-name="Normal"><text:span>1993</text:span></text:p>
              <text:p text:style-name="Normal"><text:span>Ouvrages</text:span></text:p>
              <text:p text:style-name="Normal"><text:a xlink:type="simple" xlink:href="https://hal.science/hal-03140773v1">hal-03140773v1</text:a></text:p>
            </table:table-cell>
          </table:table-row>
        </table:table>
        <text:p text:style-name="P16"/>
        <text:p text:style-name="Heading2"><text:span text:style-name="T6">Chapitre d'ouvrage (27)</text:span></text:p>
        <text:p text:style-name="P18"/>
        <table:table table:name="d37b12" table:style-name="d37b12">
          <table:table-column table:style-name="d37b12.0"/>
          <table:table-row>
            <table:table-cell office:value-type="string">
              <text:p text:style-name="Normal"><text:a xlink:type="simple" xlink:href="https://hal.science/hal-04927370v1">Avant-propos : Les figures et l'esprit du temps</text:a></text:p>
              <text:p text:style-name="Normal"><text:a xlink:type="simple" xlink:href="https://hal.science/search/index/?q=*&amp;authFullName_s=Francis Farrugia">Francis Farrugia</text:a></text:p>
              <text:p text:style-name="Normal"><text:span>Figures du temps dans la pensée occidentale</text:span><text:span>, 2023, Collection Logiques Sociales. Série Sociologie de la connaissance, 078-2-14-034787-0</text:span></text:p>
              <text:p text:style-name="Normal"><text:span>Chapitre d'ouvrage</text:span></text:p>
              <text:p text:style-name="Normal"><text:a xlink:type="simple" xlink:href="https://hal.science/hal-04927370v1">hal-04927370v1</text:a></text:p>
            </table:table-cell>
          </table:table-row>
          <table:table-row>
            <table:table-cell office:value-type="string">
              <text:p text:style-name="Normal"><text:a xlink:type="simple" xlink:href="https://hal.science/hal-03590640v1">Une métamorphose silencieuse et mortifère. le grand dépouillement de l'homme social.</text:a></text:p>
              <text:p text:style-name="Normal"><text:a xlink:type="simple" xlink:href="https://hal.science/search/index/?q=*&amp;authFullName_s=Francis Farrugia">Francis Farrugia</text:a></text:p>
              <text:p text:style-name="Normal"><text:span>Le temps et la métamorphose sous la direction d'Antigone Mouchtouris, éditions Le manuscrit Savoirs, collection Topos.</text:span><text:span>, 2021</text:span></text:p>
              <text:p text:style-name="Normal"><text:span>Chapitre d'ouvrage</text:span></text:p>
              <text:p text:style-name="Normal"><text:a xlink:type="simple" xlink:href="https://hal.science/hal-03590640v1">hal-03590640v1</text:a></text:p>
            </table:table-cell>
          </table:table-row>
          <table:table-row>
            <table:table-cell office:value-type="string">
              <text:p text:style-name="Normal"><text:a xlink:type="simple" xlink:href="https://hal.science/hal-03143305v1">Le héros tragique, un syndrome narratif. Achille, Ulysse, Jésus, et les autres.&amp;quot; chapitre de l'ouvrage La tragédie. Socio-anthropologie d'une vision du monde, sous la direction de Francis Farrugia, Antigone Mouchtouris, Louis Ucciani, Bernard Valade, L'Harmattan, collection Logiques sociales, série Sociologie de la connaissance</text:a></text:p>
              <text:p text:style-name="Normal"><text:a xlink:type="simple" xlink:href="https://hal.science/search/index/?q=*&amp;authFullName_s=Francis Farrugia">Francis Farrugia</text:a></text:p>
              <text:p text:style-name="Normal"><text:span>La tragédie</text:span><text:span>, 2021</text:span></text:p>
              <text:p text:style-name="Normal"><text:span>Chapitre d'ouvrage</text:span></text:p>
              <text:p text:style-name="Normal"><text:a xlink:type="simple" xlink:href="https://hal.science/hal-03143305v1">hal-03143305v1</text:a></text:p>
            </table:table-cell>
          </table:table-row>
          <table:table-row>
            <table:table-cell office:value-type="string">
              <text:p text:style-name="Normal"><text:a xlink:type="simple" xlink:href="https://hal.science/hal-03143296v1">La tragédie une sublimation esthétique de l'existence et une douloureuse volupté.&amp;quot; Avant-propos de l'ouvrage La tragédie. Socio-anthropologie d'une vision du monde, sous la direction de Francis Farrugia, Antigone Mouchtouris, Louis Ucciani, Bernard Valade, L'Harmattan, collection Logiques sociales, série Sociologie de la connaissance</text:a></text:p>
              <text:p text:style-name="Normal"><text:a xlink:type="simple" xlink:href="https://hal.science/search/index/?q=*&amp;authFullName_s=Francis Farrugia">Francis Farrugia</text:a></text:p>
              <text:p text:style-name="Normal"><text:span>La tragédie</text:span><text:span>, 2021</text:span></text:p>
              <text:p text:style-name="Normal"><text:span>Chapitre d'ouvrage</text:span></text:p>
              <text:p text:style-name="Normal"><text:a xlink:type="simple" xlink:href="https://hal.science/hal-03143296v1">hal-03143296v1</text:a></text:p>
            </table:table-cell>
          </table:table-row>
          <table:table-row>
            <table:table-cell office:value-type="string">
              <text:p text:style-name="Normal"><text:a xlink:type="simple" xlink:href="https://hal.science/hal-03142451v1">La grande prière du déchiffrement. Raison du mythe et mythe de la raison. Pour une herméneutique et une épistémologie différentielle des formes de connaissance et de sensibilité.&amp;quot; Chapitre de l'ouvrage Les outils des sociologues, dirigé par Francis Farrugia et Antignoe Mouchtouris, L'Harmattan, collection Logiques sociales, série Sociologie de la connaissance</text:a></text:p>
              <text:p text:style-name="Normal"><text:a xlink:type="simple" xlink:href="https://hal.science/search/index/?q=*&amp;authFullName_s=Francis Farrugia">Francis Farrugia</text:a></text:p>
              <text:p text:style-name="Normal"><text:span>Les outils des sociologues. Une sociologie de la connaissance sociologique</text:span><text:span>, 2020</text:span></text:p>
              <text:p text:style-name="Normal"><text:span>Chapitre d'ouvrage</text:span></text:p>
              <text:p text:style-name="Normal"><text:a xlink:type="simple" xlink:href="https://hal.science/hal-03142451v1">hal-03142451v1</text:a></text:p>
            </table:table-cell>
          </table:table-row>
          <table:table-row>
            <table:table-cell office:value-type="string">
              <text:p text:style-name="Normal"><text:a xlink:type="simple" xlink:href="https://hal.science/hal-03142436v1">L'écart fictionnel. Une expérience de pensée pour penser l'expérience.&amp;quot; Chapitre de l'ouvrage Les logiques sociales de l'imaginaire, dirigé par Francis Farrugia, Antigone Mouchtouris, Fabienne Soldini, L'Harmattan, collection Logiques sociales, série sociologie de la connaissance</text:a></text:p>
              <text:p text:style-name="Normal"><text:a xlink:type="simple" xlink:href="https://hal.science/search/index/?q=*&amp;authFullName_s=Francis Farrugia">Francis Farrugia</text:a></text:p>
              <text:p text:style-name="Normal"><text:span>Les logiques sociales de l'imaginaire</text:span><text:span>, 2020</text:span></text:p>
              <text:p text:style-name="Normal"><text:span>Chapitre d'ouvrage</text:span></text:p>
              <text:p text:style-name="Normal"><text:a xlink:type="simple" xlink:href="https://hal.science/hal-03142436v1">hal-03142436v1</text:a></text:p>
            </table:table-cell>
          </table:table-row>
          <table:table-row>
            <table:table-cell office:value-type="string">
              <text:p text:style-name="Normal"><text:a xlink:type="simple" xlink:href="https://hal.science/hal-03142444v1">Une sociologie de la connaissance de l'outillage mental des sociologues.&amp;quot; Avant-propos de l'ouvrage Les outils des sociologues, sous la direction de Francis Farrugia et Antigone Mouchtouris, L'Harmattan, collection Logiques sociales, série sociologie de la connaissance</text:a></text:p>
              <text:p text:style-name="Normal"><text:a xlink:type="simple" xlink:href="https://hal.science/search/index/?q=*&amp;authFullName_s=Francis Farrugia">Francis Farrugia</text:a></text:p>
              <text:p text:style-name="Normal"><text:span>Les outils des sociologues. Une sociologie de la connaissance sociologique</text:span><text:span>, 2020</text:span></text:p>
              <text:p text:style-name="Normal"><text:span>Chapitre d'ouvrage</text:span></text:p>
              <text:p text:style-name="Normal"><text:a xlink:type="simple" xlink:href="https://hal.science/hal-03142444v1">hal-03142444v1</text:a></text:p>
            </table:table-cell>
          </table:table-row>
          <table:table-row>
            <table:table-cell office:value-type="string">
              <text:p text:style-name="Normal"><text:a xlink:type="simple" xlink:href="https://hal.science/hal-03142429v1">Imaginaire de l'expérience et expérience de l'imaginaire.&amp;quot; Avant-propos de l'ouvrage Les logiques sociales de l'imaginaire, dirigé par Francis Farrugia, Antigone Mouchtouris, Fabienne Soldini, L'harmattan, collection Logiques sociales, série sociologie de la connaissance</text:a></text:p>
              <text:p text:style-name="Normal"><text:a xlink:type="simple" xlink:href="https://hal.science/search/index/?q=*&amp;authFullName_s=Francis Farrugia">Francis Farrugia</text:a></text:p>
              <text:p text:style-name="Normal"><text:span>Les logiques sociales de l'imaginaire</text:span><text:span>, 2020</text:span></text:p>
              <text:p text:style-name="Normal"><text:span>Chapitre d'ouvrage</text:span></text:p>
              <text:p text:style-name="Normal"><text:a xlink:type="simple" xlink:href="https://hal.science/hal-03142429v1">hal-03142429v1</text:a></text:p>
            </table:table-cell>
          </table:table-row>
          <table:table-row>
            <table:table-cell office:value-type="string">
              <text:p text:style-name="Normal"><text:a xlink:type="simple" xlink:href="https://hal.science/hal-03142393v1">Le syndrome narratif, une objectivation des récits.&amp;quot; chapitre de l'ouvrage Récit et objectivation, dirigé par Gilles Ferréol, EME Editions, collection Proximités</text:a></text:p>
              <text:p text:style-name="Normal"><text:a xlink:type="simple" xlink:href="https://hal.science/search/index/?q=*&amp;authFullName_s=Francis Farrugia">Francis Farrugia</text:a></text:p>
              <text:p text:style-name="Normal"><text:span>Récit et objectivation</text:span><text:span>, 2019</text:span></text:p>
              <text:p text:style-name="Normal"><text:span>Chapitre d'ouvrage</text:span></text:p>
              <text:p text:style-name="Normal"><text:a xlink:type="simple" xlink:href="https://hal.science/hal-03142393v1">hal-03142393v1</text:a></text:p>
            </table:table-cell>
          </table:table-row>
          <table:table-row>
            <table:table-cell office:value-type="string">
              <text:p text:style-name="Normal"><text:a xlink:type="simple" xlink:href="https://hal.science/hal-03143155v1">Une épistémologie génétiquen de la catégorisation et de la classification. Histoire d'une affinité transcendantale.&amp;quot; chapitre de l'ouvrage La pensée des sociologues. Catégorisation, classification, identification, différenciation et reconnaissance, sous la direction de Francis Farrugia et Antigone Mouchtouris, L'harmattan, collection Logiques sociales, série Sociologie de la connaissance</text:a></text:p>
              <text:p text:style-name="Normal"><text:a xlink:type="simple" xlink:href="https://hal.science/search/index/?q=*&amp;authFullName_s=Francis Farrugia">Francis Farrugia</text:a></text:p>
              <text:p text:style-name="Normal"><text:span>La pensée des sociologues</text:span><text:span>, 2018</text:span></text:p>
              <text:p text:style-name="Normal"><text:span>Chapitre d'ouvrage</text:span></text:p>
              <text:p text:style-name="Normal"><text:a xlink:type="simple" xlink:href="https://hal.science/hal-03143155v1">hal-03143155v1</text:a></text:p>
            </table:table-cell>
          </table:table-row>
          <table:table-row>
            <table:table-cell office:value-type="string">
              <text:p text:style-name="Normal"><text:a xlink:type="simple" xlink:href="https://hal.science/hal-03143149v1">la pensée et le réel. Histoire d'un syndrome narratif.&amp;quot; Avant-propos de l'ouvrage La pensée des sociologues. Catégorisation, classification, identification, différenciation et reconnaissance, sous la direction de Francis Farrugia et Antigone Mouchtouris, L'harmattan, collection Logiques sociales, série Sociologie de la connaissance</text:a></text:p>
              <text:p text:style-name="Normal"><text:a xlink:type="simple" xlink:href="https://hal.science/search/index/?q=*&amp;authFullName_s=Francis Farrugia">Francis Farrugia</text:a></text:p>
              <text:p text:style-name="Normal"><text:span>La pensée des sociologues</text:span><text:span>, 2018</text:span></text:p>
              <text:p text:style-name="Normal"><text:span>Chapitre d'ouvrage</text:span></text:p>
              <text:p text:style-name="Normal"><text:a xlink:type="simple" xlink:href="https://hal.science/hal-03143149v1">hal-03143149v1</text:a></text:p>
            </table:table-cell>
          </table:table-row>
          <table:table-row>
            <table:table-cell office:value-type="string">
              <text:p text:style-name="Normal"><text:a xlink:type="simple" xlink:href="https://hal.science/hal-03142215v1">Psychanalyse des bons et des mauvais sentiments. Un syndrome narratif collectif.&amp;quot; in Sentiments et émotions, sous la direction de Gilles ferréol, EME Editions, collection Proximités</text:a></text:p>
              <text:p text:style-name="Normal"><text:a xlink:type="simple" xlink:href="https://hal.science/search/index/?q=*&amp;authFullName_s=Francis Farrugia">Francis Farrugia</text:a></text:p>
              <text:p text:style-name="Normal"><text:span>Sentiments et émotions</text:span><text:span>, 2015</text:span></text:p>
              <text:p text:style-name="Normal"><text:span>Chapitre d'ouvrage</text:span></text:p>
              <text:p text:style-name="Normal"><text:a xlink:type="simple" xlink:href="https://hal.science/hal-03142215v1">hal-03142215v1</text:a></text:p>
            </table:table-cell>
          </table:table-row>
          <table:table-row>
            <table:table-cell office:value-type="string">
              <text:p text:style-name="Normal"><text:a xlink:type="simple" xlink:href="https://hal.science/hal-03142219v1">Le syndrome narratif. Subjectivations/désubjectivations épsitémologiques et sociales.&amp;quot; in Place et statut de la subjectivité dans les sciences sociales, sous la direction de Gilles Ferréol, EME Editions, collection Proximités</text:a></text:p>
              <text:p text:style-name="Normal"><text:a xlink:type="simple" xlink:href="https://hal.science/search/index/?q=*&amp;authFullName_s=Francis Farrugia">Francis Farrugia</text:a></text:p>
              <text:p text:style-name="Normal"><text:span>Place et statut de la subjectivité dans les sciences sociales</text:span><text:span>, 2014</text:span></text:p>
              <text:p text:style-name="Normal"><text:span>Chapitre d'ouvrage</text:span></text:p>
              <text:p text:style-name="Normal"><text:a xlink:type="simple" xlink:href="https://hal.science/hal-03142219v1">hal-03142219v1</text:a></text:p>
            </table:table-cell>
          </table:table-row>
          <table:table-row>
            <table:table-cell office:value-type="string">
              <text:p text:style-name="Normal"><text:a xlink:type="simple" xlink:href="https://hal.science/hal-03143174v1">Préface de l'ouvrage posthume de de Gérard Namer, la mémoire sociétale et la démocratie. Elaboré, composé et préfacé par Francis Farrugia, L'Harmattan, collections Logiques sociales, série Sociologie de la connaissance.</text:a></text:p>
              <text:p text:style-name="Normal"><text:a xlink:type="simple" xlink:href="https://hal.science/search/index/?q=*&amp;authFullName_s=Francis Farrugia">Francis Farrugia</text:a></text:p>
              <text:p text:style-name="Normal"><text:span>La mémoire sociétal et la démocratie</text:span><text:span>, 2013</text:span></text:p>
              <text:p text:style-name="Normal"><text:span>Chapitre d'ouvrage</text:span></text:p>
              <text:p text:style-name="Normal"><text:a xlink:type="simple" xlink:href="https://hal.science/hal-03143174v1">hal-03143174v1</text:a></text:p>
            </table:table-cell>
          </table:table-row>
          <table:table-row>
            <table:table-cell office:value-type="string">
              <text:p text:style-name="Normal"><text:a xlink:type="simple" xlink:href="https://hal.science/hal-03142395v1">Freud sur l'Acropole. lecture analytique d'une expérience esthétique.&amp;quot; Chapitre de l'ouvrage Le regard esthétique. Perspectives croisées philosophie/sociologie, sous la direction de Gilles Ferréol, EME Editions, collection Proximités</text:a></text:p>
              <text:p text:style-name="Normal"><text:a xlink:type="simple" xlink:href="https://hal.science/search/index/?q=*&amp;authFullName_s=Francis Farrugia">Francis Farrugia</text:a></text:p>
              <text:p text:style-name="Normal"><text:span>Le regard esthétique</text:span><text:span>, 2012</text:span></text:p>
              <text:p text:style-name="Normal"><text:span>Chapitre d'ouvrage</text:span></text:p>
              <text:p text:style-name="Normal"><text:a xlink:type="simple" xlink:href="https://hal.science/hal-03142395v1">hal-03142395v1</text:a></text:p>
            </table:table-cell>
          </table:table-row>
          <table:table-row>
            <table:table-cell office:value-type="string">
              <text:p text:style-name="Normal"><text:a xlink:type="simple" xlink:href="https://hal.science/hal-03141308v1">La socio-anthropologie comme herméneutique de la finitude et inversion des perspectives.&amp;quot; Autour de jean-Olivier Majastre, sous la direction de Florent Gaudez, L'Harmattan, collection Logiques sociales, série SocioAnthropo-Logiques, Paris, 2010</text:a></text:p>
              <text:p text:style-name="Normal"><text:a xlink:type="simple" xlink:href="https://hal.science/search/index/?q=*&amp;authFullName_s=Francis Farrugia">Francis Farrugia</text:a></text:p>
              <text:p text:style-name="Normal"><text:span>Figures de l'altérité. Comment peut-on être socio-anthropologue aujourd'hui ?</text:span><text:span>, 2010</text:span></text:p>
              <text:p text:style-name="Normal"><text:span>Chapitre d'ouvrage</text:span></text:p>
              <text:p text:style-name="Normal"><text:a xlink:type="simple" xlink:href="https://hal.science/hal-03141308v1">hal-03141308v1</text:a></text:p>
            </table:table-cell>
          </table:table-row>
          <table:table-row>
            <table:table-cell office:value-type="string">
              <text:p text:style-name="Normal"><text:a xlink:type="simple" xlink:href="https://hal.science/hal-03150455v1">Syndrome narratif et flux normatif : déconstruire l’univers clos du discours établi.&amp;quot; in Multiples du social. Regards socio-anthropologiques. Sous la direction de Caroline Moricot ; avec la collaboration de Chan Langaret et Hélène Prévot, Editions l’Harmattan, collection Logiques sociales, 2010</text:a></text:p>
              <text:p text:style-name="Normal"><text:a xlink:type="simple" xlink:href="https://hal.science/search/index/?q=*&amp;authFullName_s=Francis Farrugia">Francis Farrugia</text:a></text:p>
              <text:p text:style-name="Normal"><text:span>Multiples du social. Regards socio-anthropologiques</text:span><text:span>, 2010</text:span></text:p>
              <text:p text:style-name="Normal"><text:span>Chapitre d'ouvrage</text:span></text:p>
              <text:p text:style-name="Normal"><text:a xlink:type="simple" xlink:href="https://hal.science/hal-03150455v1">hal-03150455v1</text:a></text:p>
            </table:table-cell>
          </table:table-row>
          <table:table-row>
            <table:table-cell office:value-type="string">
              <text:p text:style-name="Normal"><text:a xlink:type="simple" xlink:href="https://hal.science/hal-03141791v1">Machiavel. La politique par-delà le bien et le mal et la généalogie du double Je.&amp;quot; Préface à l'ouvrage de Gérard Namer, Machiavélisme et mondialisation en crise, L'Harmattan, collection Logiques sociales, série Sociologie de la connaissance, Paris</text:a></text:p>
              <text:p text:style-name="Normal"><text:a xlink:type="simple" xlink:href="https://hal.science/search/index/?q=*&amp;authFullName_s=Francis Farrugia">Francis Farrugia</text:a></text:p>
              <text:p text:style-name="Normal"><text:span>Machiavélisme et mondialisation en crise</text:span><text:span>, 2009</text:span></text:p>
              <text:p text:style-name="Normal"><text:span>Chapitre d'ouvrage</text:span></text:p>
              <text:p text:style-name="Normal"><text:a xlink:type="simple" xlink:href="https://hal.science/hal-03141791v1">hal-03141791v1</text:a></text:p>
            </table:table-cell>
          </table:table-row>
          <table:table-row>
            <table:table-cell office:value-type="string">
              <text:p text:style-name="Normal"><text:a xlink:type="simple" xlink:href="https://hal.science/hal-03142565v1">syndrome narratif et archétypes romanesques de la sentimentalité. Don Quichotte, madame Bovary, un discours du pape, et autres histoires...&amp;quot; chapitre de l'ouvrage Emotions et sentiments : une construction sociale. Approches théoriques et rapports aux terrains, dirigé par Maryvonne Charmillot, Caroline Dayer, Francis Farrugia, Marie-Noëlle Schurmans, L'Harmattan, collection Logiques sociales, série sociologie de la connaissance</text:a></text:p>
              <text:p text:style-name="Normal"><text:a xlink:type="simple" xlink:href="https://hal.science/search/index/?q=*&amp;authFullName_s=Francis Farrugia">Francis Farrugia</text:a></text:p>
              <text:p text:style-name="Normal"><text:span>Emotions et sentiments : une construction sociale</text:span><text:span>, 2008</text:span></text:p>
              <text:p text:style-name="Normal"><text:span>Chapitre d'ouvrage</text:span></text:p>
              <text:p text:style-name="Normal"><text:a xlink:type="simple" xlink:href="https://hal.science/hal-03142565v1">hal-03142565v1</text:a></text:p>
            </table:table-cell>
          </table:table-row>
          <table:table-row>
            <table:table-cell office:value-type="string">
              <text:p text:style-name="Normal"><text:a xlink:type="simple" xlink:href="https://hal.science/hal-03142557v1">Avant-propos de l'ouvrage Emotions et sentiments : une construction sociale. Approches théoriques et rapports aux terrains, dirigé par Maryvonne Charmillot, Caroline Dayer, Francis Farrugia, Marie-Noëlle Schurmans, L'Harmattan, collection Logiques sociales, série sociologie de la connaissance</text:a></text:p>
              <text:p text:style-name="Normal"><text:a xlink:type="simple" xlink:href="https://hal.science/search/index/?q=*&amp;authFullName_s=Francis Farrugia">Francis Farrugia</text:a></text:p>
              <text:p text:style-name="Normal"><text:span>Emotions et sentiments : une construction sociale</text:span><text:span>, 2008</text:span></text:p>
              <text:p text:style-name="Normal"><text:span>Chapitre d'ouvrage</text:span></text:p>
              <text:p text:style-name="Normal"><text:a xlink:type="simple" xlink:href="https://hal.science/hal-03142557v1">hal-03142557v1</text:a></text:p>
            </table:table-cell>
          </table:table-row>
          <table:table-row>
            <table:table-cell office:value-type="string">
              <text:p text:style-name="Normal"><text:a xlink:type="simple" xlink:href="https://hal.science/hal-03142520v1">Syndrome narratif et reconstruction du passé dans Les cadres sociaux de la mémoire et dans La mémoire collective&amp;quot;. Chapitre de l'ouvrage Maurice Halbwachs : le temps, la mémoire et l'émotion, dirigé par Bruno Péquignot, L'Harmattan, collection Logiques sociales</text:a></text:p>
              <text:p text:style-name="Normal"><text:a xlink:type="simple" xlink:href="https://hal.science/search/index/?q=*&amp;authFullName_s=Francis Farrugia">Francis Farrugia</text:a></text:p>
              <text:p text:style-name="Normal"><text:span>Maurice Halbwachs : le temps, la mémoire et l'émotion</text:span><text:span>, 2007</text:span></text:p>
              <text:p text:style-name="Normal"><text:span>Chapitre d'ouvrage</text:span></text:p>
              <text:p text:style-name="Normal"><text:a xlink:type="simple" xlink:href="https://hal.science/hal-03142520v1">hal-03142520v1</text:a></text:p>
            </table:table-cell>
          </table:table-row>
          <table:table-row>
            <table:table-cell office:value-type="string">
              <text:p text:style-name="Normal"><text:a xlink:type="simple" xlink:href="https://hal.science/hal-03142538v1">La connaissance comme interprétation. Pour une sociologie critique et perspectiviste de la connaissance.&amp;quot; Avant-propos de l'ouvrage L'interprétation sociologique. Les auteurs, les théories, les débats, dirigé par Francis Farrugia, L'harmattan, collection logiques sociales, série Sociologie de la connaissance</text:a></text:p>
              <text:p text:style-name="Normal"><text:a xlink:type="simple" xlink:href="https://hal.science/search/index/?q=*&amp;authFullName_s=Francis Farrugia">Francis Farrugia</text:a></text:p>
              <text:p text:style-name="Normal"><text:span>L'interprétation sociologique</text:span><text:span>, 2006</text:span></text:p>
              <text:p text:style-name="Normal"><text:span>Chapitre d'ouvrage</text:span></text:p>
              <text:p text:style-name="Normal"><text:a xlink:type="simple" xlink:href="https://hal.science/hal-03142538v1">hal-03142538v1</text:a></text:p>
            </table:table-cell>
          </table:table-row>
          <table:table-row>
            <table:table-cell office:value-type="string">
              <text:p text:style-name="Normal"><text:a xlink:type="simple" xlink:href="https://hal.science/hal-03150453v1">Nietzsche, Marx, Freud. La seconde révolution copernicienne&amp;quot;. Chapitre du collectif L’interprétation sociologique, Les auteurs, les théories, les débats, sous ma direction, Editions l’Harmattan, collection Logiques sociales, série Sociologie de la connaissance, Paris, 2006</text:a></text:p>
              <text:p text:style-name="Normal"><text:a xlink:type="simple" xlink:href="https://hal.science/search/index/?q=*&amp;authFullName_s=Francis Farrugia">Francis Farrugia</text:a></text:p>
              <text:p text:style-name="Normal"><text:span>L'interprétation sociologique</text:span><text:span>, 2006</text:span></text:p>
              <text:p text:style-name="Normal"><text:span>Chapitre d'ouvrage</text:span></text:p>
              <text:p text:style-name="Normal"><text:a xlink:type="simple" xlink:href="https://hal.science/hal-03150453v1">hal-03150453v1</text:a></text:p>
            </table:table-cell>
          </table:table-row>
          <table:table-row>
            <table:table-cell office:value-type="string">
              <text:p text:style-name="Normal"><text:a xlink:type="simple" xlink:href="https://hal.science/hal-03150454v1">Das &amp;quot;soziale Totalphänomen ». Ein totemistischer Begriff.&amp;quot; Chapitre du collectif en langue allemande Marcel Mauss als Legitimationsfigur der französischen Universitäten nach dem Zweiten Weltkrieg Gift-Marcel Mauss, Kulturtheorie der Gabe, sous la direction de Stephan Moebius et Christian Papilloud, VS Verlag fûr sozialwissenschaften, Le phénomène-social-total, un concept totémique, 2006</text:a></text:p>
              <text:p text:style-name="Normal"><text:a xlink:type="simple" xlink:href="https://hal.science/search/index/?q=*&amp;authFullName_s=Francis Farrugia">Francis Farrugia</text:a></text:p>
              <text:p text:style-name="Normal"><text:span>Marcel Mauss als Legitimationsfigur der französischen Universitäten</text:span><text:span>, 2006</text:span></text:p>
              <text:p text:style-name="Normal"><text:span>Chapitre d'ouvrage</text:span></text:p>
              <text:p text:style-name="Normal"><text:a xlink:type="simple" xlink:href="https://hal.science/hal-03150454v1">hal-03150454v1</text:a></text:p>
            </table:table-cell>
          </table:table-row>
          <table:table-row>
            <table:table-cell office:value-type="string">
              <text:p text:style-name="Normal"><text:a xlink:type="simple" xlink:href="https://hal.science/hal-03141164v1">Ferdinand Tönnies. Communauté et société.&amp;quot; Chapitre VIII de l'ouvrage Psychologie sociale - sous la direction de Mohamed Doraï, In Press Editions, 2002</text:a></text:p>
              <text:p text:style-name="Normal"><text:a xlink:type="simple" xlink:href="https://hal.science/search/index/?q=*&amp;authFullName_s=Francis Farrugia">Francis Farrugia</text:a></text:p>
              <text:p text:style-name="Normal"><text:span>Psychologie sociale. repères historiques et principaux concepts</text:span><text:span>, 2002</text:span></text:p>
              <text:p text:style-name="Normal"><text:span>Chapitre d'ouvrage</text:span></text:p>
              <text:p text:style-name="Normal"><text:a xlink:type="simple" xlink:href="https://hal.science/hal-03141164v1">hal-03141164v1</text:a></text:p>
            </table:table-cell>
          </table:table-row>
          <table:table-row>
            <table:table-cell office:value-type="string">
              <text:p text:style-name="Normal"><text:a xlink:type="simple" xlink:href="https://hal.science/hal-03142462v1">Pour une sociologie de la connaissance sociologique. Les hommes, la science, l'institution.&amp;quot; Chapitre de l'ouvrage La connaissance sociologique, dirigé par Francis Farrugia, L'Harmattan, collection Logiques sociales, série Sociologie de la connaissance</text:a></text:p>
              <text:p text:style-name="Normal"><text:a xlink:type="simple" xlink:href="https://hal.science/search/index/?q=*&amp;authFullName_s=Francis Farrugia">Francis Farrugia</text:a></text:p>
              <text:p text:style-name="Normal"><text:span>La connaissance sociologique.Contribution à la sociologie de la connaissance</text:span><text:span>, 2002</text:span></text:p>
              <text:p text:style-name="Normal"><text:span>Chapitre d'ouvrage</text:span></text:p>
              <text:p text:style-name="Normal"><text:a xlink:type="simple" xlink:href="https://hal.science/hal-03142462v1">hal-03142462v1</text:a></text:p>
            </table:table-cell>
          </table:table-row>
          <table:table-row>
            <table:table-cell office:value-type="string">
              <text:p text:style-name="Normal"><text:a xlink:type="simple" xlink:href="https://hal.science/hal-03142456v1">La sociologie de la connaissance. Approche épistémologique&amp;quot;. Avant-propos de l'ouvrage La connaissance sociologique, dirigé par Francis Farrugia, L'harmattan, collection Logiques sociales, série sociologie de la connaissance</text:a></text:p>
              <text:p text:style-name="Normal"><text:a xlink:type="simple" xlink:href="https://hal.science/search/index/?q=*&amp;authFullName_s=Francis Farrugia">Francis Farrugia</text:a></text:p>
              <text:p text:style-name="Normal"><text:span>La connaissance sociologique. Contribution à la sociologie de la connaissance</text:span><text:span>, 2002</text:span></text:p>
              <text:p text:style-name="Normal"><text:span>Chapitre d'ouvrage</text:span></text:p>
              <text:p text:style-name="Normal"><text:a xlink:type="simple" xlink:href="https://hal.science/hal-03142456v1">hal-03142456v1</text:a></text:p>
            </table:table-cell>
          </table:table-row>
        </table:table>
        <text:p text:style-name="P19"/>
        <text:p text:style-name="Heading2"><text:span text:style-name="T7">Autre publication scientifique (7)</text:span></text:p>
        <text:p text:style-name="P21"/>
        <table:table table:name="71f2fa" table:style-name="71f2fa">
          <table:table-column table:style-name="71f2fa.0"/>
          <table:table-row>
            <table:table-cell office:value-type="string">
              <text:p text:style-name="Normal"><text:a xlink:type="simple" xlink:href="https://hal.science/hal-03141941v1">La mémoire sociétale et la démocratie, texte posthume de Gérard Namer, ouvrage élaboré, composé et préfacé par Francis Farrugia, L'Harmattan, collection Logiques sociales, série Sociologie de la connaissance, Paris</text:a></text:p>
              <text:p text:style-name="Normal"><text:a xlink:type="simple" xlink:href="https://hal.science/search/index/?q=*&amp;authFullName_s=Francis Farrugia">Francis Farrugia</text:a></text:p>
              <text:p text:style-name="Normal"><text:span>La mémoire sociétale et la démocratie</text:span><text:span>, 2013</text:span></text:p>
              <text:p text:style-name="Normal"><text:span>Autre publication scientifique</text:span></text:p>
              <text:p text:style-name="Normal"><text:a xlink:type="simple" xlink:href="https://hal.science/hal-03141941v1">hal-03141941v1</text:a></text:p>
            </table:table-cell>
          </table:table-row>
          <table:table-row>
            <table:table-cell office:value-type="string">
              <text:p text:style-name="Normal"><text:a xlink:type="simple" xlink:href="https://hal.science/hal-03141771v1">Machiavel. La politique par-delà le bien et le mal et la généalogie du double Je&amp;quot;. Préface à l'ouvrage de Gérard Namer Machiavélisme et mondialisation en crise, L'Harmattan, collection Logiques sociales, série Sociologie de la connaissance, Paris</text:a></text:p>
              <text:p text:style-name="Normal"><text:a xlink:type="simple" xlink:href="https://hal.science/search/index/?q=*&amp;authFullName_s=Francis Farrugia">Francis Farrugia</text:a></text:p>
              <text:p text:style-name="Normal"><text:span>Machiavélisme et mondialisation en crise</text:span><text:span>, 2009</text:span></text:p>
              <text:p text:style-name="Normal"><text:span>Autre publication scientifique</text:span></text:p>
              <text:p text:style-name="Normal"><text:a xlink:type="simple" xlink:href="https://hal.science/hal-03141771v1">hal-03141771v1</text:a></text:p>
            </table:table-cell>
          </table:table-row>
          <table:table-row>
            <table:table-cell office:value-type="string">
              <text:p text:style-name="Normal"><text:a xlink:type="simple" xlink:href="https://hal.science/hal-03141825v1">Préface à l'ouvrage de Fridolin Saint-Louis, Georges Gurvitch et la société autogestionnaire, L'Harmattan, collection Logiques sociales, série Sociologie de la connaissance, Paris</text:a></text:p>
              <text:p text:style-name="Normal"><text:a xlink:type="simple" xlink:href="https://hal.science/search/index/?q=*&amp;authFullName_s=Francis Farrugia">Francis Farrugia</text:a></text:p>
              <text:p text:style-name="Normal"><text:span>Georges Gurvitch et la société autogestionnaire</text:span><text:span>, 2005</text:span></text:p>
              <text:p text:style-name="Normal"><text:span>Autre publication scientifique</text:span></text:p>
              <text:p text:style-name="Normal"><text:a xlink:type="simple" xlink:href="https://hal.science/hal-03141825v1">hal-03141825v1</text:a></text:p>
            </table:table-cell>
          </table:table-row>
          <table:table-row>
            <table:table-cell office:value-type="string">
              <text:p text:style-name="Normal"><text:a xlink:type="simple" xlink:href="https://hal.science/hal-03142400v1">Discours de présentation d'Umberto Eco, pour la remise des insignes de docteur honoris causa de l'université de Franche-Comté</text:a></text:p>
              <text:p text:style-name="Normal"><text:a xlink:type="simple" xlink:href="https://hal.science/search/index/?q=*&amp;authFullName_s=Francis Farrugia">Francis Farrugia</text:a></text:p>
              <text:p text:style-name="Normal"><text:span>Discours de réception d'Umberto Eco, pour le titre de docteur Honoris causa de l'Université de Fanche-Comté, in Tout l'U, Université de Franche-Comté, supplément de mars 2004</text:span><text:span>, 2004</text:span></text:p>
              <text:p text:style-name="Normal"><text:span>Autre publication scientifique</text:span></text:p>
              <text:p text:style-name="Normal"><text:a xlink:type="simple" xlink:href="https://hal.science/hal-03142400v1">hal-03142400v1</text:a></text:p>
            </table:table-cell>
          </table:table-row>
          <table:table-row>
            <table:table-cell office:value-type="string">
              <text:p text:style-name="Normal"><text:a xlink:type="simple" xlink:href="https://hal.science/hal-03141930v1">Préface à l'ouvrage de Gérard Namer, Rousseau sociologue de la connaissance. De la créativité au machiavélisme, L'Harmattan, collection Logiques sociales, Paris</text:a></text:p>
              <text:p text:style-name="Normal"><text:a xlink:type="simple" xlink:href="https://hal.science/search/index/?q=*&amp;authFullName_s=Francis Farrugia">Francis Farrugia</text:a></text:p>
              <text:p text:style-name="Normal"><text:span>Rousseau sociologue de la connaissance</text:span><text:span>, 1999</text:span></text:p>
              <text:p text:style-name="Normal"><text:span>Autre publication scientifique</text:span></text:p>
              <text:p text:style-name="Normal"><text:a xlink:type="simple" xlink:href="https://hal.science/hal-03141930v1">hal-03141930v1</text:a></text:p>
            </table:table-cell>
          </table:table-row>
          <table:table-row>
            <table:table-cell office:value-type="string">
              <text:p text:style-name="Normal"><text:a xlink:type="simple" xlink:href="https://hal.science/hal-03141922v1">Préface à l'ouvrage de Gérard Namer, Le système social de Rousseau. De l'inégalité économique à l'inégalité politique, L'Harmattan, collection Logiques sociales</text:a></text:p>
              <text:p text:style-name="Normal"><text:a xlink:type="simple" xlink:href="https://hal.science/search/index/?q=*&amp;authFullName_s=Francis Farrugia">Francis Farrugia</text:a></text:p>
              <text:p text:style-name="Normal"><text:span>Le système social de Rousseau</text:span><text:span>, 1999</text:span></text:p>
              <text:p text:style-name="Normal"><text:span>Autre publication scientifique</text:span></text:p>
              <text:p text:style-name="Normal"><text:a xlink:type="simple" xlink:href="https://hal.science/hal-03141922v1">hal-03141922v1</text:a></text:p>
            </table:table-cell>
          </table:table-row>
          <table:table-row>
            <table:table-cell office:value-type="string">
              <text:p text:style-name="Normal"><text:a xlink:type="simple" xlink:href="https://hal.science/hal-03142401v1">Compte rendu par Louis Moreau de Bellaing de l'ouvrage de Francis Farrugia, Archéologie du pacte social. Des fondements éthiques et sociopolitiques de la société moderne, Paris, L'Harmattan, in L'homme et la société, Revue internationale de recherche et de synthèse en sciences sociales, n° 134 Littérature et sciences sociales</text:a></text:p>
              <text:p text:style-name="Normal"><text:a xlink:type="simple" xlink:href="https://hal.science/search/index/?q=*&amp;authFullName_s=Francis Farrugia">Francis Farrugia</text:a></text:p>
              <text:p text:style-name="Normal"><text:span>Archéologie du pacte social</text:span><text:span>, 1999</text:span></text:p>
              <text:p text:style-name="Normal"><text:span>Autre publication scientifique</text:span></text:p>
              <text:p text:style-name="Normal"><text:a xlink:type="simple" xlink:href="https://hal.science/hal-03142401v1">hal-031424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is farrugia</dc:title>
    <dc:subject/>
    <dc:description>CV</dc:description>
    <dc:creator/>
    <dc:date>2026-05-24T11:09:32.000</dc:date>
    <meta:generator>PHPWord</meta:generator>
    <meta:initial-creator>CCSD</meta:initial-creator>
    <meta:creation-date>2026-05-24T11:09:32.000</meta:creation-date>
    <meta:keyword/>
    <meta:user-defined meta:name="Category"/>
    <meta:user-defined meta:name="Company"/>
    <meta:user-defined meta:name="Manager"/>
  </office:meta>
</office:document-meta>
</file>