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c1ba" style:family="table">
      <style:table-properties style:rel-width="100" table:align="center"/>
    </style:style>
    <style:style style:name="ddc1ba.0" style:family="table-column">
      <style:table-column-properties style:column-width="0.00cm"/>
    </style:style>
    <style:style style:name="3e3a55" style:family="table">
      <style:table-properties style:rel-width="100" table:align="center"/>
    </style:style>
    <style:style style:name="3e3a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 F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dc1ba" table:style-name="ddc1ba">
          <table:table-column table:style-name="ddc1ba.0"/>
          <table:table-row>
            <table:table-cell office:value-type="string">
              <text:p text:style-name="Normal"><text:a xlink:type="simple" xlink:href="https://hal.science/hal-04859615v1">Integration of evolutionary prejudices in Dempster-Shafer theory</text:a></text:p>
              <text:p text:style-name="Normal"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Francis Faux">Francis Faux</text:a></text:p>
              <text:p text:style-name="Normal"><text:span>International Journal of Approximate Reasoning</text:span><text:span>, 2025, 178, pp.109351.<text:s/></text:span><text:a xlink:type="simple" xlink:href="https://dx.doi.org/10.1016/j.ijar.2024.109351">⟨10.1016/j.ijar.2024.109351⟩</text:a></text:p>
              <text:p text:style-name="Normal"><text:span>Article dans une revue</text:span></text:p>
              <text:p text:style-name="Normal"><text:a xlink:type="simple" xlink:href="https://hal.science/hal-04859615v1">hal-048596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28252v1">African vultures optimization algorithm based Choquet fuzzy integral for global optimization and engineering design problems</text:a></text:p>
              <text:p text:style-name="Normal"><text:a xlink:type="simple" xlink:href="https://hal.science/search/index/?q=*&amp;authFullName_s=Maha Nssibi">Maha Nssibi</text:a><text:span>,</text:span><text:a xlink:type="simple" xlink:href="https://hal.science/search/index/?q=*&amp;authFullName_s=Ghaith Manita">Ghaith Manita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Ouajdi Korbaa">Ouajdi Korbaa</text:a><text:span>,</text:span><text:a xlink:type="simple" xlink:href="https://hal.science/search/index/?q=*&amp;authFullName_s=Elyes Lamine">Elyes Lamine</text:a></text:p>
              <text:p text:style-name="Normal"><text:span>Artificial Intelligence Review</text:span><text:span>, 2023, 56, pp.3205-3271.<text:s/></text:span><text:a xlink:type="simple" xlink:href="https://dx.doi.org/10.1007/s10462-023-10602-4">⟨10.1007/s10462-023-10602-4⟩</text:a></text:p>
              <text:p text:style-name="Normal"><text:span>Article dans une revue</text:span></text:p>
              <text:p text:style-name="Normal"><text:a xlink:type="simple" xlink:href="https://imt-mines-albi.hal.science/hal-04228252v1">hal-0422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34v1">Qualitative capacities: Basic notions and potential application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Agnès Rico">Agnès Rico</text:a></text:p>
              <text:p text:style-name="Normal"><text:span>International Journal of Approximate Reasoning</text:span><text:span>, 2022, 148, pp.253-290.<text:s/></text:span><text:a xlink:type="simple" xlink:href="https://dx.doi.org/10.1016/j.ijar.2022.05.009">⟨10.1016/j.ijar.2022.05.009⟩</text:a></text:p>
              <text:p text:style-name="Normal"><text:span>Article dans une revue</text:span></text:p>
              <text:p text:style-name="Normal"><text:a xlink:type="simple" xlink:href="https://hal.science/hal-03759034v1">hal-0375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21v1">Prejudice in uncertain information merging: Pushing the fusion paradigm of evidence theory further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Henri Prade">Henri Prade</text:a></text:p>
              <text:p text:style-name="Normal"><text:span>International Journal of Approximate Reasoning</text:span><text:span>, 2020, 121, pp.1-22.<text:s/></text:span><text:a xlink:type="simple" xlink:href="https://dx.doi.org/10.1016/j.ijar.2020.02.012">⟨10.1016/j.ijar.2020.02.012⟩</text:a></text:p>
              <text:p text:style-name="Normal"><text:span>Article dans une revue</text:span></text:p>
              <text:p text:style-name="Normal"><text:a xlink:type="simple" xlink:href="https://hal.science/hal-03121921v1">hal-0312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16v1">Theory of evidence for face detection and tracking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International Journal of Approximate Reasoning</text:span><text:span>, 2012, 53, pp.728-746.<text:s/></text:span><text:a xlink:type="simple" xlink:href="https://dx.doi.org/10.1016/j.ijar.2012.02.002">⟨10.1016/j.ijar.2012.02.002⟩</text:a></text:p>
              <text:p text:style-name="Normal"><text:span>Article dans une revue</text:span></text:p>
              <text:p text:style-name="Normal"><text:a xlink:type="simple" xlink:href="https://hal.science/hal-00785716v1">hal-0078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19v1">Théorie de l'évidence pour suivi de visage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Traitement du Signal</text:span><text:span>, 2011, 28 (5), pp.515-545.<text:s/></text:span><text:a xlink:type="simple" xlink:href="https://dx.doi.org/10.3166/TS.28.515-545">⟨10.3166/TS.28.515-545⟩</text:a></text:p>
              <text:p text:style-name="Normal"><text:span>Article dans une revue</text:span></text:p>
              <text:p text:style-name="Normal"><text:a xlink:type="simple" xlink:href="https://hal.science/hal-00785719v1">hal-0078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55v1">On the Use of Entropy Power for Threshold Selection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Marc Liévin">Marc Liévin</text:a><text:span>,</text:span><text:a xlink:type="simple" xlink:href="https://hal.science/search/index/?q=*&amp;authFullName_s=Francis Faux">Francis Faux</text:a></text:p>
              <text:p text:style-name="Normal"><text:span>Signal Processing</text:span><text:span>, 2004, 84, pp.1789-1804</text:span></text:p>
              <text:p text:style-name="Normal"><text:span>Article dans une revue</text:span></text:p>
              <text:p text:style-name="Normal"><text:a xlink:type="simple" xlink:href="https://hal.science/hal-00408655v1">hal-0040865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3e3a55" table:style-name="3e3a55">
          <table:table-column table:style-name="3e3a55.0"/>
          <table:table-row>
            <table:table-cell office:value-type="string">
              <text:p text:style-name="Normal"><text:a xlink:type="simple" xlink:href="https://imt-mines-ales.hal.science/hal-05624779v1">Dynamical 2D-DFA for movement analysis in obstetrics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A. S. Caro-Bretelle">A. S. Caro-Bretelle</text:a></text:p>
              <text:p text:style-name="Normal"><text:span>MOCO '26 - The 10th International Conference on Movement and Computing 2026</text:span><text:span>, Apr 2026, Montpellier, France. 5 p.,<text:s/></text:span><text:a xlink:type="simple" xlink:href="https://dx.doi.org/10.1145/3802842.3802888">⟨10.1145/3802842.3802888⟩</text:a></text:p>
              <text:p text:style-name="Normal"><text:span>Communication dans un congrès</text:span></text:p>
              <text:p text:style-name="Normal"><text:a xlink:type="simple" xlink:href="https://imt-mines-ales.hal.science/hal-05624779v1">hal-0562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38v1">One Spiking Neuron Classification Based on Kolmogorov Complexity</text:a></text:p>
              <text:p text:style-name="Normal"><text:a xlink:type="simple" xlink:href="https://hal.science/search/index/?q=*&amp;authFullName_s=Ludivine Lasserre">Ludivine Lasserre</text:a><text:span>,</text:span><text:a xlink:type="simple" xlink:href="https://hal.science/search/index/?q=*&amp;authFullName_s=Andrei Doncescu">Andrei Doncescu</text:a><text:span>,</text:span><text:a xlink:type="simple" xlink:href="https://hal.science/search/index/?q=*&amp;authFullName_s=Francis Faux">Francis Faux</text:a></text:p>
              <text:p text:style-name="Normal"><text:span>2025 IEEE International Conference on Systems, Man, and Cybernetics (SMC)</text:span><text:span>, Oct 2025, Vienna, Austria. pp.4012-4017,<text:s/></text:span><text:a xlink:type="simple" xlink:href="https://dx.doi.org/10.1109/SMC58881.2025.11343562">⟨10.1109/SMC58881.2025.11343562⟩</text:a></text:p>
              <text:p text:style-name="Normal"><text:span>Communication dans un congrès</text:span></text:p>
              <text:p text:style-name="Normal"><text:a xlink:type="simple" xlink:href="https://hal.science/hal-05515438v1">hal-0551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02v1">Towards a logical framework for reasoning with stereotypes</text:a></text:p>
              <text:p text:style-name="Normal"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Sabine Frittella">Sabine Frittella</text:a></text:p>
              <text:p text:style-name="Normal"><text:span>16th International Conference on Scalable Uncertainty Management (SUM 2024)</text:span><text:span>, Nov 2024, Palermo, Italy. pp.154-162</text:span></text:p>
              <text:p text:style-name="Normal"><text:span>Communication dans un congrès</text:span></text:p>
              <text:p text:style-name="Normal"><text:a xlink:type="simple" xlink:href="https://hal.science/hal-04731402v1">hal-047314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77787v1">Apports des arbres de régression dans l’analyse douce des fluctuations redressées (soft DFA)</text:a></text:p>
              <text:p text:style-name="Normal"><text:a xlink:type="simple" xlink:href="https://hal.science/search/index/?q=*&amp;authFullName_s=Nicolas Sutton-Charani">Nicolas Sutton-Charani</text:a><text:span>,</text:span><text:a xlink:type="simple" xlink:href="https://hal.science/search/index/?q=*&amp;authFullName_s=Francis Faux">Francis Faux</text:a></text:p>
              <text:p text:style-name="Normal"><text:span>LFA 2024 - rencontres francophones sur la Logique Floue et ses Applications</text:span><text:span>, Nov 2024, Brest, France</text:span></text:p>
              <text:p text:style-name="Normal"><text:span>Communication dans un congrès</text:span></text:p>
              <text:p text:style-name="Normal"><text:a xlink:type="simple" xlink:href="https://imt-mines-ales.hal.science/hal-04777787v1">hal-047777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668v1">Evidential linear regression for soft Detrended Fluctuation Analysis</text:a></text:p>
              <text:p text:style-name="Normal"><text:a xlink:type="simple" xlink:href="https://hal.science/search/index/?q=*&amp;authFullName_s=Nicolas Sutton-Charani">Nicolas Sutton-Charani</text:a><text:span>,</text:span><text:a xlink:type="simple" xlink:href="https://hal.science/search/index/?q=*&amp;authFullName_s=Francis Faux">Francis Faux</text:a></text:p>
              <text:p text:style-name="Normal"><text:span>IPMU 2024 - 20th International Conference on Information Processing and Management of Uncertainty in Knowledge-Based Systems</text:span><text:span>, Jul 2024, Lisbonne, Portugal. pp.74-86,<text:s/></text:span><text:a xlink:type="simple" xlink:href="https://dx.doi.org/10.1007/978-3-031-74003-9_7">⟨10.1007/978-3-031-74003-9_7⟩</text:a></text:p>
              <text:p text:style-name="Normal"><text:span>Communication dans un congrès</text:span></text:p>
              <text:p text:style-name="Normal"><text:a xlink:type="simple" xlink:href="https://imt-mines-ales.hal.science/hal-04663668v1">hal-046636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77782v1">Régression linéaire crédibiliste pour l’analyse douce des fluctuations redressées (soft DFA)</text:a></text:p>
              <text:p text:style-name="Normal"><text:a xlink:type="simple" xlink:href="https://hal.science/search/index/?q=*&amp;authFullName_s=Nicolas Sutton-Charani">Nicolas Sutton-Charani</text:a><text:span>,</text:span><text:a xlink:type="simple" xlink:href="https://hal.science/search/index/?q=*&amp;authFullName_s=Francis Faux">Francis Faux</text:a></text:p>
              <text:p text:style-name="Normal"><text:span>LFA 2024 - rencontres francophones sur la Logique Floue et ses Applications</text:span><text:span>, Nov 2024, Brest, France</text:span></text:p>
              <text:p text:style-name="Normal"><text:span>Communication dans un congrès</text:span></text:p>
              <text:p text:style-name="Normal"><text:a xlink:type="simple" xlink:href="https://imt-mines-ales.hal.science/hal-04777782v1">hal-047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67v1">Integrating evolutionary prejudices in belief function theory</text:a></text:p>
              <text:p text:style-name="Normal"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Francis Faux">Francis Faux</text:a></text:p>
              <text:p text:style-name="Normal"><text:span>17th European Conference on Symbolic and Quantitative Approaches to Reasoning with Uncertainty (ECSQARU 2023)</text:span><text:span>, CRIL, Sep 2023, Arras, France. pp.400--414</text:span></text:p>
              <text:p text:style-name="Normal"><text:span>Communication dans un congrès</text:span></text:p>
              <text:p text:style-name="Normal"><text:a xlink:type="simple" xlink:href="https://hal.science/hal-04221567v1">hal-042215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00992v1">Evidential Filtering and Spatio-Temporal Gradient for Micro-movements Analysis in the Context of Bedsores Prevention</text:a></text:p>
              <text:p text:style-name="Normal"><text:a xlink:type="simple" xlink:href="https://hal.science/search/index/?q=*&amp;authFullName_s=Nicolas Sutton-Charani">Nicolas Sutton-Charani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Didier Delignières">Didier Delignières</text:a><text:span>,</text:span><text:a xlink:type="simple" xlink:href="https://hal.science/search/index/?q=*&amp;authFullName_s=Willy Fagard">Willy Fagard</text:a><text:span>,</text:span><text:a xlink:type="simple" xlink:href="https://hal.science/search/index/?q=*&amp;authFullName_s=Arnaud Dupeyron">Arnaud Dupeyron</text:a><text:span>et al.</text:span></text:p>
              <text:p text:style-name="Normal"><text:span>BELIEF 2022 - 7th International Conference on Belief Functions</text:span><text:span>, Oct 2022, Paris, France. pp.297-306,<text:s/></text:span><text:a xlink:type="simple" xlink:href="https://dx.doi.org/10.1007/978-3-031-17801-6_28">⟨10.1007/978-3-031-17801-6_28⟩</text:a></text:p>
              <text:p text:style-name="Normal"><text:span>Communication dans un congrès</text:span></text:p>
              <text:p text:style-name="Normal"><text:a xlink:type="simple" xlink:href="https://imt-mines-ales.hal.science/hal-03800992v1">hal-0380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91v1">Réseau de neurones et logique: un cadre qualitatif</text:a></text:p>
              <text:p text:style-name="Normal"><text:a xlink:type="simple" xlink:href="https://hal.science/search/index/?q=*&amp;authFullName_s=Ismaïl Baaj">Ismaïl Baaj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Agnès Rico">Agnès Rico</text:a><text:span>et al.</text:span></text:p>
              <text:p text:style-name="Normal"><text:span>LFA 2022 - 31es Rencontres francophones sur la Logique Floue et ses Applications</text:span><text:span>, Oct 2022, Toulouse, France. pp.127-134</text:span></text:p>
              <text:p text:style-name="Normal"><text:span>Communication dans un congrès</text:span></text:p>
              <text:p text:style-name="Normal"><text:a xlink:type="simple" xlink:href="https://hal.science/hal-03859391v1">hal-0385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728v1">Modeling and Representation by Graphs of the Reasoning of an Emergency Doctor: Symptom Checker MedVir</text:a></text:p>
              <text:p text:style-name="Normal"><text:a xlink:type="simple" xlink:href="https://hal.science/search/index/?q=*&amp;authFullName_s=Loïc Etienne">Loïc Etienne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Olivier Roecker">Olivier Roecker</text:a></text:p>
              <text:p text:style-name="Normal"><text:span>International conference on Artificial Intelligence in Medecine</text:span><text:span>, Jun 2021, Porto, Portugal</text:span></text:p>
              <text:p text:style-name="Normal"><text:span>Communication dans un congrès</text:span></text:p>
              <text:p text:style-name="Normal"><text:a xlink:type="simple" xlink:href="https://hal.science/hal-05065728v1">hal-0506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31v1">Separable Qualitative Capacitie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Agnès Rico">Agnès Rico</text:a></text:p>
              <text:p text:style-name="Normal"><text:span>12th International Conference on Scalable Uncertainty Management (SUM 2018)</text:span><text:span>, Oct 2018, Milan, Italy. pp.124-139,<text:s/></text:span><text:a xlink:type="simple" xlink:href="https://dx.doi.org/10.1007/978-3-030-00461-3_9">⟨10.1007/978-3-030-00461-3_9⟩</text:a></text:p>
              <text:p text:style-name="Normal"><text:span>Communication dans un congrès</text:span></text:p>
              <text:p text:style-name="Normal"><text:a xlink:type="simple" xlink:href="https://hal.science/hal-02053031v1">hal-020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46v1">Capacités qualitatives séparable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Agnès Rico">Agnès Rico</text:a></text:p>
              <text:p text:style-name="Normal"><text:span>27èmes Rencontres Francophones sur la Logique floue et ses application (LFA 2018)</text:span><text:span>, Oct 2018, Arras, France</text:span></text:p>
              <text:p text:style-name="Normal"><text:span>Communication dans un congrès</text:span></text:p>
              <text:p text:style-name="Normal"><text:a xlink:type="simple" xlink:href="https://hal.science/hal-02053046v1">hal-0205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920v1">Prejudiced Information Fusion Using Belief Function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Henri Prade">Henri Prade</text:a></text:p>
              <text:p text:style-name="Normal"><text:span>5th International Conference on Belief Functions (BELIEF 2018)</text:span><text:span>, Sep 2018, Compiègne, France. pp.77-85,<text:s/></text:span><text:a xlink:type="simple" xlink:href="https://dx.doi.org/10.1007/978-3-319-99383-6_11">⟨10.1007/978-3-319-99383-6_11⟩</text:a></text:p>
              <text:p text:style-name="Normal"><text:span>Communication dans un congrès</text:span></text:p>
              <text:p text:style-name="Normal"><text:a xlink:type="simple" xlink:href="https://hal.science/hal-02181920v1">hal-0218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328v1">Raisons de croire, raisons de douter, une relecture de quelques travaux sur les fonctions de croyance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Francis Faux">Francis Faux</text:a></text:p>
              <text:p text:style-name="Normal"><text:span>26émes Rencontres Francophones sur la Logique Floue et ses Applications (LFA 2017)</text:span><text:span>, Oct 2017, Amiens, France</text:span></text:p>
              <text:p text:style-name="Normal"><text:span>Communication dans un congrès</text:span></text:p>
              <text:p text:style-name="Normal"><text:a xlink:type="simple" xlink:href="https://hal.science/hal-03128328v1">hal-0312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84v1">Smartphone-Based Collaborative System for Wounds Tracking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Rita Zgheib">Rita Zgheib</text:a></text:p>
              <text:p text:style-name="Normal"><text:span>8th International Conference on e-Health, Telemedicine and Social Medicine (eTELEMED 2016)</text:span><text:span>, IARIA, Apr 2016, Venise, Italy. pp.104-109</text:span></text:p>
              <text:p text:style-name="Normal"><text:span>Communication dans un congrès</text:span></text:p>
              <text:p text:style-name="Normal"><text:a xlink:type="simple" xlink:href="https://hal.science/hal-01523684v1">hal-0152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20v1">Etude de différentes règles de fusion d'information couleur appliquées à la détection d'un visage en temps réel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Colloque LFA'07 Logique Floue et Applications</text:span><text:span>, 2007, Nîmes, France. pp.;</text:span></text:p>
              <text:p text:style-name="Normal"><text:span>Communication dans un congrès</text:span></text:p>
              <text:p text:style-name="Normal"><text:a xlink:type="simple" xlink:href="https://hal.science/hal-00390420v1">hal-003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46v1">Modélisation de visage par fusion d'information couleur dans le cadre de la théorie de l'évidence et suivi par filtrage particulaire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15e Congrès RFIA'06</text:span><text:span>, Jan 2006, Tours, France. pp.;</text:span></text:p>
              <text:p text:style-name="Normal"><text:span>Communication dans un congrès</text:span></text:p>
              <text:p text:style-name="Normal"><text:a xlink:type="simple" xlink:href="https://hal.science/hal-00408646v1">hal-0040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766v1">Robust face tracking using colour Dempster-Shafer fusion and particle filter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9th International Conference on Information Fusion</text:span><text:span>, Jul 2006, Firenze, Italy. pp.;</text:span></text:p>
              <text:p text:style-name="Normal"><text:span>Communication dans un congrès</text:span></text:p>
              <text:p text:style-name="Normal"><text:a xlink:type="simple" xlink:href="https://hal.science/hal-00405766v1">hal-0040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47v1">Modélisation de la teinte du visage par fusion d'informations couleur dans le cadre de la théorie de Dempster-Shafer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CORESA'05</text:span><text:span>, Nov 2005, Rennes, France. pp.;</text:span></text:p>
              <text:p text:style-name="Normal"><text:span>Communication dans un congrès</text:span></text:p>
              <text:p text:style-name="Normal"><text:a xlink:type="simple" xlink:href="https://hal.science/hal-00408647v1">hal-00408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Faux</dc:title>
    <dc:subject/>
    <dc:description>CV</dc:description>
    <dc:creator/>
    <dc:date>2026-05-24T08:29:45.000</dc:date>
    <meta:generator>PHPWord</meta:generator>
    <meta:initial-creator>CCSD</meta:initial-creator>
    <meta:creation-date>2026-05-24T08:29:45.000</meta:creation-date>
    <meta:keyword/>
    <meta:user-defined meta:name="Category"/>
    <meta:user-defined meta:name="Company"/>
    <meta:user-defined meta:name="Manager"/>
  </office:meta>
</office:document-meta>
</file>