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3114" style:family="table">
      <style:table-properties style:rel-width="100" table:align="center"/>
    </style:style>
    <style:style style:name="dc3114.0" style:family="table-column">
      <style:table-column-properties style:column-width="0.00cm"/>
    </style:style>
    <style:style style:name="4bf0ae" style:family="table">
      <style:table-properties style:rel-width="100" table:align="center"/>
    </style:style>
    <style:style style:name="4bf0ae.0" style:family="table-column">
      <style:table-column-properties style:column-width="0.00cm"/>
    </style:style>
    <style:style style:name="e8d075" style:family="table">
      <style:table-properties style:rel-width="100" table:align="center"/>
    </style:style>
    <style:style style:name="e8d075.0" style:family="table-column">
      <style:table-column-properties style:column-width="0.00cm"/>
    </style:style>
    <style:style style:name="16a1f7" style:family="table">
      <style:table-properties style:rel-width="100" table:align="center"/>
    </style:style>
    <style:style style:name="16a1f7.0" style:family="table-column">
      <style:table-column-properties style:column-width="0.00cm"/>
    </style:style>
    <style:style style:name="320584" style:family="table">
      <style:table-properties style:rel-width="100" table:align="center"/>
    </style:style>
    <style:style style:name="320584.0" style:family="table-column">
      <style:table-column-properties style:column-width="0.00cm"/>
    </style:style>
    <style:style style:name="6e807a" style:family="table">
      <style:table-properties style:rel-width="100" table:align="center"/>
    </style:style>
    <style:style style:name="6e807a.0" style:family="table-column">
      <style:table-column-properties style:column-width="0.00cm"/>
    </style:style>
    <style:style style:name="f4ce33" style:family="table">
      <style:table-properties style:rel-width="100" table:align="center"/>
    </style:style>
    <style:style style:name="f4ce33.0" style:family="table-column">
      <style:table-column-properties style:column-width="0.00cm"/>
    </style:style>
    <style:style style:name="a9d039" style:family="table">
      <style:table-properties style:rel-width="100" table:align="center"/>
    </style:style>
    <style:style style:name="a9d0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is JAMB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is-jambon">francis-jamb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723-1863">0000-0002-1723-1863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Home page:<text:s/></text:span><text:a xlink:type="simple" xlink:href="https://lig-membres.imag.fr/jambon/">https://lig-membres.imag.fr/jambon/</text:a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2)</text:span></text:p>
        <text:p text:style-name="P19"/>
        <table:table table:name="dc3114" table:style-name="dc3114">
          <table:table-column table:style-name="dc3114.0"/>
          <table:table-row>
            <table:table-cell office:value-type="string">
              <text:p text:style-name="Normal"><text:a xlink:type="simple" xlink:href="https://hal.science/hal-03698671v1">UsyBus: A Communication Framework among Reusable Agents integrating Eye-Tracking in Interactive Applications</text:a></text:p>
              <text:p text:style-name="Normal"><text:a xlink:type="simple" xlink:href="https://hal.science/search/index/?q=*&amp;authFullName_s=Francis Jambon">Francis Jambon</text:a><text:span>,</text:span><text:a xlink:type="simple" xlink:href="https://hal.science/search/index/?q=*&amp;authFullName_s=Jean Vanderdonckt">Jean Vanderdonckt</text:a></text:p>
              <text:p text:style-name="Normal"><text:span>Proceedings of the ACM on Human-Computer Interaction<text:s/></text:span><text:span>, 2022, 6 (EICS - Article No. 157), pp.1-36.<text:s/></text:span><text:a xlink:type="simple" xlink:href="https://dx.doi.org/10.1145/3532207">⟨10.1145/3532207⟩</text:a></text:p>
              <text:p text:style-name="Normal"><text:span>Article dans une revue</text:span></text:p>
              <text:p text:style-name="Normal"><text:a xlink:type="simple" xlink:href="https://hal.science/hal-03698671v1">hal-03698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9460v1">Routines and informal situations in children’s daily lives</text:a></text:p>
              <text:p text:style-name="Normal"><text:a xlink:type="simple" xlink:href="https://hal.science/search/index/?q=*&amp;authFullName_s=Sandrine Depeau">Sandrine Depeau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Isabelle I. André-Poyaud">Isabelle I. André-Poyaud</text:a><text:span>,</text:span><text:a xlink:type="simple" xlink:href="https://hal.science/search/index/?q=*&amp;authFullName_s=Arnaud Lepetit">Arnaud Lepetit</text:a><text:span>,</text:span><text:a xlink:type="simple" xlink:href="https://hal.science/search/index/?q=*&amp;authFullName_s=Jambon Francis">Jambon Francis</text:a><text:span>et al.</text:span></text:p>
              <text:p text:style-name="Normal"><text:span>Travel Behaviour and Society</text:span><text:span>, 2017, 9, pp.70-80.<text:s/></text:span><text:a xlink:type="simple" xlink:href="https://dx.doi.org/10.1016/j.tbs.2017.06.003">⟨10.1016/j.tbs.2017.06.003⟩</text:a></text:p>
              <text:p text:style-name="Normal"><text:span>Article dans une revue</text:span></text:p>
              <text:p text:style-name="Normal"><text:a xlink:type="simple" xlink:href="https://api.istex.fr/ark:/67375/6H6-JWTZH5HX-V/fulltext.pdf?sid=hal">istex</text:a></text:p>
              <text:p text:style-name="Normal"><text:a xlink:type="simple" xlink:href="https://shs.hal.science/halshs-01589460v1">halshs-01589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119v1">Analyse de connaissances perceptivo-gestuelles dans un Système Tutoriel Intelligent</text:a></text:p>
              <text:p text:style-name="Normal"><text:a xlink:type="simple" xlink:href="https://hal.science/search/index/?q=*&amp;authFullName_s=Ben-Manson Toussaint">Ben-Manson Toussaint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Jambon Francis">Jambon Francis</text:a></text:p>
              <text:p text:style-name="Normal"><text:span>STICEF (Sciences et Technologies de l'Information et de la Communication pour l'Éducation et la Formation)</text:span><text:span>, 2017,<text:s/></text:span><text:a xlink:type="simple" xlink:href="https://dx.doi.org/10.3406/stice.2017.1732">⟨10.3406/stice.2017.1732⟩</text:a></text:p>
              <text:p text:style-name="Normal"><text:span>Article dans une revue</text:span></text:p>
              <text:p text:style-name="Normal"><text:a xlink:type="simple" xlink:href="https://hal.science/hal-01517119v1">hal-01517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937v1">Understanding perceptual-gestural knowledge in TEL systems with eye-tracking</text:a></text:p>
              <text:p text:style-name="Normal"><text:a xlink:type="simple" xlink:href="https://hal.science/search/index/?q=*&amp;authFullName_s=Ben-Manson Toussaint">Ben-Manson Toussaint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Francis Jambon">Francis Jambon</text:a></text:p>
              <text:p text:style-name="Normal"><text:span>Revista Română de Interacţiune Om-Calculator</text:span><text:span>, 2015, 8 (4), pp.321-340</text:span></text:p>
              <text:p text:style-name="Normal"><text:span>Article dans une revue</text:span></text:p>
              <text:p text:style-name="Normal"><text:a xlink:type="simple" xlink:href="https://hal.science/hal-01372937v1">hal-013729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7445v1">Évaluation comparée de l'apport de l'assistance GPS aux enquêtes de mobilité</text:a></text:p>
              <text:p text:style-name="Normal"><text:a xlink:type="simple" xlink:href="https://hal.science/search/index/?q=*&amp;authFullName_s=Guillaume Drevon">Guillaume Drevon</text:a><text:span>,</text:span><text:a xlink:type="simple" xlink:href="https://hal.science/search/index/?q=*&amp;authFullName_s=Francis Jambon">Francis Jambon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Sidonie Christophe">Sidonie Christophe</text:a><text:span>,</text:span><text:a xlink:type="simple" xlink:href="https://hal.science/search/index/?q=*&amp;authFullName_s=Isabelle I. André-Poyaud">Isabelle I. André-Poyaud</text:a><text:span>et al.</text:span></text:p>
              <text:p text:style-name="Normal"><text:span>NETCOM : Réseaux, communication et territoires / Networks and Communications Studies</text:span><text:span>, 2014, Représenter des populations et des territoires en mouvement, 28 (1/2), pp.13-34.<text:s/></text:span><text:a xlink:type="simple" xlink:href="https://dx.doi.org/10.4000/netcom.1527">⟨10.4000/netcom.1527⟩</text:a></text:p>
              <text:p text:style-name="Normal"><text:span>Article dans une revue</text:span></text:p>
              <text:p text:style-name="Normal"><text:a xlink:type="simple" xlink:href="https://shs.hal.science/halshs-01137445v1">halshs-01137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362v1">Une plate-forme usage pour l'intégration de l'informatique ambiante dans l'habitat : L'appartement Domus</text:a></text:p>
              <text:p text:style-name="Normal"><text:a xlink:type="simple" xlink:href="https://hal.science/search/index/?q=*&amp;authFullName_s=Mathieu Gallissot">Mathieu Gallissot</text:a><text:span>,</text:span><text:a xlink:type="simple" xlink:href="https://hal.science/search/index/?q=*&amp;authFullName_s=Jean Caelen">Jean Caelen</text:a><text:span>,</text:span><text:a xlink:type="simple" xlink:href="https://hal.science/search/index/?q=*&amp;authFullName_s=Francis Jambon">Francis Jambon</text:a><text:span>,</text:span><text:a xlink:type="simple" xlink:href="https://hal.science/search/index/?q=*&amp;authFullName_s=Brigitte Meillon">Brigitte Meillon</text:a></text:p>
              <text:p text:style-name="Normal"><text:span>Revue des Sciences et Technologies de l'Information - Série TSI : Technique et Science Informatiques</text:span><text:span>, 2013, 32 (5), pp.547-574.<text:s/></text:span><text:a xlink:type="simple" xlink:href="https://dx.doi.org/10.3166/TSI.32.547-574">⟨10.3166/TSI.32.547-574⟩</text:a></text:p>
              <text:p text:style-name="Normal"><text:span>Article dans une revue</text:span></text:p>
              <text:p text:style-name="Normal"><text:a xlink:type="simple" xlink:href="https://api.istex.fr/ark:/67375/HT0-92J1ZTR3-J/fulltext.pdf?sid=hal">istex</text:a></text:p>
              <text:p text:style-name="Normal"><text:a xlink:type="simple" xlink:href="https://hal.science/hal-02928362v1">hal-02928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723v1">Proposition et mise en œuvre d’un modèle d’interopérabilité pour le bâtiment intelligent</text:a></text:p>
              <text:p text:style-name="Normal"><text:a xlink:type="simple" xlink:href="https://hal.science/search/index/?q=*&amp;authFullName_s=Mathieu Gallissot">Mathieu Gallissot</text:a><text:span>,</text:span><text:a xlink:type="simple" xlink:href="https://hal.science/search/index/?q=*&amp;authFullName_s=Francis Jambon">Francis Jambon</text:a></text:p>
              <text:p text:style-name="Normal"><text:span>Revue ouverte d'ingénierie des systèmes d'information</text:span><text:span>, 2012, 17 (2), pp.121-142.<text:s/></text:span><text:a xlink:type="simple" xlink:href="https://dx.doi.org/10.3166/ISI.17.2.121-142">⟨10.3166/ISI.17.2.121-142⟩</text:a></text:p>
              <text:p text:style-name="Normal"><text:span>Article dans une revue</text:span></text:p>
              <text:p text:style-name="Normal"><text:a xlink:type="simple" xlink:href="https://api.istex.fr/ark:/67375/HT0-PSNVHLTS-S/fulltext.pdf?sid=hal">istex</text:a></text:p>
              <text:p text:style-name="Normal"><text:a xlink:type="simple" xlink:href="https://hal.science/hal-05224723v1">hal-052247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8933v1">Evaluation des systèmes mobiles et ubiquitaires: proposition de méthodologie et retours d'expérience</text:a></text:p>
              <text:p text:style-name="Normal"><text:a xlink:type="simple" xlink:href="https://hal.science/search/index/?q=*&amp;authFullName_s=Francis Jambon">Francis Jambon</text:a><text:span>,</text:span><text:a xlink:type="simple" xlink:href="https://hal.science/search/index/?q=*&amp;authFullName_s=Nadine Mandran">Nadine Mandran</text:a><text:span>,</text:span><text:a xlink:type="simple" xlink:href="https://hal.science/search/index/?q=*&amp;authFullName_s=Brigitte Meillon">Brigitte Meillon</text:a><text:span>,</text:span><text:a xlink:type="simple" xlink:href="https://hal.science/search/index/?q=*&amp;authFullName_s=Christian Perrot">Christian Perrot</text:a></text:p>
              <text:p text:style-name="Normal"><text:span><text:s/>Journal d'Interaction Personne-Système</text:span><text:span>, 2010, Volume 1 (1), pp.5:1-5:34.<text:s/></text:span><text:a xlink:type="simple" xlink:href="https://dx.doi.org/10.46298/jips.61">⟨10.46298/jips.61⟩</text:a></text:p>
              <text:p text:style-name="Normal"><text:span>Article dans une revue</text:span></text:p>
              <text:p text:style-name="Normal"><text:a xlink:type="simple" xlink:href="https://inria.hal.science/hal-01058933v1">hal-010589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0015v1">Increasing the expressive power of task analysis: Systematic comparison and empirical assessment of tool-supported task models</text:a></text:p>
              <text:p text:style-name="Normal"><text:a xlink:type="simple" xlink:href="https://hal.science/search/index/?q=*&amp;authFullName_s=Sybille Caffiau">Sybille Caffiau</text:a><text:span>,</text:span><text:a xlink:type="simple" xlink:href="https://hal.science/search/index/?q=*&amp;authFullName_s=Dominique Scapin">Dominique Scapin</text:a><text:span>,</text:span><text:a xlink:type="simple" xlink:href="https://hal.science/search/index/?q=*&amp;authFullName_s=Patrick Girard">Patrick Girard</text:a><text:span>,</text:span><text:a xlink:type="simple" xlink:href="https://hal.science/search/index/?q=*&amp;authFullName_s=Mickaël Baron">Mickaël Baron</text:a><text:span>,</text:span><text:a xlink:type="simple" xlink:href="https://hal.science/search/index/?q=*&amp;authFullName_s=Francis Jambon">Francis Jambon</text:a></text:p>
              <text:p text:style-name="Normal"><text:span>Interacting with Computers</text:span><text:span>, 2010, 22 (6), pp.569-593.<text:s/></text:span><text:a xlink:type="simple" xlink:href="https://dx.doi.org/10.1016/j.intcom.2010.06.003">⟨10.1016/j.intcom.2010.06.003⟩</text:a></text:p>
              <text:p text:style-name="Normal"><text:span>Article dans une revue</text:span></text:p>
              <text:p text:style-name="Normal"><text:a xlink:type="simple" xlink:href="https://api.istex.fr/ark:/67375/HXZ-5BLKSX8T-1/fulltext.pdf?sid=hal">istex</text:a></text:p>
              <text:p text:style-name="Normal"><text:a xlink:type="simple" xlink:href="https://inria.hal.science/hal-00950015v1">hal-0095001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222832v1">User Evaluation of Mobile Devices: In-Situ versus Laboratory Experiments</text:a></text:p>
              <text:p text:style-name="Normal"><text:a xlink:type="simple" xlink:href="https://hal.science/search/index/?q=*&amp;authFullName_s=Francis Jambon">Francis Jambon</text:a></text:p>
              <text:p text:style-name="Normal"><text:span>International Journal of Mobile Human Computer Interaction</text:span><text:span>, 2009, 1 (2), pp.56-71.<text:s/></text:span><text:a xlink:type="simple" xlink:href="https://dx.doi.org/10.4018/JMHCI.2009040104">⟨10.4018/JMHCI.2009040104⟩</text:a></text:p>
              <text:p text:style-name="Normal"><text:span>Article dans une revue</text:span></text:p>
              <text:p text:style-name="Normal"><text:a xlink:type="simple" xlink:href="https://hal.univ-grenoble-alpes.fr/hal-05222832v1">hal-0522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734v1">L’identification radiofréquence au service de l’analyse du parcours muséal des visiteurs</text:a></text:p>
              <text:p text:style-name="Normal"><text:a xlink:type="simple" xlink:href="https://hal.science/search/index/?q=*&amp;authFullName_s=Francis Jambon">Francis Jambon</text:a><text:span>,</text:span><text:a xlink:type="simple" xlink:href="https://hal.science/search/index/?q=*&amp;authFullName_s=Nadine Mandran">Nadine Mandran</text:a><text:span>,</text:span><text:a xlink:type="simple" xlink:href="https://hal.science/search/index/?q=*&amp;authFullName_s=Christian Perrot">Christian Perrot</text:a></text:p>
              <text:p text:style-name="Normal"><text:span>La Lettre de l'OCIM (Office de Coopération et d'Information Muséographique) : Musées, Patrimoine et Culture scientifiques et techniques</text:span><text:span>, 2007, 113, pp.11-17.<text:s/></text:span><text:a xlink:type="simple" xlink:href="https://dx.doi.org/10.4000/ocim.719">⟨10.4000/ocim.719⟩</text:a></text:p>
              <text:p text:style-name="Normal"><text:span>Article dans une revue</text:span></text:p>
              <text:p text:style-name="Normal"><text:a xlink:type="simple" xlink:href="https://hal.science/hal-05224734v1">hal-05224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869v1">Le modèle d'architecture logicielle H4 : Principes, usages, outils et retours d'expérience dans les applications de conception technique</text:a></text:p>
              <text:p text:style-name="Normal"><text:a xlink:type="simple" xlink:href="https://hal.science/search/index/?q=*&amp;authFullName_s=Fabrice Depaulis">Fabrice Depaulis</text:a><text:span>,</text:span><text:a xlink:type="simple" xlink:href="https://hal.science/search/index/?q=*&amp;authFullName_s=Francis Jambon">Francis Jambon</text:a><text:span>,</text:span><text:a xlink:type="simple" xlink:href="https://hal.science/search/index/?q=*&amp;authFullName_s=Patrick Girard">Patrick Girard</text:a><text:span>,</text:span><text:a xlink:type="simple" xlink:href="https://hal.science/search/index/?q=*&amp;authFullName_s=Laurent Guittet">Laurent Guittet</text:a></text:p>
              <text:p text:style-name="Normal"><text:span>Revue d’Interaction Homme Machine<text:s/></text:span><text:span>, 2006, 7 (1), pp.93--129</text:span></text:p>
              <text:p text:style-name="Normal"><text:span>Article dans une revue</text:span></text:p>
              <text:p text:style-name="Normal"><text:a xlink:type="simple" xlink:href="https://hal.science/hal-03273869v1">hal-03273869v1</text:a></text:p>
            </table:table-cell>
          </table:table-row>
        </table:table>
        <text:p text:style-name="P20"/>
        <text:p text:style-name="Heading2"><text:span text:style-name="T9">Communication dans un congrès (53)</text:span></text:p>
        <text:p text:style-name="P22"/>
        <table:table table:name="4bf0ae" table:style-name="4bf0ae">
          <table:table-column table:style-name="4bf0ae.0"/>
          <table:table-row>
            <table:table-cell office:value-type="string">
              <text:p text:style-name="Normal"><text:a xlink:type="simple" xlink:href="https://hal.science/hal-04987854v1">GAIPAT - Dataset on Human Gaze and Actions for Intent Prediction in Assembly Tasks</text:a></text:p>
              <text:p text:style-name="Normal"><text:a xlink:type="simple" xlink:href="https://hal.science/search/index/?q=*&amp;authFullName_s=Maxence Grand">Maxence Grand</text:a><text:span>,</text:span><text:a xlink:type="simple" xlink:href="https://hal.science/search/index/?q=*&amp;authFullName_s=Damien Pellier">Damien Pellier</text:a><text:span>,</text:span><text:a xlink:type="simple" xlink:href="https://hal.science/search/index/?q=*&amp;authFullName_s=Francis Jambon">Francis Jambon</text:a></text:p>
              <text:p text:style-name="Normal"><text:span>20th ACM/IEEE International Conference on Human-Robot Interaction (HRI'2025)</text:span><text:span>, Mar 2025, Melbourne, Australia. pp.1015-1019,<text:s/></text:span><text:a xlink:type="simple" xlink:href="https://dx.doi.org/10.1109/HRI61500.2025.10973959">⟨10.1109/HRI61500.2025.10973959⟩</text:a></text:p>
              <text:p text:style-name="Normal"><text:span>Communication dans un congrès</text:span></text:p>
              <text:p text:style-name="Normal"><text:a xlink:type="simple" xlink:href="https://hal.science/hal-04987854v1">hal-04987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321v1">Teachers' Strategies: Collaborative Learning in Second Language Classroom</text:a></text:p>
              <text:p text:style-name="Normal"><text:a xlink:type="simple" xlink:href="https://hal.science/search/index/?q=*&amp;authFullName_s=Daria Vilkova">Daria Vilkova</text:a><text:span>,</text:span><text:a xlink:type="simple" xlink:href="https://hal.science/search/index/?q=*&amp;authFullName_s=Jean-Marie Burkhardt">Jean-Marie Burkhardt</text:a><text:span>,</text:span><text:a xlink:type="simple" xlink:href="https://hal.science/search/index/?q=*&amp;authFullName_s=Francis Jambon">Francis Jambon</text:a></text:p>
              <text:p text:style-name="Normal"><text:span>18th International Conference on Computer-Supported Collaborative Learning (CSCL 2025)</text:span><text:span>, Jun 2025, Helsinki, Finland. pp.460-464,<text:s/></text:span><text:a xlink:type="simple" xlink:href="https://dx.doi.org/10.22318/cscl2025.597512">⟨10.22318/cscl2025.597512⟩</text:a></text:p>
              <text:p text:style-name="Normal"><text:span>Communication dans un congrès</text:span></text:p>
              <text:p text:style-name="Normal"><text:a xlink:type="simple" xlink:href="https://hal.science/hal-05168321v1">hal-0516832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171431v1">Can Eye-Tracking Accurately Detect Human Intentions in Assembly Tasks to Enhance Human-Robot Interaction?</text:a></text:p>
              <text:p text:style-name="Normal"><text:a xlink:type="simple" xlink:href="https://hal.science/search/index/?q=*&amp;authFullName_s=Paul André">Paul André</text:a><text:span>,</text:span><text:a xlink:type="simple" xlink:href="https://hal.science/search/index/?q=*&amp;authFullName_s=Maxence Grand">Maxence Grand</text:a><text:span>,</text:span><text:a xlink:type="simple" xlink:href="https://hal.science/search/index/?q=*&amp;authFullName_s=Damien Pellier">Damien Pellier</text:a><text:span>,</text:span><text:a xlink:type="simple" xlink:href="https://hal.science/search/index/?q=*&amp;authFullName_s=Francis Jambon">Francis Jambon</text:a></text:p>
              <text:p text:style-name="Normal"><text:span>The PErvasive Technologies Related to Assistive Environments (PETRA'25)</text:span><text:span>, Jun 2025, Corfu Island, Greece. pp.110-119,<text:s/></text:span><text:a xlink:type="simple" xlink:href="https://dx.doi.org/10.1145/3733155.3733191">⟨10.1145/3733155.3733191⟩</text:a></text:p>
              <text:p text:style-name="Normal"><text:span>Communication dans un congrès</text:span></text:p>
              <text:p text:style-name="Normal"><text:a xlink:type="simple" xlink:href="https://hal.univ-grenoble-alpes.fr/hal-05171431v1">hal-05171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132v1">Evaluation des systèmes de recherche d’information interactifs : exemple du Bouclage de Pertinence implicite par suivi oculaire</text:a></text:p>
              <text:p text:style-name="Normal"><text:a xlink:type="simple" xlink:href="https://hal.science/search/index/?q=*&amp;authFullName_s=Philippe Mulhem">Philippe Mulhem</text:a><text:span>,</text:span><text:a xlink:type="simple" xlink:href="https://hal.science/search/index/?q=*&amp;authFullName_s=Francis Jambon">Francis Jambon</text:a><text:span>,</text:span><text:a xlink:type="simple" xlink:href="https://hal.science/search/index/?q=*&amp;authFullName_s=Lucas Albarede">Lucas Albarede</text:a></text:p>
              <text:p text:style-name="Normal"><text:span>3ème Journée Technologies du Langage Humain et Accès Interactif à l'Information</text:span><text:span>, Apr 2022, Paris, France. pp.14-16</text:span></text:p>
              <text:p text:style-name="Normal"><text:span>Communication dans un congrès</text:span></text:p>
              <text:p text:style-name="Normal"><text:a xlink:type="simple" xlink:href="https://hal.science/hal-03634132v1">hal-0363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992v1">Proof of concept and evaluation of eye gaze enhanced relevance feedback in ecological context</text:a></text:p>
              <text:p text:style-name="Normal"><text:a xlink:type="simple" xlink:href="https://hal.science/search/index/?q=*&amp;authFullName_s=Vaynee Sungeelee">Vaynee Sungeelee</text:a><text:span>,</text:span><text:a xlink:type="simple" xlink:href="https://hal.science/search/index/?q=*&amp;authFullName_s=Francis Jambon">Francis Jambon</text:a><text:span>,</text:span><text:a xlink:type="simple" xlink:href="https://hal.science/search/index/?q=*&amp;authFullName_s=Philippe Mulhem">Philippe Mulhem</text:a></text:p>
              <text:p text:style-name="Normal"><text:span>Joint Conference of the Information Retrieval Communities in Europe (CIRCLE 2020)</text:span><text:span>, Jul 2020, Samatan, France</text:span></text:p>
              <text:p text:style-name="Normal"><text:span>Communication dans un congrès</text:span></text:p>
              <text:p text:style-name="Normal"><text:a xlink:type="simple" xlink:href="https://hal.science/hal-02972992v1">hal-02972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7232v1">MK-MOBIBACK : un dispositif hybride et intégré pour enquêter finement les mobilités quotidiennes des familles</text:a></text:p>
              <text:p text:style-name="Normal"><text:a xlink:type="simple" xlink:href="https://hal.science/search/index/?q=*&amp;authFullName_s=Sandrine Depeau">Sandrine Depeau</text:a><text:span>,</text:span><text:a xlink:type="simple" xlink:href="https://hal.science/search/index/?q=*&amp;authFullName_s=Olivier Bedel">Olivier Bedel</text:a><text:span>,</text:span><text:a xlink:type="simple" xlink:href="https://hal.science/search/index/?q=*&amp;authFullName_s=Pierre Cherel">Pierre Cherel</text:a><text:span>,</text:span><text:a xlink:type="simple" xlink:href="https://hal.science/search/index/?q=*&amp;authFullName_s=Isabelle I. André-Poyaud">Isabelle I. André-Poyaud</text:a><text:span>,</text:span><text:a xlink:type="simple" xlink:href="https://hal.science/search/index/?q=*&amp;authFullName_s=Yoan Catheline">Yoan Catheline</text:a><text:span>et al.</text:span></text:p>
              <text:p text:style-name="Normal"><text:span>Spatial Analysis and GEOmatics (SAGEO 2019)</text:span><text:span>, Nov 2019, Clermont-Ferrand, France. pp.238-250</text:span></text:p>
              <text:p text:style-name="Normal"><text:span>Communication dans un congrès</text:span></text:p>
              <text:p text:style-name="Normal"><text:a xlink:type="simple" xlink:href="https://shs.hal.science/halshs-02327232v1">halshs-0232723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86475v1">Exploration de l’apport de l’analyse des perceptions oculaires : étude préliminaire pour le bouclage de pertinence</text:a></text:p>
              <text:p text:style-name="Normal"><text:a xlink:type="simple" xlink:href="https://hal.science/search/index/?q=*&amp;authFullName_s=Lucas Albarede">Lucas Albarede</text:a><text:span>,</text:span><text:a xlink:type="simple" xlink:href="https://hal.science/search/index/?q=*&amp;authFullName_s=Francis Jambon">Francis Jambon</text:a><text:span>,</text:span><text:a xlink:type="simple" xlink:href="https://hal.science/search/index/?q=*&amp;authFullName_s=Philippe Mulhem">Philippe Mulhem</text:a></text:p>
              <text:p text:style-name="Normal"><text:span>COnférence en Recherche d'Informations et Applications (CORIA 2019)</text:span><text:span>, Mar 2019, Lyon, France.<text:s/></text:span><text:a xlink:type="simple" xlink:href="https://dx.doi.org/10.24348/coria.2019.CORIA_2019_paper_1">⟨10.24348/coria.2019.CORIA_2019_paper_1⟩</text:a></text:p>
              <text:p text:style-name="Normal"><text:span>Communication dans un congrès</text:span></text:p>
              <text:p text:style-name="Normal"><text:a xlink:type="simple" xlink:href="https://hal.univ-grenoble-alpes.fr/hal-02086475v1">hal-02086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604v1">Un réseau bayésien pour le diagnostic des compétences non-techniques en situation critique</text:a></text:p>
              <text:p text:style-name="Normal"><text:a xlink:type="simple" xlink:href="https://hal.science/search/index/?q=*&amp;authFullName_s=Yannick Bourrier">Yannick Bourrier</text:a><text:span>,</text:span><text:a xlink:type="simple" xlink:href="https://hal.science/search/index/?q=*&amp;authFullName_s=Francis Jambon">Francis Jambon</text:a><text:span>,</text:span><text:a xlink:type="simple" xlink:href="https://hal.science/search/index/?q=*&amp;authFullName_s=Catherine Garbay">Catherine Garbay</text:a><text:span>,</text:span><text:a xlink:type="simple" xlink:href="https://hal.science/search/index/?q=*&amp;authFullName_s=Vanda Luengo">Vanda Luengo</text:a></text:p>
              <text:p text:style-name="Normal"><text:span>Neuvièmes Journées Francophones sur les Réseaux Bayésiens et les Modèles Graphiques Probabilistes (JFRB 2018)</text:span><text:span>, May 2018, Toulouse, France. pp.93-100</text:span></text:p>
              <text:p text:style-name="Normal"><text:span>Communication dans un congrès</text:span></text:p>
              <text:p text:style-name="Normal"><text:a xlink:type="simple" xlink:href="https://hal.science/hal-01857604v1">hal-01857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274v1">De la carte au ciel : une approche empirique pour l'étude des stratégies visuelles de pilotes experts</text:a></text:p>
              <text:p text:style-name="Normal"><text:a xlink:type="simple" xlink:href="https://hal.science/search/index/?q=*&amp;authFullName_s=Raffaella Balzarini">Raffaella Balzarini</text:a><text:span>,</text:span><text:a xlink:type="simple" xlink:href="https://hal.science/search/index/?q=*&amp;authFullName_s=Francis Jambon">Francis Jambon</text:a></text:p>
              <text:p text:style-name="Normal"><text:span>Spatial Analysis and GEOmatics (SAGEO 2018)</text:span><text:span>, Nov 2018, Montpelier, France. pp.140-142</text:span></text:p>
              <text:p text:style-name="Normal"><text:span>Communication dans un congrès</text:span></text:p>
              <text:p text:style-name="Normal"><text:a xlink:type="simple" xlink:href="https://hal.science/hal-01988274v1">hal-0198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475v1">From Map to Sky: An Empirical Study on Visual Strategies of Expert Pilots</text:a></text:p>
              <text:p text:style-name="Normal"><text:a xlink:type="simple" xlink:href="https://hal.science/search/index/?q=*&amp;authFullName_s=Raffaella Balzarini">Raffaella Balzarini</text:a><text:span>,</text:span><text:a xlink:type="simple" xlink:href="https://hal.science/search/index/?q=*&amp;authFullName_s=Francis Jambon">Francis Jambon</text:a></text:p>
              <text:p text:style-name="Normal"><text:span>3rd International Workshop on Eye Tracking for Spatial Research (ET4S 2018)</text:span><text:span>, Jan 2018, Zurich, Switzerland. pp.64-69,<text:s/></text:span><text:a xlink:type="simple" xlink:href="https://dx.doi.org/10.3929/ethz-b-000222485">⟨10.3929/ethz-b-000222485⟩</text:a></text:p>
              <text:p text:style-name="Normal"><text:span>Communication dans un congrès</text:span></text:p>
              <text:p text:style-name="Normal"><text:a xlink:type="simple" xlink:href="https://hal.science/hal-02055475v1">hal-02055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652v1">A Hybrid Architecture for Non-Technical Skills Diagnosis</text:a></text:p>
              <text:p text:style-name="Normal"><text:a xlink:type="simple" xlink:href="https://hal.science/search/index/?q=*&amp;authFullName_s=Yannick Bourrier">Yannick Bourrier</text:a><text:span>,</text:span><text:a xlink:type="simple" xlink:href="https://hal.science/search/index/?q=*&amp;authFullName_s=Jambon Francis">Jambon Francis</text:a><text:span>,</text:span><text:a xlink:type="simple" xlink:href="https://hal.science/search/index/?q=*&amp;authFullName_s=Catherine Garbay">Catherine Garbay</text:a><text:span>,</text:span><text:a xlink:type="simple" xlink:href="https://hal.science/search/index/?q=*&amp;authFullName_s=Vanda Luengo">Vanda Luengo</text:a></text:p>
              <text:p text:style-name="Normal"><text:span>Intelligent Tutoring Systems (ITS 2018)</text:span><text:span>, Jun 2018, Montreal, Canada. pp.300-305,<text:s/></text:span><text:a xlink:type="simple" xlink:href="https://dx.doi.org/10.1007/978-3-319-91464-0_31">⟨10.1007/978-3-319-91464-0_31⟩</text:a></text:p>
              <text:p text:style-name="Normal"><text:span>Communication dans un congrès</text:span></text:p>
              <text:p text:style-name="Normal"><text:a xlink:type="simple" xlink:href="https://hal.science/hal-01774652v1">hal-01774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152v1">A multi-layered architecture for analysis of non-technical-skills in critical situations</text:a></text:p>
              <text:p text:style-name="Normal"><text:a xlink:type="simple" xlink:href="https://hal.science/search/index/?q=*&amp;authFullName_s=Yannick Bourrier">Yannick Bourrier</text:a><text:span>,</text:span><text:a xlink:type="simple" xlink:href="https://hal.science/search/index/?q=*&amp;authFullName_s=Francis Jambon">Francis Jambon</text:a><text:span>,</text:span><text:a xlink:type="simple" xlink:href="https://hal.science/search/index/?q=*&amp;authFullName_s=Catherine Garbay">Catherine Garbay</text:a><text:span>,</text:span><text:a xlink:type="simple" xlink:href="https://hal.science/search/index/?q=*&amp;authFullName_s=Vanda Luengo">Vanda Luengo</text:a></text:p>
              <text:p text:style-name="Normal"><text:span>Artificial Intelligence In Education</text:span><text:span>, Jun 2017, Wuhan, China. pp.463-466,<text:s/></text:span><text:a xlink:type="simple" xlink:href="https://dx.doi.org/10.1007/978-3-319-61425-0_41">⟨10.1007/978-3-319-61425-0_41⟩</text:a></text:p>
              <text:p text:style-name="Normal"><text:span>Communication dans un congrès</text:span></text:p>
              <text:p text:style-name="Normal"><text:a xlink:type="simple" xlink:href="https://hal.science/hal-01517152v1">hal-0151715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53483v1">Modèles de raisonnement pour le diagnostic et le feedback dans l’apprentissage de la gestion des compétences non techniques en situation critique</text:a></text:p>
              <text:p text:style-name="Normal"><text:a xlink:type="simple" xlink:href="https://hal.science/search/index/?q=*&amp;authFullName_s=Yannick Bourrier">Yannick Bourrier</text:a><text:span>,</text:span><text:a xlink:type="simple" xlink:href="https://hal.science/search/index/?q=*&amp;authFullName_s=Francis Jambon">Francis Jambon</text:a><text:span>,</text:span><text:a xlink:type="simple" xlink:href="https://hal.science/search/index/?q=*&amp;authFullName_s=Catherine Garbay">Catherine Garbay</text:a><text:span>,</text:span><text:a xlink:type="simple" xlink:href="https://hal.science/search/index/?q=*&amp;authFullName_s=Vanda Luengo">Vanda Luengo</text:a></text:p>
              <text:p text:style-name="Normal"><text:span>Réalités mixtes, virtuelles et augmentées pour l'apprentissage : perspectives et challenges pour la conception, l'évaluation et le suivi (Atelier des ORPHEE-RDV 2017)</text:span><text:span>, Jan 2017, Font-Romeu, France</text:span></text:p>
              <text:p text:style-name="Normal"><text:span>Communication dans un congrès</text:span></text:p>
              <text:p text:style-name="Normal"><text:a xlink:type="simple" xlink:href="https://hal.univ-grenoble-alpes.fr/hal-02053483v1">hal-02053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390v1">An Approach for the Analysis of Perceptual and Gestural Performance During Critical Situations</text:a></text:p>
              <text:p text:style-name="Normal"><text:a xlink:type="simple" xlink:href="https://hal.science/search/index/?q=*&amp;authFullName_s=Yannick Bourrier">Yannick Bourrier</text:a><text:span>,</text:span><text:a xlink:type="simple" xlink:href="https://hal.science/search/index/?q=*&amp;authFullName_s=Jambon Francis">Jambon Francis</text:a><text:span>,</text:span><text:a xlink:type="simple" xlink:href="https://hal.science/search/index/?q=*&amp;authFullName_s=Catherine Garbay">Catherine Garbay</text:a><text:span>,</text:span><text:a xlink:type="simple" xlink:href="https://hal.science/search/index/?q=*&amp;authFullName_s=Vanda Luengo">Vanda Luengo</text:a></text:p>
              <text:p text:style-name="Normal"><text:span>EC-TEL 2017</text:span><text:span>, Sep 2017, Tallinn, Estonia. pp.373-378,<text:s/></text:span><text:a xlink:type="simple" xlink:href="https://dx.doi.org/10.1007/978-3-319-66610-5_29">⟨10.1007/978-3-319-66610-5_29⟩</text:a></text:p>
              <text:p text:style-name="Normal"><text:span>Communication dans un congrès</text:span></text:p>
              <text:p text:style-name="Normal"><text:a xlink:type="simple" xlink:href="https://hal.science/hal-01578390v1">hal-015783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02327v1">Simulation and virtual reality-based learning of non-technical skills in driving: critical situations, diagnostic and adaptation</text:a></text:p>
              <text:p text:style-name="Normal"><text:a xlink:type="simple" xlink:href="https://hal.science/search/index/?q=*&amp;authFullName_s=Jean-Marie Burkhardt">Jean-Marie Burkhardt</text:a><text:span>,</text:span><text:a xlink:type="simple" xlink:href="https://hal.science/search/index/?q=*&amp;authFullName_s=Valentin Corneloup">Valentin Corneloup</text:a><text:span>,</text:span><text:a xlink:type="simple" xlink:href="https://hal.science/search/index/?q=*&amp;authFullName_s=Catherine Garbay">Catherine Garbay</text:a><text:span>,</text:span><text:a xlink:type="simple" xlink:href="https://hal.science/search/index/?q=*&amp;authFullName_s=Yannick Bourrier">Yannick Bourrier</text:a><text:span>,</text:span><text:a xlink:type="simple" xlink:href="https://hal.science/search/index/?q=*&amp;authFullName_s=Jambon Francis">Jambon Francis</text:a><text:span>et al.</text:span></text:p>
              <text:p text:style-name="Normal"><text:span>1st IFAC Conference on Cyber-Physical &amp; Human-Systems (CPHS 2016)</text:span><text:span>, Dec 2016, Florianopolis, Brazil. pp.66-71,<text:s/></text:span><text:a xlink:type="simple" xlink:href="https://dx.doi.org/10.1016/j.ifacol.2016.12.191">⟨10.1016/j.ifacol.2016.12.191⟩</text:a></text:p>
              <text:p text:style-name="Normal"><text:span>Communication dans un congrès</text:span></text:p>
              <text:p text:style-name="Normal"><text:a xlink:type="simple" xlink:href="https://hal.sorbonne-universite.fr/hal-01502327v1">hal-015023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6993v1">Le comportement des piétons au cœur des enjeux méthodologiques liés aux données géolocalisées. Retour critique sur les avancées technologiques et méthodologiques de programmes de recherches</text:a></text:p>
              <text:p text:style-name="Normal"><text:a xlink:type="simple" xlink:href="https://hal.science/search/index/?q=*&amp;authFullName_s=Isabelle I. André-Poyaud">Isabelle I. André-Poyaud</text:a><text:span>,</text:span><text:a xlink:type="simple" xlink:href="https://hal.science/search/index/?q=*&amp;authFullName_s=Olivier Bedel">Olivier Bedel</text:a><text:span>,</text:span><text:a xlink:type="simple" xlink:href="https://hal.science/search/index/?q=*&amp;authFullName_s=Yoan Catheline">Yoan Catheline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Sandrine Depeau">Sandrine Depeau</text:a><text:span>et al.</text:span></text:p>
              <text:p text:style-name="Normal"><text:span>5ème édition du colloque COPIE - Des piéton.nes et des villes : connaissances, enjeux, cultures de la marche</text:span><text:span>, Jul 2016, Paris, France</text:span></text:p>
              <text:p text:style-name="Normal"><text:span>Communication dans un congrès</text:span></text:p>
              <text:p text:style-name="Normal"><text:a xlink:type="simple" xlink:href="https://shs.hal.science/halshs-02326993v1">halshs-02326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624v1">An Approach to the TEL Teaching of Non-technical Skills from the Perspective of an Ill-Defined Problem</text:a></text:p>
              <text:p text:style-name="Normal"><text:a xlink:type="simple" xlink:href="https://hal.science/search/index/?q=*&amp;authFullName_s=Yannick Bourrier">Yannick Bourrier</text:a><text:span>,</text:span><text:a xlink:type="simple" xlink:href="https://hal.science/search/index/?q=*&amp;authFullName_s=Jambon Francis">Jambon Francis</text:a><text:span>,</text:span><text:a xlink:type="simple" xlink:href="https://hal.science/search/index/?q=*&amp;authFullName_s=Catherine Garbay">Catherine Garbay</text:a><text:span>,</text:span><text:a xlink:type="simple" xlink:href="https://hal.science/search/index/?q=*&amp;authFullName_s=Vanda Luengo">Vanda Luengo</text:a></text:p>
              <text:p text:style-name="Normal"><text:span>11th European Conference on Technology Enhanced Learning (EC-TEL 2016)</text:span><text:span>, Sep 2016, Lyon, France. pp.555-558,<text:s/></text:span><text:a xlink:type="simple" xlink:href="https://dx.doi.org/10.1007/978-3-319-45153-4_62">⟨10.1007/978-3-319-45153-4_62⟩</text:a></text:p>
              <text:p text:style-name="Normal"><text:span>Communication dans un congrès</text:span></text:p>
              <text:p text:style-name="Normal"><text:a xlink:type="simple" xlink:href="https://hal.science/hal-01406624v1">hal-01406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6750v1">Children’s mobility is also part of parent’s ways of life. A psychological and time-geographical exploratory crossed analysis</text:a></text:p>
              <text:p text:style-name="Normal"><text:a xlink:type="simple" xlink:href="https://hal.science/search/index/?q=*&amp;authFullName_s=Sandrine Depeau">Sandrine Depeau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Isabelle I. André-Poyaud">Isabelle I. André-Poyaud</text:a><text:span>,</text:span><text:a xlink:type="simple" xlink:href="https://hal.science/search/index/?q=*&amp;authFullName_s=Arnaud Lepetit">Arnaud Lepetit</text:a><text:span>,</text:span><text:a xlink:type="simple" xlink:href="https://hal.science/search/index/?q=*&amp;authFullName_s=Erwan Quesseveur">Erwan Quesseveur</text:a><text:span>et al.</text:span></text:p>
              <text:p text:style-name="Normal"><text:span>24th International Association People-Environment Studies (IAPS) conference on The human being at home, work and leisure. Sustainable use and development of indoor and outdoor spaces in late modern everyday life</text:span><text:span>, Jul 2016, Lund, Sweden</text:span></text:p>
              <text:p text:style-name="Normal"><text:span>Communication dans un congrès</text:span></text:p>
              <text:p text:style-name="Normal"><text:a xlink:type="simple" xlink:href="https://shs.hal.science/halshs-02326750v1">halshs-02326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951v1">Proposition d'un Framework de Traitement de Traces pour l'Analyse de Connaissances Perceptivo-Gestuelles : Le Cas de la Chirurgie Orthopédique Percutanée</text:a></text:p>
              <text:p text:style-name="Normal"><text:a xlink:type="simple" xlink:href="https://hal.science/search/index/?q=*&amp;authFullName_s=Ben-Manson Toussaint">Ben-Manson Toussaint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Francis Jambon">Francis Jambon</text:a></text:p>
              <text:p text:style-name="Normal"><text:span>7ème Conférence sur les Environnements Informatiques pour l'Apprentissage Humain (EIAH 2015)</text:span><text:span>, Jun 2015, Agadir, Maroc. pp.222-233</text:span></text:p>
              <text:p text:style-name="Normal"><text:span>Communication dans un congrès</text:span></text:p>
              <text:p text:style-name="Normal"><text:a xlink:type="simple" xlink:href="https://hal.science/hal-01405951v1">hal-0140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274v1">From Heterogeneous Multisource Traces to Perceptual-Gestural Sequences: the PeTra Treatment Approach</text:a></text:p>
              <text:p text:style-name="Normal"><text:a xlink:type="simple" xlink:href="https://hal.science/search/index/?q=*&amp;authFullName_s=Ben-Manson Toussaint">Ben-Manson Toussaint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Francis Jambon">Francis Jambon</text:a><text:span>,</text:span><text:a xlink:type="simple" xlink:href="https://hal.science/search/index/?q=*&amp;authFullName_s=Tonetti Jéromê">Tonetti Jéromê</text:a></text:p>
              <text:p text:style-name="Normal"><text:span>Artificial Intelligence in Education (AIED 2015)</text:span><text:span>, Jun 2015, Madrid, Spain.<text:s/></text:span><text:a xlink:type="simple" xlink:href="https://dx.doi.org/10.1007/978-3-319-19773-9_48">⟨10.1007/978-3-319-19773-9_48⟩</text:a></text:p>
              <text:p text:style-name="Normal"><text:span>Communication dans un congrès</text:span></text:p>
              <text:p text:style-name="Normal"><text:a xlink:type="simple" xlink:href="https://hal.science/hal-01180274v1">hal-01180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0199v1">Les traces de mobilité humaine individuelle en milieu urbain</text:a></text:p>
              <text:p text:style-name="Normal"><text:a xlink:type="simple" xlink:href="https://hal.science/search/index/?q=*&amp;authFullName_s=Sonia Chardonnel">Sonia Chardonnel</text:a><text:span>,</text:span><text:a xlink:type="simple" xlink:href="https://hal.science/search/index/?q=*&amp;authFullName_s=Francis Jambon">Francis Jambon</text:a><text:span>,</text:span><text:a xlink:type="simple" xlink:href="https://hal.science/search/index/?q=*&amp;authFullName_s=Isabelle I. André-Poyaud">Isabelle I. André-Poyaud</text:a></text:p>
              <text:p text:style-name="Normal"><text:span>Séminaire fermé : Traces dans tous leurs états – Ethique et propriété : comment garantir la reproductibilité des traces et leurs analyses</text:span><text:span>, LIG, Mar 2015, Grenoble, France</text:span></text:p>
              <text:p text:style-name="Normal"><text:span>Communication dans un congrès</text:span></text:p>
              <text:p text:style-name="Normal"><text:a xlink:type="simple" xlink:href="https://shs.hal.science/halshs-02420199v1">halshs-0242019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227687v1">Analyse oculométrique « on-line » de prémices de fixations</text:a></text:p>
              <text:p text:style-name="Normal"><text:a xlink:type="simple" xlink:href="https://hal.science/search/index/?q=*&amp;authFullName_s=Francis Jambon">Francis Jambon</text:a></text:p>
              <text:p text:style-name="Normal"><text:span>Activités humaines, Technologies et Bien- être : 7ème Colloque de Psychologie ergonomique (EPIQUE 2013)</text:span><text:span>, Jul 2013, Bruxelles, Belgique. pp.309-312</text:span></text:p>
              <text:p text:style-name="Normal"><text:span>Communication dans un congrès</text:span></text:p>
              <text:p text:style-name="Normal"><text:a xlink:type="simple" xlink:href="https://hal.univ-grenoble-alpes.fr/hal-05227687v1">hal-05227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898v1">Analyse oculométrique &amp;quot;on-line&amp;quot; avec zones d'intérêt dynamiques : application aux environnements d'apprentissage sur simulateur</text:a></text:p>
              <text:p text:style-name="Normal"><text:a xlink:type="simple" xlink:href="https://hal.science/search/index/?q=*&amp;authFullName_s=Francis Jambon">Francis Jambon</text:a><text:span>,</text:span><text:a xlink:type="simple" xlink:href="https://hal.science/search/index/?q=*&amp;authFullName_s=Vanda Luengo">Vanda Luengo</text:a></text:p>
              <text:p text:style-name="Normal"><text:span>Conférence sur l'Ergonomie et l'Interaction Homme-Machine (Ergo'IHM 2012)</text:span><text:span>, Oct 2012, Biarritz, France.<text:s/></text:span><text:a xlink:type="simple" xlink:href="https://dx.doi.org/10.1145/2652574.2653401">⟨10.1145/2652574.2653401⟩</text:a></text:p>
              <text:p text:style-name="Normal"><text:span>Communication dans un congrès</text:span></text:p>
              <text:p text:style-name="Normal"><text:a xlink:type="simple" xlink:href="https://hal.science/hal-00873898v1">hal-00873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0153v1">Evaluation comparée de l’apport de l’assistance GPS aux enquêtes de mobilité</text:a></text:p>
              <text:p text:style-name="Normal"><text:a xlink:type="simple" xlink:href="https://hal.science/search/index/?q=*&amp;authFullName_s=Sonia Chardonnel">Sonia Chardonnel</text:a><text:span>,</text:span><text:a xlink:type="simple" xlink:href="https://hal.science/search/index/?q=*&amp;authFullName_s=Francis Jambon">Francis Jambon</text:a><text:span>,</text:span><text:a xlink:type="simple" xlink:href="https://hal.science/search/index/?q=*&amp;authFullName_s=Sidonie Christophe">Sidonie Christophe</text:a><text:span>,</text:span><text:a xlink:type="simple" xlink:href="https://hal.science/search/index/?q=*&amp;authFullName_s=Paule-Annick Davoine">Paule-Annick Davoine</text:a><text:span>,</text:span><text:a xlink:type="simple" xlink:href="https://hal.science/search/index/?q=*&amp;authFullName_s=Ahmed Lbath">Ahmed Lbath</text:a><text:span>et al.</text:span></text:p>
              <text:p text:style-name="Normal"><text:span>Séminaire UrbanFabrik</text:span><text:span>, Dec 2011, Grenoble, France</text:span></text:p>
              <text:p text:style-name="Normal"><text:span>Communication dans un congrès</text:span></text:p>
              <text:p text:style-name="Normal"><text:a xlink:type="simple" xlink:href="https://shs.hal.science/halshs-02420153v1">halshs-02420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811v1">Contribution des traces de nature différente à la sensibilité de la modélisation des connaissances en situation d'apprentissage</text:a></text:p>
              <text:p text:style-name="Normal"><text:a xlink:type="simple" xlink:href="https://hal.science/search/index/?q=*&amp;authFullName_s=Vanda Luengo">Vanda Luengo</text:a><text:span>,</text:span><text:a xlink:type="simple" xlink:href="https://hal.science/search/index/?q=*&amp;authFullName_s=Francis Jambon">Francis Jambon</text:a></text:p>
              <text:p text:style-name="Normal"><text:span>Atelier Traces, traces numériques, connaissances et cognition - 22e conférence francophone d'Ingénierie des Connaissances (IC 2010)</text:span><text:span>, May 2011, Chambéry, France</text:span></text:p>
              <text:p text:style-name="Normal"><text:span>Communication dans un congrès</text:span></text:p>
              <text:p text:style-name="Normal"><text:a xlink:type="simple" xlink:href="https://hal.science/hal-00877811v1">hal-0087781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169335v1">Qu'est-ce qui fait qu'un simulateur peut devenir un &amp;quot;bon&amp;quot; outil d'apprentissage ?</text:a></text:p>
              <text:p text:style-name="Normal"><text:a xlink:type="simple" xlink:href="https://hal.science/search/index/?q=*&amp;authFullName_s=Francis Jambon">Francis Jambon</text:a><text:span>,</text:span><text:a xlink:type="simple" xlink:href="https://hal.science/search/index/?q=*&amp;authFullName_s=Vanda Luengo">Vanda Luengo</text:a></text:p>
              <text:p text:style-name="Normal"><text:span>6e Mondial de la Simulation</text:span><text:span>, Musée de l’Air et de l’Espace, Oct 2011, Aéroport de Paris-Le Bourget, France.<text:s/></text:span><text:a xlink:type="simple" xlink:href="https://dx.doi.org/10.60527/wew9-s869">⟨10.60527/wew9-s869⟩</text:a></text:p>
              <text:p text:style-name="Normal"><text:span>Communication dans un congrès</text:span></text:p>
              <text:p text:style-name="Normal"><text:a xlink:type="simple" xlink:href="https://hal.univ-grenoble-alpes.fr/hal-05169335v1">hal-05169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645v1">Plateforme d'utilisabilité/usage MultiCom : objectifs, réalisation, usages et retours d’expérience</text:a></text:p>
              <text:p text:style-name="Normal"><text:a xlink:type="simple" xlink:href="https://hal.science/search/index/?q=*&amp;authFullName_s=Francis Jambon">Francis Jambon</text:a><text:span>,</text:span><text:a xlink:type="simple" xlink:href="https://hal.science/search/index/?q=*&amp;authFullName_s=Brigitte Meillon">Brigitte Meillon</text:a><text:span>,</text:span><text:a xlink:type="simple" xlink:href="https://hal.science/search/index/?q=*&amp;authFullName_s=Christian Perrot">Christian Perrot</text:a><text:span>,</text:span><text:a xlink:type="simple" xlink:href="https://hal.science/search/index/?q=*&amp;authFullName_s=Jean Caelen">Jean Caelen</text:a></text:p>
              <text:p text:style-name="Normal"><text:span>12ème conférence internationale sur l'Ergonomie et l'Informatique Avancée : Innovation, Interactions, Qualité de vie (Ergo'IA 2010)</text:span><text:span>, Oct 2010, Biarritz, France. pp.109-116,<text:s/></text:span><text:a xlink:type="simple" xlink:href="https://dx.doi.org/10.1145/1868650.1868668">⟨10.1145/1868650.1868668⟩</text:a></text:p>
              <text:p text:style-name="Normal"><text:span>Communication dans un congrès</text:span></text:p>
              <text:p text:style-name="Normal"><text:a xlink:type="simple" xlink:href="https://hal.science/hal-05224645v1">hal-05224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3196v1">Acquisition de connaissances sur les déplacements quotidiens des individus dans un contexte de risques naturels / Protocoles d'enquête à l'aide de technologies mobiles</text:a></text:p>
              <text:p text:style-name="Normal"><text:a xlink:type="simple" xlink:href="https://hal.science/search/index/?q=*&amp;authFullName_s=Christophe Sidonie">Christophe Sidonie</text:a><text:span>,</text:span><text:a xlink:type="simple" xlink:href="https://hal.science/search/index/?q=*&amp;authFullName_s=Paule-Annick Davoine">Paule-Annick Davoine</text:a><text:span>,</text:span><text:a xlink:type="simple" xlink:href="https://hal.science/search/index/?q=*&amp;authFullName_s=Francis Jambon">Francis Jambon</text:a><text:span>,</text:span><text:a xlink:type="simple" xlink:href="https://hal.science/search/index/?q=*&amp;authFullName_s=Isabelle I. André-Poyaud">Isabelle I. André-Poyaud</text:a><text:span>,</text:span><text:a xlink:type="simple" xlink:href="https://hal.science/search/index/?q=*&amp;authFullName_s=Sonia Chardonnel">Sonia Chardonnel</text:a><text:span>et al.</text:span></text:p>
              <text:p text:style-name="Normal"><text:span>Spatial Analysis and GEOmatics (SAGEO'2010)</text:span><text:span>, Nov 2010, Toulouse, France</text:span></text:p>
              <text:p text:style-name="Normal"><text:span>Communication dans un congrès</text:span></text:p>
              <text:p text:style-name="Normal"><text:a xlink:type="simple" xlink:href="https://hal.science/hal-00953196v1">hal-00953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3174v1">Human Behaviour Analysis during Remarkable Flood Episodes: Proposition of Automatic Survey Protocols based on Mobile Technologies (TRACES Project)</text:a></text:p>
              <text:p text:style-name="Normal"><text:a xlink:type="simple" xlink:href="https://hal.science/search/index/?q=*&amp;authFullName_s=Christophe Sidonie">Christophe Sidonie</text:a><text:span>,</text:span><text:a xlink:type="simple" xlink:href="https://hal.science/search/index/?q=*&amp;authFullName_s=Isabelle I. André-Poyaud">Isabelle I. André-Poyaud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Paule-Annick Davoine">Paule-Annick Davoine</text:a><text:span>,</text:span><text:a xlink:type="simple" xlink:href="https://hal.science/search/index/?q=*&amp;authFullName_s=Francis Jambon">Francis Jambon</text:a><text:span>et al.</text:span></text:p>
              <text:p text:style-name="Normal"><text:span>13th AGILE International Conference on Geographic Information Science: "Geospatial Thinking". Workshop on Movement Research: Are you in the flow?</text:span><text:span>, Association of Geographic Information Laboratories in Europe, May 2010, Guimarães, Portugal</text:span></text:p>
              <text:p text:style-name="Normal"><text:span>Communication dans un congrès</text:span></text:p>
              <text:p text:style-name="Normal"><text:a xlink:type="simple" xlink:href="https://hal.science/hal-00953174v1">hal-00953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751v1">Meta-Evaluation of a Context-Aware Mobile Device Usability</text:a></text:p>
              <text:p text:style-name="Normal"><text:a xlink:type="simple" xlink:href="https://hal.science/search/index/?q=*&amp;authFullName_s=Francis Jambon">Francis Jambon</text:a><text:span>,</text:span><text:a xlink:type="simple" xlink:href="https://hal.science/search/index/?q=*&amp;authFullName_s=Caroline Golanski">Caroline Golanski</text:a><text:span>,</text:span><text:a xlink:type="simple" xlink:href="https://hal.science/search/index/?q=*&amp;authFullName_s=Pierre-Jacques Pommier">Pierre-Jacques Pommier</text:a></text:p>
              <text:p text:style-name="Normal"><text:span>International Conference on Mobile Ubiquitous Computing, Systems, Services and Technologies (UBICOMM'07)</text:span><text:span>, Nov 2007, Papeete, France. pp.21-26,<text:s/></text:span><text:a xlink:type="simple" xlink:href="https://dx.doi.org/10.1109/UBICOMM.2007.8">⟨10.1109/UBICOMM.2007.8⟩</text:a></text:p>
              <text:p text:style-name="Normal"><text:span>Communication dans un congrès</text:span></text:p>
              <text:p text:style-name="Normal"><text:a xlink:type="simple" xlink:href="https://hal.science/hal-05224751v1">hal-05224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769v1">Évaluation des dispositifs mobiles : sur le terrain ou en laboratoire ?</text:a></text:p>
              <text:p text:style-name="Normal"><text:a xlink:type="simple" xlink:href="https://hal.science/search/index/?q=*&amp;authFullName_s=Francis Jambon">Francis Jambon</text:a><text:span>,</text:span><text:a xlink:type="simple" xlink:href="https://hal.science/search/index/?q=*&amp;authFullName_s=Caroline Golanski">Caroline Golanski</text:a><text:span>,</text:span><text:a xlink:type="simple" xlink:href="https://hal.science/search/index/?q=*&amp;authFullName_s=Pierre-Jacques Pommier">Pierre-Jacques Pommier</text:a></text:p>
              <text:p text:style-name="Normal"><text:span>18e conférence francophone sur l’Interaction Humain-Machine (IHM'06)</text:span><text:span>, Apr 2006, Montréal, Canada. pp.35-42,<text:s/></text:span><text:a xlink:type="simple" xlink:href="https://dx.doi.org/10.1145/1132736.1132741">⟨10.1145/1132736.1132741⟩</text:a></text:p>
              <text:p text:style-name="Normal"><text:span>Communication dans un congrès</text:span></text:p>
              <text:p text:style-name="Normal"><text:a xlink:type="simple" xlink:href="https://hal.science/hal-05224769v1">hal-05224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575v1">Using formal methods in safety-critical interactive system design : from architecture-based approaches to tool-based development</text:a></text:p>
              <text:p text:style-name="Normal"><text:a xlink:type="simple" xlink:href="https://hal.science/search/index/?q=*&amp;authFullName_s=Patrick Girard">Patrick Girard</text:a><text:span>,</text:span><text:a xlink:type="simple" xlink:href="https://hal.science/search/index/?q=*&amp;authFullName_s=Mickaël Baron">Mickaël Baron</text:a><text:span>,</text:span><text:a xlink:type="simple" xlink:href="https://hal.science/search/index/?q=*&amp;authFullName_s=Francis Jambon">Francis Jambon</text:a></text:p>
              <text:p text:style-name="Normal"><text:span>HCI International 2005</text:span><text:span>, Jul 2005, Las Vegas, United States. pp.1-10</text:span></text:p>
              <text:p text:style-name="Normal"><text:span>Communication dans un congrès</text:span></text:p>
              <text:p text:style-name="Normal"><text:a xlink:type="simple" xlink:href="https://hal.science/hal-01010575v1">hal-01010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804v1">Formal verification and validation of interactive systems specifications from informal specifications to formal validation</text:a></text:p>
              <text:p text:style-name="Normal"><text:a xlink:type="simple" xlink:href="https://hal.science/search/index/?q=*&amp;authFullName_s=Yamine Aït-Ameur">Yamine Aït-Ameur</text:a><text:span>,</text:span><text:a xlink:type="simple" xlink:href="https://hal.science/search/index/?q=*&amp;authFullName_s=Benoit Bréholée">Benoit Bréholée</text:a><text:span>,</text:span><text:a xlink:type="simple" xlink:href="https://hal.science/search/index/?q=*&amp;authFullName_s=Patrick Girard">Patrick Girard</text:a><text:span>,</text:span><text:a xlink:type="simple" xlink:href="https://hal.science/search/index/?q=*&amp;authFullName_s=Laurent Guittet">Laurent Guittet</text:a><text:span>,</text:span><text:a xlink:type="simple" xlink:href="https://hal.science/search/index/?q=*&amp;authFullName_s=Francis Jambon">Francis Jambon</text:a></text:p>
              <text:p text:style-name="Normal"><text:span>IFIP 13.5 Working Conference on Human Error, Safety and Systems Development (HESSD Track at IFIP WCC 2004)</text:span><text:span>, Aug 2004, Toulouse, France. pp.61-76,<text:s/></text:span><text:a xlink:type="simple" xlink:href="https://dx.doi.org/10.1007/1-4020-8153-7_5">⟨10.1007/1-4020-8153-7_5⟩</text:a></text:p>
              <text:p text:style-name="Normal"><text:span>Communication dans un congrès</text:span></text:p>
              <text:p text:style-name="Normal"><text:a xlink:type="simple" xlink:href="https://hal.science/hal-03777804v1">hal-0377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787v1">Conception participative par « moments »</text:a></text:p>
              <text:p text:style-name="Normal"><text:a xlink:type="simple" xlink:href="https://hal.science/search/index/?q=*&amp;authFullName_s=Jean Caelen">Jean Caelen</text:a><text:span>,</text:span><text:a xlink:type="simple" xlink:href="https://hal.science/search/index/?q=*&amp;authFullName_s=Francis Jambon">Francis Jambon</text:a></text:p>
              <text:p text:style-name="Normal"><text:span>16e conférence francophone sur l'Interaction Homme-Machine (IHM 04)</text:span><text:span>, Aug 2004, Namur, Belgique. pp.29-36,<text:s/></text:span><text:a xlink:type="simple" xlink:href="https://dx.doi.org/10.1145/1148613.1148619">⟨10.1145/1148613.1148619⟩</text:a></text:p>
              <text:p text:style-name="Normal"><text:span>Communication dans un congrès</text:span></text:p>
              <text:p text:style-name="Normal"><text:a xlink:type="simple" xlink:href="https://hal.science/hal-05224787v1">hal-05224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396v1">Integrating formal approaches in Human-Computer Interaction methods and tools: an experience</text:a></text:p>
              <text:p text:style-name="Normal"><text:a xlink:type="simple" xlink:href="https://hal.science/search/index/?q=*&amp;authFullName_s=Patrick Girard">Patrick Girard</text:a><text:span>,</text:span><text:a xlink:type="simple" xlink:href="https://hal.science/search/index/?q=*&amp;authFullName_s=Mickael Baron">Mickael Baron</text:a><text:span>,</text:span><text:a xlink:type="simple" xlink:href="https://hal.science/search/index/?q=*&amp;authFullName_s=Francis Jambon">Francis Jambon</text:a></text:p>
              <text:p text:style-name="Normal"><text:span>Closing the Gaps: Software Engineering and Human-Computer Interaction (Interact 2003 Workshop)</text:span><text:span>, Sep 2003, Zürich, Switzerland. pp.55-62</text:span></text:p>
              <text:p text:style-name="Normal"><text:span>Communication dans un congrès</text:span></text:p>
              <text:p text:style-name="Normal"><text:a xlink:type="simple" xlink:href="https://hal.science/hal-03759396v1">hal-03759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801v1">Premiers pas vers la rétro-conception en langage B d’une bibliothèque de composants graphiques</text:a></text:p>
              <text:p text:style-name="Normal"><text:a xlink:type="simple" xlink:href="https://hal.science/search/index/?q=*&amp;authFullName_s=Francis Jambon">Francis Jambon</text:a></text:p>
              <text:p text:style-name="Normal"><text:span>15e conférence francophone sur l'Interaction Homme-Machine (IHM 03)</text:span><text:span>, Nov 2003, Caen, France. pp.118-125,<text:s/></text:span><text:a xlink:type="simple" xlink:href="https://dx.doi.org/10.1145/1063669.1063686">⟨10.1145/1063669.1063686⟩</text:a></text:p>
              <text:p text:style-name="Normal"><text:span>Communication dans un congrès</text:span></text:p>
              <text:p text:style-name="Normal"><text:a xlink:type="simple" xlink:href="https://hal.science/hal-05224801v1">hal-05224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483v1">Outils de modélisation des tâches utilisateurs : exigences du point de vue utilisation</text:a></text:p>
              <text:p text:style-name="Normal"><text:a xlink:type="simple" xlink:href="https://hal.science/search/index/?q=*&amp;authFullName_s=Vincent Lucquiaud">Vincent Lucquiaud</text:a><text:span>,</text:span><text:a xlink:type="simple" xlink:href="https://hal.science/search/index/?q=*&amp;authFullName_s=Dominique Scapin">Dominique Scapin</text:a><text:span>,</text:span><text:a xlink:type="simple" xlink:href="https://hal.science/search/index/?q=*&amp;authFullName_s=Francis Jambon">Francis Jambon</text:a></text:p>
              <text:p text:style-name="Normal"><text:span>14e conférence francophone sur l'Interaction Homme-Machine (IHM 02)</text:span><text:span>, Nov 2002, Poitiers, France. pp.243-246,<text:s/></text:span><text:a xlink:type="simple" xlink:href="https://dx.doi.org/10.1145/777005.777045">⟨10.1145/777005.777045⟩</text:a></text:p>
              <text:p text:style-name="Normal"><text:span>Communication dans un congrès</text:span></text:p>
              <text:p text:style-name="Normal"><text:a xlink:type="simple" xlink:href="https://hal.science/hal-03702483v1">hal-03702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485v1">From Formal Specifications to Secure Implementations</text:a></text:p>
              <text:p text:style-name="Normal"><text:a xlink:type="simple" xlink:href="https://hal.science/search/index/?q=*&amp;authFullName_s=Francis Jambon">Francis Jambon</text:a></text:p>
              <text:p text:style-name="Normal"><text:span>Fourth International Conference on Computer-Aided Design of User Interfaces (CADUI'2002)</text:span><text:span>, May 2002, Valenciennes, France. pp.51-62,<text:s/></text:span><text:a xlink:type="simple" xlink:href="https://dx.doi.org/10.1007/978-94-010-0421-3_4">⟨10.1007/978-94-010-0421-3_4⟩</text:a></text:p>
              <text:p text:style-name="Normal"><text:span>Communication dans un congrès</text:span></text:p>
              <text:p text:style-name="Normal"><text:a xlink:type="simple" xlink:href="https://hal.science/hal-03702485v1">hal-03702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068v1">Interactive System Safety and Usability enforced with the development process</text:a></text:p>
              <text:p text:style-name="Normal"><text:a xlink:type="simple" xlink:href="https://hal.science/search/index/?q=*&amp;authFullName_s=Francis Jambon">Francis Jambon</text:a><text:span>,</text:span><text:a xlink:type="simple" xlink:href="https://hal.science/search/index/?q=*&amp;authFullName_s=Patrick Girard">Patrick Girard</text:a><text:span>,</text:span><text:a xlink:type="simple" xlink:href="https://hal.science/search/index/?q=*&amp;authFullName_s=Yamine Aït-Ameur">Yamine Aït-Ameur</text:a></text:p>
              <text:p text:style-name="Normal"><text:span>8th IFIP International Conference on Engineering for Human-Computer Interaction (EHCI 2001)</text:span><text:span>, May 2001, Toronto, Canada. pp.39-55,<text:s/></text:span><text:a xlink:type="simple" xlink:href="https://dx.doi.org/10.1007/3-540-45348-2_8">⟨10.1007/3-540-45348-2_8⟩</text:a></text:p>
              <text:p text:style-name="Normal"><text:span>Communication dans un congrès</text:span></text:p>
              <text:p text:style-name="Normal"><text:a xlink:type="simple" xlink:href="https://hal.science/hal-03674068v1">hal-03674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074v1">Un cadre d’études pour une approche temps-réel de l’ingénierie des IHM à contraintes temporelles</text:a></text:p>
              <text:p text:style-name="Normal"><text:a xlink:type="simple" xlink:href="https://hal.science/search/index/?q=*&amp;authFullName_s=Francis Jambon">Francis Jambon</text:a><text:span>,</text:span><text:a xlink:type="simple" xlink:href="https://hal.science/search/index/?q=*&amp;authFullName_s=Dominique Geniet">Dominique Geniet</text:a><text:span>,</text:span><text:a xlink:type="simple" xlink:href="https://hal.science/search/index/?q=*&amp;authFullName_s=Philippe Brun">Philippe Brun</text:a></text:p>
              <text:p text:style-name="Normal"><text:span>Conférence jointe sur l'Interaction Homme-Machine (IHM-HCI 2001)</text:span><text:span>, Sep 2001, Lille, France. pp.133-136</text:span></text:p>
              <text:p text:style-name="Normal"><text:span>Communication dans un congrès</text:span></text:p>
              <text:p text:style-name="Normal"><text:a xlink:type="simple" xlink:href="https://hal.science/hal-03674074v1">hal-03674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164v1">Interactive System Safety and Usability enforced by the Development Process: the FADEC User Interface Case Study</text:a></text:p>
              <text:p text:style-name="Normal"><text:a xlink:type="simple" xlink:href="https://hal.science/search/index/?q=*&amp;authFullName_s=Francis Jambon">Francis Jambon</text:a><text:span>,</text:span><text:a xlink:type="simple" xlink:href="https://hal.science/search/index/?q=*&amp;authFullName_s=Patrick Girard">Patrick Girard</text:a><text:span>,</text:span><text:a xlink:type="simple" xlink:href="https://hal.science/search/index/?q=*&amp;authFullName_s=Yamine Aït-Ameur">Yamine Aït-Ameur</text:a></text:p>
              <text:p text:style-name="Normal"><text:span>Safety and Usability Concerns in Aeronautics - IFIP WG 13.5 Workshop within HCI-Aero'2000 (SUCA 2000)</text:span><text:span>, Sep 2000, Toulouse, France</text:span></text:p>
              <text:p text:style-name="Normal"><text:span>Communication dans un congrès</text:span></text:p>
              <text:p text:style-name="Normal"><text:a xlink:type="simple" xlink:href="https://hal.science/hal-03655164v1">hal-03655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764v1">Vers une validation du dialogue homme-machine pour les Applications Graphiques Interactives de Conception Technique</text:a></text:p>
              <text:p text:style-name="Normal"><text:a xlink:type="simple" xlink:href="https://hal.science/search/index/?q=*&amp;authFullName_s=Francis Jambon">Francis Jambon</text:a><text:span>,</text:span><text:a xlink:type="simple" xlink:href="https://hal.science/search/index/?q=*&amp;authFullName_s=Yohann Boisdron">Yohann Boisdron</text:a></text:p>
              <text:p text:style-name="Normal"><text:span>Onzièmes journées sur l'ingénierie de l'Interaction Homme-Machine (IHM 99)</text:span><text:span>, Nov 1999, Montpellier, France. pp.189</text:span></text:p>
              <text:p text:style-name="Normal"><text:span>Communication dans un congrès</text:span></text:p>
              <text:p text:style-name="Normal"><text:a xlink:type="simple" xlink:href="https://hal.science/hal-03637764v1">hal-03637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763v1">La prévention d'erreur par la technique des &amp;quot;Fonctions de Contrainte</text:a></text:p>
              <text:p text:style-name="Normal"><text:a xlink:type="simple" xlink:href="https://hal.science/search/index/?q=*&amp;authFullName_s=Francis Jambon">Francis Jambon</text:a></text:p>
              <text:p text:style-name="Normal"><text:span>Onzième conférence francophone sur l’Interaction Homme-Machine (IHM'99)</text:span><text:span>, Nov 1999, Montpellier, France. pp.102-109</text:span></text:p>
              <text:p text:style-name="Normal"><text:span>Communication dans un congrès</text:span></text:p>
              <text:p text:style-name="Normal"><text:a xlink:type="simple" xlink:href="https://hal.science/hal-03637763v1">hal-03637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765v1">Dialogue Validation from Task Analysis</text:a></text:p>
              <text:p text:style-name="Normal"><text:a xlink:type="simple" xlink:href="https://hal.science/search/index/?q=*&amp;authFullName_s=Francis Jambon">Francis Jambon</text:a><text:span>,</text:span><text:a xlink:type="simple" xlink:href="https://hal.science/search/index/?q=*&amp;authFullName_s=Patrick Girard">Patrick Girard</text:a><text:span>,</text:span><text:a xlink:type="simple" xlink:href="https://hal.science/search/index/?q=*&amp;authFullName_s=Yohann Boisdron">Yohann Boisdron</text:a></text:p>
              <text:p text:style-name="Normal"><text:span>Eurographics Workshop on Design, Specification, and Verification of Interactive Systems (DSV-IS'99)</text:span><text:span>, Jun 1999, Braga, Portugal. pp.205-224,<text:s/></text:span><text:a xlink:type="simple" xlink:href="https://dx.doi.org/10.1007/978-3-7091-6815-8">⟨10.1007/978-3-7091-6815-8⟩</text:a></text:p>
              <text:p text:style-name="Normal"><text:span>Communication dans un congrès</text:span></text:p>
              <text:p text:style-name="Normal"><text:a xlink:type="simple" xlink:href="https://hal.science/hal-03637765v1">hal-03637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526v1">Using the B formal approach for incremental specification design of interactive systems</text:a></text:p>
              <text:p text:style-name="Normal"><text:a xlink:type="simple" xlink:href="https://hal.science/search/index/?q=*&amp;authFullName_s=Yamine Aït-Ameur">Yamine Aït-Ameur</text:a><text:span>,</text:span><text:a xlink:type="simple" xlink:href="https://hal.science/search/index/?q=*&amp;authFullName_s=Patrick Girard">Patrick Girard</text:a><text:span>,</text:span><text:a xlink:type="simple" xlink:href="https://hal.science/search/index/?q=*&amp;authFullName_s=Francis Jambon">Francis Jambon</text:a></text:p>
              <text:p text:style-name="Normal"><text:span>Engineering for Human-Computer Interaction (EHCI 1998)</text:span><text:span>, Sep 1998, Heraklion, Greece. pp.91-109,<text:s/></text:span><text:a xlink:type="simple" xlink:href="https://dx.doi.org/10.1007/978-0-387-35349-4_6">⟨10.1007/978-0-387-35349-4_6⟩</text:a></text:p>
              <text:p text:style-name="Normal"><text:span>Communication dans un congrès</text:span></text:p>
              <text:p text:style-name="Normal"><text:a xlink:type="simple" xlink:href="https://hal.science/hal-03632526v1">hal-0363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527v1">A Uniform approach for the Specification and Design of Interactive Systems: the B method</text:a></text:p>
              <text:p text:style-name="Normal"><text:a xlink:type="simple" xlink:href="https://hal.science/search/index/?q=*&amp;authFullName_s=Yamine Aït-Ameur">Yamine Aït-Ameur</text:a><text:span>,</text:span><text:a xlink:type="simple" xlink:href="https://hal.science/search/index/?q=*&amp;authFullName_s=Patrick Girard">Patrick Girard</text:a><text:span>,</text:span><text:a xlink:type="simple" xlink:href="https://hal.science/search/index/?q=*&amp;authFullName_s=Francis Jambon">Francis Jambon</text:a></text:p>
              <text:p text:style-name="Normal"><text:span>Eurographics Workshop on Design, Specification, and Verification of Interactive Systems (DSVIS 1998)</text:span><text:span>, Jun 1998, Abingdon, United Kingdom. pp.333-352</text:span></text:p>
              <text:p text:style-name="Normal"><text:span>Communication dans un congrès</text:span></text:p>
              <text:p text:style-name="Normal"><text:a xlink:type="simple" xlink:href="https://hal.science/hal-03632527v1">hal-03632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528v1">Taxonomy for Human Error and System Fault Recovery from the Engineering Perspective</text:a></text:p>
              <text:p text:style-name="Normal"><text:a xlink:type="simple" xlink:href="https://hal.science/search/index/?q=*&amp;authFullName_s=Francis Jambon">Francis Jambon</text:a></text:p>
              <text:p text:style-name="Normal"><text:span>International Conference on Human-Computer Interaction in Aeronautics (HCI-AERO 1998)</text:span><text:span>, May 1998, Montréal, Canada. pp.55-60</text:span></text:p>
              <text:p text:style-name="Normal"><text:span>Communication dans un congrès</text:span></text:p>
              <text:p text:style-name="Normal"><text:a xlink:type="simple" xlink:href="https://hal.science/hal-03632528v1">hal-03632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474v1">Error Recovery Representations in Interactive System Development</text:a></text:p>
              <text:p text:style-name="Normal"><text:a xlink:type="simple" xlink:href="https://hal.science/search/index/?q=*&amp;authFullName_s=Francis Jambon">Francis Jambon</text:a></text:p>
              <text:p text:style-name="Normal"><text:span>Third Annual ERCIM Workshop on "User Interfaces for All" (ERCIM 1997)</text:span><text:span>, Nov 1997, Obernai, France. pp.177-182</text:span></text:p>
              <text:p text:style-name="Normal"><text:span>Communication dans un congrès</text:span></text:p>
              <text:p text:style-name="Normal"><text:a xlink:type="simple" xlink:href="https://hal.science/hal-03630474v1">hal-03630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467v1">Utilisation des spécifications formelles dans le processus de conception des Interfaces Homme-Machine</text:a></text:p>
              <text:p text:style-name="Normal"><text:a xlink:type="simple" xlink:href="https://hal.science/search/index/?q=*&amp;authFullName_s=Philippe Brun">Philippe Brun</text:a><text:span>,</text:span><text:a xlink:type="simple" xlink:href="https://hal.science/search/index/?q=*&amp;authFullName_s=Francis Jambon">Francis Jambon</text:a></text:p>
              <text:p text:style-name="Normal"><text:span>Neuvièmes journées sur l'ingénierie de l'Interaction Homme-Machine (IHM 97)</text:span><text:span>, Sep 1997, Poitiers (Futuroscope), France. pp.23-29</text:span></text:p>
              <text:p text:style-name="Normal"><text:span>Communication dans un congrès</text:span></text:p>
              <text:p text:style-name="Normal"><text:a xlink:type="simple" xlink:href="https://hal.science/hal-03630467v1">hal-03630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379v1">Formal modelling of task interruptions</text:a></text:p>
              <text:p text:style-name="Normal"><text:a xlink:type="simple" xlink:href="https://hal.science/search/index/?q=*&amp;authFullName_s=Francis Jambon">Francis Jambon</text:a></text:p>
              <text:p text:style-name="Normal"><text:span>ACM Conference Companion on Human Factors in Computing Systems (CHI'96)</text:span><text:span>, Apr 1996, Vancouver, Canada. pp.45-46,<text:s/></text:span><text:a xlink:type="simple" xlink:href="https://dx.doi.org/10.1145/257089.257128">⟨10.1145/257089.257128⟩</text:a></text:p>
              <text:p text:style-name="Normal"><text:span>Communication dans un congrès</text:span></text:p>
              <text:p text:style-name="Normal"><text:a xlink:type="simple" xlink:href="https://hal.science/hal-03608379v1">hal-03608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855v1">Interruptions et formalismes de scripts de tâches</text:a></text:p>
              <text:p text:style-name="Normal"><text:a xlink:type="simple" xlink:href="https://hal.science/search/index/?q=*&amp;authFullName_s=Francis Jambon">Francis Jambon</text:a></text:p>
              <text:p text:style-name="Normal"><text:span>Septièmes journées sur l'ingénierie de l'Interaction Homme-Machine (IHM 95)</text:span><text:span>, Oct 1995, Toulouse, France. pp.161-168</text:span></text:p>
              <text:p text:style-name="Normal"><text:span>Communication dans un congrès</text:span></text:p>
              <text:p text:style-name="Normal"><text:a xlink:type="simple" xlink:href="https://hal.science/hal-05226855v1">hal-0522685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226844v1">Formalisation des interfaces et travail coopératif : quelles conséquences ?</text:a></text:p>
              <text:p text:style-name="Normal"><text:a xlink:type="simple" xlink:href="https://hal.science/search/index/?q=*&amp;authFullName_s=Francis Jambon">Francis Jambon</text:a><text:span>,</text:span><text:a xlink:type="simple" xlink:href="https://hal.science/search/index/?q=*&amp;authFullName_s=Laurent Karsenty">Laurent Karsenty</text:a></text:p>
              <text:p text:style-name="Normal"><text:span>Sixièmes journées sur l'ingénierie des Interfaces Homme-Machine (IHM'94)</text:span><text:span>, Dec 1994, Lille, France. pp.163-168</text:span></text:p>
              <text:p text:style-name="Normal"><text:span>Communication dans un congrès</text:span></text:p>
              <text:p text:style-name="Normal"><text:a xlink:type="simple" xlink:href="https://hal.univ-grenoble-alpes.fr/hal-05226844v1">hal-0522684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226850v1">Contrôle aérien et liaisons de données : Vers un plus grand partage de l'information</text:a></text:p>
              <text:p text:style-name="Normal"><text:a xlink:type="simple" xlink:href="https://hal.science/search/index/?q=*&amp;authFullName_s=Francis Jambon">Francis Jambon</text:a><text:span>,</text:span><text:a xlink:type="simple" xlink:href="https://hal.science/search/index/?q=*&amp;authFullName_s=Joëlle Coutaz">Joëlle Coutaz</text:a></text:p>
              <text:p text:style-name="Normal"><text:span>Cinquièmes journées sur l’ingénierie des Interfaces Homme-Machine (IHM'93)</text:span><text:span>, Oct 1993, Lyon, France. pp.109-114</text:span></text:p>
              <text:p text:style-name="Normal"><text:span>Communication dans un congrès</text:span></text:p>
              <text:p text:style-name="Normal"><text:a xlink:type="simple" xlink:href="https://hal.univ-grenoble-alpes.fr/hal-05226850v1">hal-05226850v1</text:a></text:p>
            </table:table-cell>
          </table:table-row>
        </table:table>
        <text:p text:style-name="P23"/>
        <text:p text:style-name="Heading2"><text:span text:style-name="T10">Poster de conférence (4)</text:span></text:p>
        <text:p text:style-name="P25"/>
        <table:table table:name="e8d075" table:style-name="e8d075">
          <table:table-column table:style-name="e8d075.0"/>
          <table:table-row>
            <table:table-cell office:value-type="string">
              <text:p text:style-name="Normal"><text:a xlink:type="simple" xlink:href="https://hal.science/hal-01885125v1">Toward Eye Gaze Enhanced Information Retrieval Relevance Feedback</text:a></text:p>
              <text:p text:style-name="Normal"><text:a xlink:type="simple" xlink:href="https://hal.science/search/index/?q=*&amp;authFullName_s=Jambon Francis">Jambon Francis</text:a><text:span>,</text:span><text:a xlink:type="simple" xlink:href="https://hal.science/search/index/?q=*&amp;authFullName_s=Philippe Mulhem">Philippe Mulhem</text:a><text:span>,</text:span><text:a xlink:type="simple" xlink:href="https://hal.science/search/index/?q=*&amp;authFullName_s=Lucas Albarede">Lucas Albarede</text:a></text:p>
              <text:p text:style-name="Normal"><text:span>Grenoble Workshop on Models and Analysis of Eye Movements</text:span><text:span>, Jun 2018, Grenoble, France. , pp.23</text:span></text:p>
              <text:p text:style-name="Normal"><text:span>Poster de conférence</text:span></text:p>
              <text:p text:style-name="Normal"><text:a xlink:type="simple" xlink:href="https://hal.science/hal-01885125v1">hal-01885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436v1">Interaction par le regard : évaluation du retour d’information progressif</text:a></text:p>
              <text:p text:style-name="Normal"><text:a xlink:type="simple" xlink:href="https://hal.science/search/index/?q=*&amp;authFullName_s=van Bao Nguyen">van Bao Nguyen</text:a><text:span>,</text:span><text:a xlink:type="simple" xlink:href="https://hal.science/search/index/?q=*&amp;authFullName_s=Francis Jambon">Francis Jambon</text:a><text:span>,</text:span><text:a xlink:type="simple" xlink:href="https://hal.science/search/index/?q=*&amp;authFullName_s=Gaëlle Calvary">Gaëlle Calvary</text:a></text:p>
              <text:p text:style-name="Normal"><text:span>26e conférence francophone sur l'Interaction Homme-Machine (IHM'14)</text:span><text:span>, Oct 2014, Lille, France. ACM, pp.153-158, 2014,<text:s/></text:span><text:a xlink:type="simple" xlink:href="https://dx.doi.org/10.1145/2670444.2670463">⟨10.1145/2670444.2670463⟩</text:a></text:p>
              <text:p text:style-name="Normal"><text:span>Poster de conférence</text:span></text:p>
              <text:p text:style-name="Normal"><text:a xlink:type="simple" xlink:href="https://hal.science/hal-01090436v1">hal-01090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692v1">User experience evaluation in the wild</text:a></text:p>
              <text:p text:style-name="Normal"><text:a xlink:type="simple" xlink:href="https://hal.science/search/index/?q=*&amp;authFullName_s=Francis Jambon">Francis Jambon</text:a><text:span>,</text:span><text:a xlink:type="simple" xlink:href="https://hal.science/search/index/?q=*&amp;authFullName_s=Brigitte Meillon">Brigitte Meillon</text:a></text:p>
              <text:p text:style-name="Normal"><text:span>CHI '09 Extended Abstracts on Human Factors in Computing Systems</text:span><text:span>, Apr 2009, Boston (MA), United States. ACM, pp.4069-4074,<text:s/></text:span><text:a xlink:type="simple" xlink:href="https://dx.doi.org/10.1145/1520340.1520619">⟨10.1145/1520340.1520619⟩</text:a></text:p>
              <text:p text:style-name="Normal"><text:span>Poster de conférence</text:span></text:p>
              <text:p text:style-name="Normal"><text:a xlink:type="simple" xlink:href="https://hal.science/hal-05224692v1">hal-0522469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226825v1">Retours d'information sensori-moteurs des dispositifs physiques : tâche de sélection avec une souris sans 'clic</text:a></text:p>
              <text:p text:style-name="Normal"><text:a xlink:type="simple" xlink:href="https://hal.science/search/index/?q=*&amp;authFullName_s=Francis Jambon">Francis Jambon</text:a><text:span>,</text:span><text:a xlink:type="simple" xlink:href="https://hal.science/search/index/?q=*&amp;authFullName_s=Joëlle Coutaz">Joëlle Coutaz</text:a></text:p>
              <text:p text:style-name="Normal"><text:span>12th Triennial Congress of the International Ergonomics Association (IEA'94)</text:span><text:span>, Aug 1994, Toronto, Canada. 4, pp.464</text:span></text:p>
              <text:p text:style-name="Normal"><text:span>Poster de conférence</text:span></text:p>
              <text:p text:style-name="Normal"><text:a xlink:type="simple" xlink:href="https://hal.univ-grenoble-alpes.fr/hal-05226825v1">hal-05226825v1</text:a></text:p>
            </table:table-cell>
          </table:table-row>
        </table:table>
        <text:p text:style-name="P26"/>
        <text:p text:style-name="Heading2"><text:span text:style-name="T11">Chapitre d'ouvrage (2)</text:span></text:p>
        <text:p text:style-name="P28"/>
        <table:table table:name="16a1f7" table:style-name="16a1f7">
          <table:table-column table:style-name="16a1f7.0"/>
          <table:table-row>
            <table:table-cell office:value-type="string">
              <text:p text:style-name="Normal"><text:a xlink:type="simple" xlink:href="https://hal.science/hal-05224605v1">Experimental Setups for User Evaluation of Mobile Devices and Ubiquitous Systems</text:a></text:p>
              <text:p text:style-name="Normal"><text:a xlink:type="simple" xlink:href="https://hal.science/search/index/?q=*&amp;authFullName_s=Francis Jambon">Francis Jambon</text:a></text:p>
              <text:p text:style-name="Normal"><text:span>Joanna Lumsden.<text:s/></text:span><text:span>Human-Computer Interaction and Innovation in Handheld, Mobile and Wearable Technologies</text:span><text:span>, Information Science Reference (IGI Global), pp.155-171, 2011, 978-1-60960-499-8.<text:s/></text:span><text:a xlink:type="simple" xlink:href="https://dx.doi.org/10.4018/978-1-60960-499-8.ch009">⟨10.4018/978-1-60960-499-8.ch009⟩</text:a></text:p>
              <text:p text:style-name="Normal"><text:span>Chapitre d'ouvrage</text:span></text:p>
              <text:p text:style-name="Normal"><text:a xlink:type="simple" xlink:href="https://hal.science/hal-05224605v1">hal-0522460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222869v1">Spécification des systèmes interactifs</text:a></text:p>
              <text:p text:style-name="Normal"><text:a xlink:type="simple" xlink:href="https://hal.science/search/index/?q=*&amp;authFullName_s=Francis Jambon">Francis Jambon</text:a><text:span>,</text:span><text:a xlink:type="simple" xlink:href="https://hal.science/search/index/?q=*&amp;authFullName_s=Philippe Brun">Philippe Brun</text:a><text:span>,</text:span><text:a xlink:type="simple" xlink:href="https://hal.science/search/index/?q=*&amp;authFullName_s=Yamine Aït-Ameur">Yamine Aït-Ameur</text:a></text:p>
              <text:p text:style-name="Normal"><text:span>Christophe Kolski.<text:s/></text:span><text:span>Interaction homme-machine pour les SI - Analyse et conception de l'IHM</text:span><text:span>, 1, Hermès, pp.175-206, 2001, 978-2-7462-0239-9</text:span></text:p>
              <text:p text:style-name="Normal"><text:span>Chapitre d'ouvrage</text:span></text:p>
              <text:p text:style-name="Normal"><text:a xlink:type="simple" xlink:href="https://hal.univ-grenoble-alpes.fr/hal-05222869v1">hal-05222869v1</text:a></text:p>
            </table:table-cell>
          </table:table-row>
        </table:table>
        <text:p text:style-name="P29"/>
        <text:p text:style-name="Heading2"><text:span text:style-name="T12">Rapport (2)</text:span></text:p>
        <text:p text:style-name="P31"/>
        <table:table table:name="320584" table:style-name="320584">
          <table:table-column table:style-name="320584.0"/>
          <table:table-row>
            <table:table-cell office:value-type="string">
              <text:p text:style-name="Normal"><text:a xlink:type="simple" xlink:href="https://hal.science/hal-04284882v1">Sur les traces de Mobi’Kids. L’enfant autonome au défi de la ville</text:a></text:p>
              <text:p text:style-name="Normal"><text:a xlink:type="simple" xlink:href="https://hal.science/search/index/?q=*&amp;authFullName_s=Sandrine Depeau">Sandrine Depeau</text:a><text:span>,</text:span><text:a xlink:type="simple" xlink:href="https://hal.science/search/index/?q=*&amp;authFullName_s=Isabelle I. André-Poyaud">Isabelle I. André-Poyaud</text:a><text:span>,</text:span><text:a xlink:type="simple" xlink:href="https://hal.science/search/index/?q=*&amp;authFullName_s=Nathalie Audas">Nathalie Audas</text:a><text:span>,</text:span><text:a xlink:type="simple" xlink:href="https://hal.science/search/index/?q=*&amp;authFullName_s=Hélène Bailleul">Hélène Bailleul</text:a><text:span>,</text:span><text:a xlink:type="simple" xlink:href="https://hal.science/search/index/?q=*&amp;authFullName_s=Olivier Bedel">Olivier Bedel</text:a><text:span>et al.</text:span></text:p>
              <text:p text:style-name="Normal"><text:span>ESO (CNRS, Université Rennes2); PACTE (CNRS, UGA, Sciences Po Grenoble); AAU (CNRS, Centrale Nantes, ENSA Nantes et Grenoble, UGA); LIFAT (Université de Tours); (PME) ALKANTE; PME, RF TRACK PME. 2022, pp.75</text:span></text:p>
              <text:p text:style-name="Normal"><text:span>Rapport</text:span><text:span><text:s/>(rapport de recherche)</text:span></text:p>
              <text:p text:style-name="Normal"><text:a xlink:type="simple" xlink:href="https://hal.science/hal-04284882v1">hal-04284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038v1">An Interaction Centred Approach to the teaching of Non-technical Skills in a Virtual Environment</text:a></text:p>
              <text:p text:style-name="Normal"><text:a xlink:type="simple" xlink:href="https://hal.science/search/index/?q=*&amp;authFullName_s=Yannick Bourrier">Yannick Bourrier</text:a><text:span>,</text:span><text:a xlink:type="simple" xlink:href="https://hal.science/search/index/?q=*&amp;authFullName_s=Francis Jambon">Francis Jambon</text:a><text:span>,</text:span><text:a xlink:type="simple" xlink:href="https://hal.science/search/index/?q=*&amp;authFullName_s=Catherine Garbay">Catherine Garbay</text:a><text:span>,</text:span><text:a xlink:type="simple" xlink:href="https://hal.science/search/index/?q=*&amp;authFullName_s=Vanda Luengo">Vanda Luengo</text:a></text:p>
              <text:p text:style-name="Normal"><text:span>[Research Report] Laboratoire d'Informatique de Paris 6; Laboratoire d'Informatique de Grenoble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335038v1">hal-01335038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6e807a" table:style-name="6e807a">
          <table:table-column table:style-name="6e807a.0"/>
          <table:table-row>
            <table:table-cell office:value-type="string">
              <text:p text:style-name="Normal"><text:a xlink:type="simple" xlink:href="https://theses.hal.science/tel-00004996v1">Erreurs et interruptions du point de vue de l'ingénierie de l'interaction homme-machine</text:a></text:p>
              <text:p text:style-name="Normal"><text:a xlink:type="simple" xlink:href="https://hal.science/search/index/?q=*&amp;authFullName_s=Francis Jambon">Francis Jambon</text:a></text:p>
              <text:p text:style-name="Normal"><text:span>Interface homme-machine [cs.HC]. Université Joseph-Fourier - Grenoble I, 199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4996v1">tel-00004996v1</text:a></text:p>
            </table:table-cell>
          </table:table-row>
        </table:table>
        <text:p text:style-name="P35"/>
        <text:p text:style-name="Heading2"><text:span text:style-name="T14">Logiciel (1)</text:span></text:p>
        <text:p text:style-name="P37"/>
        <table:table table:name="f4ce33" table:style-name="f4ce33">
          <table:table-column table:style-name="f4ce33.0"/>
          <table:table-row>
            <table:table-cell office:value-type="string">
              <text:p text:style-name="Normal"><text:a xlink:type="simple" xlink:href="https://hal.science/hal-04596510v1">KMADe: Kernel of Model for Activity Description environment</text:a></text:p>
              <text:p text:style-name="Normal"><text:a xlink:type="simple" xlink:href="https://hal.science/search/index/?q=*&amp;authFullName_s=Mickaël Baron">Mickaël Baron</text:a><text:span>,</text:span><text:a xlink:type="simple" xlink:href="https://hal.science/search/index/?q=*&amp;authFullName_s=Vincent Lucquiaud">Vincent Lucquiaud</text:a><text:span>,</text:span><text:a xlink:type="simple" xlink:href="https://hal.science/search/index/?q=*&amp;authFullName_s=Delphine Autard">Delphine Autard</text:a><text:span>,</text:span><text:a xlink:type="simple" xlink:href="https://hal.science/search/index/?q=*&amp;authFullName_s=Sybille Caffiau">Sybille Caffiau</text:a><text:span>,</text:span><text:a xlink:type="simple" xlink:href="https://hal.science/search/index/?q=*&amp;authFullName_s=Allan Fousse">Allan Fousse</text:a><text:span>et al.</text:span></text:p>
              <text:p text:style-name="Normal"><text:span>2024,<text:s/></text:span><text:a xlink:type="simple" xlink:href="https://archive.softwareheritage.org/browse/swh:1:dir:70a927a515cf2e8175f5d15aea42bc3ffa922670;origin=https://github.com/lias-laboratory/kmade;visit=swh:1:snp:acaf2d90c77be1b4a1ccd74c2ff875c65b091cf6;anchor=swh:1:rev:7be06f8eedd75af28bb1b82f6b30c63e7fc3dff8">⟨swh:1:dir:70a927a515cf2e8175f5d15aea42bc3ffa922670;origin=https://github.com/lias-laboratory/kmade;visit=swh:1:snp:acaf2d90c77be1b4a1ccd74c2ff875c65b091cf6;anchor=swh:1:rev:7be06f8eedd75af28bb1b82f6b30c63e7fc3dff8⟩</text:a></text:p>
              <text:p text:style-name="Normal"><text:span>Logiciel</text:span></text:p>
              <text:p text:style-name="Normal"><text:a xlink:type="simple" xlink:href="https://hal.science/hal-04596510v1">hal-04596510v1</text:a></text:p>
            </table:table-cell>
          </table:table-row>
        </table:table>
        <text:p text:style-name="P38"/>
        <text:p text:style-name="Heading2"><text:span text:style-name="T15">Document associé à des manifestations scientifiques (1)</text:span></text:p>
        <text:p text:style-name="P40"/>
        <table:table table:name="a9d039" table:style-name="a9d039">
          <table:table-column table:style-name="a9d039.0"/>
          <table:table-row>
            <table:table-cell office:value-type="string">
              <text:p text:style-name="Normal"><text:a xlink:type="simple" xlink:href="https://inria.hal.science/hal-00879529v1">Plasticité des Interfaces par Perception de l'Interaction Homme-Machine : illustration en oculométrie</text:a></text:p>
              <text:p text:style-name="Normal"><text:a xlink:type="simple" xlink:href="https://hal.science/search/index/?q=*&amp;authFullName_s=Francis Jambon">Francis Jambon</text:a><text:span>,</text:span><text:a xlink:type="simple" xlink:href="https://hal.science/search/index/?q=*&amp;authFullName_s=Kévin Chappellet">Kévin Chappellet</text:a><text:span>,</text:span><text:a xlink:type="simple" xlink:href="https://hal.science/search/index/?q=*&amp;authFullName_s=Gaëlle Calvary">Gaëlle Calvary</text:a></text:p>
              <text:p text:style-name="Normal"><text:span>25ème conférence francophone sur l'Interaction Homme-Machine, IHM'13</text:span><text:span>, Nov 2013, Bordeaux, France</text:span></text:p>
              <text:p text:style-name="Normal"><text:span>Document associé à des manifestations scientifiques</text:span></text:p>
              <text:p text:style-name="Normal"><text:a xlink:type="simple" xlink:href="https://inria.hal.science/hal-00879529v1">hal-008795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is JAMBON</dc:title>
    <dc:subject/>
    <dc:description>CV</dc:description>
    <dc:creator/>
    <dc:date>2026-05-24T08:28:00.000</dc:date>
    <meta:generator>PHPWord</meta:generator>
    <meta:initial-creator>CCSD</meta:initial-creator>
    <meta:creation-date>2026-05-24T08:28:00.000</meta:creation-date>
    <meta:keyword/>
    <meta:user-defined meta:name="Category"/>
    <meta:user-defined meta:name="Company"/>
    <meta:user-defined meta:name="Manager"/>
  </office:meta>
</office:document-meta>
</file>