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92f" style:family="table">
      <style:table-properties style:rel-width="100" table:align="center"/>
    </style:style>
    <style:style style:name="62b92f.0" style:family="table-column">
      <style:table-column-properties style:column-width="0.00cm"/>
    </style:style>
    <style:style style:name="97ebac" style:family="table">
      <style:table-properties style:rel-width="100" table:align="center"/>
    </style:style>
    <style:style style:name="97eb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 Laur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2b92f" table:style-name="62b92f">
          <table:table-column table:style-name="62b92f.0"/>
          <table:table-row>
            <table:table-cell office:value-type="string">
              <text:p text:style-name="Normal"><text:a xlink:type="simple" xlink:href="https://hal.inrae.fr/hal-05450331v1">Analyzing slaughter modalities and environmental factors to improve prediction of Campylobacter concentration in broiler carcasses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Sofia Strubbia">Sofia Strubbia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Benjamin Mahieu">Benjamin Mahieu</text:a><text:span>,</text:span><text:a xlink:type="simple" xlink:href="https://hal.science/search/index/?q=*&amp;authFullName_s=Nabila Haddad">Nabila Haddad</text:a><text:span>et al.</text:span></text:p>
              <text:p text:style-name="Normal"><text:span>Journal of Applied Poultry Research</text:span><text:span>, 2026, 35 (2), pp.100662.<text:s/></text:span><text:a xlink:type="simple" xlink:href="https://dx.doi.org/10.1016/j.japr.2025.100662">⟨10.1016/j.japr.2025.100662⟩</text:a></text:p>
              <text:p text:style-name="Normal"><text:span>Article dans une revue</text:span></text:p>
              <text:p text:style-name="Normal"><text:a xlink:type="simple" xlink:href="https://hal.inrae.fr/hal-05450331v1">hal-0545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973v1">Harmonizing Campylobacter risk assessments across European countries – can the pooled process hygiene criteria data be used in the Danish risk assessment model ?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Maarten Nauta">Maarten Nauta</text:a><text:span>,</text:span><text:a xlink:type="simple" xlink:href="https://hal.science/search/index/?q=*&amp;authFullName_s=Nabila Haddad">Nabila Haddad</text:a><text:span>,</text:span><text:a xlink:type="simple" xlink:href="https://hal.science/search/index/?q=*&amp;authFullName_s=Sofia Strubbia">Sofia Strubbia</text:a><text:span>,</text:span><text:a xlink:type="simple" xlink:href="https://hal.science/search/index/?q=*&amp;authFullName_s=Jean-Michel Cappelier">Jean-Michel Cappelier</text:a><text:span>et al.</text:span></text:p>
              <text:p text:style-name="Normal"><text:span>Microbial Risk Analysis</text:span><text:span>, 2024, 27-28, pp.100325.<text:s/></text:span><text:a xlink:type="simple" xlink:href="https://dx.doi.org/10.1016/j.mran.2024.100325">⟨10.1016/j.mran.2024.100325⟩</text:a></text:p>
              <text:p text:style-name="Normal"><text:span>Article dans une revue</text:span></text:p>
              <text:p text:style-name="Normal"><text:a xlink:type="simple" xlink:href="https://hal.inrae.fr/hal-04777973v1">hal-04777973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97ebac" table:style-name="97ebac">
          <table:table-column table:style-name="97ebac.0"/>
          <table:table-row>
            <table:table-cell office:value-type="string">
              <text:p text:style-name="Normal"><text:a xlink:type="simple" xlink:href="https://hal.inrae.fr/hal-05571073v1">Towards A Harmonised European Campylobacter Risk Assessment Approach Based On Regulatory Broiler Surveillance Data?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Maarten Nauta">Maarten Nauta</text:a><text:span>,</text:span><text:a xlink:type="simple" xlink:href="https://hal.science/search/index/?q=*&amp;authFullName_s=Nabila Haddad">Nabila Haddad</text:a><text:span>,</text:span><text:a xlink:type="simple" xlink:href="https://hal.science/search/index/?q=*&amp;authFullName_s=Sofia Strubbia">Sofia Strubbia</text:a><text:span>,</text:span><text:a xlink:type="simple" xlink:href="https://hal.science/search/index/?q=*&amp;authFullName_s=Jean-Michel Cappelier">Jean-Michel Cappelier</text:a><text:span>et al.</text:span></text:p>
              <text:p text:style-name="Normal"><text:span>IAFP's European Symposium on Food Safety</text:span><text:span>, Apr 2024, Genève (Suisse), Switzerland</text:span></text:p>
              <text:p text:style-name="Normal"><text:span>Poster de conférence</text:span></text:p>
              <text:p text:style-name="Normal"><text:a xlink:type="simple" xlink:href="https://hal.inrae.fr/hal-05571073v1">hal-0557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856v1">L'étape de ressuage comme levier potentiel pour contrôler la contamination des carcasses de poulets de chair à l'abattoir par Campylobacter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Sofia Strubbia">Sofia Strubbia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Nabila Haddad">Nabila Haddad</text:a><text:span>,</text:span><text:a xlink:type="simple" xlink:href="https://hal.science/search/index/?q=*&amp;authFullName_s=Sandrine Guillou">Sandrine Guillou</text:a></text:p>
              <text:p text:style-name="Normal"><text:span>Microbes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5490856v1">hal-0549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857v1">The chilling stage as a potential lever at the slaughterhouse for controlling Campylobacter in broilers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Sofia Strubbia">Sofia Strubbia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Nabila Haddad">Nabila Haddad</text:a><text:span>,</text:span><text:a xlink:type="simple" xlink:href="https://hal.science/search/index/?q=*&amp;authFullName_s=Sandrine Guillou">Sandrine Guillou</text:a></text:p>
              <text:p text:style-name="Normal"><text:span>IAFP European Symposium</text:span><text:span>, May 2023, Aberdeen (Ecosse), United Kingdom</text:span></text:p>
              <text:p text:style-name="Normal"><text:span>Poster de conférence</text:span></text:p>
              <text:p text:style-name="Normal"><text:a xlink:type="simple" xlink:href="https://hal.inrae.fr/hal-05490857v1">hal-054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17v1">Study of the Chicken Carcass Surface Cooling During the Slaughter Air-Ventilated Chilling Step</text:a></text:p>
              <text:p text:style-name="Normal"><text:a xlink:type="simple" xlink:href="https://hal.science/search/index/?q=*&amp;authFullName_s=Francis Lauriau">Francis Lauriau</text:a><text:span>,</text:span><text:a xlink:type="simple" xlink:href="https://hal.science/search/index/?q=*&amp;authFullName_s=Elodie Brams">Elodie Brams</text:a><text:span>,</text:span><text:a xlink:type="simple" xlink:href="https://hal.science/search/index/?q=*&amp;authFullName_s=Emma Deletrez">Emma Deletrez</text:a><text:span>,</text:span><text:a xlink:type="simple" xlink:href="https://hal.science/search/index/?q=*&amp;authFullName_s=Jean-Michel Cappelier">Jean-Michel Cappelier</text:a><text:span>,</text:span><text:a xlink:type="simple" xlink:href="https://hal.science/search/index/?q=*&amp;authFullName_s=Sofia Strubbia">Sofia Strubbia</text:a><text:span>et al.</text:span></text:p>
              <text:p text:style-name="Normal"><text:span>14th International Congress on Engineering and Food, (ICEF14)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5430917v1">hal-0543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881v1">L’étape de ressuage comme levier potentiel pour contrôler la contamination des carcasses de poulets de chair à l’abattoir par Campylobacter</text:a></text:p>
              <text:p text:style-name="Normal"><text:a xlink:type="simple" xlink:href="https://hal.science/search/index/?q=*&amp;authFullName_s=Francis Lauriau">Francis Lauriau</text:a></text:p>
              <text:p text:style-name="Normal"><text:span>Microbes 2023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5490881v1">hal-05490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Lauriau</dc:title>
    <dc:subject/>
    <dc:description>CV</dc:description>
    <dc:creator/>
    <dc:date>2026-05-24T23:42:08.000</dc:date>
    <meta:generator>PHPWord</meta:generator>
    <meta:initial-creator>CCSD</meta:initial-creator>
    <meta:creation-date>2026-05-24T23:42:08.000</meta:creation-date>
    <meta:keyword/>
    <meta:user-defined meta:name="Category"/>
    <meta:user-defined meta:name="Company"/>
    <meta:user-defined meta:name="Manager"/>
  </office:meta>
</office:document-meta>
</file>