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4e52" style:family="table">
      <style:table-properties style:rel-width="100" table:align="center"/>
    </style:style>
    <style:style style:name="dc4e52.0" style:family="table-column">
      <style:table-column-properties style:column-width="0.00cm"/>
    </style:style>
    <style:style style:name="8baa87" style:family="table">
      <style:table-properties style:rel-width="100" table:align="center"/>
    </style:style>
    <style:style style:name="8baa87.0" style:family="table-column">
      <style:table-column-properties style:column-width="0.00cm"/>
    </style:style>
    <style:style style:name="7abf55" style:family="table">
      <style:table-properties style:rel-width="100" table:align="center"/>
    </style:style>
    <style:style style:name="7abf55.0" style:family="table-column">
      <style:table-column-properties style:column-width="0.00cm"/>
    </style:style>
    <style:style style:name="ebeb62" style:family="table">
      <style:table-properties style:rel-width="100" table:align="center"/>
    </style:style>
    <style:style style:name="ebeb62.0" style:family="table-column">
      <style:table-column-properties style:column-width="0.00cm"/>
    </style:style>
    <style:style style:name="b01b9d" style:family="table">
      <style:table-properties style:rel-width="100" table:align="center"/>
    </style:style>
    <style:style style:name="b01b9d.0" style:family="table-column">
      <style:table-column-properties style:column-width="0.00cm"/>
    </style:style>
    <style:style style:name="19ee02" style:family="table">
      <style:table-properties style:rel-width="100" table:align="center"/>
    </style:style>
    <style:style style:name="19ee02.0" style:family="table-column">
      <style:table-column-properties style:column-width="0.00cm"/>
    </style:style>
    <style:style style:name="c3bdf6" style:family="table">
      <style:table-properties style:rel-width="100" table:align="center"/>
    </style:style>
    <style:style style:name="c3bdf6.0" style:family="table-column">
      <style:table-column-properties style:column-width="0.00cm"/>
    </style:style>
    <style:style style:name="d5f33d" style:family="table">
      <style:table-properties style:rel-width="100" table:align="center"/>
    </style:style>
    <style:style style:name="d5f3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is Bord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dc4e52" table:style-name="dc4e52">
          <table:table-column table:style-name="dc4e52.0"/>
          <table:table-row>
            <table:table-cell office:value-type="string">
              <text:p text:style-name="Normal"><text:a xlink:type="simple" xlink:href="https://inrap.hal.science/hal-04283597v1">Jenzat (Allier, Auvergne) : un grand site à multiples dépôts métalliques de la fin de l’âge du Bronze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Florian Couderc">Florian Couderc</text:a><text:span>,</text:span><text:a xlink:type="simple" xlink:href="https://hal.science/search/index/?q=*&amp;authFullName_s=Maxime Pasquel">Maxime Pasquel</text:a><text:span>,</text:span><text:a xlink:type="simple" xlink:href="https://hal.science/search/index/?q=*&amp;authFullName_s=Manon Vallée">Manon Vallée</text:a><text:span>,</text:span><text:a xlink:type="simple" xlink:href="https://hal.science/search/index/?q=*&amp;authFullName_s=Francis Bordas">Francis Bordas</text:a><text:span>et al.</text:span></text:p>
              <text:p text:style-name="Normal"><text:span>Bulletin de l'Association pour la Promotion des Recherches sur l'Âge du Bronze</text:span><text:span>, 2023, 21, pp.88-100</text:span></text:p>
              <text:p text:style-name="Normal"><text:span>Article dans une revue</text:span></text:p>
              <text:p text:style-name="Normal"><text:a xlink:type="simple" xlink:href="https://inrap.hal.science/hal-04283597v1">hal-0428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287v1">Les dépôts de Soultz (Haut-Rhin)</text:a></text:p>
              <text:p text:style-name="Normal"><text:a xlink:type="simple" xlink:href="https://hal.science/search/index/?q=*&amp;authFullName_s=Francis Bordas">Francis Bordas</text:a><text:span>,</text:span><text:a xlink:type="simple" xlink:href="https://hal.science/search/index/?q=*&amp;authFullName_s=Loïc Boury">Loïc Boury</text:a></text:p>
              <text:p text:style-name="Normal"><text:span>Bulletin de l'Association pour la Promotion des Recherches sur l'Âge du Bronze</text:span><text:span>, 2023, 23, pp.101-110</text:span></text:p>
              <text:p text:style-name="Normal"><text:span>Article dans une revue</text:span></text:p>
              <text:p text:style-name="Normal"><text:a xlink:type="simple" xlink:href="https://hal.science/hal-04160287v1">hal-0416028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53832v1">Le dépôt métallique du Bronze final 2 de Saint-Sulpice (Lot). Premier aperçu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Francis Bordas">Francis Bordas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Pierre Billiant">Pierre Billiant</text:a><text:span>,</text:span><text:a xlink:type="simple" xlink:href="https://hal.science/search/index/?q=*&amp;authFullName_s=Céline Lagarde-Cardona">Céline Lagarde-Cardona</text:a><text:span>et al.</text:span></text:p>
              <text:p text:style-name="Normal"><text:span>Bulletin de l'Association pour la Promotion des Recherches sur l'Âge du Bronze</text:span><text:span>, 2022, 20, pp.25-30</text:span></text:p>
              <text:p text:style-name="Normal"><text:span>Article dans une revue</text:span></text:p>
              <text:p text:style-name="Normal"><text:a xlink:type="simple" xlink:href="https://univ-tlse2.hal.science/hal-04253832v1">hal-0425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102v1">À la charnière des espaces médio-et ibéro-atlantiques et continentaux : l’ensemble métallique du Bronze final atlantique 3 ancien d’Hourtin (Gironde, France)</text:a></text:p>
              <text:p text:style-name="Normal"><text:a xlink:type="simple" xlink:href="https://hal.science/search/index/?q=*&amp;authFullName_s=Florian Couderc">Florian Couderc</text:a><text:span>,</text:span><text:a xlink:type="simple" xlink:href="https://hal.science/search/index/?q=*&amp;authFullName_s=Francis Bordas">Francis Bordas</text:a><text:span>,</text:span><text:a xlink:type="simple" xlink:href="https://hal.science/search/index/?q=*&amp;authFullName_s=José Gomez de Soto">José Gomez de Soto</text:a><text:span>,</text:span><text:a xlink:type="simple" xlink:href="https://hal.science/search/index/?q=*&amp;authFullName_s=Cécile Le Carlier de Veslud">Cécile Le Carlier de Veslud</text:a><text:span>,</text:span><text:a xlink:type="simple" xlink:href="https://hal.science/search/index/?q=*&amp;authFullName_s=Pierre-Yves Milcent">Pierre-Yves Milcent</text:a><text:span>et al.</text:span></text:p>
              <text:p text:style-name="Normal"><text:span>Bulletin de la Société préhistorique française</text:span><text:span>, 2021, 118 (3), pp.519-568.<text:s/></text:span><text:a xlink:type="simple" xlink:href="https://dx.doi.org/10.3406/bspf.2021.15224">⟨10.3406/bspf.2021.15224⟩</text:a></text:p>
              <text:p text:style-name="Normal"><text:span>Article dans une revue</text:span></text:p>
              <text:p text:style-name="Normal"><text:a xlink:type="simple" xlink:href="https://hal.science/hal-03375102v1">hal-0337510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02751v1">Un dépôt de fragments de crochet(s) à viande de la fin du Bronze final en Normandie</text:a></text:p>
              <text:p text:style-name="Normal"><text:a xlink:type="simple" xlink:href="https://hal.science/search/index/?q=*&amp;authFullName_s=Francis Bordas">Francis Bordas</text:a><text:span>,</text:span><text:a xlink:type="simple" xlink:href="https://hal.science/search/index/?q=*&amp;authFullName_s=José Gomez de Soto">José Gomez de Soto</text:a><text:span>,</text:span><text:a xlink:type="simple" xlink:href="https://hal.science/search/index/?q=*&amp;authFullName_s=Manon Vallée">Manon Vallée</text:a></text:p>
              <text:p text:style-name="Normal"><text:span>Archäeologisches Korrespondenzblatt</text:span><text:span>, 2020, 50 (2), pp.161-185.<text:s/></text:span><text:a xlink:type="simple" xlink:href="https://dx.doi.org/10.11588/ak.2020.2.80835">⟨10.11588/ak.2020.2.80835⟩</text:a></text:p>
              <text:p text:style-name="Normal"><text:span>Article dans une revue</text:span></text:p>
              <text:p text:style-name="Normal"><text:a xlink:type="simple" xlink:href="https://univ-rennes.hal.science/hal-02902751v1">hal-02902751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547268v1">Le site du Grand Bréchard à Soullans (Vendée, Pays de la Loire) : apports des opérations archéologiques sur le lieu de découverte d’un nouveau dépôt métallique du Bronze final atlantique 2</text:a></text:p>
              <text:p text:style-name="Normal"><text:a xlink:type="simple" xlink:href="https://hal.science/search/index/?q=*&amp;authFullName_s=Sylvie Boulud-Gazo">Sylvie Boulud-Gazo</text:a><text:span>,</text:span><text:a xlink:type="simple" xlink:href="https://hal.science/search/index/?q=*&amp;authFullName_s=Francis Bordas">Francis Bordas</text:a><text:span>,</text:span><text:a xlink:type="simple" xlink:href="https://hal.science/search/index/?q=*&amp;authFullName_s=Thomas Vigneau">Thomas Vigneau</text:a><text:span>,</text:span><text:a xlink:type="simple" xlink:href="https://hal.science/search/index/?q=*&amp;authFullName_s=Vivien Mathé">Vivien Mathé</text:a><text:span>,</text:span><text:a xlink:type="simple" xlink:href="https://hal.science/search/index/?q=*&amp;authFullName_s=Yann Letho-Duclos">Yann Letho-Duclos</text:a></text:p>
              <text:p text:style-name="Normal"><text:span>Bulletin de l'Association pour la Promotion des Recherches sur l'Âge du Bronze</text:span><text:span>, 2020, 18, pp.31-38</text:span></text:p>
              <text:p text:style-name="Normal"><text:span>Article dans une revue</text:span></text:p>
              <text:p text:style-name="Normal"><text:a xlink:type="simple" xlink:href="https://univ-rochelle.hal.science/hal-02547268v1">hal-0254726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791591v1">Un nouveau dépôt de l’horizon de Longueville découvert au Mont Castel à Commes (Calvados)</text:a></text:p>
              <text:p text:style-name="Normal"><text:a xlink:type="simple" xlink:href="https://hal.science/search/index/?q=*&amp;authFullName_s=Francis Bordas">Francis Bordas</text:a><text:span>,</text:span><text:a xlink:type="simple" xlink:href="https://hal.science/search/index/?q=*&amp;authFullName_s=Cyril Marcigny">Cyril Marcigny</text:a></text:p>
              <text:p text:style-name="Normal"><text:span>Bulletin de l'Association pour la Promotion des Recherches sur l'Âge du Bronze</text:span><text:span>, 2019, 17, pp.164-170</text:span></text:p>
              <text:p text:style-name="Normal"><text:span>Article dans une revue</text:span></text:p>
              <text:p text:style-name="Normal"><text:a xlink:type="simple" xlink:href="https://inrap.hal.science/hal-02791591v1">hal-0279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023v1">Trois nouveaux fragments de chaudrons des types de Cloonta et de Portglenone découverts dans le Nord-Ouest de la France. Notes préliminaires sur la découverte du dépôt de la Chapelle des Roches (Le Châtellier, Orne), Bronze final atlantique 3</text:a></text:p>
              <text:p text:style-name="Normal"><text:a xlink:type="simple" xlink:href="https://hal.science/search/index/?q=*&amp;authFullName_s=Francis Bordas">Francis Bordas</text:a></text:p>
              <text:p text:style-name="Normal"><text:span>Bulletin de la Société préhistorique française</text:span><text:span>, 2016, 113 (1), pp.131-152.<text:s/></text:span><text:a xlink:type="simple" xlink:href="https://dx.doi.org/10.3406/bspf.2016.14721">⟨10.3406/bspf.2016.14721⟩</text:a></text:p>
              <text:p text:style-name="Normal"><text:span>Article dans une revue</text:span></text:p>
              <text:p text:style-name="Normal"><text:a xlink:type="simple" xlink:href="https://hal.science/hal-01917023v1">hal-01917023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8baa87" table:style-name="8baa87">
          <table:table-column table:style-name="8baa87.0"/>
          <table:table-row>
            <table:table-cell office:value-type="string">
              <text:p text:style-name="Normal"><text:a xlink:type="simple" xlink:href="https://univ-rennes.hal.science/hal-02446196v1">La vallée de la Seine du Campaniforme au Bronze final : les dépôts métalliques comme témoins de l’évolution des influences culturelles</text:a></text:p>
              <text:p text:style-name="Normal"><text:a xlink:type="simple" xlink:href="https://hal.science/search/index/?q=*&amp;authFullName_s=Sylvie Boulud-Gazo">Sylvie Boulud-Gazo</text:a><text:span>,</text:span><text:a xlink:type="simple" xlink:href="https://hal.science/search/index/?q=*&amp;authFullName_s=Francis Bordas">Francis Bordas</text:a><text:span>,</text:span><text:a xlink:type="simple" xlink:href="https://hal.science/search/index/?q=*&amp;authFullName_s=Henri Gandois">Henri Gandois</text:a><text:span>,</text:span><text:a xlink:type="simple" xlink:href="https://hal.science/search/index/?q=*&amp;authFullName_s=Muriel Mélin">Muriel Mélin</text:a><text:span>,</text:span><text:a xlink:type="simple" xlink:href="https://hal.science/search/index/?q=*&amp;authFullName_s=Marilou Nordez">Marilou Nordez</text:a></text:p>
              <text:p text:style-name="Normal"><text:span>L'Aube, un espace clé sur le cours de la Seine</text:span><text:span>, Riquier V.; Claudie O., Sep 2019, Troyes, France. pp.246-261</text:span></text:p>
              <text:p text:style-name="Normal"><text:span>Communication dans un congrès</text:span></text:p>
              <text:p text:style-name="Normal"><text:a xlink:type="simple" xlink:href="https://univ-rennes.hal.science/hal-02446196v1">hal-0244619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970696v1">Déposer les armes : quelles modalités d’abandon pour les épées de l’âge du Bronze dans les sociétés atlantiques et nord-alpines ?</text:a></text:p>
              <text:p text:style-name="Normal"><text:a xlink:type="simple" xlink:href="https://hal.science/search/index/?q=*&amp;authFullName_s=Francis Bordas">Francis Bordas</text:a><text:span>,</text:span><text:a xlink:type="simple" xlink:href="https://hal.science/search/index/?q=*&amp;authFullName_s=Sylvie Boulud-Gazo">Sylvie Boulud-Gazo</text:a><text:span>,</text:span><text:a xlink:type="simple" xlink:href="https://hal.science/search/index/?q=*&amp;authFullName_s=Léonard Dumont">Léonard Dumont</text:a><text:span>,</text:span><text:a xlink:type="simple" xlink:href="https://hal.science/search/index/?q=*&amp;authFullName_s=Stefan Wirth">Stefan Wirth</text:a></text:p>
              <text:p text:style-name="Normal"><text:span>« Âge du Bronze, Âge de Guerre ». Violence organisée et expressions de la force au IIe millénaire avant J.-C.</text:span><text:span>, Oct 2020, Porticcio, Grosseto-Prugna, France</text:span></text:p>
              <text:p text:style-name="Normal"><text:span>Communication dans un congrès</text:span></text:p>
              <text:p text:style-name="Normal"><text:a xlink:type="simple" xlink:href="https://ube.hal.science/hal-02970696v1">hal-029706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65762v1">Regards croisés sur le « dépôt » d'Hourtin (Gironde) : entre espace médio-atlantique et ibéro-atlantique au Bronze final</text:a></text:p>
              <text:p text:style-name="Normal"><text:a xlink:type="simple" xlink:href="https://hal.science/search/index/?q=*&amp;authFullName_s=Florian Couderc">Florian Couderc</text:a><text:span>,</text:span><text:a xlink:type="simple" xlink:href="https://hal.science/search/index/?q=*&amp;authFullName_s=Cécile Le Carlier de Veslud">Cécile Le Carlier de Veslud</text:a><text:span>,</text:span><text:a xlink:type="simple" xlink:href="https://hal.science/search/index/?q=*&amp;authFullName_s=Francis Bordas">Francis Bordas</text:a><text:span>,</text:span><text:a xlink:type="simple" xlink:href="https://hal.science/search/index/?q=*&amp;authFullName_s=José Gomez de Soto">José Gomez de Soto</text:a><text:span>,</text:span><text:a xlink:type="simple" xlink:href="https://hal.science/search/index/?q=*&amp;authFullName_s=Pierre-Yves Milcent">Pierre-Yves Milcent</text:a></text:p>
              <text:p text:style-name="Normal"><text:span>Journée d'étude "Dialogues entre archéologues et archéomètres autour des métaux non-ferreux anciens"</text:span><text:span>, Oct 2019, Toulouse, France</text:span></text:p>
              <text:p text:style-name="Normal"><text:span>Communication dans un congrès</text:span></text:p>
              <text:p text:style-name="Normal"><text:a xlink:type="simple" xlink:href="https://univ-rennes.hal.science/hal-02365762v1">hal-0236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670v1">Bronze Age hoards in France : modes of immobilisation and burial</text:a></text:p>
              <text:p text:style-name="Normal"><text:a xlink:type="simple" xlink:href="https://hal.science/search/index/?q=*&amp;authFullName_s=Sylvie Boulud-Gazo">Sylvie Boulud-Gazo</text:a><text:span>,</text:span><text:a xlink:type="simple" xlink:href="https://hal.science/search/index/?q=*&amp;authFullName_s=Francis Bordas">Francis Bordas</text:a><text:span>,</text:span><text:a xlink:type="simple" xlink:href="https://hal.science/search/index/?q=*&amp;authFullName_s=Henri Gandois">Henri Gandois</text:a><text:span>,</text:span><text:a xlink:type="simple" xlink:href="https://hal.science/search/index/?q=*&amp;authFullName_s=Muriel Mélin">Muriel Mélin</text:a><text:span>,</text:span><text:a xlink:type="simple" xlink:href="https://hal.science/search/index/?q=*&amp;authFullName_s=Marilou Nordez">Marilou Nordez</text:a></text:p>
              <text:p text:style-name="Normal"><text:span>Connecting Worlds Bronze and Iron Age Depositions in Europe</text:span><text:span>, Apr 2018, Berlin, Germany</text:span></text:p>
              <text:p text:style-name="Normal"><text:span>Communication dans un congrès</text:span></text:p>
              <text:p text:style-name="Normal"><text:a xlink:type="simple" xlink:href="https://hal.science/hal-02091670v1">hal-0209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203v1">Culture matérielle et modalités de constitution des dépôts métalliques du Bronze final atlantique - Problématiques-Perspectives-Approche globale</text:a></text:p>
              <text:p text:style-name="Normal"><text:a xlink:type="simple" xlink:href="https://hal.science/search/index/?q=*&amp;authFullName_s=Francis Bordas">Francis Bordas</text:a></text:p>
              <text:p text:style-name="Normal"><text:span>Les dépôts métalliques de la Protohistoire : Nouvelles Approches et Perspectives Méthodologiques</text:span><text:span>, Journée RHAdAMANTE, Nov 2015, Toulouse, France. http://chaat.hypotheses.org/756</text:span></text:p>
              <text:p text:style-name="Normal"><text:span>Communication dans un congrès</text:span></text:p>
              <text:p text:style-name="Normal"><text:a xlink:type="simple" xlink:href="https://hal.science/hal-01918203v1">hal-0191820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abf55" table:style-name="7abf55">
          <table:table-column table:style-name="7abf55.0"/>
          <table:table-row>
            <table:table-cell office:value-type="string">
              <text:p text:style-name="Normal"><text:a xlink:type="simple" xlink:href="https://hal.science/hal-01918204v1">Carp's Tongue Sword Hoards - New data from Northwest France</text:a></text:p>
              <text:p text:style-name="Normal"><text:a xlink:type="simple" xlink:href="https://hal.science/search/index/?q=*&amp;authFullName_s=Francis Bordas">Francis Bordas</text:a></text:p>
              <text:p text:style-name="Normal"><text:span>IIIème Rencontres Doctorales de l’Ecole Européenne de Bibracte</text:span><text:span>, Mar 2017, Glux-en-Glenne, France</text:span></text:p>
              <text:p text:style-name="Normal"><text:span>Poster de conférence</text:span></text:p>
              <text:p text:style-name="Normal"><text:a xlink:type="simple" xlink:href="https://hal.science/hal-01918204v1">hal-0191820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ebeb62" table:style-name="ebeb62">
          <table:table-column table:style-name="ebeb62.0"/>
          <table:table-row>
            <table:table-cell office:value-type="string">
              <text:p text:style-name="Normal"><text:a xlink:type="simple" xlink:href="https://univ-rennes.hal.science/hal-02446851v1">L'âge du Bronze en Normandie : les premiers métallurgistes (2300 à 800 avant notre ère)</text:a></text:p>
              <text:p text:style-name="Normal"><text:a xlink:type="simple" xlink:href="https://hal.science/search/index/?q=*&amp;authFullName_s=Cyril Marcigny">Cyril Marcigny</text:a><text:span>,</text:span><text:a xlink:type="simple" xlink:href="https://hal.science/search/index/?q=*&amp;authFullName_s=Bruno Aubry">Bruno Aubry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Cyrille Billard">Cyrille Billard</text:a><text:span>,</text:span><text:a xlink:type="simple" xlink:href="https://hal.science/search/index/?q=*&amp;authFullName_s=Francis Bordas">Francis Bordas</text:a><text:span>et al.</text:span></text:p>
              <text:p text:style-name="Normal"><text:a xlink:type="simple" xlink:href="https://www.orepeditions.com/fr/catalogue/776-l-age-du-bronze-en-normandie-9782815104739.html">OREP</text:a><text:span>, 4, 140 p., 2019, Archéologies normandes, 978-2-8151-0473-9</text:span></text:p>
              <text:p text:style-name="Normal"><text:span>Ouvrages</text:span></text:p>
              <text:p text:style-name="Normal"><text:a xlink:type="simple" xlink:href="https://univ-rennes.hal.science/hal-02446851v1">hal-02446851v1</text:a></text:p>
            </table:table-cell>
          </table:table-row>
        </table:table>
        <text:p text:style-name="P19"/>
        <text:p text:style-name="Heading2"><text:span text:style-name="T7">Chapitre d'ouvrage (13)</text:span></text:p>
        <text:p text:style-name="P21"/>
        <table:table table:name="b01b9d" table:style-name="b01b9d">
          <table:table-column table:style-name="b01b9d.0"/>
          <table:table-row>
            <table:table-cell office:value-type="string">
              <text:p text:style-name="Normal"><text:a xlink:type="simple" xlink:href="https://hal.science/hal-05495424v1">L’âge du Bronze dans les Pays de la Loire</text:a></text:p>
              <text:p text:style-name="Normal"><text:a xlink:type="simple" xlink:href="https://hal.science/search/index/?q=*&amp;authFullName_s=Sylvie Boulud-Gazo">Sylvie Boulud-Gazo</text:a><text:span>,</text:span><text:a xlink:type="simple" xlink:href="https://hal.science/search/index/?q=*&amp;authFullName_s=Francis Bordas">Francis Bordas</text:a><text:span>,</text:span><text:a xlink:type="simple" xlink:href="https://hal.science/search/index/?q=*&amp;authFullName_s=Sophie Corson">Sophie Corson</text:a><text:span>,</text:span><text:a xlink:type="simple" xlink:href="https://hal.science/search/index/?q=*&amp;authFullName_s=Laure Déodat">Laure Déodat</text:a><text:span>,</text:span><text:a xlink:type="simple" xlink:href="https://hal.science/search/index/?q=*&amp;authFullName_s=Quentin Favrel">Quentin Favrel</text:a><text:span>et al.</text:span></text:p>
              <text:p text:style-name="Normal"><text:span>Cyril Marcigny; Claude Mordant.<text:s/></text:span><text:span>L’âge du Bronze en France (2500 à 800 avant notre ère). Synthèses régionales</text:span><text:span>, 28,<text:s/></text:span><text:a xlink:type="simple" xlink:href="https://www.cnrseditions.fr/catalogue/revues/ra-28-l-age-du-bronze-en-france-2500-a-800-avant-notre-ere-syntheses-regionales/">CNRS Éditions; INRAP</text:a><text:span>, pp.80-102, 2025, Recherches archéologiques, 978-2-271-15495-8</text:span></text:p>
              <text:p text:style-name="Normal"><text:span>Chapitre d'ouvrage</text:span></text:p>
              <text:p text:style-name="Normal"><text:a xlink:type="simple" xlink:href="https://hal.science/hal-05495424v1">hal-0549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929v1">Les dépôts métalliques terrestres de l’âge du Bronze en France</text:a></text:p>
              <text:p text:style-name="Normal"><text:a xlink:type="simple" xlink:href="https://hal.science/search/index/?q=*&amp;authFullName_s=Francis Bordas">Francis Bordas</text:a><text:span>,</text:span><text:a xlink:type="simple" xlink:href="https://hal.science/search/index/?q=*&amp;authFullName_s=Sylvie Boulud-Gazo">Sylvie Boulud-Gazo</text:a><text:span>,</text:span><text:a xlink:type="simple" xlink:href="https://hal.science/search/index/?q=*&amp;authFullName_s=Estelle Gauthier">Estelle Gauthier</text:a><text:span>,</text:span><text:a xlink:type="simple" xlink:href="https://hal.science/search/index/?q=*&amp;authFullName_s=Thibault Lachenal">Thibault Lachenal</text:a></text:p>
              <text:p text:style-name="Normal"><text:span>C. Marcigny; C. Mordant.<text:s/></text:span><text:span>L’âge du Bronze en France (2500 à 800 avant notre ère). Synthèses thématiques</text:span><text:span>, Recherches archéologiques (29), CNRS éditions; Inrap, pp.236-247, 2025, 9782271154958</text:span></text:p>
              <text:p text:style-name="Normal"><text:span>Chapitre d'ouvrage</text:span></text:p>
              <text:p text:style-name="Normal"><text:a xlink:type="simple" xlink:href="https://hal.science/hal-05386929v1">hal-053869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17493v1">Bronze Age in Pays de Loire region (France)</text:a></text:p>
              <text:p text:style-name="Normal"><text:a xlink:type="simple" xlink:href="https://hal.science/search/index/?q=*&amp;authFullName_s=José Gomez de Soto">José Gomez de Soto</text:a><text:span>,</text:span><text:a xlink:type="simple" xlink:href="https://hal.science/search/index/?q=*&amp;authFullName_s=Sylvie Boulud-Gazo">Sylvie Boulud-Gazo</text:a><text:span>,</text:span><text:a xlink:type="simple" xlink:href="https://hal.science/search/index/?q=*&amp;authFullName_s=Francis Bordas">Francis Bordas</text:a><text:span>,</text:span><text:a xlink:type="simple" xlink:href="https://hal.science/search/index/?q=*&amp;authFullName_s=Sophie Corson">Sophie Corson</text:a><text:span>,</text:span><text:a xlink:type="simple" xlink:href="https://hal.science/search/index/?q=*&amp;authFullName_s=Laure Déodat">Laure Déodat</text:a><text:span>et al.</text:span></text:p>
              <text:p text:style-name="Normal"><text:span>Cyril Marcigny; Claude Mordant.<text:s/></text:span><text:span>L’âge du Bronze en France (2500 à 800 avant notre ère). Synthèses régionales</text:span><text:span>, 28, Inrap et CNRS, pp.80-105, 2025, Recherches archéologiques, 9782271154958</text:span></text:p>
              <text:p text:style-name="Normal"><text:span>Chapitre d'ouvrage</text:span></text:p>
              <text:p text:style-name="Normal"><text:a xlink:type="simple" xlink:href="https://cnrs.hal.science/hal-05117493v1">hal-0511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316v1">Le poids de l'absence...Estimation des masses métalliques manquantes dans les dépôts terrestres de la fin de l'âge du Bronze atlantique</text:a></text:p>
              <text:p text:style-name="Normal"><text:a xlink:type="simple" xlink:href="https://hal.science/search/index/?q=*&amp;authFullName_s=Sylvie Boulud-Gazo">Sylvie Boulud-Gazo</text:a><text:span>,</text:span><text:a xlink:type="simple" xlink:href="https://hal.science/search/index/?q=*&amp;authFullName_s=Muriel Mélin">Muriel Mélin</text:a><text:span>,</text:span><text:a xlink:type="simple" xlink:href="https://hal.science/search/index/?q=*&amp;authFullName_s=Francis Bordas">Francis Bordas</text:a></text:p>
              <text:p text:style-name="Normal"><text:span>Milcent Pierre-Yves; Nordez Marilou; Poigt Thibaud.<text:s/></text:span><text:span>Hiatus, lacunes et absences : identifier et interpréter les vides archéologiques</text:span><text:span>, Société préhistorique française, pp.63-78, 2023</text:span></text:p>
              <text:p text:style-name="Normal"><text:span>Chapitre d'ouvrage</text:span></text:p>
              <text:p text:style-name="Normal"><text:a xlink:type="simple" xlink:href="https://hal.science/hal-04160316v1">hal-0416031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330047v1">Déposer les armes : quelles modalités d’abandon pour les épées de l’âge du Bronze dans les sociétés atlantiques et nord-alpines ?</text:a></text:p>
              <text:p text:style-name="Normal"><text:a xlink:type="simple" xlink:href="https://hal.science/search/index/?q=*&amp;authFullName_s=Francis Bordas">Francis Bordas</text:a><text:span>,</text:span><text:a xlink:type="simple" xlink:href="https://hal.science/search/index/?q=*&amp;authFullName_s=Sylvie Boulud-Gazo">Sylvie Boulud-Gazo</text:a><text:span>,</text:span><text:a xlink:type="simple" xlink:href="https://hal.science/search/index/?q=*&amp;authFullName_s=Léonard Dumont">Léonard Dumont</text:a><text:span>,</text:span><text:a xlink:type="simple" xlink:href="https://hal.science/search/index/?q=*&amp;authFullName_s=Stefan Wirth">Stefan Wirth</text:a></text:p>
              <text:p text:style-name="Normal"><text:span>Kewin Peche-Quilichini; Hélène Paolini-Saez; Hélène Blitte; Thibault Lachenal; Franck Leandri; Anne Lehoërff; Bénédicte Quilliec.<text:s/></text:span><text:span>Âge du Bronze, âge de guerre ? Violence organisée et expression de la force au IIe millénaire av. J.-C.</text:span><text:span>, Alain Piazzola; APRAB, pp.193-205, 2023, Suppléments au Bulletin de l'Association pour la Promotion des Recherches sur l'Âge du Bronze, 978-2-36479-156-5</text:span></text:p>
              <text:p text:style-name="Normal"><text:span>Chapitre d'ouvrage</text:span></text:p>
              <text:p text:style-name="Normal"><text:a xlink:type="simple" xlink:href="https://ube.hal.science/hal-04330047v1">hal-0433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488v1">Le poids de l’absence… Estimation des masses métalliques manquantes dans les dépôts terrestres de la fin de l'âge du Bronze atlantique</text:a></text:p>
              <text:p text:style-name="Normal"><text:a xlink:type="simple" xlink:href="https://hal.science/search/index/?q=*&amp;authFullName_s=Sylvie Boulud-Gazo">Sylvie Boulud-Gazo</text:a><text:span>,</text:span><text:a xlink:type="simple" xlink:href="https://hal.science/search/index/?q=*&amp;authFullName_s=Muriel Mélin">Muriel Mélin</text:a><text:span>,</text:span><text:a xlink:type="simple" xlink:href="https://hal.science/search/index/?q=*&amp;authFullName_s=Francis Bordas">Francis Bordas</text:a></text:p>
              <text:p text:style-name="Normal"><text:span>Collectif.<text:s/></text:span><text:span>Hiatus, lacunes et absences : identifier et interpréter les vides archéologiques</text:span><text:span>,<text:s/></text:span><text:a xlink:type="simple" xlink:href="http://www.prehistoire.org">Société préhistorique française</text:a><text:span>, 2023, 29e Congrès préhistorique de France</text:span></text:p>
              <text:p text:style-name="Normal"><text:span>Chapitre d'ouvrage</text:span></text:p>
              <text:p text:style-name="Normal"><text:a xlink:type="simple" xlink:href="https://hal.science/hal-04117488v1">hal-0411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299v1">Soullans, le Grand Bréchard (Vendée) : deux dépôts pour le prix d'un et une poignée de lingots-barres</text:a></text:p>
              <text:p text:style-name="Normal"><text:a xlink:type="simple" xlink:href="https://hal.science/search/index/?q=*&amp;authFullName_s=Sylvie Boulud-Gazo">Sylvie Boulud-Gazo</text:a><text:span>,</text:span><text:a xlink:type="simple" xlink:href="https://hal.science/search/index/?q=*&amp;authFullName_s=Francis Bordas">Francis Bordas</text:a><text:span>,</text:span><text:a xlink:type="simple" xlink:href="https://hal.science/search/index/?q=*&amp;authFullName_s=Cécile Le Carlier de Veslud">Cécile Le Carlier de Veslud</text:a></text:p>
              <text:p text:style-name="Normal"><text:span>A l'Ouest sans perdre le Nord : liber amicorum José Gomez de Soto</text:span><text:span>, mémoire LVII, APC, pp.233-254, 2022</text:span></text:p>
              <text:p text:style-name="Normal"><text:span>Chapitre d'ouvrage</text:span></text:p>
              <text:p text:style-name="Normal"><text:a xlink:type="simple" xlink:href="https://hal.science/hal-04160299v1">hal-0416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307v1">La vallée de la Seine du Campaniforme au Bronze final : les dépôts métalliques comme témoins de l'évolution des influences culturelles</text:a></text:p>
              <text:p text:style-name="Normal"><text:a xlink:type="simple" xlink:href="https://hal.science/search/index/?q=*&amp;authFullName_s=Sylvie Boulud-Gazo">Sylvie Boulud-Gazo</text:a><text:span>,</text:span><text:a xlink:type="simple" xlink:href="https://hal.science/search/index/?q=*&amp;authFullName_s=Francis Bordas">Francis Bordas</text:a><text:span>,</text:span><text:a xlink:type="simple" xlink:href="https://hal.science/search/index/?q=*&amp;authFullName_s=Henri Gandois">Henri Gandois</text:a><text:span>,</text:span><text:a xlink:type="simple" xlink:href="https://hal.science/search/index/?q=*&amp;authFullName_s=Muriel Mélin">Muriel Mélin</text:a><text:span>,</text:span><text:a xlink:type="simple" xlink:href="https://hal.science/search/index/?q=*&amp;authFullName_s=Marilou Nordez">Marilou Nordez</text:a></text:p>
              <text:p text:style-name="Normal"><text:span>Claudie Odille, Marie Marty, Vincent Riquier.<text:s/></text:span><text:span>L'aube, un espace clé sur le cours de la Seine</text:span><text:span>, Snoeck, pp.248-263, 2021, 9789461616418</text:span></text:p>
              <text:p text:style-name="Normal"><text:span>Chapitre d'ouvrage</text:span></text:p>
              <text:p text:style-name="Normal"><text:a xlink:type="simple" xlink:href="https://hal.science/hal-04160307v1">hal-0416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647v1">La Petite Seine aux âges des métaux, un passage obligé sur la route de l’étain</text:a></text:p>
              <text:p text:style-name="Normal"><text:a xlink:type="simple" xlink:href="https://hal.science/search/index/?q=*&amp;authFullName_s=Vincent Riquier">Vincent Riquier</text:a><text:span>,</text:span><text:a xlink:type="simple" xlink:href="https://hal.science/search/index/?q=*&amp;authFullName_s=Bastien Dubuis">Bastien Dubuis</text:a><text:span>,</text:span><text:a xlink:type="simple" xlink:href="https://hal.science/search/index/?q=*&amp;authFullName_s=Rebecca Peake">Rebecca Peake</text:a><text:span>,</text:span><text:a xlink:type="simple" xlink:href="https://hal.science/search/index/?q=*&amp;authFullName_s=Alexandre Coulaud">Alexandre Coulaud</text:a><text:span>,</text:span><text:a xlink:type="simple" xlink:href="https://hal.science/search/index/?q=*&amp;authFullName_s=Denis Schmitter">Denis Schmitter</text:a><text:span>et al.</text:span></text:p>
              <text:p text:style-name="Normal"><text:span>Claudie Odille; Marie Marty; Vincent Riquier.<text:s/></text:span><text:span>L'Aube, un espace clé sur le cours de la Seine. Actes du colloque ArkéAube, Troyes, 17-19 sept. 2019.</text:span><text:span>, Conseil départemental de l’Aube; Éditions Snoeck, pp.158-183, 2021, 978-94-6161-641-8</text:span></text:p>
              <text:p text:style-name="Normal"><text:span>Chapitre d'ouvrage</text:span></text:p>
              <text:p text:style-name="Normal"><text:a xlink:type="simple" xlink:href="https://hal.science/hal-03685647v1">hal-036856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6758v1">Les dépôts de l'âge du Bronze final, 1300-800 avant J.-C.</text:a></text:p>
              <text:p text:style-name="Normal"><text:a xlink:type="simple" xlink:href="https://hal.science/search/index/?q=*&amp;authFullName_s=Francis Bordas">Francis Bordas</text:a><text:span>,</text:span><text:a xlink:type="simple" xlink:href="https://hal.science/search/index/?q=*&amp;authFullName_s=Sylvie Boulud-Gazo">Sylvie Boulud-Gazo</text:a></text:p>
              <text:p text:style-name="Normal"><text:span>Sylvie Boulud-Gazo, Christophe Le Pennec.<text:s/></text:span><text:span>L'âge du Bronze dans le Morbihan</text:span><text:span>,<text:s/></text:span><text:a xlink:type="simple" xlink:href="https://www.locus-solus.fr/product-page/l-%C3%A2ge-du-bronze-dans-le-morbihan">Locus Solus</text:a><text:span>, pp.108-111, 2019, 978-2-36833-253-5</text:span></text:p>
              <text:p text:style-name="Normal"><text:span>Chapitre d'ouvrage</text:span></text:p>
              <text:p text:style-name="Normal"><text:a xlink:type="simple" xlink:href="https://univ-rennes.hal.science/hal-02446758v1">hal-024467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6762v1">L'étude des objets dans les dépôts du Bronze final : un véritable jeu de piste ...</text:a></text:p>
              <text:p text:style-name="Normal"><text:a xlink:type="simple" xlink:href="https://hal.science/search/index/?q=*&amp;authFullName_s=Francis Bordas">Francis Bordas</text:a><text:span>,</text:span><text:a xlink:type="simple" xlink:href="https://hal.science/search/index/?q=*&amp;authFullName_s=Sylvie Boulud-Gazo">Sylvie Boulud-Gazo</text:a></text:p>
              <text:p text:style-name="Normal"><text:span>Sylvie Boulud-Gazo, Christophe Le Pennec.<text:s/></text:span><text:span>L'âge du Bronze dans le Morbihan</text:span><text:span>,<text:s/></text:span><text:a xlink:type="simple" xlink:href="https://www.locus-solus.fr/product-page/l-%C3%A2ge-du-bronze-dans-le-morbihan">Locus Solus</text:a><text:span>, pp.114-115, 2019, 978-2-36833-253-5</text:span></text:p>
              <text:p text:style-name="Normal"><text:span>Chapitre d'ouvrage</text:span></text:p>
              <text:p text:style-name="Normal"><text:a xlink:type="simple" xlink:href="https://univ-rennes.hal.science/hal-02446762v1">hal-024467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40236v1">Deux dépôts métalliques du Bronze final atlantique 3 récent découverts à Belle-Île-en-Mer (Morbihan) : Calastrène à Bangor et Bordustard au Palais</text:a></text:p>
              <text:p text:style-name="Normal"><text:a xlink:type="simple" xlink:href="https://hal.science/search/index/?q=*&amp;authFullName_s=Francis Bordas">Francis Bordas</text:a><text:span>,</text:span><text:a xlink:type="simple" xlink:href="https://hal.science/search/index/?q=*&amp;authFullName_s=Sylvie Boulud-Gazo">Sylvie Boulud-Gazo</text:a><text:span>,</text:span><text:a xlink:type="simple" xlink:href="https://hal.science/search/index/?q=*&amp;authFullName_s=Teddy Taraud">Teddy Taraud</text:a></text:p>
              <text:p text:style-name="Normal"><text:span>Sylvie Boulud-Gazo et Muriel Mélin.<text:s/></text:span><text:span>Contributions à l'archéologie de l'âge du Bronze dans les espaces atlantiques et Manche-Mer du Nord</text:span><text:span>, 2 (Supplément n° 4 au Bulletin de l’Association pour la promotion des recherches sur l’âge du Bronze),<text:s/></text:span><text:a xlink:type="simple" xlink:href="https://aprab.hypotheses.org/854">Association pour la promotion des recherches sur l'âge du Bronze (APRAB)</text:a><text:span>, pp.183-221, 2018, Actes des Séminaires Archéologiques de l’Ouest (2008, 2009 et 2010)</text:span></text:p>
              <text:p text:style-name="Normal"><text:span>Chapitre d'ouvrage</text:span></text:p>
              <text:p text:style-name="Normal"><text:a xlink:type="simple" xlink:href="https://univ-rennes.hal.science/hal-01940236v1">hal-0194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015v1">Le Châtellier à La Chapelle des Roches</text:a></text:p>
              <text:p text:style-name="Normal"><text:a xlink:type="simple" xlink:href="https://hal.science/search/index/?q=*&amp;authFullName_s=Francis Bordas">Francis Bordas</text:a></text:p>
              <text:p text:style-name="Normal"><text:span>SRA Basse-Normandie.<text:s/></text:span><text:span>Bilan Scientifique de la région Basse-Normandie 2015</text:span><text:span>,<text:s/></text:span><text:a xlink:type="simple" xlink:href="https://www.culture.gouv.fr/content/download/172001/file/DRAC%20Bilan%20scientifique%202015.pdf?inLanguage=fre-FR">Ministère de la Culture, Direction générale des patrimoines, sous-direction de l'Archéologie</text:a><text:span>, pp.136-137, 2017</text:span></text:p>
              <text:p text:style-name="Normal"><text:span>Chapitre d'ouvrage</text:span></text:p>
              <text:p text:style-name="Normal"><text:a xlink:type="simple" xlink:href="https://hal.science/hal-01917015v1">hal-01917015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19ee02" table:style-name="19ee02">
          <table:table-column table:style-name="19ee02.0"/>
          <table:table-row>
            <table:table-cell office:value-type="string">
              <text:p text:style-name="Normal"><text:a xlink:type="simple" xlink:href="https://inrap.hal.science/hal-02793511v1">Premiers trésors normands, les dépôts d’objets de l’âge du Bronze (2300-800 av. JC.) [petit journal de l'exposition]</text:a></text:p>
              <text:p text:style-name="Normal"><text:a xlink:type="simple" xlink:href="https://hal.science/search/index/?q=*&amp;authFullName_s=Cyril Marcigny">Cyril Marcigny</text:a><text:span>,</text:span><text:a xlink:type="simple" xlink:href="https://hal.science/search/index/?q=*&amp;authFullName_s=Francis Bordas">Francis Bordas</text:a><text:span>,</text:span><text:a xlink:type="simple" xlink:href="https://hal.science/search/index/?q=*&amp;authFullName_s=Henri Gandois">Henri Gandois</text:a><text:span>,</text:span><text:a xlink:type="simple" xlink:href="https://hal.science/search/index/?q=*&amp;authFullName_s=Muriel Mélin">Muriel Mélin</text:a><text:span>,</text:span><text:a xlink:type="simple" xlink:href="https://hal.science/search/index/?q=*&amp;authFullName_s=Marilou Nordez">Marilou Nordez</text:a></text:p>
              <text:p text:style-name="Normal"><text:span>2019, 22 p</text:span></text:p>
              <text:p text:style-name="Normal"><text:span>Autre publication scientifique</text:span></text:p>
              <text:p text:style-name="Normal"><text:a xlink:type="simple" xlink:href="https://inrap.hal.science/hal-02793511v1">hal-02793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2581v1">Port-en- Bessin-Hupain, le mont Castel</text:a></text:p>
              <text:p text:style-name="Normal"><text:a xlink:type="simple" xlink:href="https://hal.science/search/index/?q=*&amp;authFullName_s=Cyril Marcigny">Cyril Marcigny</text:a><text:span>,</text:span><text:a xlink:type="simple" xlink:href="https://hal.science/search/index/?q=*&amp;authFullName_s=Axel Beauchamp">Axel Beauchamp</text:a><text:span>,</text:span><text:a xlink:type="simple" xlink:href="https://hal.science/search/index/?q=*&amp;authFullName_s=Patrice Berton">Patrice Berton</text:a><text:span>,</text:span><text:a xlink:type="simple" xlink:href="https://hal.science/search/index/?q=*&amp;authFullName_s=Francis Bordas">Francis Bordas</text:a><text:span>,</text:span><text:a xlink:type="simple" xlink:href="https://hal.science/search/index/?q=*&amp;authFullName_s=David Giazzon">David Giazzon</text:a><text:span>et al.</text:span></text:p>
              <text:p text:style-name="Normal"><text:span>Bilan scientifique du service régional de l'archéologie, Basse-Normandie</text:span><text:span>, 2017, pp.82-83</text:span></text:p>
              <text:p text:style-name="Normal"><text:span>Autre publication scientifique</text:span></text:p>
              <text:p text:style-name="Normal"><text:a xlink:type="simple" xlink:href="https://shs.hal.science/halshs-03282581v1">halshs-03282581v1</text:a></text:p>
            </table:table-cell>
          </table:table-row>
        </table:table>
        <text:p text:style-name="P25"/>
        <text:p text:style-name="Heading2"><text:span text:style-name="T9">Rapport (3)</text:span></text:p>
        <text:p text:style-name="P27"/>
        <table:table table:name="c3bdf6" table:style-name="c3bdf6">
          <table:table-column table:style-name="c3bdf6.0"/>
          <table:table-row>
            <table:table-cell office:value-type="string">
              <text:p text:style-name="Normal"><text:a xlink:type="simple" xlink:href="https://hal.science/hal-02091669v1">Le dépôt de Keriero à Bangor et la fin de l'âge du Bronze dans le Morbihan</text:a></text:p>
              <text:p text:style-name="Normal"><text:a xlink:type="simple" xlink:href="https://hal.science/search/index/?q=*&amp;authFullName_s=Francis Bordas">Francis Bordas</text:a></text:p>
              <text:p text:style-name="Normal"><text:span>[Rapport de recherche] DRAC / SRA Bretagn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091669v1">hal-0209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196v1">Le dépôt d’objets métalliques du Bronze final 3 récent (900-800 av. J.-C.) de Keriero à Bangor (Morbihan). Etude préliminaire</text:a></text:p>
              <text:p text:style-name="Normal"><text:a xlink:type="simple" xlink:href="https://hal.science/search/index/?q=*&amp;authFullName_s=Francis Bordas">Francis Bordas</text:a></text:p>
              <text:p text:style-name="Normal"><text:span>[Rapport de recherche] Direction régionale des Affaires Culturelles,Bretagne, Service Régional de l'Archéologi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918196v1">hal-0191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202v1">Rapport de sondage du lieu présumé de découverte du dépôt de La Chapelle des Roches (Le Châtellier, Orne) - Etude préliminaire d’un ensemble d’objets en alliage cuivreux du Bronze Final atlantique 3</text:a></text:p>
              <text:p text:style-name="Normal"><text:a xlink:type="simple" xlink:href="https://hal.science/search/index/?q=*&amp;authFullName_s=Francis Bordas">Francis Bordas</text:a></text:p>
              <text:p text:style-name="Normal"><text:span>[Rapport de recherche] Direction Régionale des Affaires Culturelles, Normandie, Service Régionale de l'Archéologi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918202v1">hal-01918202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d5f33d" table:style-name="d5f33d">
          <table:table-column table:style-name="d5f33d.0"/>
          <table:table-row>
            <table:table-cell office:value-type="string">
              <text:p text:style-name="Normal"><text:a xlink:type="simple" xlink:href="https://univ-tlse2.hal.science/tel-04253989v1">Les dépôts métalliques du BFa 3 (950-800 av. J.-C.) en Gaule atlantique : modalités de circulation, de manipulation et d'enfouissement du métal</text:a></text:p>
              <text:p text:style-name="Normal"><text:a xlink:type="simple" xlink:href="https://hal.science/search/index/?q=*&amp;authFullName_s=Francis Bordas">Francis Bordas</text:a></text:p>
              <text:p text:style-name="Normal"><text:span>Archéologie et Préhistoire. Université Toulouse le Mirail - Toulouse II, 2023. Français.<text:s/></text:span><text:a xlink:type="simple" xlink:href="https://www.theses.fr/2023TOU20007">⟨NNT : 2023TOU20007⟩</text:a></text:p>
              <text:p text:style-name="Normal"><text:span>Thèse</text:span></text:p>
              <text:p text:style-name="Normal"><text:a xlink:type="simple" xlink:href="https://univ-tlse2.hal.science/tel-04253989v1">tel-042539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is Bordas</dc:title>
    <dc:subject/>
    <dc:description>CV</dc:description>
    <dc:creator/>
    <dc:date>2026-05-23T21:49:01.000</dc:date>
    <meta:generator>PHPWord</meta:generator>
    <meta:initial-creator>CCSD</meta:initial-creator>
    <meta:creation-date>2026-05-23T21:49:01.000</meta:creation-date>
    <meta:keyword/>
    <meta:user-defined meta:name="Category"/>
    <meta:user-defined meta:name="Company"/>
    <meta:user-defined meta:name="Manager"/>
  </office:meta>
</office:document-meta>
</file>