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4df7" style:family="table">
      <style:table-properties style:rel-width="100" table:align="center"/>
    </style:style>
    <style:style style:name="5f4df7.0" style:family="table-column">
      <style:table-column-properties style:column-width="0.00cm"/>
    </style:style>
    <style:style style:name="c83e58" style:family="table">
      <style:table-properties style:rel-width="100" table:align="center"/>
    </style:style>
    <style:style style:name="c83e58.0" style:family="table-column">
      <style:table-column-properties style:column-width="0.00cm"/>
    </style:style>
    <style:style style:name="bf20f0" style:family="table">
      <style:table-properties style:rel-width="100" table:align="center"/>
    </style:style>
    <style:style style:name="bf20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co LOPEZ RAMI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f4df7" table:style-name="5f4df7">
          <table:table-column table:style-name="5f4df7.0"/>
          <table:table-row>
            <table:table-cell office:value-type="string">
              <text:p text:style-name="Normal"><text:a xlink:type="simple" xlink:href="https://inria.hal.science/hal-02142027v2">Conditions for Fixed-Time Stability and Stabilization of Continuous Autonomous Systems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Systems and Control Letters</text:span><text:span>, 2019, 129, pp.26-35.<text:s/></text:span><text:a xlink:type="simple" xlink:href="https://dx.doi.org/10.1016/j.sysconle.2019.05.003">⟨10.1016/j.sysconle.2019.05.003⟩</text:a></text:p>
              <text:p text:style-name="Normal"><text:span>Article dans une revue</text:span></text:p>
              <text:p text:style-name="Normal"><text:a xlink:type="simple" xlink:href="https://inria.hal.science/hal-02142027v2">hal-021420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356v1">Finite-Time and Fixed-Time Observer Design: Implicit Lyapunov Function Approach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Automatica</text:span><text:span>, 2018, 87, pp.52 - 60.<text:s/></text:span><text:a xlink:type="simple" xlink:href="https://dx.doi.org/10.1016/j.automatica.2017.09.007">⟨10.1016/j.automatica.2017.09.007⟩</text:a></text:p>
              <text:p text:style-name="Normal"><text:span>Article dans une revue</text:span></text:p>
              <text:p text:style-name="Normal"><text:a xlink:type="simple" xlink:href="https://inria.hal.science/hal-01622356v1">hal-01622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7585v1">Fixed-Time Output Stabilization and Fixed-Time Estimation of a Chain of Integrators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International Journal of Robust and Nonlinear Control</text:span><text:span>, 2018, 28 (16), pp.4647-4665.<text:s/></text:span><text:a xlink:type="simple" xlink:href="https://dx.doi.org/10.1002/rnc.4275">⟨10.1002/rnc.4275⟩</text:a></text:p>
              <text:p text:style-name="Normal"><text:span>Article dans une revue</text:span></text:p>
              <text:p text:style-name="Normal"><text:a xlink:type="simple" xlink:href="https://inria.hal.science/hal-01817585v1">hal-0181758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83e58" table:style-name="c83e58">
          <table:table-column table:style-name="c83e58.0"/>
          <table:table-row>
            <table:table-cell office:value-type="string">
              <text:p text:style-name="Normal"><text:a xlink:type="simple" xlink:href="https://inria.hal.science/hal-01371278v1">Fixed-Time Output Stabilization of a Chain of Integrators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Proc. 55th IEEE Conference on Decision and Control (CDC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371278v1">hal-01371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8162v1">Finite-Time and Fixed-Time Observers Design via Implicit Lyapunov Function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European Control Conference 2016</text:span><text:span>, Jun 2016, Aalborg, Denmark</text:span></text:p>
              <text:p text:style-name="Normal"><text:span>Communication dans un congrès</text:span></text:p>
              <text:p text:style-name="Normal"><text:a xlink:type="simple" xlink:href="https://inria.hal.science/hal-01298162v1">hal-012981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f20f0" table:style-name="bf20f0">
          <table:table-column table:style-name="bf20f0.0"/>
          <table:table-row>
            <table:table-cell office:value-type="string">
              <text:p text:style-name="Normal"><text:a xlink:type="simple" xlink:href="https://inria.hal.science/tel-02071668v1">Control and Estimation in Finite-Time and in Fixed-Time via Implicit Lyapunov Functions</text:a></text:p>
              <text:p text:style-name="Normal"><text:a xlink:type="simple" xlink:href="https://hal.science/search/index/?q=*&amp;authFullName_s=Francisco Lopez-Ramirez">Francisco Lopez-Ramirez</text:a></text:p>
              <text:p text:style-name="Normal"><text:span>Physics [physics]. Université de Lille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2071668v1">tel-02071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co LOPEZ RAMIREZ</dc:title>
    <dc:subject/>
    <dc:description>CV</dc:description>
    <dc:creator/>
    <dc:date>2026-05-23T15:05:56.000</dc:date>
    <meta:generator>PHPWord</meta:generator>
    <meta:initial-creator>CCSD</meta:initial-creator>
    <meta:creation-date>2026-05-23T15:05:56.000</meta:creation-date>
    <meta:keyword/>
    <meta:user-defined meta:name="Category"/>
    <meta:user-defined meta:name="Company"/>
    <meta:user-defined meta:name="Manager"/>
  </office:meta>
</office:document-meta>
</file>