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7a68" style:family="table">
      <style:table-properties style:rel-width="100" table:align="center"/>
    </style:style>
    <style:style style:name="0b7a68.0" style:family="table-column">
      <style:table-column-properties style:column-width="0.00cm"/>
    </style:style>
    <style:style style:name="8e0888" style:family="table">
      <style:table-properties style:rel-width="100" table:align="center"/>
    </style:style>
    <style:style style:name="8e0888.0" style:family="table-column">
      <style:table-column-properties style:column-width="0.00cm"/>
    </style:style>
    <style:style style:name="f7bb2a" style:family="table">
      <style:table-properties style:rel-width="100" table:align="center"/>
    </style:style>
    <style:style style:name="f7bb2a.0" style:family="table-column">
      <style:table-column-properties style:column-width="0.00cm"/>
    </style:style>
    <style:style style:name="5c6edb" style:family="table">
      <style:table-properties style:rel-width="100" table:align="center"/>
    </style:style>
    <style:style style:name="5c6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co Vald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isco-valdez">francisco-vald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14-6414">0000-0002-8914-64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031628">1090316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0b7a68" table:style-name="0b7a68">
          <table:table-column table:style-name="0b7a68.0"/>
          <table:table-row>
            <table:table-cell office:value-type="string">
              <text:p text:style-name="Normal"><text:a xlink:type="simple" xlink:href="https://hal.inrae.fr/hal-04563339v1">A revisited history of cacao domestication in pre-Columbian times revealed by archaeogenomic approaches</text:a></text:p>
              <text:p text:style-name="Normal"><text:a xlink:type="simple" xlink:href="https://hal.science/search/index/?q=*&amp;authFullName_s=Claire Lanaud">Claire Lanaud</text:a><text:span>,</text:span><text:a xlink:type="simple" xlink:href="https://hal.science/search/index/?q=*&amp;authFullName_s=Hélène Vignes">Hélène Vignes</text:a><text:span>,</text:span><text:a xlink:type="simple" xlink:href="https://hal.science/search/index/?q=*&amp;authFullName_s=José Utge">José Utge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Bénédicte Rhoné">Bénédicte Rhoné</text:a><text:span>et al.</text:span></text:p>
              <text:p text:style-name="Normal"><text:span>Scientific Reports</text:span><text:span>, 2024, 14, pp.2972.<text:s/></text:span><text:a xlink:type="simple" xlink:href="https://dx.doi.org/10.1038/s41598-024-53010-6">⟨10.1038/s41598-024-53010-6⟩</text:a></text:p>
              <text:p text:style-name="Normal"><text:span>Article dans une revue</text:span></text:p>
              <text:p text:style-name="Normal"><text:a xlink:type="simple" xlink:href="https://hal.inrae.fr/hal-04563339v1">hal-0456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09v1">The use and domestication of Theobroma cacao during the mid-Holocene in the upper Amazon</text:a></text:p>
              <text:p text:style-name="Normal"><text:a xlink:type="simple" xlink:href="https://hal.science/search/index/?q=*&amp;authFullName_s=Sonia Zarrillo">Sonia Zarrillo</text:a><text:span>,</text:span><text:a xlink:type="simple" xlink:href="https://hal.science/search/index/?q=*&amp;authFullName_s=Nilesh Gaikwad">Nilesh Gaikwad</text:a><text:span>,</text:span><text:a xlink:type="simple" xlink:href="https://hal.science/search/index/?q=*&amp;authFullName_s=Claire Lanaud">Claire Lanaud</text:a><text:span>,</text:span><text:a xlink:type="simple" xlink:href="https://hal.science/search/index/?q=*&amp;authFullName_s=Terry Powis">Terry Powis</text:a><text:span>,</text:span><text:a xlink:type="simple" xlink:href="https://hal.science/search/index/?q=*&amp;authFullName_s=Christopher Viot">Christopher Viot</text:a><text:span>et al.</text:span></text:p>
              <text:p text:style-name="Normal"><text:span>Nature Ecology &amp; Evolution</text:span><text:span>, 2018, 2 (12), pp.1879-1888.<text:s/></text:span><text:a xlink:type="simple" xlink:href="https://dx.doi.org/10.1038/s41559-018-0697-x">⟨10.1038/s41559-018-0697-x⟩</text:a></text:p>
              <text:p text:style-name="Normal"><text:span>Article dans une revue</text:span></text:p>
              <text:p text:style-name="Normal"><text:a xlink:type="simple" xlink:href="https://hal.inrae.fr/hal-02625809v1">hal-026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63v1">Geoheritage : Obtaining, Explaining and Transmitting Archaeological Knowledge</text:a></text:p>
              <text:p text:style-name="Normal"><text:a xlink:type="simple" xlink:href="https://hal.science/search/index/?q=*&amp;authFullName_s=Francisco Valdez">Francisco Valdez</text:a></text:p>
              <text:p text:style-name="Normal"><text:span>International Journal of Geoheritage and Parks</text:span><text:span>, 2018, 6 (2), pp.86-102.<text:s/></text:span><text:a xlink:type="simple" xlink:href="https://dx.doi.org/10.17149/ijgp.j.issn.2577.4441.2018.02.006">⟨10.17149/ijgp.j.issn.2577.4441.2018.02.006⟩</text:a></text:p>
              <text:p text:style-name="Normal"><text:span>Article dans une revue</text:span></text:p>
              <text:p text:style-name="Normal"><text:a xlink:type="simple" xlink:href="https://hal.science/hal-02065363v1">hal-020653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7309v1">RESCUE OF CACAO GENETIC RESOURCES RELATED TO THE NACIONAL VARIETY: SURVEYS IN THE ECUADORIAN AMAZON</text:a></text:p>
              <text:p text:style-name="Normal"><text:a xlink:type="simple" xlink:href="https://hal.science/search/index/?q=*&amp;authFullName_s=Gastón Rey">Gastón Rey</text:a><text:span>,</text:span><text:a xlink:type="simple" xlink:href="https://hal.science/search/index/?q=*&amp;authFullName_s=Philippe Lachenaud">Philippe Lachenaud</text:a><text:span>,</text:span><text:a xlink:type="simple" xlink:href="https://hal.science/search/index/?q=*&amp;authFullName_s=Olivier Fouet">Olivier Fouet</text:a><text:span>,</text:span><text:a xlink:type="simple" xlink:href="https://hal.science/search/index/?q=*&amp;authFullName_s=Xavier Argout">Xavier Argout</text:a><text:span>,</text:span><text:a xlink:type="simple" xlink:href="https://hal.science/search/index/?q=*&amp;authFullName_s=Geover Peña">Geover Peña</text:a><text:span>et al.</text:span></text:p>
              <text:p text:style-name="Normal"><text:span>ESPAMCIENCIA</text:span><text:span>, 2015, 6 (E), pp.7-15</text:span></text:p>
              <text:p text:style-name="Normal"><text:span>Article dans une revue</text:span></text:p>
              <text:p text:style-name="Normal"><text:a xlink:type="simple" xlink:href="https://ird.hal.science/ird-01347309v1">ird-0134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396v1">Ecological effects of natural hazards and human activities on the Ecuadorian Pacific coast during the late Holocene</text:a></text:p>
              <text:p text:style-name="Normal"><text:a xlink:type="simple" xlink:href="https://hal.science/search/index/?q=*&amp;authFullName_s=Lim Sophak">Lim Sophak</text:a><text:span>,</text:span><text:a xlink:type="simple" xlink:href="https://hal.science/search/index/?q=*&amp;authFullName_s=Ledru Marie-Pierre">Ledru Marie-Pierre</text:a><text:span>,</text:span><text:a xlink:type="simple" xlink:href="https://hal.science/search/index/?q=*&amp;authFullName_s=Francisco Valdez">Francisco Valdez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Houngnon Alfred">Houngnon Alfred</text:a><text:span>et al.</text:span></text:p>
              <text:p text:style-name="Normal"><text:span>Palaeogeography, Palaeoclimatology, Palaeoecology</text:span><text:span>, 2014, 415, pp.197-209.<text:s/></text:span><text:a xlink:type="simple" xlink:href="https://dx.doi.org/10.1016/j.palaeo.2013.12.021">⟨10.1016/j.palaeo.2013.12.021⟩</text:a></text:p>
              <text:p text:style-name="Normal"><text:span>Article dans une revue</text:span></text:p>
              <text:p text:style-name="Normal"><text:a xlink:type="simple" xlink:href="https://shs.hal.science/halshs-01103396v1">halshs-0110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70v1">Dialogo Abierto: reuniones internacionales de los arqueologos que trabajan en el Austro</text:a></text:p>
              <text:p text:style-name="Normal"><text:a xlink:type="simple" xlink:href="https://hal.science/search/index/?q=*&amp;authFullName_s=Francisco Valdez">Francisco Valdez</text:a></text:p>
              <text:p text:style-name="Normal"><text:span>Revista de Antropologia</text:span><text:span>, 2013, 20, pp.136-139</text:span></text:p>
              <text:p text:style-name="Normal"><text:span>Article dans une revue</text:span></text:p>
              <text:p text:style-name="Normal"><text:a xlink:type="simple" xlink:href="https://hal.science/hal-01840670v1">hal-018406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7658v1">Partial self-reversal of TRM in baked soils and ceramics from Ecuador</text:a></text:p>
              <text:p text:style-name="Normal"><text:a xlink:type="simple" xlink:href="https://hal.science/search/index/?q=*&amp;authFullName_s=Pierrick Roperch">Pierrick Roperch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Francisco Valdez">Francisco Valdez</text:a></text:p>
              <text:p text:style-name="Normal"><text:span>Physics of the Earth and Planetary Interiors</text:span><text:span>, 2012, 210, pp.8-20.<text:s/></text:span><text:a xlink:type="simple" xlink:href="https://dx.doi.org/10.1016/j.pepi.2012.08.004">⟨10.1016/j.pepi.2012.08.004⟩</text:a></text:p>
              <text:p text:style-name="Normal"><text:span>Article dans une revue</text:span></text:p>
              <text:p text:style-name="Normal"><text:a xlink:type="simple" xlink:href="https://api.istex.fr/ark:/67375/6H6-Z6P2C8H1-R/fulltext.pdf?sid=hal">istex</text:a></text:p>
              <text:p text:style-name="Normal"><text:a xlink:type="simple" xlink:href="https://insu.hal.science/insu-00767658v1">insu-0076765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7332v1">Mayo Chinchipe, el otro Fromativo Temprano</text:a></text:p>
              <text:p text:style-name="Normal"><text:a xlink:type="simple" xlink:href="https://hal.science/search/index/?q=*&amp;authFullName_s=Francisco Valdez">Francisco Valdez</text:a></text:p>
              <text:p text:style-name="Normal"><text:span>Miscelánea Antropológica Ecuatoriana</text:span><text:span>, 2008, La Cultura Valdivia y el Proceso Formativo Ecuatoriano, 2nd epoca (1), pp.170-197</text:span></text:p>
              <text:p text:style-name="Normal"><text:span>Article dans une revue</text:span></text:p>
              <text:p text:style-name="Normal"><text:a xlink:type="simple" xlink:href="https://ird.hal.science/ird-01347332v1">ird-0134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78v1">Découverte d'un site cérémoniel formatif sur le versant oriental des Andes</text:a></text:p>
              <text:p text:style-name="Normal"><text:a xlink:type="simple" xlink:href="https://hal.science/search/index/?q=*&amp;authFullName_s=Francisco Valdez">Francisco Valdez</text:a><text:span>,</text:span><text:a xlink:type="simple" xlink:href="https://hal.science/search/index/?q=*&amp;authFullName_s=Jean Guffroy">Jean Guffroy</text:a><text:span>,</text:span><text:a xlink:type="simple" xlink:href="https://hal.science/search/index/?q=*&amp;authFullName_s=Geoffroy De Saulieu">Geoffroy De Saulieu</text:a><text:span>,</text:span><text:a xlink:type="simple" xlink:href="https://hal.science/search/index/?q=*&amp;authFullName_s=Julio Hurtado">Julio Hurtado</text:a><text:span>,</text:span><text:a xlink:type="simple" xlink:href="https://hal.science/search/index/?q=*&amp;authFullName_s=Alexandra Yepes">Alexandra Yepes</text:a></text:p>
              <text:p text:style-name="Normal"><text:span>Comptes Rendus. Palevol</text:span><text:span>, 2005, 4 (4), pp.369-374.<text:s/></text:span><text:a xlink:type="simple" xlink:href="https://dx.doi.org/10.1016/j.crpv.2005.02.005">⟨10.1016/j.crpv.2005.02.005⟩</text:a></text:p>
              <text:p text:style-name="Normal"><text:span>Article dans une revue</text:span></text:p>
              <text:p text:style-name="Normal"><text:a xlink:type="simple" xlink:href="https://api.istex.fr/ark:/67375/6H6-X9597HC7-4/fulltext.pdf?sid=hal">istex</text:a></text:p>
              <text:p text:style-name="Normal"><text:a xlink:type="simple" xlink:href="https://hal.science/hal-01881678v1">hal-01881678v1</text:a></text:p>
            </table:table-cell>
          </table:table-row>
        </table:table>
        <text:p text:style-name="P20"/>
        <text:p text:style-name="Heading2"><text:span text:style-name="T9">Chapitre d'ouvrage (9)</text:span></text:p>
        <text:p text:style-name="P22"/>
        <table:table table:name="8e0888" table:style-name="8e0888">
          <table:table-column table:style-name="8e0888.0"/>
          <table:table-row>
            <table:table-cell office:value-type="string">
              <text:p text:style-name="Normal"><text:a xlink:type="simple" xlink:href="https://hal.science/hal-04694524v1">Le cacao. Une essence amazonienne à la conquête du globe</text:a></text:p>
              <text:p text:style-name="Normal"><text:a xlink:type="simple" xlink:href="https://hal.science/search/index/?q=*&amp;authFullName_s=Émilie Stoll">Émilie Stoll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Francisco Valdez">Francisco Valdez</text:a><text:span>,</text:span><text:a xlink:type="simple" xlink:href="https://hal.science/search/index/?q=*&amp;authFullName_s=Rafael Chambouleyron">Rafael Chambouleyron</text:a><text:span>,</text:span><text:a xlink:type="simple" xlink:href="https://hal.science/search/index/?q=*&amp;authFullName_s=José Maia Bezzera Neto">José Maia Bezzera Neto</text:a><text:span>et al.</text:span></text:p>
              <text:p text:style-name="Normal"><text:span>Muséum national d'Histoire naturelle.<text:s/></text:span><text:span>La Grande Migration des Plantes et des Humains</text:span><text:span>, Delachaux et Niestlé, pp.54-125, 2024, 978-2-603-03137-7</text:span></text:p>
              <text:p text:style-name="Normal"><text:span>Chapitre d'ouvrage</text:span></text:p>
              <text:p text:style-name="Normal"><text:a xlink:type="simple" xlink:href="https://hal.science/hal-04694524v1">hal-046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32v1">Les patrimoines en construction, le cas de Palanda : processus et conflits autour du projet de valorisation du site archéologique de Santa Ana, Equateur</text:a></text:p>
              <text:p text:style-name="Normal"><text:a xlink:type="simple" xlink:href="https://hal.science/search/index/?q=*&amp;authFullName_s=Francisco Valdez">Francisco Valdez</text:a></text:p>
              <text:p text:style-name="Normal"><text:span>Guillaud, Dominique and Juhé-Beaulaton, Dominique and Cormier-Salem, Marie-Christine and Girault, Yves.<text:s/></text:span><text:span>Ambivalences patrimoniales au Sud : mises en scène et jeux d'acteurs</text:span><text:span>, IRD; Karthala, pp.139-158, 2016, 978-2-8111-1692-7</text:span></text:p>
              <text:p text:style-name="Normal"><text:span>Chapitre d'ouvrage</text:span></text:p>
              <text:p text:style-name="Normal"><text:a xlink:type="simple" xlink:href="https://hal.science/hal-01847232v1">hal-0184723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7324v1">Complejo ceràmico : Mayo Chinchipe</text:a></text:p>
              <text:p text:style-name="Normal"><text:a xlink:type="simple" xlink:href="https://hal.science/search/index/?q=*&amp;authFullName_s=Francisco Valdez">Francisco Valdez</text:a></text:p>
              <text:p text:style-name="Normal"><text:span>Cristiana Barreto, Helena Pinto Lima, Carla Jaimes Betancourt.<text:s/></text:span><text:span>Cerâmicas arqueológicas da Amazônia: rumo a uma nova síntese</text:span><text:span>, IPHAN, Museu Paraense Emílio Goeldi, pp.510-525, 2016, 978-85-61377-83-0</text:span></text:p>
              <text:p text:style-name="Normal"><text:span>Chapitre d'ouvrage</text:span></text:p>
              <text:p text:style-name="Normal"><text:a xlink:type="simple" xlink:href="https://ird.hal.science/ird-01347324v1">ird-013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49v1">Ressources anciennes et enjeux contemporains : l'origine du cacao et le développement économique de la haute Amazonie</text:a></text:p>
              <text:p text:style-name="Normal"><text:a xlink:type="simple" xlink:href="https://hal.science/search/index/?q=*&amp;authFullName_s=Francisco Valdez">Francisco Valdez</text:a></text:p>
              <text:p text:style-name="Normal"><text:span>Galipaud, Jean-Christophe and Guillaud, Dominique.<text:s/></text:span><text:span>Une archéologie pour le développement</text:span><text:span>, Ed. La Discussion, pp.119-130, 2014, Patrimoines</text:span></text:p>
              <text:p text:style-name="Normal"><text:span>Chapitre d'ouvrage</text:span></text:p>
              <text:p text:style-name="Normal"><text:a xlink:type="simple" xlink:href="https://hal.science/hal-01847249v1">hal-0184724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7933v1">Investigaciones arqueológicas en Palanda, Santa Ana-La Florida (Ecuador)</text:a></text:p>
              <text:p text:style-name="Normal"><text:a xlink:type="simple" xlink:href="https://hal.science/search/index/?q=*&amp;authFullName_s=Francisco Valdez">Francisco Valdez</text:a></text:p>
              <text:p text:style-name="Normal"><text:span>Quirino Olivera Núñez.<text:s/></text:span><text:span>Arqueología Alto Amazónica. Los origenes de la civilización en el Perú / High Amazon Archaeology. The origins of the civilization in Peru.</text:span><text:span>, Los Andes de Cajamarca - Yanacocha, pp.P. 222-245 2014, 978-612-45824-6-2</text:span></text:p>
              <text:p text:style-name="Normal"><text:span>Chapitre d'ouvrage</text:span></text:p>
              <text:p text:style-name="Normal"><text:a xlink:type="simple" xlink:href="https://ird.hal.science/ird-01347933v1">ird-0134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55v1">Prefacio</text:a></text:p>
              <text:p text:style-name="Normal"><text:a xlink:type="simple" xlink:href="https://hal.science/search/index/?q=*&amp;authFullName_s=Francisco Valdez">Francisco Valdez</text:a></text:p>
              <text:p text:style-name="Normal"><text:span>Valdez, Francisco.<text:s/></text:span><text:span>Arqueología Amazónica. Las civilizaciones ocultas del Bosque Tropical</text:span><text:span>, preface, Abya-Yala ; IRD ; IFEA, pp.7-23, 2013, 978-9942-09-157-4</text:span></text:p>
              <text:p text:style-name="Normal"><text:span>Chapitre d'ouvrage</text:span></text:p>
              <text:p text:style-name="Normal"><text:a xlink:type="simple" xlink:href="https://hal.science/hal-01847255v1">hal-018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54v1">Mayo Chinchipe. Hacia un replanteamiento del origen de las sociedades complejas en la Civilización Andina</text:a></text:p>
              <text:p text:style-name="Normal"><text:a xlink:type="simple" xlink:href="https://hal.science/search/index/?q=*&amp;authFullName_s=Francisco Valdez">Francisco Valdez</text:a></text:p>
              <text:p text:style-name="Normal"><text:span>Valdez, Francisco.<text:s/></text:span><text:span>Arqueología Amazónica. Las civilizaciones ocultas del Bosque Tropical</text:span><text:span>, 4, Abya-Yala ; IRD ; IFEA, pp.107-153, 2013, 978-9942-09-157-4</text:span></text:p>
              <text:p text:style-name="Normal"><text:span>Chapitre d'ouvrage</text:span></text:p>
              <text:p text:style-name="Normal"><text:a xlink:type="simple" xlink:href="https://hal.science/hal-01847254v1">hal-0184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50v1">Evidencias del cultivo de maíz y de otras plantas en la ceja de selva oriental ecuatoriana</text:a></text:p>
              <text:p text:style-name="Normal"><text:a xlink:type="simple" xlink:href="https://hal.science/search/index/?q=*&amp;authFullName_s=Sonia Zarrillo">Sonia Zarrillo</text:a><text:span>,</text:span><text:a xlink:type="simple" xlink:href="https://hal.science/search/index/?q=*&amp;authFullName_s=Francisco Valdez">Francisco Valdez</text:a></text:p>
              <text:p text:style-name="Normal"><text:span>Valdez, Francisco.<text:s/></text:span><text:span>Arqueología Amazónica. Las civilizaciones ocultas del Bosque Tropical</text:span><text:span>, 5, Abya-Yala ; IRD ; IFEA, pp.155-179, 2013, 978-9942-09-157-4</text:span></text:p>
              <text:p text:style-name="Normal"><text:span>Chapitre d'ouvrage</text:span></text:p>
              <text:p text:style-name="Normal"><text:a xlink:type="simple" xlink:href="https://hal.science/hal-01847250v1">hal-018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56v1">Las Huellas que Impregnaron los Trópicos</text:a></text:p>
              <text:p text:style-name="Normal"><text:a xlink:type="simple" xlink:href="https://hal.science/search/index/?q=*&amp;authFullName_s=Francisco Valdez">Francisco Valdez</text:a></text:p>
              <text:p text:style-name="Normal"><text:span>Echeverria, José.<text:s/></text:span><text:span>Betty J. Meggers. Setenta y cinco años de trayectoria exitosa en la arqueología sudamericana.</text:span><text:span>, Kirugraphics, pp.9-19, 2012</text:span></text:p>
              <text:p text:style-name="Normal"><text:span>Chapitre d'ouvrage</text:span></text:p>
              <text:p text:style-name="Normal"><text:a xlink:type="simple" xlink:href="https://hal.science/hal-01847256v1">hal-01847256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f7bb2a" table:style-name="f7bb2a">
          <table:table-column table:style-name="f7bb2a.0"/>
          <table:table-row>
            <table:table-cell office:value-type="string">
              <text:p text:style-name="Normal"><text:a xlink:type="simple" xlink:href="https://hal.science/hal-01841930v1">Las Primeras Sociedades de la Alta Amazonia. La Cultura Mayo Chinchipe-Marañón</text:a></text:p>
              <text:p text:style-name="Normal"><text:a xlink:type="simple" xlink:href="https://hal.science/search/index/?q=*&amp;authFullName_s=Francisco Valdez">Francisco Valdez</text:a></text:p>
              <text:p text:style-name="Normal"><text:span>INPC; IRD, 2013, 978-9942-955-02-9</text:span></text:p>
              <text:p text:style-name="Normal"><text:span>Ouvrages</text:span></text:p>
              <text:p text:style-name="Normal"><text:a xlink:type="simple" xlink:href="https://hal.science/hal-01841930v1">hal-0184193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7343v1">Primeras Sociedades de la Alta Amazonía</text:a></text:p>
              <text:p text:style-name="Normal"><text:a xlink:type="simple" xlink:href="https://hal.science/search/index/?q=*&amp;authFullName_s=Francisco Valdez">Francisco Valdez</text:a></text:p>
              <text:p text:style-name="Normal"><text:span>INPC-IRD, 84 p., 2013, 978-9942-955-02</text:span></text:p>
              <text:p text:style-name="Normal"><text:span>Ouvrages</text:span></text:p>
              <text:p text:style-name="Normal"><text:a xlink:type="simple" xlink:href="https://ird.hal.science/ird-01347343v1">ird-0134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36v1">Patrimonio Cultural Arqueológico. Raíces de la identidad de la Alta Amazonia: La Cultura Mayo Chinchipe, Santa Ana – La Florida. Cantón Palanda, Zamora Chinchipe.</text:a></text:p>
              <text:p text:style-name="Normal"><text:a xlink:type="simple" xlink:href="https://hal.science/search/index/?q=*&amp;authFullName_s=Francisco Valdez">Francisco Valdez</text:a></text:p>
              <text:p text:style-name="Normal"><text:span>INPC, pp.24, 2012</text:span></text:p>
              <text:p text:style-name="Normal"><text:span>Ouvrages</text:span></text:p>
              <text:p text:style-name="Normal"><text:a xlink:type="simple" xlink:href="https://hal.science/hal-01841936v1">hal-01841936v1</text:a></text:p>
            </table:table-cell>
          </table:table-row>
        </table:table>
        <text:p text:style-name="P26"/>
        <text:p text:style-name="Heading2"><text:span text:style-name="T11">Communication dans un congrès (2)</text:span></text:p>
        <text:p text:style-name="P28"/>
        <table:table table:name="5c6edb" table:style-name="5c6edb">
          <table:table-column table:style-name="5c6edb.0"/>
          <table:table-row>
            <table:table-cell office:value-type="string">
              <text:p text:style-name="Normal"><text:a xlink:type="simple" xlink:href="https://insu.hal.science/insu-00669886v1">Partial self-reversal of TRM in baked soils and ceramics from Ecuador</text:a></text:p>
              <text:p text:style-name="Normal"><text:a xlink:type="simple" xlink:href="https://hal.science/search/index/?q=*&amp;authFullName_s=Pierrick Roperch">Pierrick Roperch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Francisco Valdez">Francisco Valdez</text:a></text:p>
              <text:p text:style-name="Normal"><text:span>American Geophysical Union Fall Meeting 2011</text:span><text:span>, Dec 2011, San Francisco, Californie, United States. pp.GP23A-1017</text:span></text:p>
              <text:p text:style-name="Normal"><text:span>Communication dans un congrès</text:span></text:p>
              <text:p text:style-name="Normal"><text:a xlink:type="simple" xlink:href="https://insu.hal.science/insu-00669886v1">insu-00669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841v1">High secular variation at low latitude. Paleomagnetic and archeomagnetic results from Ecuador</text:a></text:p>
              <text:p text:style-name="Normal"><text:a xlink:type="simple" xlink:href="https://hal.science/search/index/?q=*&amp;authFullName_s=Annick Chauvin">Annick Chauvin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Francisco Valdez">Francisco Valdez</text:a></text:p>
              <text:p text:style-name="Normal"><text:span>European Geosciences Union General Assembly 2010</text:span><text:span>, May 2010, Vienne, Austria. pp.EGU2010-4604</text:span></text:p>
              <text:p text:style-name="Normal"><text:span>Communication dans un congrès</text:span></text:p>
              <text:p text:style-name="Normal"><text:a xlink:type="simple" xlink:href="https://insu.hal.science/insu-00609841v1">insu-00609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Valdez</dc:title>
    <dc:subject/>
    <dc:description>CV</dc:description>
    <dc:creator/>
    <dc:date>2026-05-23T17:11:36.000</dc:date>
    <meta:generator>PHPWord</meta:generator>
    <meta:initial-creator>CCSD</meta:initial-creator>
    <meta:creation-date>2026-05-23T17:11:36.000</meta:creation-date>
    <meta:keyword/>
    <meta:user-defined meta:name="Category"/>
    <meta:user-defined meta:name="Company"/>
    <meta:user-defined meta:name="Manager"/>
  </office:meta>
</office:document-meta>
</file>