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558b" style:family="table">
      <style:table-properties style:rel-width="100" table:align="center"/>
    </style:style>
    <style:style style:name="e5558b.0" style:family="table-column">
      <style:table-column-properties style:column-width="0.00cm"/>
    </style:style>
    <style:style style:name="cf6957" style:family="table">
      <style:table-properties style:rel-width="100" table:align="center"/>
    </style:style>
    <style:style style:name="cf6957.0" style:family="table-column">
      <style:table-column-properties style:column-width="0.00cm"/>
    </style:style>
    <style:style style:name="863dce" style:family="table">
      <style:table-properties style:rel-width="100" table:align="center"/>
    </style:style>
    <style:style style:name="863dce.0" style:family="table-column">
      <style:table-column-properties style:column-width="0.00cm"/>
    </style:style>
    <style:style style:name="c17b44" style:family="table">
      <style:table-properties style:rel-width="100" table:align="center"/>
    </style:style>
    <style:style style:name="c17b44.0" style:family="table-column">
      <style:table-column-properties style:column-width="0.00cm"/>
    </style:style>
    <style:style style:name="6041dc" style:family="table">
      <style:table-properties style:rel-width="100" table:align="center"/>
    </style:style>
    <style:style style:name="6041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BAILL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k-bailly">franck-baill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699-7959">0000-0002-2699-7959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TxUqktQAAAAJ">https://scholar.google.fr/citations?user=TxUqktQAAAAJ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a xlink:type="simple" xlink:href="mailto:franck.bailly@univ-rouen.fr">franck.bailly@univ-rouen.fr</text:a></text:p>
        <text:p text:style-name="P15"><text:span text:style-name="T7">Maître de Conférences en économie</text:span></text:p>
        <text:p text:style-name="P17"><text:span text:style-name="T8">Université de Rouen Normandie - France</text:span></text:p>
        <text:p text:style-name="P19"/>
        <text:p text:style-name="Heading2"><text:span text:style-name="T9">Publications</text:span></text:p>
        <text:p text:style-name="P21"/>
        <text:p text:style-name="P22"/>
        <text:p text:style-name="Heading2"><text:span text:style-name="T10">Article dans une revue (27)</text:span></text:p>
        <text:p text:style-name="P24"/>
        <table:table table:name="e5558b" table:style-name="e5558b">
          <table:table-column table:style-name="e5558b.0"/>
          <table:table-row>
            <table:table-cell office:value-type="string">
              <text:p text:style-name="Normal"><text:a xlink:type="simple" xlink:href="https://hal.science/hal-04952754v1">Reading Edith Penrose through the eyes of a labour economist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Benjamin Dubrion">Benjamin Dubrion</text:a></text:p>
              <text:p text:style-name="Normal"><text:span>European Journal of the History of Economic Thought</text:span><text:span>, 2026, 33 (1), pp.29-53.<text:s/></text:span><text:a xlink:type="simple" xlink:href="https://dx.doi.org/10.1080/09672567.2025.2460219">⟨10.1080/09672567.2025.2460219⟩</text:a></text:p>
              <text:p text:style-name="Normal"><text:span>Article dans une revue</text:span></text:p>
              <text:p text:style-name="Normal"><text:a xlink:type="simple" xlink:href="https://hal.science/hal-04952754v1">hal-0495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930v1">What politics does to the economic analysis of the employment relationship: a critical perspective on personnel economics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Benjamin Dubrion">Benjamin Dubrion</text:a></text:p>
              <text:p text:style-name="Normal"><text:span>Cambridge Journal of Economics</text:span><text:span>, 2024, 48 (5), pp.909-926.<text:s/></text:span><text:a xlink:type="simple" xlink:href="https://dx.doi.org/10.1093/cje/beae024">⟨10.1093/cje/beae024⟩</text:a></text:p>
              <text:p text:style-name="Normal"><text:span>Article dans une revue</text:span></text:p>
              <text:p text:style-name="Normal"><text:a xlink:type="simple" xlink:href="https://hal.science/hal-04635930v1">hal-0463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945v1">When mainstream economics does human resource management: a critique of personnel economics’ prescriptive ambition</text:a></text:p>
              <text:p text:style-name="Normal"><text:a xlink:type="simple" xlink:href="https://hal.science/search/index/?q=*&amp;authFullName_s=Franck Bailly">Franck Bailly</text:a></text:p>
              <text:p text:style-name="Normal"><text:span>PSL Quarterly Review</text:span><text:span>, 2022, 75 (301),<text:s/></text:span><text:a xlink:type="simple" xlink:href="https://dx.doi.org/10.13133/2037-3643/17639">⟨10.13133/2037-3643/17639⟩</text:a></text:p>
              <text:p text:style-name="Normal"><text:span>Article dans une revue</text:span></text:p>
              <text:p text:style-name="Normal"><text:a xlink:type="simple" xlink:href="https://hal.science/hal-03711945v1">hal-037119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5893v1">Does Contact Between Employees and Service Recipients Lead to Socially More Responsible Behaviours? The Case of Cleaning</text:a></text:p>
              <text:p text:style-name="Normal"><text:a xlink:type="simple" xlink:href="https://hal.science/search/index/?q=*&amp;authFullName_s=Placide Abasabanye">Placide Abasabanye</text:a><text:span>,</text:span><text:a xlink:type="simple" xlink:href="https://hal.science/search/index/?q=*&amp;authFullName_s=Franck Bailly">Franck Bailly</text:a><text:span>,</text:span><text:a xlink:type="simple" xlink:href="https://hal.science/search/index/?q=*&amp;authFullName_s=François-Xavier Devetter">François-Xavier Devetter</text:a></text:p>
              <text:p text:style-name="Normal"><text:span>Journal of Business Ethics</text:span><text:span>, 2018, 153 (3), pp.813-824.<text:s/></text:span><text:a xlink:type="simple" xlink:href="https://dx.doi.org/10.1007/s10551-016-3390-5">⟨10.1007/s10551-016-3390-5⟩</text:a></text:p>
              <text:p text:style-name="Normal"><text:span>Article dans une revue</text:span></text:p>
              <text:p text:style-name="Normal"><text:a xlink:type="simple" xlink:href="https://normandie-univ.hal.science/hal-02445893v1">hal-0244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02v1">Wage differentials between conventional firms and non-worker cooperatives: Analysis of evidence from France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Lionel Prouteau">Lionel Prouteau</text:a></text:p>
              <text:p text:style-name="Normal"><text:span>Competition and Change</text:span><text:span>, 2017, 21 (4), pp.321-341.<text:s/></text:span><text:a xlink:type="simple" xlink:href="https://dx.doi.org/10.1177/1024529417713769">⟨10.1177/1024529417713769⟩</text:a></text:p>
              <text:p text:style-name="Normal"><text:span>Article dans une revue</text:span></text:p>
              <text:p text:style-name="Normal"><text:a xlink:type="simple" xlink:href="https://hal.science/hal-02444502v1">hal-024445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5880v1">The radical school and the economics of education</text:a></text:p>
              <text:p text:style-name="Normal"><text:a xlink:type="simple" xlink:href="https://hal.science/search/index/?q=*&amp;authFullName_s=Franck Bailly">Franck Bailly</text:a></text:p>
              <text:p text:style-name="Normal"><text:span>Journal of the History of Economic Thought</text:span><text:span>, 2016, 38 (3), pp.351-369.<text:s/></text:span><text:a xlink:type="simple" xlink:href="https://dx.doi.org/10.1017/S1053837216000365">⟨10.1017/S1053837216000365⟩</text:a></text:p>
              <text:p text:style-name="Normal"><text:span>Article dans une revue</text:span></text:p>
              <text:p text:style-name="Normal"><text:a xlink:type="simple" xlink:href="https://normandie-univ.hal.science/hal-02445880v1">hal-024458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00732v1">Les différences de salaires entre les hommes et les femmes. Une comparaison entre l’ESS et le secteur privé lucratif.</text:a></text:p>
              <text:p text:style-name="Normal"><text:a xlink:type="simple" xlink:href="https://hal.science/search/index/?q=*&amp;authFullName_s=Laura Nirello">Laura Nirello</text:a><text:span>,</text:span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Lionel Prouteau">Lionel Prouteau</text:a></text:p>
              <text:p text:style-name="Normal"><text:span>Economies et Sociétés, série Socio-économie du Travail</text:span><text:span>, 2015, Economies et Sociétés, série Socio-économie du Travail</text:span></text:p>
              <text:p text:style-name="Normal"><text:span>Article dans une revue</text:span></text:p>
              <text:p text:style-name="Normal"><text:a xlink:type="simple" xlink:href="https://lilloa.hal.science/hal-02900732v1">hal-0290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612v1">Les différences de salaires entre les hommes et les femmes. Une comparaison entre l'ESS et le secteur privé lucratif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Laura Nirello">Laura Nirello</text:a><text:span>,</text:span><text:a xlink:type="simple" xlink:href="https://hal.science/search/index/?q=*&amp;authFullName_s=Lionel Prouteau">Lionel Prouteau</text:a></text:p>
              <text:p text:style-name="Normal"><text:span>Économies et sociétés. Série AB, Économie du travail</text:span><text:span>, 2015</text:span></text:p>
              <text:p text:style-name="Normal"><text:span>Article dans une revue</text:span></text:p>
              <text:p text:style-name="Normal"><text:a xlink:type="simple" xlink:href="https://hal.science/hal-02444612v1">hal-024446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6157v1">Bas salaire et qualité de l’emploi dans les activités du nettoyage : quelle influence du statut juridique de l’employeur ?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François-Xavier Devetter">François-Xavier Devetter</text:a></text:p>
              <text:p text:style-name="Normal"><text:span>Economies et Sociétés, série Socio-économie du Travail</text:span><text:span>, 2015, 7, pp.1019-1046</text:span></text:p>
              <text:p text:style-name="Normal"><text:span>Article dans une revue</text:span></text:p>
              <text:p text:style-name="Normal"><text:a xlink:type="simple" xlink:href="https://normandie-univ.hal.science/hal-02456157v1">hal-024561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3425v1">Post-face : Retour sur le concept de compétences non académiques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Alexandre Léné">Alexandre Léné</text:a></text:p>
              <text:p text:style-name="Normal"><text:span>Formation emploi : revue française des sciences sociales<text:s/></text:span><text:span>, 2015, 2 (130), pp.69-78</text:span></text:p>
              <text:p text:style-name="Normal"><text:span>Article dans une revue</text:span></text:p>
              <text:p text:style-name="Normal"><text:a xlink:type="simple" xlink:href="https://normandie-univ.hal.science/hal-02463425v1">hal-024634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5886v1">What Makes a Good Worker? Richard Edwards Is Still Relevant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Alexandre Léné">Alexandre Léné</text:a></text:p>
              <text:p text:style-name="Normal"><text:span>Review of Radical Political Economics</text:span><text:span>, 2015, 47 (2), pp.176-192.<text:s/></text:span><text:a xlink:type="simple" xlink:href="https://dx.doi.org/10.1177/0486613414532766">⟨10.1177/0486613414532766⟩</text:a></text:p>
              <text:p text:style-name="Normal"><text:span>Article dans une revue</text:span></text:p>
              <text:p text:style-name="Normal"><text:a xlink:type="simple" xlink:href="https://normandie-univ.hal.science/hal-02445886v1">hal-0244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07v1">Can working and employment conditions in the personal services sector be improved?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F.-X. Devetter">F.-X. Devetter</text:a><text:span>,</text:span><text:a xlink:type="simple" xlink:href="https://hal.science/search/index/?q=*&amp;authFullName_s=F. Horn">F. Horn</text:a></text:p>
              <text:p text:style-name="Normal"><text:span>Cambridge Journal of Economics</text:span><text:span>, 2013, 37 (2), pp.299-321.<text:s/></text:span><text:a xlink:type="simple" xlink:href="https://dx.doi.org/10.1093/cje/bes071">⟨10.1093/cje/bes071⟩</text:a></text:p>
              <text:p text:style-name="Normal"><text:span>Article dans une revue</text:span></text:p>
              <text:p text:style-name="Normal"><text:a xlink:type="simple" xlink:href="https://hal.science/hal-02444507v1">hal-024445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0177v1">The Training of Jobseekers by Non-profit Organizations: An Analysis Based on Data from the Upper Normandy Region of France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/text:p>
              <text:p text:style-name="Normal"><text:span>Metroeconomica</text:span><text:span>, 2013, 64 (4), pp.645-682.<text:s/></text:span><text:a xlink:type="simple" xlink:href="https://dx.doi.org/10.1111/meca.12024">⟨10.1111/meca.12024⟩</text:a></text:p>
              <text:p text:style-name="Normal"><text:span>Article dans une revue</text:span></text:p>
              <text:p text:style-name="Normal"><text:a xlink:type="simple" xlink:href="https://api.istex.fr/document/2381E1AFC10166FE60595F89CDCB845077C1AFF9/fulltext/pdf?sid=hal">istex</text:a></text:p>
              <text:p text:style-name="Normal"><text:a xlink:type="simple" xlink:href="https://normandie-univ.hal.science/hal-02470177v1">hal-024701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5902v1">The personification of the service labour process and the rise of soft skills: a French case study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Alexandre Léné">Alexandre Léné</text:a></text:p>
              <text:p text:style-name="Normal"><text:span>Employee Relations</text:span><text:span>, 2012, 35 (1), pp.79-97.<text:s/></text:span><text:a xlink:type="simple" xlink:href="https://dx.doi.org/10.1108/01425451311279429">⟨10.1108/01425451311279429⟩</text:a></text:p>
              <text:p text:style-name="Normal"><text:span>Article dans une revue</text:span></text:p>
              <text:p text:style-name="Normal"><text:a xlink:type="simple" xlink:href="https://normandie-univ.hal.science/hal-02445902v1">hal-02445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678v1">Est-il possible d'améliorer les conditions de travail et d'emploi dans le secteur des services à la personne ? Une analyse en termes de mondes de production.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François-Xavier Devetter">François-Xavier Devetter</text:a><text:span>,</text:span><text:a xlink:type="simple" xlink:href="https://hal.science/search/index/?q=*&amp;authFullName_s=François Horn">François Horn</text:a></text:p>
              <text:p text:style-name="Normal"><text:span>Économies et sociétés. Série AB, Économie du travail</text:span><text:span>, 2012, n° 6, pp. 1101-1128</text:span></text:p>
              <text:p text:style-name="Normal"><text:span>Article dans une revue</text:span></text:p>
              <text:p text:style-name="Normal"><text:a xlink:type="simple" xlink:href="https://shs.hal.science/halshs-00805678v1">halshs-0080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895v1">La qualité de l'emploi dans l'ESS. Etude exploratoire sur la région des Pays de la Loire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Lionel Prouteau">Lionel Prouteau</text:a></text:p>
              <text:p text:style-name="Normal"><text:span>Revue Internationale de l'Economie Sociale</text:span><text:span>, 2012, 323, pp. 44-63</text:span></text:p>
              <text:p text:style-name="Normal"><text:span>Article dans une revue</text:span></text:p>
              <text:p text:style-name="Normal"><text:a xlink:type="simple" xlink:href="https://hal.science/hal-00973895v1">hal-009738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4931v1">Vocational Training and the Demands of Work: a Convention-based Analysis</text:a></text:p>
              <text:p text:style-name="Normal"><text:a xlink:type="simple" xlink:href="https://hal.science/search/index/?q=*&amp;authFullName_s=Franck Bailly">Franck Bailly</text:a></text:p>
              <text:p text:style-name="Normal"><text:span>Economics &amp; Sociology</text:span><text:span>, 2012, 5 (1), pp.11-25</text:span></text:p>
              <text:p text:style-name="Normal"><text:span>Article dans une revue</text:span></text:p>
              <text:p text:style-name="Normal"><text:a xlink:type="simple" xlink:href="https://normandie-univ.hal.science/hal-02454931v1">hal-024549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4928v1">The continuing training sector in France and the role of non-profit organisations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/text:p>
              <text:p text:style-name="Normal"><text:span>Journal of Economic and Social Policy</text:span><text:span>, 2011, 14 (1)</text:span></text:p>
              <text:p text:style-name="Normal"><text:span>Article dans une revue</text:span></text:p>
              <text:p text:style-name="Normal"><text:a xlink:type="simple" xlink:href="https://normandie-univ.hal.science/hal-02454928v1">hal-0245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616v1">What Factors Influence the Behaviour of Nonprofit Organisations? The Example of the Continuing Training Sector in France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/text:p>
              <text:p text:style-name="Normal"><text:span>Environment and Planning C: Government and Policy</text:span><text:span>, 2010, 28 (4), pp.646-665.<text:s/></text:span><text:a xlink:type="simple" xlink:href="https://dx.doi.org/10.1068/c08138">⟨10.1068/c08138⟩</text:a></text:p>
              <text:p text:style-name="Normal"><text:span>Article dans une revue</text:span></text:p>
              <text:p text:style-name="Normal"><text:a xlink:type="simple" xlink:href="https://hal.science/hal-02444616v1">hal-02444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4570v1">La portée formatrice de l'expérience : les employeurs du secteur des services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Alexandre Léné">Alexandre Léné</text:a><text:span>,</text:span><text:a xlink:type="simple" xlink:href="https://hal.science/search/index/?q=*&amp;authFullName_s=Marie-Hélène Toutin">Marie-Hélène Toutin</text:a></text:p>
              <text:p text:style-name="Normal"><text:span>Formation emploi : revue française des sciences sociales<text:s/></text:span><text:span>, 2009, n°106, pp.41-58</text:span></text:p>
              <text:p text:style-name="Normal"><text:span>Article dans une revue</text:span></text:p>
              <text:p text:style-name="Normal"><text:a xlink:type="simple" xlink:href="https://shs.hal.science/halshs-00464570v1">halshs-004645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3513v1">The role of employers’ beliefs in the evaluation of educational output</text:a></text:p>
              <text:p text:style-name="Normal"><text:a xlink:type="simple" xlink:href="https://hal.science/search/index/?q=*&amp;authFullName_s=Franck Bailly">Franck Bailly</text:a></text:p>
              <text:p text:style-name="Normal"><text:span>The Journal of Socio-Economics</text:span><text:span>, 2008, 37 (3), pp.959-968.<text:s/></text:span><text:a xlink:type="simple" xlink:href="https://dx.doi.org/10.1016/j.socec.2006.12.083">⟨10.1016/j.socec.2006.12.083⟩</text:a></text:p>
              <text:p text:style-name="Normal"><text:span>Article dans une revue</text:span></text:p>
              <text:p text:style-name="Normal"><text:a xlink:type="simple" xlink:href="https://api.istex.fr/ark:/67375/6H6-P60373GC-T/fulltext.pdf?sid=hal">istex</text:a></text:p>
              <text:p text:style-name="Normal"><text:a xlink:type="simple" xlink:href="https://normandie-univ.hal.science/hal-02453513v1">hal-024535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7278v1">Comment analyser la construction de la qualité éducative ?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Elisabeth Chatel">Elisabeth Chatel</text:a></text:p>
              <text:p text:style-name="Normal"><text:span>Problèmes économiques</text:span><text:span>, 2004, 2.850, pp.24-27</text:span></text:p>
              <text:p text:style-name="Normal"><text:span>Article dans une revue</text:span></text:p>
              <text:p text:style-name="Normal"><text:a xlink:type="simple" xlink:href="https://normandie-univ.hal.science/hal-02457278v1">hal-02457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7079v1">Les pays de l'Union européenne face aux nouvelles dynamiques des migrations internationales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El Mouhoub Mouhoud">El Mouhoub Mouhoud</text:a><text:span>,</text:span><text:a xlink:type="simple" xlink:href="https://hal.science/search/index/?q=*&amp;authFullName_s=Joël Oudinet">Joël Oudinet</text:a></text:p>
              <text:p text:style-name="Normal"><text:span>Revue française des affaires sociales</text:span><text:span>, 2004, 2, pp.33-60</text:span></text:p>
              <text:p text:style-name="Normal"><text:span>Article dans une revue</text:span></text:p>
              <text:p text:style-name="Normal"><text:a xlink:type="simple" xlink:href="https://shs.hal.science/halshs-00487079v1">halshs-004870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7271v1">Union Européenne. Les nouvelles dynamiques migratoires : relance et complexification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El Mouhoub Mouhoud">El Mouhoub Mouhoud</text:a><text:span>,</text:span><text:a xlink:type="simple" xlink:href="https://hal.science/search/index/?q=*&amp;authFullName_s=Joël Oudinet">Joël Oudinet</text:a></text:p>
              <text:p text:style-name="Normal"><text:span>Chronique internationale de l'IRES</text:span><text:span>, 2003, 84, pp.30-47</text:span></text:p>
              <text:p text:style-name="Normal"><text:span>Article dans une revue</text:span></text:p>
              <text:p text:style-name="Normal"><text:a xlink:type="simple" xlink:href="https://normandie-univ.hal.science/hal-02457271v1">hal-02457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3873v1">Universités et entreprises : financements et dépendances</text:a></text:p>
              <text:p text:style-name="Normal"><text:a xlink:type="simple" xlink:href="https://hal.science/search/index/?q=*&amp;authFullName_s=Franck Bailly">Franck Bailly</text:a></text:p>
              <text:p text:style-name="Normal"><text:span>Revue de l'université (La)</text:span><text:span>, 1997, 10, pp.79-86</text:span></text:p>
              <text:p text:style-name="Normal"><text:span>Article dans une revue</text:span></text:p>
              <text:p text:style-name="Normal"><text:a xlink:type="simple" xlink:href="https://shs.hal.science/halshs-03213873v1">halshs-0321387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215204v1">Les fondements théoriques du partenariat Université-Entreprise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Jean-Jacques Paul">Jean-Jacques Paul</text:a></text:p>
              <text:p text:style-name="Normal"><text:span>Recruter</text:span><text:span>, 1992, 1, pp.16-21</text:span></text:p>
              <text:p text:style-name="Normal"><text:span>Article dans une revue</text:span></text:p>
              <text:p text:style-name="Normal"><text:a xlink:type="simple" xlink:href="https://ube.hal.science/hal-03215204v1">hal-032152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7266v1">The financial participation of enterprises in the functioning of French higher education institutions</text:a></text:p>
              <text:p text:style-name="Normal"><text:a xlink:type="simple" xlink:href="https://hal.science/search/index/?q=*&amp;authFullName_s=Jean-Jacques Paul">Jean-Jacques Paul</text:a><text:span>,</text:span><text:a xlink:type="simple" xlink:href="https://hal.science/search/index/?q=*&amp;authFullName_s=Franck Bailly">Franck Bailly</text:a></text:p>
              <text:p text:style-name="Normal"><text:span>Higher Education in Europe</text:span><text:span>, 1992, 17 (1), pp.86-106.<text:s/></text:span><text:a xlink:type="simple" xlink:href="https://dx.doi.org/10.1080/0379772920170106">⟨10.1080/0379772920170106⟩</text:a></text:p>
              <text:p text:style-name="Normal"><text:span>Article dans une revue</text:span></text:p>
              <text:p text:style-name="Normal"><text:a xlink:type="simple" xlink:href="https://normandie-univ.hal.science/hal-02457266v1">hal-02457266v1</text:a></text:p>
            </table:table-cell>
          </table:table-row>
        </table:table>
        <text:p text:style-name="P25"/>
        <text:p text:style-name="Heading2"><text:span text:style-name="T11">Chapitre d'ouvrage (6)</text:span></text:p>
        <text:p text:style-name="P27"/>
        <table:table table:name="cf6957" table:style-name="cf6957">
          <table:table-column table:style-name="cf6957.0"/>
          <table:table-row>
            <table:table-cell office:value-type="string">
              <text:p text:style-name="Normal"><text:a xlink:type="simple" xlink:href="https://normandie-univ.hal.science/hal-02456168v1">Is Non-Profit Entrepreneurship different from others? A survey data analysis on motivations and access to fund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/text:p>
              <text:p text:style-name="Normal"><text:span>Bonnet J., García-Pérez-de-Lema D., Van Auken H. (eds).<text:s/></text:span><text:span>The Entrepreneurial Society: How to fill the Gap between Knowledge and Innovation.</text:span><text:span>, Edward Elgard Publishing, pp.226-243, 2010</text:span></text:p>
              <text:p text:style-name="Normal"><text:span>Chapitre d'ouvrage</text:span></text:p>
              <text:p text:style-name="Normal"><text:a xlink:type="simple" xlink:href="https://normandie-univ.hal.science/hal-02456168v1">hal-024561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6202v1">Qui sont les migrants, où vont-ils et quelles sont leurs conditions sur les marchés du travail européens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El Mouhoub Mouhoud">El Mouhoub Mouhoud</text:a><text:span>,</text:span><text:a xlink:type="simple" xlink:href="https://hal.science/search/index/?q=*&amp;authFullName_s=Joel Oudinet">Joel Oudinet</text:a></text:p>
              <text:p text:style-name="Normal"><text:span>Mouhoud E.M., Oudinet J. (eds).<text:s/></text:span><text:span>L'Europe et ses migrants: ouverture ou repli ?</text:span><text:span>, L'Harmattan, pp.25-71, 2007</text:span></text:p>
              <text:p text:style-name="Normal"><text:span>Chapitre d'ouvrage</text:span></text:p>
              <text:p text:style-name="Normal"><text:a xlink:type="simple" xlink:href="https://normandie-univ.hal.science/hal-02456202v1">hal-024562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4488v1">La construction de la qualité de l'éducation : l'exemple des bacs professionnels tertiaires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Elisabeth Chatel">Elisabeth Chatel</text:a></text:p>
              <text:p text:style-name="Normal"><text:span>François Eymard-Duvernay (sous la direction de ).<text:s/></text:span><text:span>L'économie des conventions, méthodes et résultats</text:span><text:span>, Tome 2,<text:s/></text:span><text:a xlink:type="simple" xlink:href="https://www.cairn.info/l-economie-des-conventions-methodes-et-resultats-2--9782707148780-page-439.htm">La Découverte</text:a><text:span>, pp. 439-452, 2006, "Recherches"</text:span></text:p>
              <text:p text:style-name="Normal"><text:span>Chapitre d'ouvrage</text:span></text:p>
              <text:p text:style-name="Normal"><text:a xlink:type="simple" xlink:href="https://normandie-univ.hal.science/hal-02444488v1">hal-02444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7420v1">La qualité de l'éducation : discussion de travaux économiques récents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Elisabeth Chatel">Elisabeth Chatel</text:a></text:p>
              <text:p text:style-name="Normal"><text:span>Eric Delamotte (ed).<text:s/></text:span><text:span>Du partage au marché. Regards croisés sur la circulation des savoirs</text:span><text:span>, Septentrion, 2004</text:span></text:p>
              <text:p text:style-name="Normal"><text:span>Chapitre d'ouvrage</text:span></text:p>
              <text:p text:style-name="Normal"><text:a xlink:type="simple" xlink:href="https://shs.hal.science/halshs-00087420v1">halshs-000874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7397v1">Mobilité du travail en Europe, capital humain et protection sociale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Guy Maurau">Guy Maurau</text:a></text:p>
              <text:p text:style-name="Normal"><text:span>Lehmann P.-J. et Monnier. L. (éds).<text:s/></text:span><text:span>Politiques économiques et construction communautaire  : le choc Européen  ? </text:span><text:span>, L’Harmattan. Logiques économiques, pp.227-249, 2000</text:span></text:p>
              <text:p text:style-name="Normal"><text:span>Chapitre d'ouvrage</text:span></text:p>
              <text:p text:style-name="Normal"><text:a xlink:type="simple" xlink:href="https://normandie-univ.hal.science/hal-02457397v1">hal-024573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3814v1">Conventions et économie de l'éducation : quelles perspectives ?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Elisabeth Chatel">Elisabeth Chatel</text:a></text:p>
              <text:p text:style-name="Normal"><text:span>J.-J. Paul (dir).<text:s/></text:span><text:span>Administrer, gérer, évaluer les systèmes éducatifs : une encyclopédie pour aujourd'hui</text:span><text:span>, ESF Editeur, pp.273-295, 1999</text:span></text:p>
              <text:p text:style-name="Normal"><text:span>Chapitre d'ouvrage</text:span></text:p>
              <text:p text:style-name="Normal"><text:a xlink:type="simple" xlink:href="https://normandie-univ.hal.science/hal-02453814v1">hal-02453814v1</text:a></text:p>
            </table:table-cell>
          </table:table-row>
        </table:table>
        <text:p text:style-name="P28"/>
        <text:p text:style-name="Heading2"><text:span text:style-name="T12">Pré-publication, Document de travail (2)</text:span></text:p>
        <text:p text:style-name="P30"/>
        <table:table table:name="863dce" table:style-name="863dce">
          <table:table-column table:style-name="863dce.0"/>
          <table:table-row>
            <table:table-cell office:value-type="string">
              <text:p text:style-name="Normal"><text:a xlink:type="simple" xlink:href="https://cnam.hal.science/hal-04919329v1">Œuvrer pour la transition écologique dans la fonction publique territoriale : une pluralité de pratiques et des tensions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Géraldine Rieucau">Géraldine Rieucau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cnam.hal.science/hal-04919329v1">hal-0491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741v1">What are the determinants of the pay gap between conventional firms and cooperatives? Evidence from France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Lionel Prouteau">Lionel Prouteau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55741v1">hal-01455741v1</text:a></text:p>
            </table:table-cell>
          </table:table-row>
        </table:table>
        <text:p text:style-name="P31"/>
        <text:p text:style-name="Heading2"><text:span text:style-name="T13">Communication dans un congrès (16)</text:span></text:p>
        <text:p text:style-name="P33"/>
        <table:table table:name="c17b44" table:style-name="c17b44">
          <table:table-column table:style-name="c17b44.0"/>
          <table:table-row>
            <table:table-cell office:value-type="string">
              <text:p text:style-name="Normal"><text:a xlink:type="simple" xlink:href="https://hal.science/hal-05316172v1">Penser le travail à partir des personnes : imaginaires du travail, mise en œuvre et tensions dans l'expérimentation TZCLD</text:a></text:p>
              <text:p text:style-name="Normal"><text:a xlink:type="simple" xlink:href="https://hal.science/search/index/?q=*&amp;authFullName_s=Virginie Althaus">Virginie Althaus</text:a><text:span>,</text:span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Oriane Lafuente-Sampietro">Oriane Lafuente-Sampietro</text:a><text:span>et al.</text:span></text:p>
              <text:p text:style-name="Normal"><text:span>Capitalismes, savoirs et représentations économiques à l'épreuve des reconfigurations Nords/Suds ?</text:span><text:span>, 14e congrès de l’AFEP, Jun 2025, Bordeaux, France</text:span></text:p>
              <text:p text:style-name="Normal"><text:span>Communication dans un congrès</text:span></text:p>
              <text:p text:style-name="Normal"><text:a xlink:type="simple" xlink:href="https://hal.science/hal-05316172v1">hal-0531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31v1">S’engager dans Territoire zéro chômeurs : les inégalités territoriales d’accès à l’expérimentation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Oriane Lafuente-Sampietro">Oriane Lafuente-Sampietro</text:a><text:span>,</text:span><text:a xlink:type="simple" xlink:href="https://hal.science/search/index/?q=*&amp;authFullName_s=Franck Bailly">Franck Bailly</text:a><text:span>,</text:span><text:a xlink:type="simple" xlink:href="https://hal.science/search/index/?q=*&amp;authFullName_s=Virginie Althaus">Virginie Althaus</text:a><text:span>,</text:span><text:a xlink:type="simple" xlink:href="https://hal.science/search/index/?q=*&amp;authFullName_s=Agathe Lelièvre">Agathe Lelièvre</text:a><text:span>et al.</text:span></text:p>
              <text:p text:style-name="Normal"><text:span>61ème colloque de l’Association de Science Régionale de Langue Française</text:span><text:span>, Association de sciences régionales de langue francaise, Jun 2025, Québec (CA), Canada</text:span></text:p>
              <text:p text:style-name="Normal"><text:span>Communication dans un congrès</text:span></text:p>
              <text:p text:style-name="Normal"><text:a xlink:type="simple" xlink:href="https://hal.science/hal-05314931v1">hal-0531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161v1">Le travail dans l'expérimentation TZCLD : représentations et mise en œuvre</text:a></text:p>
              <text:p text:style-name="Normal"><text:a xlink:type="simple" xlink:href="https://hal.science/search/index/?q=*&amp;authFullName_s=Virginie Althaus">Virginie Althaus</text:a><text:span>,</text:span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Oriane Lafuente-Sampietro">Oriane Lafuente-Sampietro</text:a><text:span>et al.</text:span></text:p>
              <text:p text:style-name="Normal"><text:span>Journée d’étude : Les expérimentations Territoire Zéro Chômeur de Longue Durée Qu’apprend-on de l’analyse de territoires normands ?</text:span><text:span>, Jun 2025, Rouen, France</text:span></text:p>
              <text:p text:style-name="Normal"><text:span>Communication dans un congrès</text:span></text:p>
              <text:p text:style-name="Normal"><text:a xlink:type="simple" xlink:href="https://hal.science/hal-05316161v1">hal-0531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36v1">S’engager dans Territoire zéro chômeurs :les inégalités d’accès à l’expérimentation</text:a></text:p>
              <text:p text:style-name="Normal"><text:a xlink:type="simple" xlink:href="https://hal.science/search/index/?q=*&amp;authFullName_s=Florence Jany-Catrice">Florence Jany-Catrice</text:a><text:span>,</text:span><text:a xlink:type="simple" xlink:href="https://hal.science/search/index/?q=*&amp;authFullName_s=Oriane Lafuente-Sampietro">Oriane Lafuente-Sampietro</text:a><text:span>,</text:span><text:a xlink:type="simple" xlink:href="https://hal.science/search/index/?q=*&amp;authFullName_s=Franck Bailly">Franck Bailly</text:a><text:span>,</text:span><text:a xlink:type="simple" xlink:href="https://hal.science/search/index/?q=*&amp;authFullName_s=Virginie Althaus">Virginie Althaus</text:a><text:span>,</text:span><text:a xlink:type="simple" xlink:href="https://hal.science/search/index/?q=*&amp;authFullName_s=Agathe Lelièvre">Agathe Lelièvre</text:a><text:span>et al.</text:span></text:p>
              <text:p text:style-name="Normal"><text:span>XXIVe Rencontres du RIUESS : l'ESS au travail !</text:span><text:span>, Réseau Inter-universitaire de l'Economie Sociale et Solidaire, May 2025, Lyon, France</text:span></text:p>
              <text:p text:style-name="Normal"><text:span>Communication dans un congrès</text:span></text:p>
              <text:p text:style-name="Normal"><text:a xlink:type="simple" xlink:href="https://hal.science/hal-05314936v1">hal-0531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188v1">Ce que le travail fait aux chômeurs de longue durée : au-delà des zones grises du travail et de l’emploi de l’expérimentation TZCLD</text:a></text:p>
              <text:p text:style-name="Normal"><text:a xlink:type="simple" xlink:href="https://hal.science/search/index/?q=*&amp;authFullName_s=Virginie Althaus">Virginie Althaus</text:a><text:span>,</text:span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Oriane Lafuente-Sampietro">Oriane Lafuente-Sampietro</text:a><text:span>et al.</text:span></text:p>
              <text:p text:style-name="Normal"><text:span>L’ESS au travail ! Enquêter sur les pratiques de résistance, de transformation et d’émancipation</text:span><text:span>, 24ème Rencontres du RIUESS - Réseau inter-universitaire de l'économie sociale et solidaire, May 2025, Lyon, France</text:span></text:p>
              <text:p text:style-name="Normal"><text:span>Communication dans un congrès</text:span></text:p>
              <text:p text:style-name="Normal"><text:a xlink:type="simple" xlink:href="https://hal.science/hal-05316188v1">hal-0531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44v1">Quelles conditions à l'émergence de l'expérimentation TZCLD ? Une analyse du territoire normand</text:a></text:p>
              <text:p text:style-name="Normal"><text:a xlink:type="simple" xlink:href="https://hal.science/search/index/?q=*&amp;authFullName_s=Virginie Althaus">Virginie Althaus</text:a><text:span>,</text:span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Oriane Lafuente-Sampietro">Oriane Lafuente-Sampietro</text:a></text:p>
              <text:p text:style-name="Normal"><text:span>23e Rencontres du RIUESS 2024 : l'ESS hor la loi</text:span><text:span>, Réseau Inter-universitaire de l'Economie Sociale et Solidaire, May 2024, Metz, France</text:span></text:p>
              <text:p text:style-name="Normal"><text:span>Communication dans un congrès</text:span></text:p>
              <text:p text:style-name="Normal"><text:a xlink:type="simple" xlink:href="https://hal.science/hal-05314944v1">hal-0531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958v1">Œuvrer pour la transition écologique dans la fonction publique territoriale.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Géraldine Rieucau">Géraldine Rieucau</text:a></text:p>
              <text:p text:style-name="Normal"><text:span>Le développement durable et son inscription territoriale : analyses managériales</text:span><text:span>, Université de Caen, May 2024, Caen, France</text:span></text:p>
              <text:p text:style-name="Normal"><text:span>Communication dans un congrès</text:span></text:p>
              <text:p text:style-name="Normal"><text:a xlink:type="simple" xlink:href="https://hal.science/hal-05315958v1">hal-0531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009v1">Ce que l’écologie fait au travail. Le cas de la fonction publique territoriale</text:a></text:p>
              <text:p text:style-name="Normal"><text:a xlink:type="simple" xlink:href="https://hal.science/search/index/?q=*&amp;authFullName_s=Géraldine Rieucau">Géraldine Rieucau</text:a><text:span>,</text:span><text:a xlink:type="simple" xlink:href="https://hal.science/search/index/?q=*&amp;authFullName_s=Franck Bailly">Franck Bailly</text:a></text:p>
              <text:p text:style-name="Normal"><text:span>Crises et inégalités : Comment habiter le monde de demain ?</text:span><text:span>, 12e Congrès de l’AFEP, Jul 2024, Paris, France</text:span></text:p>
              <text:p text:style-name="Normal"><text:span>Communication dans un congrès</text:span></text:p>
              <text:p text:style-name="Normal"><text:a xlink:type="simple" xlink:href="https://hal.science/hal-05316009v1">hal-0531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032v1">Une analyse des dynamiques des territoires candidats de TZC: Hauts-de-France et Normandie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Florence Jany-Catrice">Florence Jany-Catrice</text:a></text:p>
              <text:p text:style-name="Normal"><text:span>Changer ou s’effondrer?</text:span><text:span>, 18ème Congrès du RIODD, Oct 2023, Villeneuse d'Ascq, France</text:span></text:p>
              <text:p text:style-name="Normal"><text:span>Communication dans un congrès</text:span></text:p>
              <text:p text:style-name="Normal"><text:a xlink:type="simple" xlink:href="https://hal.science/hal-05320032v1">hal-053200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56746v1">Une analyse des dynamiques des territoires candidats de TZC : Hauts de France et Normandie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Florence Jany-Catrice">Florence Jany-Catrice</text:a></text:p>
              <text:p text:style-name="Normal"><text:span>RIODD</text:span><text:span>, Oct 2023, LILLE, France</text:span></text:p>
              <text:p text:style-name="Normal"><text:span>Communication dans un congrès</text:span></text:p>
              <text:p text:style-name="Normal"><text:a xlink:type="simple" xlink:href="https://lilloa.hal.science/hal-04256746v1">hal-0425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024v1">Edith Penrose et l’économie du travail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Benjamin Dubrion">Benjamin Dubrion</text:a></text:p>
              <text:p text:style-name="Normal"><text:span>Journée d’étude « le capitalisme entre effondrement et résilience »</text:span><text:span>, CRIISEA. Université Picardie Jules Verne, Jun 2023, Amiens, France</text:span></text:p>
              <text:p text:style-name="Normal"><text:span>Communication dans un congrès</text:span></text:p>
              <text:p text:style-name="Normal"><text:a xlink:type="simple" xlink:href="https://hal.science/hal-05316024v1">hal-0531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993v1">Travail et écologie. Le cas de la fonction publique territoriale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Géraldine Rieucau">Géraldine Rieucau</text:a></text:p>
              <text:p text:style-name="Normal"><text:span>Colloque du RIODD</text:span><text:span>, Oct 2023, Lille, France</text:span></text:p>
              <text:p text:style-name="Normal"><text:span>Communication dans un congrès</text:span></text:p>
              <text:p text:style-name="Normal"><text:a xlink:type="simple" xlink:href="https://hal.science/hal-05315993v1">hal-0531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5930v1">Relations hiérarchiques et satisfaction au travail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Karine Chapelle">Karine Chapelle</text:a></text:p>
              <text:p text:style-name="Normal"><text:span>Workshop « Care Organisationnel »</text:span><text:span>, IAE-NIMEC. Université de Rouen Normandie, Oct 2022, Rouen, France</text:span></text:p>
              <text:p text:style-name="Normal"><text:span>Communication dans un congrès</text:span></text:p>
              <text:p text:style-name="Normal"><text:a xlink:type="simple" xlink:href="https://hal.science/hal-05315930v1">hal-0531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030v1">Économie (du travail) et politique : une analyse critique de la Personnel Economics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Benjamin Dubrion">Benjamin Dubrion</text:a></text:p>
              <text:p text:style-name="Normal"><text:span>Qu’est-ce qu’un système économique et social soutenable ?</text:span><text:span>, 11e Congrès de l’AFEP, Jun 2022, Amiens, France</text:span></text:p>
              <text:p text:style-name="Normal"><text:span>Communication dans un congrès</text:span></text:p>
              <text:p text:style-name="Normal"><text:a xlink:type="simple" xlink:href="https://hal.science/hal-05316030v1">hal-0531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1784v1">L’ambivalence des pratiques de gestion : de l’analyse radicale aux Critical Management Studies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Caroline Cintas">Caroline Cintas</text:a></text:p>
              <text:p text:style-name="Normal"><text:span>XIXèmes Journées d’Histoire du Management et des Organisations</text:span><text:span>, Mar 2014, Marne-La-Vallée, France</text:span></text:p>
              <text:p text:style-name="Normal"><text:span>Communication dans un congrès</text:span></text:p>
              <text:p text:style-name="Normal"><text:a xlink:type="simple" xlink:href="https://hal.science/hal-02091784v1">hal-02091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5812v1">L'expérience professionnelle est-elle (nécessairement) formatrice ?</text:a></text:p>
              <text:p text:style-name="Normal"><text:a xlink:type="simple" xlink:href="https://hal.science/search/index/?q=*&amp;authFullName_s=Franck Bailly">Franck Bailly</text:a><text:span>,</text:span><text:a xlink:type="simple" xlink:href="https://hal.science/search/index/?q=*&amp;authFullName_s=Alexandre Léné">Alexandre Léné</text:a><text:span>,</text:span><text:a xlink:type="simple" xlink:href="https://hal.science/search/index/?q=*&amp;authFullName_s=Marie-Hélène Toutin">Marie-Hélène Toutin</text:a></text:p>
              <text:p text:style-name="Normal"><text:span>XXVIIe Journées de l'Association d'Économie Sociale « Approches institutionnalistes des inégalités en économie sociale</text:span><text:span>, Sep 2007, Université Pariis X - Nanterre, France</text:span></text:p>
              <text:p text:style-name="Normal"><text:span>Communication dans un congrès</text:span></text:p>
              <text:p text:style-name="Normal"><text:a xlink:type="simple" xlink:href="https://shs.hal.science/halshs-00255812v1">halshs-00255812v1</text:a></text:p>
            </table:table-cell>
          </table:table-row>
        </table:table>
        <text:p text:style-name="P34"/>
        <text:p text:style-name="Heading2"><text:span text:style-name="T14">Rapport (1)</text:span></text:p>
        <text:p text:style-name="P36"/>
        <table:table table:name="6041dc" table:style-name="6041dc">
          <table:table-column table:style-name="6041dc.0"/>
          <table:table-row>
            <table:table-cell office:value-type="string">
              <text:p text:style-name="Normal"><text:a xlink:type="simple" xlink:href="https://normandie-univ.hal.science/hal-05185388v1">L’expérimentation TZCLD : analyse des dynamiques institutionnelles et des recompositions du champ des acteurs de l’emploi dans les territoires d’expérimentation</text:a></text:p>
              <text:p text:style-name="Normal"><text:a xlink:type="simple" xlink:href="https://hal.science/search/index/?q=*&amp;authFullName_s=Jean-Pascal Higelé">Jean-Pascal Higelé</text:a><text:span>,</text:span><text:a xlink:type="simple" xlink:href="https://hal.science/search/index/?q=*&amp;authFullName_s=Florence Jany-Catrice">Florence Jany-Catrice</text:a><text:span>,</text:span><text:a xlink:type="simple" xlink:href="https://hal.science/search/index/?q=*&amp;authFullName_s=Agathe Lelièvre">Agathe Lelièvre</text:a><text:span>,</text:span><text:a xlink:type="simple" xlink:href="https://hal.science/search/index/?q=*&amp;authFullName_s=Aubin Tantot">Aubin Tantot</text:a><text:span>,</text:span><text:a xlink:type="simple" xlink:href="https://hal.science/search/index/?q=*&amp;authFullName_s=Virginie Althaus">Virginie Althaus</text:a><text:span>et al.</text:span></text:p>
              <text:p text:style-name="Normal"><text:span>DARES, France Stratégie. 2025, pp.319</text:span></text:p>
              <text:p text:style-name="Normal"><text:span>Rapport</text:span></text:p>
              <text:p text:style-name="Normal"><text:a xlink:type="simple" xlink:href="https://normandie-univ.hal.science/hal-05185388v1">hal-051853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BAILLY</dc:title>
    <dc:subject/>
    <dc:description>CV</dc:description>
    <dc:creator/>
    <dc:date>2026-05-22T13:48:09.000</dc:date>
    <meta:generator>PHPWord</meta:generator>
    <meta:initial-creator>CCSD</meta:initial-creator>
    <meta:creation-date>2026-05-22T13:48:09.000</meta:creation-date>
    <meta:keyword/>
    <meta:user-defined meta:name="Category"/>
    <meta:user-defined meta:name="Company"/>
    <meta:user-defined meta:name="Manager"/>
  </office:meta>
</office:document-meta>
</file>