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1353" style:family="table">
      <style:table-properties style:rel-width="100" table:align="center"/>
    </style:style>
    <style:style style:name="b31353.0" style:family="table-column">
      <style:table-column-properties style:column-width="0.00cm"/>
    </style:style>
    <style:style style:name="9ec030" style:family="table">
      <style:table-properties style:rel-width="100" table:align="center"/>
    </style:style>
    <style:style style:name="9ec030.0" style:family="table-column">
      <style:table-column-properties style:column-width="0.00cm"/>
    </style:style>
    <style:style style:name="e82963" style:family="table">
      <style:table-properties style:rel-width="100" table:align="center"/>
    </style:style>
    <style:style style:name="e82963.0" style:family="table-column">
      <style:table-column-properties style:column-width="0.00cm"/>
    </style:style>
    <style:style style:name="18bff6" style:family="table">
      <style:table-properties style:rel-width="100" table:align="center"/>
    </style:style>
    <style:style style:name="18bff6.0" style:family="table-column">
      <style:table-column-properties style:column-width="0.00cm"/>
    </style:style>
    <style:style style:name="01b919" style:family="table">
      <style:table-properties style:rel-width="100" table:align="center"/>
    </style:style>
    <style:style style:name="01b9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b31353" table:style-name="b31353">
          <table:table-column table:style-name="b31353.0"/>
          <table:table-row>
            <table:table-cell office:value-type="string">
              <text:p text:style-name="Normal"><text:a xlink:type="simple" xlink:href="https://hal.inrae.fr/hal-05596893v1">Complete genome sequence of a multi-drug-resistant Mycobacterium avium subspecies hominissuis isolated from a patient with lung infection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laire Hamela">Claire Hamela</text:a><text:span>,</text:span><text:a xlink:type="simple" xlink:href="https://hal.science/search/index/?q=*&amp;authFullName_s=Françoise Roquet-Banères">Françoise Roquet-Banères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Thierry Cochard">Thierry Cochard</text:a><text:span>et al.</text:span></text:p>
              <text:p text:style-name="Normal"><text:span>Microbiology Resource Announcements</text:span><text:span>, 2026, 15 (4), pp.e0001426.<text:s/></text:span><text:a xlink:type="simple" xlink:href="https://dx.doi.org/10.1128/mra.00014-26">⟨10.1128/mra.00014-26⟩</text:a></text:p>
              <text:p text:style-name="Normal"><text:span>Article dans une revue</text:span></text:p>
              <text:p text:style-name="Normal"><text:a xlink:type="simple" xlink:href="https://hal.inrae.fr/hal-05596893v1">hal-0559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71v1">A glycosylated lipooctapeptide promotes uptake and growth of Mycobacterium abscessus in the host</text:a></text:p>
              <text:p text:style-name="Normal"><text:a xlink:type="simple" xlink:href="https://hal.science/search/index/?q=*&amp;authFullName_s=Louis David Leclercq">Louis David Leclercq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Wassim Daher">Wassim Daher</text:a><text:span>,</text:span><text:a xlink:type="simple" xlink:href="https://hal.science/search/index/?q=*&amp;authFullName_s=Mélanie Cortes">Mélanie Cortes</text:a><text:span>,</text:span><text:a xlink:type="simple" xlink:href="https://hal.science/search/index/?q=*&amp;authFullName_s=Bertus Viljoen">Bertus Viljoen</text:a><text:span>et al.</text:span></text:p>
              <text:p text:style-name="Normal"><text:span>Nature Communications</text:span><text:span>, 2025, 16 (1), pp.3326.<text:s/></text:span><text:a xlink:type="simple" xlink:href="https://dx.doi.org/10.1038/s41467-025-58455-5">⟨10.1038/s41467-025-58455-5⟩</text:a></text:p>
              <text:p text:style-name="Normal"><text:span>Article dans une revue</text:span></text:p>
              <text:p text:style-name="Normal"><text:a xlink:type="simple" xlink:href="https://hal.science/hal-05034871v1">hal-0503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776v1">Extensive environmental survey of free-living amoebae and their elusive association with Mycobacterium bovis or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Vincent Delafont">Vincent Delafont</text:a><text:span>et al.</text:span></text:p>
              <text:p text:style-name="Normal"><text:span>FEMS Microbiology Ecology</text:span><text:span>, 2025, 101 (1), pp.fiae164.<text:s/></text:span><text:a xlink:type="simple" xlink:href="https://dx.doi.org/10.1093/femsec/fiae164">⟨10.1093/femsec/fiae164⟩</text:a></text:p>
              <text:p text:style-name="Normal"><text:span>Article dans une revue</text:span></text:p>
              <text:p text:style-name="Normal"><text:a xlink:type="simple" xlink:href="https://hal.inrae.fr/hal-04891776v1">hal-048917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78870v1">Genome mining and chemistry-driven discovery of a cell wall lipopeptide signature for Mycobacterium avium ssp. paratuberculosis ancestral lineage</text:a></text:p>
              <text:p text:style-name="Normal"><text:a xlink:type="simple" xlink:href="https://hal.science/search/index/?q=*&amp;authFullName_s=John P Bannantine">John P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Christelle Ganneau">Christelle Ganneau</text:a><text:span>et al.</text:span></text:p>
              <text:p text:style-name="Normal"><text:span>ACS Infectious Diseases</text:span><text:span>, 2025, 11 (6), pp.1635-1647.<text:s/></text:span><text:a xlink:type="simple" xlink:href="https://dx.doi.org/10.1021/acsinfecdis.5c00181">⟨10.1021/acsinfecdis.5c00181⟩</text:a></text:p>
              <text:p text:style-name="Normal"><text:span>Article dans une revue</text:span></text:p>
              <text:p text:style-name="Normal"><text:a xlink:type="simple" xlink:href="https://pasteur.hal.science/pasteur-05078870v1">pasteur-0507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6447v1">Genetic and chemical control of tuberculostearic acid production in Mycobacterium avium subspecies paratuberculosis</text:a></text:p>
              <text:p text:style-name="Normal"><text:a xlink:type="simple" xlink:href="https://hal.science/search/index/?q=*&amp;authFullName_s=John P Bannantine">John P Bannantine</text:a><text:span>,</text:span><text:a xlink:type="simple" xlink:href="https://hal.science/search/index/?q=*&amp;authFullName_s=Shannon C Duffy">Shannon C Duffy</text:a><text:span>,</text:span><text:a xlink:type="simple" xlink:href="https://hal.science/search/index/?q=*&amp;authFullName_s=María A Colombatti Olivieri">María A Colombatti Olivieri</text:a><text:span>,</text:span><text:a xlink:type="simple" xlink:href="https://hal.science/search/index/?q=*&amp;authFullName_s=Marcel A Behr">Marcel A Behr</text:a><text:span>,</text:span><text:a xlink:type="simple" xlink:href="https://hal.science/search/index/?q=*&amp;authFullName_s=Franck Biet">Franck Biet</text:a><text:span>et al.</text:span></text:p>
              <text:p text:style-name="Normal"><text:span>Microbiology Spectrum</text:span><text:span>, 2024, 12 (5), pp.e0050824.<text:s/></text:span><text:a xlink:type="simple" xlink:href="https://dx.doi.org/10.1128/spectrum.00508-24">⟨10.1128/spectrum.00508-24⟩</text:a></text:p>
              <text:p text:style-name="Normal"><text:span>Article dans une revue</text:span></text:p>
              <text:p text:style-name="Normal"><text:a xlink:type="simple" xlink:href="https://hal.inrae.fr/hal-04576447v1">hal-0457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445v1">Complete genome sequence of an ovine ancestral strain of Mycobacterium avium subspecies paratuberculosis 6756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iona A Mcintoch">Fiona A Mcintoch</text:a><text:span>,</text:span><text:a xlink:type="simple" xlink:href="https://hal.science/search/index/?q=*&amp;authFullName_s=Marcel A Behr">Marcel A Behr</text:a><text:span>et al.</text:span></text:p>
              <text:p text:style-name="Normal"><text:span>Microbiology Resource Announcements</text:span><text:span>, 2024, 13 (4), pp.e0120723.<text:s/></text:span><text:a xlink:type="simple" xlink:href="https://dx.doi.org/10.1128/mra.01207-23">⟨10.1128/mra.01207-23⟩</text:a></text:p>
              <text:p text:style-name="Normal"><text:span>Article dans une revue</text:span></text:p>
              <text:p text:style-name="Normal"><text:a xlink:type="simple" xlink:href="https://hal.inrae.fr/hal-04523445v1">hal-0452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244v1">Genomic epidemiology of Mycobacterium avium subsp. paratuberculosis isolates from Canadian dairy herds provides evidence for multiple infection events</text:a></text:p>
              <text:p text:style-name="Normal"><text:a xlink:type="simple" xlink:href="https://hal.science/search/index/?q=*&amp;authFullName_s=Alexander Byrne">Alexander Byrne</text:a><text:span>,</text:span><text:a xlink:type="simple" xlink:href="https://hal.science/search/index/?q=*&amp;authFullName_s=Séverine Ollier">Séverine Ollier</text:a><text:span>,</text:span><text:a xlink:type="simple" xlink:href="https://hal.science/search/index/?q=*&amp;authFullName_s=Kapil Tahlan">Kapil Tahlan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Nathalie Bissonnette">Nathalie Bissonnette</text:a></text:p>
              <text:p text:style-name="Normal"><text:span>Frontiers in Genetics</text:span><text:span>, 2023, 14, pp.1043598.<text:s/></text:span><text:a xlink:type="simple" xlink:href="https://dx.doi.org/10.3389/fgene.2023.1043598">⟨10.3389/fgene.2023.1043598⟩</text:a></text:p>
              <text:p text:style-name="Normal"><text:span>Article dans une revue</text:span></text:p>
              <text:p text:style-name="Normal"><text:a xlink:type="simple" xlink:href="https://hal.inrae.fr/hal-04004244v1">hal-0400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825v1">Features of Mycobacterium bovis Complete Genomes Belonging to 5 Different Lineages</text:a></text:p>
              <text:p text:style-name="Normal"><text:a xlink:type="simple" xlink:href="https://hal.science/search/index/?q=*&amp;authFullName_s=Ciriac Charles">Ciriac Charles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et al.</text:span></text:p>
              <text:p text:style-name="Normal"><text:span>Microorganisms</text:span><text:span>, 2023, 11 (1), pp.177.<text:s/></text:span><text:a xlink:type="simple" xlink:href="https://dx.doi.org/10.3390/microorganisms11010177">⟨10.3390/microorganisms11010177⟩</text:a></text:p>
              <text:p text:style-name="Normal"><text:span>Article dans une revue</text:span></text:p>
              <text:p text:style-name="Normal"><text:a xlink:type="simple" xlink:href="https://hal.inrae.fr/hal-03952825v1">hal-039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48v1">Characterization of Rosculus vilicus sp. nov., a rhizarian amoeba interacting with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Ascel Samba-Louaka">Ascel Samba-Louaka</text:a><text:span>et al.</text:span></text:p>
              <text:p text:style-name="Normal"><text:span>Frontiers in Microbiology</text:span><text:span>, 2023, 14, pp.1324985.<text:s/></text:span><text:a xlink:type="simple" xlink:href="https://dx.doi.org/10.3389/fmicb.2023.1324985">⟨10.3389/fmicb.2023.1324985⟩</text:a></text:p>
              <text:p text:style-name="Normal"><text:span>Article dans une revue</text:span></text:p>
              <text:p text:style-name="Normal"><text:a xlink:type="simple" xlink:href="https://hal.science/hal-04411548v1">hal-04411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36v1">Deciphering the evolution of the temporal and geographic distribution of French Mycobacterium bovis genotypes using a high throughput SNP-targeted amplicon sequencing method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Jennifer Tambosco">Jennifer Tambosco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Patrick Fach">Patrick Fach</text:a><text:span>,</text:span><text:a xlink:type="simple" xlink:href="https://hal.science/search/index/?q=*&amp;authFullName_s=Sabine Delannoy">Sabine Delannoy</text:a><text:span>et al.</text:span></text:p>
              <text:p text:style-name="Normal"><text:span>Infection, Genetics and Evolution</text:span><text:span>, 2023, 114, pp.105497.<text:s/></text:span><text:a xlink:type="simple" xlink:href="https://dx.doi.org/10.1016/j.meegid.2023.105497">⟨10.1016/j.meegid.2023.105497⟩</text:a></text:p>
              <text:p text:style-name="Normal"><text:span>Article dans une revue</text:span></text:p>
              <text:p text:style-name="Normal"><text:a xlink:type="simple" xlink:href="https://hal.inrae.fr/hal-04200436v1">hal-0420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313v1">Presence of Non-Tuberculous Mycobacteria Including Mycobacterium avium subsp. paratuberculosis Associated with Environmental Amoebae</text:a></text:p>
              <text:p text:style-name="Normal"><text:a xlink:type="simple" xlink:href="https://hal.science/search/index/?q=*&amp;authFullName_s=Vincent Rochard">Vincent Rochard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Jean-Louis Moyen">Jean-Louis Moyen</text:a><text:span>et al.</text:span></text:p>
              <text:p text:style-name="Normal"><text:span>Animals</text:span><text:span>, 2023, 13 (11), pp.1781.<text:s/></text:span><text:a xlink:type="simple" xlink:href="https://dx.doi.org/10.3390/ani13111781">⟨10.3390/ani13111781⟩</text:a></text:p>
              <text:p text:style-name="Normal"><text:span>Article dans une revue</text:span></text:p>
              <text:p text:style-name="Normal"><text:a xlink:type="simple" xlink:href="https://hal.inrae.fr/hal-04172313v1">hal-0417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630v1">Improved DNA Amplification of the Hallmark IS 900 Element in Mycobacterium avium subsp. paratuberculosis : a Reexamination Based on Whole-Genome Sequence Analysis</text:a></text:p>
              <text:p text:style-name="Normal"><text:a xlink:type="simple" xlink:href="https://hal.science/search/index/?q=*&amp;authFullName_s=John Bannantine">John Bannantine</text:a><text:span>,</text:span><text:a xlink:type="simple" xlink:href="https://hal.science/search/index/?q=*&amp;authFullName_s=Judith Stabel">Judith Stabel</text:a><text:span>,</text:span><text:a xlink:type="simple" xlink:href="https://hal.science/search/index/?q=*&amp;authFullName_s=Darrell Bayles">Darrell Bayles</text:a><text:span>,</text:span><text:a xlink:type="simple" xlink:href="https://hal.science/search/index/?q=*&amp;authFullName_s=Franck Biet">Franck Biet</text:a></text:p>
              <text:p text:style-name="Normal"><text:span>Applied and Environmental Microbiology</text:span><text:span>, 2023, 89 (2), pp.e0168222.<text:s/></text:span><text:a xlink:type="simple" xlink:href="https://dx.doi.org/10.1128/aem.01682-22">⟨10.1128/aem.01682-22⟩</text:a></text:p>
              <text:p text:style-name="Normal"><text:span>Article dans une revue</text:span></text:p>
              <text:p text:style-name="Normal"><text:a xlink:type="simple" xlink:href="https://hal.inrae.fr/hal-04003630v1">hal-0400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670v1">Designing quinoline-isoniazid hybrids as potent anti-tubercular agents inhibiting mycolic acid biosynthesis</text:a></text:p>
              <text:p text:style-name="Normal"><text:a xlink:type="simple" xlink:href="https://hal.science/search/index/?q=*&amp;authFullName_s=Matthéo Alcaraz">Matthéo Alcaraz</text:a><text:span>,</text:span><text:a xlink:type="simple" xlink:href="https://hal.science/search/index/?q=*&amp;authFullName_s=Bharvi Sharma">Bharvi Sharma</text:a><text:span>,</text:span><text:a xlink:type="simple" xlink:href="https://hal.science/search/index/?q=*&amp;authFullName_s=Françoise Roquet-Banères">Françoise Roquet-Banères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Thierry Cochard">Thierry Cochard</text:a><text:span>et al.</text:span></text:p>
              <text:p text:style-name="Normal"><text:span>European Journal of Medicinal Chemistry</text:span><text:span>, 2022, 239, 14 p.<text:s/></text:span><text:a xlink:type="simple" xlink:href="https://dx.doi.org/10.1016/j.ejmech.2022.114531">⟨10.1016/j.ejmech.2022.114531⟩</text:a></text:p>
              <text:p text:style-name="Normal"><text:span>Article dans une revue</text:span></text:p>
              <text:p text:style-name="Normal"><text:a xlink:type="simple" xlink:href="https://hal.inrae.fr/hal-03737670v1">hal-0373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587v3">Genetic Features of Mycobacterium avium subsp. paratuberculosis Strains Circulating in the West of France Deciphered by Whole-Genome Sequencing</text:a></text:p>
              <text:p text:style-name="Normal"><text:a xlink:type="simple" xlink:href="https://hal.science/search/index/?q=*&amp;authFullName_s=Cyril Conde">Cyril Conde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Christine Fourichon">Christine Fourichon</text:a><text:span>et al.</text:span></text:p>
              <text:p text:style-name="Normal"><text:span>Microbiology Spectrum</text:span><text:span>, 2022, 10 (6), pp.e0339222.<text:s/></text:span><text:a xlink:type="simple" xlink:href="https://dx.doi.org/10.1128/spectrum.03392-22">⟨10.1128/spectrum.03392-22⟩</text:a></text:p>
              <text:p text:style-name="Normal"><text:span>Article dans une revue</text:span></text:p>
              <text:p text:style-name="Normal"><text:a xlink:type="simple" xlink:href="https://hal.inrae.fr/hal-03889587v3">hal-0388958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004v1">IS6110 Copy Number in Multi-Host Mycobacterium bovis Strains Circulating in Bovine Tuberculosis Endemic French Regions</text:a></text:p>
              <text:p text:style-name="Normal"><text:a xlink:type="simple" xlink:href="https://hal.science/search/index/?q=*&amp;authFullName_s=Ciriac Charles">Ciriac Charles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Maria Laura Boschiroli">Maria Laura Boschiroli</text:a><text:span>,</text:span><text:a xlink:type="simple" xlink:href="https://hal.science/search/index/?q=*&amp;authFullName_s=Lorraine Michelet">Lorraine Michelet</text:a></text:p>
              <text:p text:style-name="Normal"><text:span>Frontiers in Microbiology</text:span><text:span>, 2022, Evolution and Genomics of the Mycobacterium tuberculosis complex, 23 (13), pp.891902.<text:s/></text:span><text:a xlink:type="simple" xlink:href="https://dx.doi.org/10.3389/fmicb.2022.891902">⟨10.3389/fmicb.2022.891902⟩</text:a></text:p>
              <text:p text:style-name="Normal"><text:span>Article dans une revue</text:span></text:p>
              <text:p text:style-name="Normal"><text:a xlink:type="simple" xlink:href="https://hal.inrae.fr/hal-03738004v1">hal-03738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63v1">Diagnostic Sequences That Distinguish M. avium Subspecies Strains</text:a></text:p>
              <text:p text:style-name="Normal"><text:a xlink:type="simple" xlink:href="https://hal.science/search/index/?q=*&amp;authFullName_s=John P Bannantine">John P Bannantine</text:a><text:span>,</text:span><text:a xlink:type="simple" xlink:href="https://hal.science/search/index/?q=*&amp;authFullName_s=Judith Stabel">Judith Stabel</text:a><text:span>,</text:span><text:a xlink:type="simple" xlink:href="https://hal.science/search/index/?q=*&amp;authFullName_s=Darrell Bayles">Darrell Bayles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Franck Biet">Franck Biet</text:a></text:p>
              <text:p text:style-name="Normal"><text:span>Frontiers in Veterinary Science</text:span><text:span>, 2021, 7, 17 p.<text:s/></text:span><text:a xlink:type="simple" xlink:href="https://dx.doi.org/10.3389/fvets.2020.620094">⟨10.3389/fvets.2020.620094⟩</text:a></text:p>
              <text:p text:style-name="Normal"><text:span>Article dans une revue</text:span></text:p>
              <text:p text:style-name="Normal"><text:a xlink:type="simple" xlink:href="https://hal.inrae.fr/hal-03155363v1">hal-0315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033v1">Draft genome sequences of 142 Mycobacterium avium subsp. paratuberculosis strains isolated from naturally infected dairy cattle</text:a></text:p>
              <text:p text:style-name="Normal"><text:a xlink:type="simple" xlink:href="https://hal.science/search/index/?q=*&amp;authFullName_s=Cyril Conde">Cyril Conde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Christine Fourichon">Christine Fourichon</text:a><text:span>et al.</text:span></text:p>
              <text:p text:style-name="Normal"><text:span>Microbiology Resource Announcements</text:span><text:span>, 2021, 10 (38), 5 p.<text:s/></text:span><text:a xlink:type="simple" xlink:href="https://dx.doi.org/10.1128/mra.00697-21">⟨10.1128/mra.00697-21⟩</text:a></text:p>
              <text:p text:style-name="Normal"><text:span>Article dans une revue</text:span></text:p>
              <text:p text:style-name="Normal"><text:a xlink:type="simple" xlink:href="https://hal.inrae.fr/hal-03388033v1">hal-03388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315v1">Decrease of IL-5 production by naive T cells cocultured with IL-18-producing BCG-pulsed dendritic cells from patients allergic to house dust mite</text:a></text:p>
              <text:p text:style-name="Normal"><text:a xlink:type="simple" xlink:href="https://hal.science/search/index/?q=*&amp;authFullName_s=Magdalena Kowalewicz-Kulbat">Magdalena Kowalewicz-Kulbat</text:a><text:span>,</text:span><text:a xlink:type="simple" xlink:href="https://hal.science/search/index/?q=*&amp;authFullName_s=Piotr Szpakowski">Piotr Szpakowski</text:a><text:span>,</text:span><text:a xlink:type="simple" xlink:href="https://hal.science/search/index/?q=*&amp;authFullName_s=Krzysztof T. Krawczyk">Krzysztof T. Krawczyk</text:a><text:span>,</text:span><text:a xlink:type="simple" xlink:href="https://hal.science/search/index/?q=*&amp;authFullName_s=Marek L. Kowalski">Marek L. Kowalski</text:a><text:span>,</text:span><text:a xlink:type="simple" xlink:href="https://hal.science/search/index/?q=*&amp;authFullName_s=Slawomir Kosinski">Slawomir Kosinski</text:a><text:span>et al.</text:span></text:p>
              <text:p text:style-name="Normal"><text:span>Vaccines</text:span><text:span>, 2021, 9 (3), 14 p.<text:s/></text:span><text:a xlink:type="simple" xlink:href="https://dx.doi.org/10.3390/vaccines9030277">⟨10.3390/vaccines9030277⟩</text:a></text:p>
              <text:p text:style-name="Normal"><text:span>Article dans une revue</text:span></text:p>
              <text:p text:style-name="Normal"><text:a xlink:type="simple" xlink:href="https://hal.inrae.fr/hal-03190315v1">hal-03190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018v1">Engineering Synthetic Lipopeptide Antigen for Specific Detection of Mycobacterium avium subsp. paratuberculosis Infection</text:a></text:p>
              <text:p text:style-name="Normal"><text:a xlink:type="simple" xlink:href="https://hal.science/search/index/?q=*&amp;authFullName_s=Sylvie Bay">Sylvie Bay</text:a><text:span>,</text:span><text:a xlink:type="simple" xlink:href="https://hal.science/search/index/?q=*&amp;authFullName_s=Douglas Begg">Douglas Begg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et al.</text:span></text:p>
              <text:p text:style-name="Normal"><text:span>Frontiers in Veterinary Science</text:span><text:span>, 2021, 8, 10 p.<text:s/></text:span><text:a xlink:type="simple" xlink:href="https://dx.doi.org/10.3389/fvets.2021.637841">⟨10.3389/fvets.2021.637841⟩</text:a></text:p>
              <text:p text:style-name="Normal"><text:span>Article dans une revue</text:span></text:p>
              <text:p text:style-name="Normal"><text:a xlink:type="simple" xlink:href="https://hal.inrae.fr/hal-03228018v1">hal-0322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057v1">Complete Genome Sequence of a Type III Ovine Strain of Mycobacterium avium subsp. paratuberculosis</text:a></text:p>
              <text:p text:style-name="Normal"><text:a xlink:type="simple" xlink:href="https://hal.science/search/index/?q=*&amp;authFullName_s=John Bannantine">John Bannantine</text:a><text:span>,</text:span><text:a xlink:type="simple" xlink:href="https://hal.science/search/index/?q=*&amp;authFullName_s=Darrell Bayles">Darrell Bayles</text:a><text:span>,</text:span><text:a xlink:type="simple" xlink:href="https://hal.science/search/index/?q=*&amp;authFullName_s=Franck Biet">Franck Biet</text:a></text:p>
              <text:p text:style-name="Normal"><text:span>Microbiology Resource Announcements</text:span><text:span>, 2021, 10 (10), 3 p.<text:s/></text:span><text:a xlink:type="simple" xlink:href="https://dx.doi.org/10.1128/MRA.01480-20">⟨10.1128/MRA.01480-20⟩</text:a></text:p>
              <text:p text:style-name="Normal"><text:span>Article dans une revue</text:span></text:p>
              <text:p text:style-name="Normal"><text:a xlink:type="simple" xlink:href="https://hal.inrae.fr/hal-03169057v1">hal-03169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0742v1">Interferon-γ Response of Mycobacterium avium subsp. paratuberculosis Infected Goats to Recombinant and Synthetic Mycobacterial Antigens</text:a></text:p>
              <text:p text:style-name="Normal"><text:a xlink:type="simple" xlink:href="https://hal.science/search/index/?q=*&amp;authFullName_s=Heike Köhler">Heike Köhler</text:a><text:span>,</text:span><text:a xlink:type="simple" xlink:href="https://hal.science/search/index/?q=*&amp;authFullName_s=Elisabeth Liebler-Tenorio">Elisabeth Liebler-Tenorio</text:a><text:span>,</text:span><text:a xlink:type="simple" xlink:href="https://hal.science/search/index/?q=*&amp;authFullName_s=Valerie Hughes">Valerie Hughes</text:a><text:span>,</text:span><text:a xlink:type="simple" xlink:href="https://hal.science/search/index/?q=*&amp;authFullName_s=Karen Stevenson">Karen Stevenson</text:a><text:span>,</text:span><text:a xlink:type="simple" xlink:href="https://hal.science/search/index/?q=*&amp;authFullName_s=Douwe Bakker">Douwe Bakker</text:a><text:span>et al.</text:span></text:p>
              <text:p text:style-name="Normal"><text:span>Frontiers in Veterinary Science</text:span><text:span>, 2021, 8, 14 p.<text:s/></text:span><text:a xlink:type="simple" xlink:href="https://dx.doi.org/10.3389/fvets.2021.645251">⟨10.3389/fvets.2021.645251⟩</text:a></text:p>
              <text:p text:style-name="Normal"><text:span>Article dans une revue</text:span></text:p>
              <text:p text:style-name="Normal"><text:a xlink:type="simple" xlink:href="https://hal.inrae.fr/hal-03200742v1">hal-03200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929v1">Survie environnementale de M. Bovis : un obstacle écologique au contrôle et à l’éradication de la tuberculose bovine</text:a></text:p>
              <text:p text:style-name="Normal"><text:a xlink:type="simple" xlink:href="https://hal.science/search/index/?q=*&amp;authFullName_s=Franck Biet">Franck Biet</text:a></text:p>
              <text:p text:style-name="Normal"><text:span>Le Point vétérinaire</text:span><text:span>, 2021, Octobre (422), pp.130-133</text:span></text:p>
              <text:p text:style-name="Normal"><text:span>Article dans une revue</text:span></text:p>
              <text:p text:style-name="Normal"><text:a xlink:type="simple" xlink:href="https://hal.inrae.fr/hal-04204929v1">hal-0420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285v1">Whole-Genome Analysis of Mycobacterium avium subsp. paratuberculosis IS900 Insertions Reveals Strain Type-Specific Modalities</text:a></text:p>
              <text:p text:style-name="Normal"><text:a xlink:type="simple" xlink:href="https://hal.science/search/index/?q=*&amp;authFullName_s=Cyril Condé">Cyril Condé</text:a><text:span>,</text:span><text:a xlink:type="simple" xlink:href="https://hal.science/search/index/?q=*&amp;authFullName_s=Marian Price-Carter">Marian Price-Cart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Karen Stevenson">Karen Stevenson</text:a><text:span>et al.</text:span></text:p>
              <text:p text:style-name="Normal"><text:span>Frontiers in Microbiology</text:span><text:span>, 2021, 12, 12 p.<text:s/></text:span><text:a xlink:type="simple" xlink:href="https://dx.doi.org/10.3389/fmicb.2021.660002">⟨10.3389/fmicb.2021.660002⟩</text:a></text:p>
              <text:p text:style-name="Normal"><text:span>Article dans une revue</text:span></text:p>
              <text:p text:style-name="Normal"><text:a xlink:type="simple" xlink:href="https://hal.inrae.fr/hal-03244285v1">hal-03244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1519v1">A comparative study on the efficiency of two Mycobacterium avium subsp. paratuberculosis (MAP)-derived lipopeptides of L3P and L5P as capture antigens in an in-house Milk ELISA test</text:a></text:p>
              <text:p text:style-name="Normal"><text:a xlink:type="simple" xlink:href="https://hal.science/search/index/?q=*&amp;authFullName_s=Sepideh Hosseiniporgham">Sepideh Hosseiniporgham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John P. Bannantine">John P. Bannantine</text:a><text:span>,</text:span><text:a xlink:type="simple" xlink:href="https://hal.science/search/index/?q=*&amp;authFullName_s=Sylvie Bay">Sylvie Bay</text:a><text:span>et al.</text:span></text:p>
              <text:p text:style-name="Normal"><text:span>Vaccines</text:span><text:span>, 2021, 9 (9), 16 p.<text:s/></text:span><text:a xlink:type="simple" xlink:href="https://dx.doi.org/10.3390/vaccines9090997">⟨10.3390/vaccines9090997⟩</text:a></text:p>
              <text:p text:style-name="Normal"><text:span>Article dans une revue</text:span></text:p>
              <text:p text:style-name="Normal"><text:a xlink:type="simple" xlink:href="https://hal.inrae.fr/hal-03391519v1">hal-0339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857v1">Genetic Diversity Among Mycobacterium avium Subspecies Revealed by Analysis of Complete Genome Sequences</text:a></text:p>
              <text:p text:style-name="Normal"><text:a xlink:type="simple" xlink:href="https://hal.science/search/index/?q=*&amp;authFullName_s=John P Bannantine">John P Bannantine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Darrell O Bayles">Darrell O Bayles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Franck Biet">Franck Biet</text:a></text:p>
              <text:p text:style-name="Normal"><text:span>Frontiers in Microbiology</text:span><text:span>, 2020, 11, 18 p.<text:s/></text:span><text:a xlink:type="simple" xlink:href="https://dx.doi.org/10.3389/fmicb.2020.01701">⟨10.3389/fmicb.2020.01701⟩</text:a></text:p>
              <text:p text:style-name="Normal"><text:span>Article dans une revue</text:span></text:p>
              <text:p text:style-name="Normal"><text:a xlink:type="simple" xlink:href="https://hal.inrae.fr/hal-02952857v1">hal-02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88v1">MAC-INMV-SSR: a web application dedicated to genotyping members of Mycobacterium avium complex (MAC) including Mycobacterium avium subsp. paratuberculosis strains</text:a></text:p>
              <text:p text:style-name="Normal"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Philip Supply">Philip Supply</text:a><text:span>,</text:span><text:a xlink:type="simple" xlink:href="https://hal.science/search/index/?q=*&amp;authFullName_s=Srinand Sreevatsan">Srinand Sreevatsan</text:a><text:span>,</text:span><text:a xlink:type="simple" xlink:href="https://hal.science/search/index/?q=*&amp;authFullName_s=Franck Biet">Franck Biet</text:a></text:p>
              <text:p text:style-name="Normal"><text:span>Infection, Genetics and Evolution</text:span><text:span>, 2020, 77, 5 p.<text:s/></text:span><text:a xlink:type="simple" xlink:href="https://dx.doi.org/10.1016/j.meegid.2019.104075">⟨10.1016/j.meegid.2019.104075⟩</text:a></text:p>
              <text:p text:style-name="Normal"><text:span>Article dans une revue</text:span></text:p>
              <text:p text:style-name="Normal"><text:a xlink:type="simple" xlink:href="https://hal.science/hal-02347088v1">hal-0234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53v1">Feature of adhesins produced by human clinical isolates of mycobacterium intracellulare, mycobacterium intracellulare subsp. chimaera and closely related species</text:a></text:p>
              <text:p text:style-name="Normal"><text:a xlink:type="simple" xlink:href="https://hal.science/search/index/?q=*&amp;authFullName_s=Louise H. Lefrancois">Louise H. Lefrancois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Olivia Peuchant">Olivia Peuchant</text:a><text:span>,</text:span><text:a xlink:type="simple" xlink:href="https://hal.science/search/index/?q=*&amp;authFullName_s=Cyril Conde">Cyril Conde</text:a><text:span>et al.</text:span></text:p>
              <text:p text:style-name="Normal"><text:span>Microorganisms</text:span><text:span>, 2020, 8 (8), pp.1154.<text:s/></text:span><text:a xlink:type="simple" xlink:href="https://dx.doi.org/10.3390/microorganisms8081154">⟨10.3390/microorganisms8081154⟩</text:a></text:p>
              <text:p text:style-name="Normal"><text:span>Article dans une revue</text:span></text:p>
              <text:p text:style-name="Normal"><text:a xlink:type="simple" xlink:href="https://hal.inrae.fr/hal-02949453v1">hal-0294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34v1">Whole-genome sequencing confirms the coexistence of different colonizing Group B Streptococcus isolates underscored by CRISPR typing</text:a></text:p>
              <text:p text:style-name="Normal"><text:a xlink:type="simple" xlink:href="https://hal.science/search/index/?q=*&amp;authFullName_s=Clémence Beauruelle">Clémence Beauruelle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Adeline Pastuszka">Adeline Pastuszka</text:a><text:span>,</text:span><text:a xlink:type="simple" xlink:href="https://hal.science/search/index/?q=*&amp;authFullName_s=Franck Biet">Franck Biet</text:a><text:span>et al.</text:span></text:p>
              <text:p text:style-name="Normal"><text:span>Microbiology Resource Announcements</text:span><text:span>, 2020, 9 (5), 3 p.<text:s/></text:span><text:a xlink:type="simple" xlink:href="https://dx.doi.org/10.1128/MRA.01359-19">⟨10.1128/MRA.01359-19⟩</text:a></text:p>
              <text:p text:style-name="Normal"><text:span>Article dans une revue</text:span></text:p>
              <text:p text:style-name="Normal"><text:a xlink:type="simple" xlink:href="https://hal.inrae.fr/hal-02624834v1">hal-02624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303v1">The complete genome sequence of Mycobacterium bovis Mb3601, a SB0120 spoligotype strain representative of a new clonal group</text:a></text:p>
              <text:p text:style-name="Normal"><text:a xlink:type="simple" xlink:href="https://hal.science/search/index/?q=*&amp;authFullName_s=Maxime Branger">Maxime Brang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ria Laura Boschiroli">Maria Laura Boschiroli</text:a><text:span>,</text:span><text:a xlink:type="simple" xlink:href="https://hal.science/search/index/?q=*&amp;authFullName_s=Franck Biet">Franck Biet</text:a><text:span>et al.</text:span></text:p>
              <text:p text:style-name="Normal"><text:span>Infection, Genetics and Evolution</text:span><text:span>, 2020, 82, 4 p.<text:s/></text:span><text:a xlink:type="simple" xlink:href="https://dx.doi.org/10.1016/j.meegid.2020.104309">⟨10.1016/j.meegid.2020.104309⟩</text:a></text:p>
              <text:p text:style-name="Normal"><text:span>Article dans une revue</text:span></text:p>
              <text:p text:style-name="Normal"><text:a xlink:type="simple" xlink:href="https://hal.inrae.fr/hal-02905303v1">hal-02905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610v1">Diagnostic de la paratuberculose : des outils et des pratiques</text:a></text:p>
              <text:p text:style-name="Normal"><text:a xlink:type="simple" xlink:href="https://hal.science/search/index/?q=*&amp;authFullName_s=Franck Biet">Franck Biet</text:a></text:p>
              <text:p text:style-name="Normal"><text:span>Le Point Vétérinaire (Éd. Expert rural)</text:span><text:span>, 2020, 411, pp.98-102</text:span></text:p>
              <text:p text:style-name="Normal"><text:span>Article dans une revue</text:span></text:p>
              <text:p text:style-name="Normal"><text:a xlink:type="simple" xlink:href="https://hal.inrae.fr/hal-03172610v1">hal-031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29v1">Sterile Lung Inflammation Induced by Silica Exacerbates Mycobacterium tuberculosis Infection via STING-Dependent Type 2 Immunity</text:a></text:p>
              <text:p text:style-name="Normal"><text:a xlink:type="simple" xlink:href="https://hal.science/search/index/?q=*&amp;authFullName_s=Sulayman Benmerzoug">Sulayman Benmerzoug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Franck Biet">Franck Biet</text:a><text:span>et al.</text:span></text:p>
              <text:p text:style-name="Normal"><text:span>Cell Reports</text:span><text:span>, 2019, 27 (9), pp.2649-2664.e5.<text:s/></text:span><text:a xlink:type="simple" xlink:href="https://dx.doi.org/10.1016/j.celrep.2019.04.110">⟨10.1016/j.celrep.2019.04.110⟩</text:a></text:p>
              <text:p text:style-name="Normal"><text:span>Article dans une revue</text:span></text:p>
              <text:p text:style-name="Normal"><text:a xlink:type="simple" xlink:href="https://hal.science/hal-02147129v1">hal-02147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45v1">Transmission network of deer-borne Mycobacterium bovis infection revealed by a WGS approach.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Cyril Condé">Cyril Condé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ranck Biet">Franck Biet</text:a><text:span>et al.</text:span></text:p>
              <text:p text:style-name="Normal"><text:span>Microorganisms</text:span><text:span>, 2019, 7 (12), 11 p.<text:s/></text:span><text:a xlink:type="simple" xlink:href="https://dx.doi.org/10.3390/microorganisms7120687">⟨10.3390/microorganisms7120687⟩</text:a></text:p>
              <text:p text:style-name="Normal"><text:span>Article dans une revue</text:span></text:p>
              <text:p text:style-name="Normal"><text:a xlink:type="simple" xlink:href="https://hal.inrae.fr/hal-02622745v1">hal-0262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46v1">Longitudinal study of Mycobacterium avium ssp. paratuberculosis fecal shedding patterns and concurrent serological patterns in naturally infected dairy cattle</text:a></text:p>
              <text:p text:style-name="Normal"><text:a xlink:type="simple" xlink:href="https://hal.science/search/index/?q=*&amp;authFullName_s=Nora Navarro-Gonzalez">Nora Navarro-Gonzalez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Philippe Blanquefort">Philippe Blanquefort</text:a><text:span>,</text:span><text:a xlink:type="simple" xlink:href="https://hal.science/search/index/?q=*&amp;authFullName_s=Arnaud Delafosse">Arnaud Delafosse</text:a><text:span>,</text:span><text:a xlink:type="simple" xlink:href="https://hal.science/search/index/?q=*&amp;authFullName_s=Alain Joly">Alain Joly</text:a><text:span>et al.</text:span></text:p>
              <text:p text:style-name="Normal"><text:span>Journal of Dairy Science</text:span><text:span>, 2019, 102 (10), pp.9117-9137.<text:s/></text:span><text:a xlink:type="simple" xlink:href="https://dx.doi.org/10.3168/jds.2018-15897">⟨10.3168/jds.2018-15897⟩</text:a></text:p>
              <text:p text:style-name="Normal"><text:span>Article dans une revue</text:span></text:p>
              <text:p text:style-name="Normal"><text:a xlink:type="simple" xlink:href="https://hal.inrae.fr/hal-02623346v1">hal-0262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34v1">Accurate phylogenetic relationships among Mycobacterium bovis strains circulating in France based on whole genome sequencing and single nucleotide polymorphism analysis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Javier Nunez">Javier Nunez</text:a><text:span>et al.</text:span></text:p>
              <text:p text:style-name="Normal"><text:span>Frontiers in Microbiology</text:span><text:span>, 2019, 10, 14 p.<text:s/></text:span><text:a xlink:type="simple" xlink:href="https://dx.doi.org/10.3389/fmicb.2019.00955">⟨10.3389/fmicb.2019.00955⟩</text:a></text:p>
              <text:p text:style-name="Normal"><text:span>Article dans une revue</text:span></text:p>
              <text:p text:style-name="Normal"><text:a xlink:type="simple" xlink:href="https://hal.inrae.fr/hal-02625034v1">hal-02625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70v1">Evaluation of mycobacteria-specific gamma interferon and antibody responses before and after a single intradermal skin test in cattle naturally exposed to M-avium subsp paratuberculosis and experimentally infected with M-bovis</text:a></text:p>
              <text:p text:style-name="Normal"><text:a xlink:type="simple" xlink:href="https://hal.science/search/index/?q=*&amp;authFullName_s=Virginie Roupie">Virginie Roupie</text:a><text:span>,</text:span><text:a xlink:type="simple" xlink:href="https://hal.science/search/index/?q=*&amp;authFullName_s=Elena Alonso-Velasco">Elena Alonso-Velasco</text:a><text:span>,</text:span><text:a xlink:type="simple" xlink:href="https://hal.science/search/index/?q=*&amp;authFullName_s=Sarah van Der Heyden">Sarah van Der Heyde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Lucille Duytschaever">Lucille Duytschaever</text:a><text:span>et al.</text:span></text:p>
              <text:p text:style-name="Normal"><text:span>Veterinary Immunology and Immunopathology</text:span><text:span>, 2018, 196, pp.35 - 47.<text:s/></text:span><text:a xlink:type="simple" xlink:href="https://dx.doi.org/10.1016/j.vetimm.2017.12.007">⟨10.1016/j.vetimm.2017.12.007⟩</text:a></text:p>
              <text:p text:style-name="Normal"><text:span>Article dans une revue</text:span></text:p>
              <text:p text:style-name="Normal"><text:a xlink:type="simple" xlink:href="https://api.istex.fr/ark:/67375/6H6-G9STNDBM-F/fulltext.pdf?sid=hal">istex</text:a></text:p>
              <text:p text:style-name="Normal"><text:a xlink:type="simple" xlink:href="https://hal.inrae.fr/hal-02623670v1">hal-02623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79v1">Tuberculin skin test reaction is related to memory, but not naive CD4+ T cell responses to mycobacterial stimuli in BCG-vaccinated young adults</text:a></text:p>
              <text:p text:style-name="Normal"><text:a xlink:type="simple" xlink:href="https://hal.science/search/index/?q=*&amp;authFullName_s=Magdalena Kowalewicz-Kulbat">Magdalena Kowalewicz-Kulbat</text:a><text:span>,</text:span><text:a xlink:type="simple" xlink:href="https://hal.science/search/index/?q=*&amp;authFullName_s=Piotr Szpakowski">Piotr Szpakowski</text:a><text:span>,</text:span><text:a xlink:type="simple" xlink:href="https://hal.science/search/index/?q=*&amp;authFullName_s=Camille Locht">Camille Locht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Paulina Kaplonek">Paulina Kaplonek</text:a><text:span>et al.</text:span></text:p>
              <text:p text:style-name="Normal"><text:span>Vaccine</text:span><text:span>, 2018, 36, pp.4566-4577.<text:s/></text:span><text:a xlink:type="simple" xlink:href="https://dx.doi.org/10.1016/j.vaccine.2018.05.068">⟨10.1016/j.vaccine.2018.05.068⟩</text:a></text:p>
              <text:p text:style-name="Normal"><text:span>Article dans une revue</text:span></text:p>
              <text:p text:style-name="Normal"><text:a xlink:type="simple" xlink:href="https://hal.inrae.fr/hal-02622079v1">hal-02622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35v1">Tuberculose bovine en France : son évolution décryptée par l’analyse génomique des souches de &amp;lt;em&amp;gt;Mycobacterium bovis&amp;lt;/em&amp;gt;</text:a></text:p>
              <text:p text:style-name="Normal"><text:a xlink:type="simple" xlink:href="https://hal.science/search/index/?q=*&amp;authFullName_s=Maria-Laura Boschiroli">Maria-Laura Boschiroli</text:a><text:span>,</text:span><text:a xlink:type="simple" xlink:href="https://hal.science/search/index/?q=*&amp;authFullName_s=Franck Biet">Franck Biet</text:a></text:p>
              <text:p text:style-name="Normal"><text:span>Innovations Agronomiques</text:span><text:span>, 2018, 66, pp.67-78.<text:s/></text:span><text:a xlink:type="simple" xlink:href="https://dx.doi.org/10.15454/1.5408056284073337E12">⟨10.15454/1.5408056284073337E12⟩</text:a></text:p>
              <text:p text:style-name="Normal"><text:span>Article dans une revue</text:span></text:p>
              <text:p text:style-name="Normal"><text:a xlink:type="simple" xlink:href="https://hal.inrae.fr/hal-02618335v1">hal-0261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81v1">Environmental Mycobacterium avium subsp. paratuberculosis Hosted by Free-Living Amoeba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Frontiers in Cellular and Infection Microbiology</text:span><text:span>, 2018, 8, pp.1-7.<text:s/></text:span><text:a xlink:type="simple" xlink:href="https://dx.doi.org/10.3389/fcimb.2018.00028">⟨10.3389/fcimb.2018.00028⟩</text:a></text:p>
              <text:p text:style-name="Normal"><text:span>Article dans une revue</text:span></text:p>
              <text:p text:style-name="Normal"><text:a xlink:type="simple" xlink:href="https://hal.science/hal-01705081v1">hal-017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30v1">Cell wall peptidolipids of Mycobacterium avium: from genetic prediction to exact structure of a nonribosomal peptide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Judith R. Stabel">Judith R. Stabel</text:a><text:span>,</text:span><text:a xlink:type="simple" xlink:href="https://hal.science/search/index/?q=*&amp;authFullName_s=Anne Lemassu">Anne Lemassu</text:a><text:span>et al.</text:span></text:p>
              <text:p text:style-name="Normal"><text:span>Molecular Microbiology</text:span><text:span>, 2017, 105 (4), pp.525-539.<text:s/></text:span><text:a xlink:type="simple" xlink:href="https://dx.doi.org/10.1111/mmi.13717">⟨10.1111/mmi.13717⟩</text:a></text:p>
              <text:p text:style-name="Normal"><text:span>Article dans une revue</text:span></text:p>
              <text:p text:style-name="Normal"><text:a xlink:type="simple" xlink:href="https://hal.science/hal-01607730v1">hal-0160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60v1">Draft genome sequences of three mycobacterium bovis strains identified in cattle and wildlife in France</text:a></text:p>
              <text:p text:style-name="Normal"><text:a xlink:type="simple" xlink:href="https://hal.science/search/index/?q=*&amp;authFullName_s=Maxime Branger">Maxime Branger</text:a><text:span>,</text:span><text:a xlink:type="simple" xlink:href="https://hal.science/search/index/?q=*&amp;authFullName_s=Amandine Hauer">Amandine Hau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Claudine Karoui">Claudine Karoui</text:a><text:span>,</text:span><text:a xlink:type="simple" xlink:href="https://hal.science/search/index/?q=*&amp;authFullName_s=Thierry Cochard">Thierry Cochard</text:a><text:span>et al.</text:span></text:p>
              <text:p text:style-name="Normal"><text:span>Genome Announcements</text:span><text:span>, 2017, 5 (27), 2 p.<text:s/></text:span><text:a xlink:type="simple" xlink:href="https://dx.doi.org/10.1128/genomeA.00410-17">⟨10.1128/genomeA.00410-17⟩</text:a></text:p>
              <text:p text:style-name="Normal"><text:span>Article dans une revue</text:span></text:p>
              <text:p text:style-name="Normal"><text:a xlink:type="simple" xlink:href="https://hal.science/hal-01605160v1">hal-0160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01v1">Seroreactivity against Specific L5P Antigen from Mycobacterium avium subsp. paratuberculosis in Children at Risk for T1D</text:a></text:p>
              <text:p text:style-name="Normal"><text:a xlink:type="simple" xlink:href="https://hal.science/search/index/?q=*&amp;authFullName_s=Magdalena Niegowska">Magdalena Niegowska</text:a><text:span>,</text:span><text:a xlink:type="simple" xlink:href="https://hal.science/search/index/?q=*&amp;authFullName_s=Novella Rapini">Novella Rapini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Simona Piccinini">Simona Piccinini</text:a><text:span>,</text:span><text:a xlink:type="simple" xlink:href="https://hal.science/search/index/?q=*&amp;authFullName_s=Sylvie Bay">Sylvie Bay</text:a><text:span>et al.</text:span></text:p>
              <text:p text:style-name="Normal"><text:span>PLoS ONE</text:span><text:span>, 2016, 11 (6), 10 p.<text:s/></text:span><text:a xlink:type="simple" xlink:href="https://dx.doi.org/10.1371/journal.pone.0157962">⟨10.1371/journal.pone.0157962⟩</text:a></text:p>
              <text:p text:style-name="Normal"><text:span>Article dans une revue</text:span></text:p>
              <text:p text:style-name="Normal"><text:a xlink:type="simple" xlink:href="https://hal.science/hal-01337301v1">hal-0133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48v1">Phylogenomic exploration of the relationships between strains of Mycobacterium avium subspecies paratuberculosis</text:a></text:p>
              <text:p text:style-name="Normal"><text:a xlink:type="simple" xlink:href="https://hal.science/search/index/?q=*&amp;authFullName_s=Josephine M Bryant">Josephine M Bryant</text:a><text:span>,</text:span><text:a xlink:type="simple" xlink:href="https://hal.science/search/index/?q=*&amp;authFullName_s=Virginie C Thibault">Virginie C Thibault</text:a><text:span>,</text:span><text:a xlink:type="simple" xlink:href="https://hal.science/search/index/?q=*&amp;authFullName_s=David G E Smith">David G E Smith</text:a><text:span>,</text:span><text:a xlink:type="simple" xlink:href="https://hal.science/search/index/?q=*&amp;authFullName_s=Joyce Mcluckie">Joyce Mcluckie</text:a><text:span>,</text:span><text:a xlink:type="simple" xlink:href="https://hal.science/search/index/?q=*&amp;authFullName_s=Ian Heron">Ian Heron</text:a><text:span>et al.</text:span></text:p>
              <text:p text:style-name="Normal"><text:span>BMC Genomics</text:span><text:span>, 2016, 17 (1), 12 p.<text:s/></text:span><text:a xlink:type="simple" xlink:href="https://dx.doi.org/10.1186/s12864-015-2234-5">⟨10.1186/s12864-015-2234-5⟩</text:a></text:p>
              <text:p text:style-name="Normal"><text:span>Article dans une revue</text:span></text:p>
              <text:p text:style-name="Normal"><text:a xlink:type="simple" xlink:href="https://hal.science/hal-01275148v1">hal-012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96v1">Draft Genome Sequence of Mycobacterium bovis Strain D-10-02315 Isolated from Wild Boar</text:a></text:p>
              <text:p text:style-name="Normal"><text:a xlink:type="simple" xlink:href="https://hal.science/search/index/?q=*&amp;authFullName_s=Maxime Branger">Maxime Branger</text:a><text:span>,</text:span><text:a xlink:type="simple" xlink:href="https://hal.science/search/index/?q=*&amp;authFullName_s=Amandine Hauer">Amandine Hau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Claudine Karoui">Claudine Karoui</text:a><text:span>,</text:span><text:a xlink:type="simple" xlink:href="https://hal.science/search/index/?q=*&amp;authFullName_s=Thierry Cochard">Thierry Cochard</text:a><text:span>et al.</text:span></text:p>
              <text:p text:style-name="Normal"><text:span>Genome Announcements</text:span><text:span>, 2016, 4 (6), pp.1-2.<text:s/></text:span><text:a xlink:type="simple" xlink:href="https://dx.doi.org/10.1128/genomeA.01268-16">⟨10.1128/genomeA.01268-16⟩</text:a></text:p>
              <text:p text:style-name="Normal"><text:span>Article dans une revue</text:span></text:p>
              <text:p text:style-name="Normal"><text:a xlink:type="simple" xlink:href="https://hal.science/hal-01594496v1">hal-0159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84v1">MIRU-VNTR allelic variability depends on Mycobacterium bovis clonal group identity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et al.</text:span></text:p>
              <text:p text:style-name="Normal"><text:span>Infection, Genetics and Evolution</text:span><text:span>, 2016, 45, pp.165-169.<text:s/></text:span><text:a xlink:type="simple" xlink:href="https://dx.doi.org/10.1016/j.meegid.2016.08.038">⟨10.1016/j.meegid.2016.08.038⟩</text:a></text:p>
              <text:p text:style-name="Normal"><text:span>Article dans une revue</text:span></text:p>
              <text:p text:style-name="Normal"><text:a xlink:type="simple" xlink:href="https://hal.science/hal-01595184v1">hal-0159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38v1">Tuberculose bovine en France : cartographie des souches de &amp;lt;em&amp;gt;Mycobacterium bovis&amp;lt;/em&amp;gt; entre 2000-2013</text:a></text:p>
              <text:p text:style-name="Normal"><text:a xlink:type="simple" xlink:href="https://hal.science/search/index/?q=*&amp;authFullName_s=Maria Laura Boschiroli">Maria Laura Boschiroli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Amandine Hauer">Amandine Hauer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Aurélie Courcoul">Aurélie Courcoul</text:a><text:span>et al.</text:span></text:p>
              <text:p text:style-name="Normal"><text:span>Bulletin Epidémiologique</text:span><text:span>, 2015, 70, pp.2-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938v1">hal-0263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84v1">Dendritic Cell Activity Driven by Recombinant [i]Mycobacterium bovis[/i] BCG Producing Human IL-18, in Healthy BCG Vaccinated Adults</text:a></text:p>
              <text:p text:style-name="Normal"><text:a xlink:type="simple" xlink:href="https://hal.science/search/index/?q=*&amp;authFullName_s=Piotr Szpakowski">Piotr Szpakowski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Camille Locht">Camille Locht</text:a><text:span>,</text:span><text:a xlink:type="simple" xlink:href="https://hal.science/search/index/?q=*&amp;authFullName_s=Małgorzata Paszkiewicz">Małgorzata Paszkiewicz</text:a><text:span>,</text:span><text:a xlink:type="simple" xlink:href="https://hal.science/search/index/?q=*&amp;authFullName_s=Wieslawa Rudnicka">Wieslawa Rudnicka</text:a><text:span>et al.</text:span></text:p>
              <text:p text:style-name="Normal"><text:span>Journal of Immunology Research</text:span><text:span>, 2015, pp.1-13.<text:s/></text:span><text:a xlink:type="simple" xlink:href="https://dx.doi.org/10.1155/2015/359153">⟨10.1155/2015/359153⟩</text:a></text:p>
              <text:p text:style-name="Normal"><text:span>Article dans une revue</text:span></text:p>
              <text:p text:style-name="Normal"><text:a xlink:type="simple" xlink:href="https://hal.science/hal-01183884v1">hal-011838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338v1">Genetic Evolution of Mycobacterium bovis Causing Tuberculosis in Livestock and Wildlife in France since 1978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Claudine Karoui">Claudine Karoui</text:a><text:span>et al.</text:span></text:p>
              <text:p text:style-name="Normal"><text:span>PLoS ONE</text:span><text:span>, 2015, 10 (2), pp.e0117103.<text:s/></text:span><text:a xlink:type="simple" xlink:href="https://dx.doi.org/10.1371/journal.pone.0117103">⟨10.1371/journal.pone.0117103⟩</text:a></text:p>
              <text:p text:style-name="Normal"><text:span>Article dans une revue</text:span></text:p>
              <text:p text:style-name="Normal"><text:a xlink:type="simple" xlink:href="https://hal.umontpellier.fr/hal-02124338v1">hal-0212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22v1">Interferon gamma response to Mycobacterium avium subsp. paratuberculosis specific lipopentapeptide antigen L5P in cattl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Christelle Ganneau">Christelle Ganneau</text:a><text:span>et al.</text:span></text:p>
              <text:p text:style-name="Normal"><text:span>Research in Veterinary Science</text:span><text:span>, 2015, 102, pp.118-121.<text:s/></text:span><text:a xlink:type="simple" xlink:href="https://dx.doi.org/10.1016/j.rvsc.2015.07.017">⟨10.1016/j.rvsc.2015.07.017⟩</text:a></text:p>
              <text:p text:style-name="Normal"><text:span>Article dans une revue</text:span></text:p>
              <text:p text:style-name="Normal"><text:a xlink:type="simple" xlink:href="https://hal.science/hal-01188322v1">hal-011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06v1">Non-tuberculous mycobacterial infections of veterinary relevance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ria Laura Boschiroli">Maria Laura Boschiroli</text:a></text:p>
              <text:p text:style-name="Normal"><text:span>Research in Veterinary Science</text:span><text:span>, 2014, 97 Suppl, pp.S69-S77.<text:s/></text:span><text:a xlink:type="simple" xlink:href="https://dx.doi.org/10.1016/j.rvsc.2014.08.007">⟨10.1016/j.rvsc.2014.08.007⟩</text:a></text:p>
              <text:p text:style-name="Normal"><text:span>Article dans une revue</text:span></text:p>
              <text:p text:style-name="Normal"><text:a xlink:type="simple" xlink:href="https://hal.science/hal-01123406v1">hal-011234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280v1">Purification of native HBHA from Mycobacterium avium subsp. paratuberculosis.</text:a></text:p>
              <text:p text:style-name="Normal"><text:a xlink:type="simple" xlink:href="https://hal.science/search/index/?q=*&amp;authFullName_s=Louise Lefrancois">Louise Lefranc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Sophie Lecher">Sophie Lecher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Thierry Cochard">Thierry Cochard</text:a><text:span>et al.</text:span></text:p>
              <text:p text:style-name="Normal"><text:span>BMC Research Notes</text:span><text:span>, 2013, 6 (1), pp.55.<text:s/></text:span><text:a xlink:type="simple" xlink:href="https://dx.doi.org/10.1186/1756-0500-6-55">⟨10.1186/1756-0500-6-55⟩</text:a></text:p>
              <text:p text:style-name="Normal"><text:span>Article dans une revue</text:span></text:p>
              <text:p text:style-name="Normal"><text:a xlink:type="simple" xlink:href="https://inserm.hal.science/inserm-00796280v1">inserm-00796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32v1">Specific IgG Response against &amp;lt;em&amp;gt;Mycobacterium avium paratuberculosis&amp;lt;/em&amp;gt; in children and adults with Crohn's disease</text:a></text:p>
              <text:p text:style-name="Normal"><text:a xlink:type="simple" xlink:href="https://hal.science/search/index/?q=*&amp;authFullName_s=Julien Verdier">Julien Verdier</text:a><text:span>,</text:span><text:a xlink:type="simple" xlink:href="https://hal.science/search/index/?q=*&amp;authFullName_s=Louis Déroche">Louis Déroche</text:a><text:span>,</text:span><text:a xlink:type="simple" xlink:href="https://hal.science/search/index/?q=*&amp;authFullName_s=Matthieu Allez">Matthieu Allez</text:a><text:span>,</text:span><text:a xlink:type="simple" xlink:href="https://hal.science/search/index/?q=*&amp;authFullName_s=Caroline Loy">Caroline Loy</text:a><text:span>,</text:span><text:a xlink:type="simple" xlink:href="https://hal.science/search/index/?q=*&amp;authFullName_s=Franck Biet">Franck Biet</text:a><text:span>et al.</text:span></text:p>
              <text:p text:style-name="Normal"><text:span>PLoS ONE</text:span><text:span>, 2013, 8 (5),<text:s/></text:span><text:a xlink:type="simple" xlink:href="https://dx.doi.org/10.1371/journal.pone.0062780">⟨10.1371/journal.pone.0062780⟩</text:a></text:p>
              <text:p text:style-name="Normal"><text:span>Article dans une revue</text:span></text:p>
              <text:p text:style-name="Normal"><text:a xlink:type="simple" xlink:href="https://hal.inrae.fr/hal-02645232v1">hal-0264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11v1">Interaction of &amp;lt;em&amp;gt;Mycobacterium leprae&amp;lt;/em&amp;gt; with Human Airway Epithelial Cells: Adherence, Entry, Survival, and Identification of Potential Adhesins by Surface Proteome Analysis</text:a></text:p>
              <text:p text:style-name="Normal"><text:a xlink:type="simple" xlink:href="https://hal.science/search/index/?q=*&amp;authFullName_s=Carlos A. M. Silva">Carlos A. M. Silva</text:a><text:span>,</text:span><text:a xlink:type="simple" xlink:href="https://hal.science/search/index/?q=*&amp;authFullName_s=Lia Danelishvili">Lia Danelishvili</text:a><text:span>,</text:span><text:a xlink:type="simple" xlink:href="https://hal.science/search/index/?q=*&amp;authFullName_s=Michael Mcnamara">Michael Mcnamara</text:a><text:span>,</text:span><text:a xlink:type="simple" xlink:href="https://hal.science/search/index/?q=*&amp;authFullName_s=Márcia Berredo-Pinho">Márcia Berredo-Pinho</text:a><text:span>,</text:span><text:a xlink:type="simple" xlink:href="https://hal.science/search/index/?q=*&amp;authFullName_s=Robert Bildfel">Robert Bildfel</text:a><text:span>et al.</text:span></text:p>
              <text:p text:style-name="Normal"><text:span>Infection and Immunity</text:span><text:span>, 2013, 81 (7), pp.2645-2659.<text:s/></text:span><text:a xlink:type="simple" xlink:href="https://dx.doi.org/10.1128/iai.00147-13">⟨10.1128/iai.00147-13⟩</text:a></text:p>
              <text:p text:style-name="Normal"><text:span>Article dans une revue</text:span></text:p>
              <text:p text:style-name="Normal"><text:a xlink:type="simple" xlink:href="https://hal.inrae.fr/hal-02651511v1">hal-0265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2v1">Novel feature of Mycobacterium avium subsp. paratuberculosis, highlighted by characterization of the heparin-binding hemagglutinin adhesin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Richer">Christelle Rich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Dominique Raze">Dominique Raze</text:a><text:span>et al.</text:span></text:p>
              <text:p text:style-name="Normal"><text:span>Journal of Bacteriology</text:span><text:span>, 2013, 195 (21), pp.4844-4853.<text:s/></text:span><text:a xlink:type="simple" xlink:href="https://dx.doi.org/10.1128/JB.00671-13">⟨10.1128/JB.00671-13⟩</text:a></text:p>
              <text:p text:style-name="Normal"><text:span>Article dans une revue</text:span></text:p>
              <text:p text:style-name="Normal"><text:a xlink:type="simple" xlink:href="https://hal.science/hal-01129782v1">hal-0112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87v1">Mycobacterial laminin-binding histone-like protein mediates collagen-dependent cytoadherence</text:a></text:p>
              <text:p text:style-name="Normal"><text:a xlink:type="simple" xlink:href="https://hal.science/search/index/?q=*&amp;authFullName_s=André Alves Dias">André Alves Dias</text:a><text:span>,</text:span><text:a xlink:type="simple" xlink:href="https://hal.science/search/index/?q=*&amp;authFullName_s=Dominique Raze">Dominique Raze</text:a><text:span>,</text:span><text:a xlink:type="simple" xlink:href="https://hal.science/search/index/?q=*&amp;authFullName_s=Cristiana Soares de Lima">Cristiana Soares de Lima</text:a><text:span>,</text:span><text:a xlink:type="simple" xlink:href="https://hal.science/search/index/?q=*&amp;authFullName_s=Maria Angela de Melo Marques">Maria Angela de Melo Marques</text:a><text:span>,</text:span><text:a xlink:type="simple" xlink:href="https://hal.science/search/index/?q=*&amp;authFullName_s=Hervé Drobecq">Hervé Drobecq</text:a><text:span>et al.</text:span></text:p>
              <text:p text:style-name="Normal"><text:span>Memórias do Instituto Oswaldo Cruz</text:span><text:span>, 2012, 107 (Suppl.1), pp.174-182.<text:s/></text:span><text:a xlink:type="simple" xlink:href="https://dx.doi.org/10.1590/S0074-02762012000900025">⟨10.1590/S0074-02762012000900025⟩</text:a></text:p>
              <text:p text:style-name="Normal"><text:span>Article dans une revue</text:span></text:p>
              <text:p text:style-name="Normal"><text:a xlink:type="simple" xlink:href="https://hal.inrae.fr/hal-02645287v1">hal-026452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7139v1">Inter- and Intra-subtype genotypic differences that differentiate Mycobacterium avium subspecies paratuberculosis strains.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Iker Sevilla">Iker Sevilla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uise Lefrançois">Louise Lefrançois</text:a><text:span>,</text:span><text:a xlink:type="simple" xlink:href="https://hal.science/search/index/?q=*&amp;authFullName_s=Joseba Garrido">Joseba Garrido</text:a><text:span>et al.</text:span></text:p>
              <text:p text:style-name="Normal"><text:span>BMC Microbiology</text:span><text:span>, 2012, 12 (1), pp.264.<text:s/></text:span><text:a xlink:type="simple" xlink:href="https://dx.doi.org/10.1186/1471-2180-12-264">⟨10.1186/1471-2180-12-264⟩</text:a></text:p>
              <text:p text:style-name="Normal"><text:span>Article dans une revue</text:span></text:p>
              <text:p text:style-name="Normal"><text:a xlink:type="simple" xlink:href="https://inserm.hal.science/inserm-00777139v1">inserm-0077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26v1">Differential contribution of the repeats to heparin binding of HBHA, a major adhesin of Mycobacterium tuberculosis.</text:a></text:p>
              <text:p text:style-name="Normal"><text:a xlink:type="simple" xlink:href="https://hal.science/search/index/?q=*&amp;authFullName_s=Pierre Lebrun">Pierre Lebrun</text:a><text:span>,</text:span><text:a xlink:type="simple" xlink:href="https://hal.science/search/index/?q=*&amp;authFullName_s=Dominique Raze">Dominique Raze</text:a><text:span>,</text:span><text:a xlink:type="simple" xlink:href="https://hal.science/search/index/?q=*&amp;authFullName_s=Bernd Fritzinger">Bernd Fritzinger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Franck Biet">Franck Biet</text:a><text:span>et al.</text:span></text:p>
              <text:p text:style-name="Normal"><text:span>PLoS ONE</text:span><text:span>, 2012, 7 (3), pp.e32421.<text:s/></text:span><text:a xlink:type="simple" xlink:href="https://dx.doi.org/10.1371/journal.pone.0032421">⟨10.1371/journal.pone.0032421⟩</text:a></text:p>
              <text:p text:style-name="Normal"><text:span>Article dans une revue</text:span></text:p>
              <text:p text:style-name="Normal"><text:a xlink:type="simple" xlink:href="https://hal.science/hal-00713026v1">hal-00713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84v1">Characterization of the Mycobacterium avium subsp. paratuberculosis laminin-binding/histone-like protein (Lbp/Hlp) which reacts with sera from patients with Crohn's disease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éline Pujol">Céline Pujol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Hervé Drobecq">Hervé Drobecq</text:a><text:span>et al.</text:span></text:p>
              <text:p text:style-name="Normal"><text:span>Microbes and Infection</text:span><text:span>, 2011, 13 (6), pp.585-594.<text:s/></text:span><text:a xlink:type="simple" xlink:href="https://dx.doi.org/10.1016/j.micinf.2011.02.002">⟨10.1016/j.micinf.2011.02.002⟩</text:a></text:p>
              <text:p text:style-name="Normal"><text:span>Article dans une revue</text:span></text:p>
              <text:p text:style-name="Normal"><text:a xlink:type="simple" xlink:href="https://api.istex.fr/ark:/67375/6H6-B01HD2LD-X/fulltext.pdf?sid=hal">istex</text:a></text:p>
              <text:p text:style-name="Normal"><text:a xlink:type="simple" xlink:href="https://hal.inrae.fr/hal-02649084v1">hal-0264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52v1">Immunogenicity of Mycobacterium avium subsp. paratuberculosis proteins in Crohn's disease patients</text:a></text:p>
              <text:p text:style-name="Normal"><text:a xlink:type="simple" xlink:href="https://hal.science/search/index/?q=*&amp;authFullName_s=Horacio Bach">Horacio Bach</text:a><text:span>,</text:span><text:a xlink:type="simple" xlink:href="https://hal.science/search/index/?q=*&amp;authFullName_s=Hin Hin Ko">Hin Hin Ko</text:a><text:span>,</text:span><text:a xlink:type="simple" xlink:href="https://hal.science/search/index/?q=*&amp;authFullName_s=Eran A. Raizman">Eran A. Raizman</text:a><text:span>,</text:span><text:a xlink:type="simple" xlink:href="https://hal.science/search/index/?q=*&amp;authFullName_s=Rodgoun Attarian">Rodgoun Attarian</text:a><text:span>,</text:span><text:a xlink:type="simple" xlink:href="https://hal.science/search/index/?q=*&amp;authFullName_s=Brian Cho">Brian Cho</text:a><text:span>et al.</text:span></text:p>
              <text:p text:style-name="Normal"><text:span>Scandinavian Journal of Gastroenterology</text:span><text:span>, 2011, 46 (1), pp.30-39.<text:s/></text:span><text:a xlink:type="simple" xlink:href="https://dx.doi.org/10.3109/00365521.2010.513061">⟨10.3109/00365521.2010.513061⟩</text:a></text:p>
              <text:p text:style-name="Normal"><text:span>Article dans une revue</text:span></text:p>
              <text:p text:style-name="Normal"><text:a xlink:type="simple" xlink:href="https://hal.inrae.fr/hal-02649352v1">hal-02649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50v1">Serum Antibodies to Mycobacterium avium Subspecies paratuberculosis Combined with Anti-Saccharomyces cerevisiae Antibodies in Crohn's Disease Patients: Prevalence and Diagnostic Role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Laurent Gendt">Laurent Gendt</text:a><text:span>,</text:span><text:a xlink:type="simple" xlink:href="https://hal.science/search/index/?q=*&amp;authFullName_s=Eric Anton">Eric Anton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Jean-Pierre Hugot">Jean-Pierre Hugot</text:a><text:span>et al.</text:span></text:p>
              <text:p text:style-name="Normal"><text:span>Digestive Diseases and Sciences</text:span><text:span>, 2011, 56 (6), pp.1794 - 1800.<text:s/></text:span><text:a xlink:type="simple" xlink:href="https://dx.doi.org/10.1007/s10620-010-1523-8">⟨10.1007/s10620-010-1523-8⟩</text:a></text:p>
              <text:p text:style-name="Normal"><text:span>Article dans une revue</text:span></text:p>
              <text:p text:style-name="Normal"><text:a xlink:type="simple" xlink:href="https://api.istex.fr/ark:/67375/VQC-CW0KBVQD-Z/fulltext.pdf?sid=hal">istex</text:a></text:p>
              <text:p text:style-name="Normal"><text:a xlink:type="simple" xlink:href="https://hal.inrae.fr/hal-02644750v1">hal-0264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90v1">Fate of Mycobacterium avium subsp. paratuberculosis after application of contaminated dairy cattle manure to agricultural soils</text:a></text:p>
              <text:p text:style-name="Normal"><text:a xlink:type="simple" xlink:href="https://hal.science/search/index/?q=*&amp;authFullName_s=Marco Salgado">Marco Salgado</text:a><text:span>,</text:span><text:a xlink:type="simple" xlink:href="https://hal.science/search/index/?q=*&amp;authFullName_s=M.T. Collins">M.T. Collins</text:a><text:span>,</text:span><text:a xlink:type="simple" xlink:href="https://hal.science/search/index/?q=*&amp;authFullName_s=F. Salazar">F. Salazar</text:a><text:span>,</text:span><text:a xlink:type="simple" xlink:href="https://hal.science/search/index/?q=*&amp;authFullName_s=J. Kruze">J. Kruze</text:a><text:span>,</text:span><text:a xlink:type="simple" xlink:href="https://hal.science/search/index/?q=*&amp;authFullName_s=G. Bölske">G. Bölske</text:a><text:span>et al.</text:span></text:p>
              <text:p text:style-name="Normal"><text:span>Applied and Environmental Microbiology</text:span><text:span>, 2011, 77 (6), pp.2122-2129.<text:s/></text:span><text:a xlink:type="simple" xlink:href="https://dx.doi.org/10.1128/AEM.02103-10">⟨10.1128/AEM.02103-10⟩</text:a></text:p>
              <text:p text:style-name="Normal"><text:span>Article dans une revue</text:span></text:p>
              <text:p text:style-name="Normal"><text:a xlink:type="simple" xlink:href="https://hal.inrae.fr/hal-02650990v1">hal-0265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07v1">Determination of Genotypic Diversity of Mycobacterium avium Subspecies from Human and Animal Origins by Mycobacterial Interspersed Repetitive-Unit-Variable-Number Tandem-Repeat and IS1311 Restriction Fragment Length Polymorphism Typing Methods</text:a></text:p>
              <text:p text:style-name="Normal"><text:a xlink:type="simple" xlink:href="https://hal.science/search/index/?q=*&amp;authFullName_s=Nicolas Radomski">Nicolas Radomski</text:a><text:span>,</text:span><text:a xlink:type="simple" xlink:href="https://hal.science/search/index/?q=*&amp;authFullName_s=Vc Thibault">Vc Thibault</text:a><text:span>,</text:span><text:a xlink:type="simple" xlink:href="https://hal.science/search/index/?q=*&amp;authFullName_s=C Karoui">C Karoui</text:a><text:span>,</text:span><text:a xlink:type="simple" xlink:href="https://hal.science/search/index/?q=*&amp;authFullName_s=K de Cruz">K de Cruz</text:a><text:span>,</text:span><text:a xlink:type="simple" xlink:href="https://hal.science/search/index/?q=*&amp;authFullName_s=Thierry Cochard">Thierry Cochard</text:a><text:span>et al.</text:span></text:p>
              <text:p text:style-name="Normal"><text:span>Journal of Clinical Microbiology</text:span><text:span>, 2010, 48 (4), pp.1026-1034.<text:s/></text:span><text:a xlink:type="simple" xlink:href="https://dx.doi.org/10.1128/JCM.01869-09">⟨10.1128/JCM.01869-09⟩</text:a></text:p>
              <text:p text:style-name="Normal"><text:span>Article dans une revue</text:span></text:p>
              <text:p text:style-name="Normal"><text:a xlink:type="simple" xlink:href="https://hal.inrae.fr/hal-02663507v1">hal-0266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89v1">Combined Multilocus Short-Sequence-Repeat and Mycobacterial Interspersed Repetitive Unit-Variable-Number Tandem-Repeat Typing of Mycobacterium avium subsp paratuberculosis Isolates</text:a></text:p>
              <text:p text:style-name="Normal"><text:a xlink:type="simple" xlink:href="https://hal.science/search/index/?q=*&amp;authFullName_s=Virginie Thibault">Virginie Thibault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María Laura Boschiroli">María Laura Boschiroli</text:a><text:span>,</text:span><text:a xlink:type="simple" xlink:href="https://hal.science/search/index/?q=*&amp;authFullName_s=Eve Willery">Eve Willery</text:a><text:span>,</text:span><text:a xlink:type="simple" xlink:href="https://hal.science/search/index/?q=*&amp;authFullName_s=Caroline Allix-Béguec">Caroline Allix-Béguec</text:a><text:span>et al.</text:span></text:p>
              <text:p text:style-name="Normal"><text:span>Journal of Clinical Microbiology</text:span><text:span>, 2008, 46 (12), pp.4091-4094.<text:s/></text:span><text:a xlink:type="simple" xlink:href="https://dx.doi.org/10.1128/JCM.01349-08">⟨10.1128/JCM.01349-08⟩</text:a></text:p>
              <text:p text:style-name="Normal"><text:span>Article dans une revue</text:span></text:p>
              <text:p text:style-name="Normal"><text:a xlink:type="simple" xlink:href="https://hal.inrae.fr/hal-02660189v1">hal-02660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85v1">Lipopentapeptide induces a strong host humoral response and distinguishes Mycobacterium avium subsp. paratuberculosis from M. avium subsp. avium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Virginie Thibault">Virginie Thibault</text:a><text:span>,</text:span><text:a xlink:type="simple" xlink:href="https://hal.science/search/index/?q=*&amp;authFullName_s=Daniel Euphrasie">Daniel Euphrasie</text:a><text:span>,</text:span><text:a xlink:type="simple" xlink:href="https://hal.science/search/index/?q=*&amp;authFullName_s=Maggy Grayon">Maggy Grayon</text:a><text:span>et al.</text:span></text:p>
              <text:p text:style-name="Normal"><text:span>Vaccine</text:span><text:span>, 2008, 26 (2), pp.257-268.<text:s/></text:span><text:a xlink:type="simple" xlink:href="https://dx.doi.org/10.1016/j.vaccine.2007.10.059">⟨10.1016/j.vaccine.2007.10.059⟩</text:a></text:p>
              <text:p text:style-name="Normal"><text:span>Article dans une revue</text:span></text:p>
              <text:p text:style-name="Normal"><text:a xlink:type="simple" xlink:href="https://api.istex.fr/ark:/67375/6H6-JT4CM2FL-9/fulltext.pdf?sid=hal">istex</text:a></text:p>
              <text:p text:style-name="Normal"><text:a xlink:type="simple" xlink:href="https://hal.inrae.fr/hal-02667485v1">hal-0266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10v1">Naive helper T cells from BCG-vaccinated volunteers produce IFN-gamma and IL-5 to mycobacterial antigen-pulsed dendritic cells</text:a></text:p>
              <text:p text:style-name="Normal"><text:a xlink:type="simple" xlink:href="https://hal.science/search/index/?q=*&amp;authFullName_s=Magdalena Kowalewicz-Kulbat">Magdalena Kowalewicz-Kulbat</text:a><text:span>,</text:span><text:a xlink:type="simple" xlink:href="https://hal.science/search/index/?q=*&amp;authFullName_s=Dominik Kazmierczak">Dominik Kazmierczak</text:a><text:span>,</text:span><text:a xlink:type="simple" xlink:href="https://hal.science/search/index/?q=*&amp;authFullName_s=Stefan Donevski">Stefan Donevski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Joël Pestel">Joël Pestel</text:a><text:span>et al.</text:span></text:p>
              <text:p text:style-name="Normal"><text:span>Folia Histochemica et Cytobiologica</text:span><text:span>, 2008, 46 (2), pp.153-157.<text:s/></text:span><text:a xlink:type="simple" xlink:href="https://dx.doi.org/10.2478/v10042-008-0023-6">⟨10.2478/v10042-008-0023-6⟩</text:a></text:p>
              <text:p text:style-name="Normal"><text:span>Article dans une revue</text:span></text:p>
              <text:p text:style-name="Normal"><text:a xlink:type="simple" xlink:href="https://hal.inrae.fr/hal-02665110v1">hal-0266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26v1">New variable-number tandem-repeat markers for typing Mycobacterium avium subsp paratuberculosis and M-avium strains: Comparison with IS900 and IS1245 restriction fragment length polymorphism typing</text:a></text:p>
              <text:p text:style-name="Normal"><text:a xlink:type="simple" xlink:href="https://hal.science/search/index/?q=*&amp;authFullName_s=Virginie Thibault">Virginie Thibault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Maria-Laura Boschiroli">Maria-Laura Boschiroli</text:a><text:span>,</text:span><text:a xlink:type="simple" xlink:href="https://hal.science/search/index/?q=*&amp;authFullName_s=Chrisitne Hubbans">Chrisitne Hubbans</text:a><text:span>,</text:span><text:a xlink:type="simple" xlink:href="https://hal.science/search/index/?q=*&amp;authFullName_s=Pieter Overduin">Pieter Overduin</text:a><text:span>et al.</text:span></text:p>
              <text:p text:style-name="Normal"><text:span>Journal of Clinical Microbiology</text:span><text:span>, 2007, 45 (8), pp.2404-2410.<text:s/></text:span><text:a xlink:type="simple" xlink:href="https://dx.doi.org/10.1128/JCM.00476-07">⟨10.1128/JCM.00476-07⟩</text:a></text:p>
              <text:p text:style-name="Normal"><text:span>Article dans une revue</text:span></text:p>
              <text:p text:style-name="Normal"><text:a xlink:type="simple" xlink:href="https://hal.inrae.fr/hal-02667726v1">hal-026677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5279v1">IL-18 Does not Increase Allergic Airway Disease in Mice When Produced by BCG.</text:a></text:p>
              <text:p text:style-name="Normal"><text:a xlink:type="simple" xlink:href="https://hal.science/search/index/?q=*&amp;authFullName_s=Latiffa Amniai">Latiffa Amniai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Philippe Marquillies">Philippe Marquillies</text:a><text:span>,</text:span><text:a xlink:type="simple" xlink:href="https://hal.science/search/index/?q=*&amp;authFullName_s=Camille Locht">Camille Locht</text:a><text:span>,</text:span><text:a xlink:type="simple" xlink:href="https://hal.science/search/index/?q=*&amp;authFullName_s=Joël Pestel">Joël Pestel</text:a><text:span>et al.</text:span></text:p>
              <text:p text:style-name="Normal"><text:span>Journal of Biomedicine and Biotechnology</text:span><text:span>, 2007, 2007, pp.67276.<text:s/></text:span><text:a xlink:type="simple" xlink:href="https://dx.doi.org/10.1155/2007/67276">⟨10.1155/2007/67276⟩</text:a></text:p>
              <text:p text:style-name="Normal"><text:span>Article dans une revue</text:span></text:p>
              <text:p text:style-name="Normal"><text:a xlink:type="simple" xlink:href="https://inserm.hal.science/inserm-00305279v1">inserm-0030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60v1">Genomics of glycopeptidolipid biosynthesis in Mycobacterium abscessus and M-chelonae</text:a></text:p>
              <text:p text:style-name="Normal"><text:a xlink:type="simple" xlink:href="https://hal.science/search/index/?q=*&amp;authFullName_s=Fabienne Ripoll">Fabienne Ripoll</text:a><text:span>,</text:span><text:a xlink:type="simple" xlink:href="https://hal.science/search/index/?q=*&amp;authFullName_s=Caroline Deshayes">Caroline Deshayes</text:a><text:span>,</text:span><text:a xlink:type="simple" xlink:href="https://hal.science/search/index/?q=*&amp;authFullName_s=Sophie Pasek">Sophie Pasek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Jean Luc Beretti">Jean Luc Beretti</text:a><text:span>et al.</text:span></text:p>
              <text:p text:style-name="Normal"><text:span>BMC Genomics</text:span><text:span>, 2007, 8, pp.Inconnu.<text:s/></text:span><text:a xlink:type="simple" xlink:href="https://dx.doi.org/10.1186/1471-2164-8-114">⟨10.1186/1471-2164-8-114⟩</text:a></text:p>
              <text:p text:style-name="Normal"><text:span>Article dans une revue</text:span></text:p>
              <text:p text:style-name="Normal"><text:a xlink:type="simple" xlink:href="https://hal.inrae.fr/hal-02664360v1">hal-0266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47v1">Mycobacterium smegmatis produces an HBHA homologue which is not involved in epithelial adherence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ria Angela de Melo Marques">Maria Angela de Melo Marques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Erika Kopp Xavier da Silveira">Erika Kopp Xavier da Silveira</text:a><text:span>,</text:span><text:a xlink:type="simple" xlink:href="https://hal.science/search/index/?q=*&amp;authFullName_s=Patrick J Brennan">Patrick J Brennan</text:a><text:span>et al.</text:span></text:p>
              <text:p text:style-name="Normal"><text:span>Microbes and Infection</text:span><text:span>, 2007, 9 (2), pp.175-182.<text:s/></text:span><text:a xlink:type="simple" xlink:href="https://dx.doi.org/10.1016/j.micinf.2006.11.007">⟨10.1016/j.micinf.2006.11.007⟩</text:a></text:p>
              <text:p text:style-name="Normal"><text:span>Article dans une revue</text:span></text:p>
              <text:p text:style-name="Normal"><text:a xlink:type="simple" xlink:href="https://api.istex.fr/ark:/67375/6H6-M29FS894-N/fulltext.pdf?sid=hal">istex</text:a></text:p>
              <text:p text:style-name="Normal"><text:a xlink:type="simple" xlink:href="https://hal.inrae.fr/hal-02667947v1">hal-0266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39v1">Recombinant Mycobacterium bovis BCG producing IL-18 reduces IL-5 production and bronchoalveolar eosinophilia induced by an allergic reaction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 Duez">C Duez</text:a><text:span>,</text:span><text:a xlink:type="simple" xlink:href="https://hal.science/search/index/?q=*&amp;authFullName_s=Lucie Kremer">Lucie Kremer</text:a><text:span>,</text:span><text:a xlink:type="simple" xlink:href="https://hal.science/search/index/?q=*&amp;authFullName_s=P Marquillies">P Marquillies</text:a><text:span>,</text:span><text:a xlink:type="simple" xlink:href="https://hal.science/search/index/?q=*&amp;authFullName_s=L Amniai">L Amniai</text:a><text:span>et al.</text:span></text:p>
              <text:p text:style-name="Normal"><text:span>Allergy</text:span><text:span>, 2005, 60 (8), pp.1065-1072.<text:s/></text:span><text:a xlink:type="simple" xlink:href="https://dx.doi.org/10.1111/j.1398-9995.2005.00826.x">⟨10.1111/j.1398-9995.2005.00826.x⟩</text:a></text:p>
              <text:p text:style-name="Normal"><text:span>Article dans une revue</text:span></text:p>
              <text:p text:style-name="Normal"><text:a xlink:type="simple" xlink:href="https://hal.inrae.fr/hal-02681939v1">hal-0268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70v1">Zoonotic aspects of Mycobacterium bovis and Mycobacterium avium-intracellulare complex (MAC)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ria Boschiroli">Maria Boschiroli</text:a><text:span>,</text:span><text:a xlink:type="simple" xlink:href="https://hal.science/search/index/?q=*&amp;authFullName_s=Marie Thorel">Marie Thorel</text:a><text:span>,</text:span><text:a xlink:type="simple" xlink:href="https://hal.science/search/index/?q=*&amp;authFullName_s=Laurence A. Guilloteau">Laurence A. Guilloteau</text:a></text:p>
              <text:p text:style-name="Normal"><text:span>Veterinary Research</text:span><text:span>, 2005, 36 (3), pp.411-436.<text:s/></text:span><text:a xlink:type="simple" xlink:href="https://dx.doi.org/10.1051/vetres:2005001">⟨10.1051/vetres:2005001⟩</text:a></text:p>
              <text:p text:style-name="Normal"><text:span>Article dans une revue</text:span></text:p>
              <text:p text:style-name="Normal"><text:a xlink:type="simple" xlink:href="https://hal.science/hal-00902970v1">hal-00902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61v1">Immune response induced by recombinant Mycobacterium bovis BCG producing the cholera toxin B subunit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Lucie Kremer">Lucie Kremer</text:a><text:span>,</text:span><text:a xlink:type="simple" xlink:href="https://hal.science/search/index/?q=*&amp;authFullName_s=Isabelle Wolowczuk">Isabelle Wolowczuk</text:a><text:span>,</text:span><text:a xlink:type="simple" xlink:href="https://hal.science/search/index/?q=*&amp;authFullName_s=M Delacre">M Delacre</text:a><text:span>,</text:span><text:a xlink:type="simple" xlink:href="https://hal.science/search/index/?q=*&amp;authFullName_s=Camille Locht">Camille Locht</text:a></text:p>
              <text:p text:style-name="Normal"><text:span>Infection and Immunity</text:span><text:span>, 2003, 71 (5), pp.2933-2937</text:span></text:p>
              <text:p text:style-name="Normal"><text:span>Article dans une revue</text:span></text:p>
              <text:p text:style-name="Normal"><text:a xlink:type="simple" xlink:href="https://hal.inrae.fr/hal-02671361v1">hal-0267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469v1">Bactériocines de bactéries lactiques : données récentes sur leur structure, leur mode d'action et leurs déterminants génétiques</text:a></text:p>
              <text:p text:style-name="Normal"><text:a xlink:type="simple" xlink:href="https://hal.science/search/index/?q=*&amp;authFullName_s=Y Cenatiempo">Y Cenatiempo</text:a><text:span>,</text:span><text:a xlink:type="simple" xlink:href="https://hal.science/search/index/?q=*&amp;authFullName_s=Jm Berjeaud">Jm Berjeaud</text:a><text:span>,</text:span><text:a xlink:type="simple" xlink:href="https://hal.science/search/index/?q=*&amp;authFullName_s=F Biet">F Biet</text:a><text:span>,</text:span><text:a xlink:type="simple" xlink:href="https://hal.science/search/index/?q=*&amp;authFullName_s=C Fremaux">C Fremaux</text:a><text:span>,</text:span><text:a xlink:type="simple" xlink:href="https://hal.science/search/index/?q=*&amp;authFullName_s=Y Hechard">Y Hechard</text:a><text:span>et al.</text:span></text:p>
              <text:p text:style-name="Normal"><text:span>Le Lait</text:span><text:span>, 1996, 76 (1_2), pp.169-177.<text:s/></text:span><text:a xlink:type="simple" xlink:href="https://dx.doi.org/10.1051/lait:19961-215">⟨10.1051/lait:19961-215⟩</text:a></text:p>
              <text:p text:style-name="Normal"><text:span>Article dans une revue</text:span></text:p>
              <text:p text:style-name="Normal"><text:a xlink:type="simple" xlink:href="https://hal.science/hal-00929469v1">hal-00929469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9ec030" table:style-name="9ec030">
          <table:table-column table:style-name="9ec030.0"/>
          <table:table-row>
            <table:table-cell office:value-type="string">
              <text:p text:style-name="Normal"><text:a xlink:type="simple" xlink:href="https://hal.science/hal-05536983v1">Deciphering the molecular insights into amoeba-Mycobacterium avium subsp. paratuberculosis interaction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Amélie Jessu">Amélie Jessu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Thierry Cochard">Thierry Cochard</text:a><text:span>et al.</text:span></text:p>
              <text:p text:style-name="Normal"><text:span>17th International Colloquium on Paratuberculosis</text:span><text:span>, Friedrich-Loeffler-Institut, Jun 2026, Dresden, Germany</text:span></text:p>
              <text:p text:style-name="Normal"><text:span>Communication dans un congrès</text:span></text:p>
              <text:p text:style-name="Normal"><text:a xlink:type="simple" xlink:href="https://hal.science/hal-05536983v1">hal-055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69v1">Mesocosm-based evidence of free-living amoebae (FLA) as environmental reservoirs enhancing Mycobacterium avium subsp. paratuberculosis (Map) persistence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17th International Colloquium on Paratuberculosis (ICP 2026)</text:span><text:span>, Friedrich-Loeffler-Institut, Jun 2026, Dresden, Germany</text:span></text:p>
              <text:p text:style-name="Normal"><text:span>Communication dans un congrès</text:span></text:p>
              <text:p text:style-name="Normal"><text:a xlink:type="simple" xlink:href="https://hal.science/hal-05536969v1">hal-0553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636v1">Role of free-living amoebae in the environmental persistence of pathogenic mycobacteria: a mesocosm-based approach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FLAM 2025, XXth International Meeting on the Biology and Pathogenicity of Free-Living Amoebae</text:span><text:span>, University of Mexico, Nov 2025, Puerto Morelos, Mexico</text:span></text:p>
              <text:p text:style-name="Normal"><text:span>Communication dans un congrès</text:span></text:p>
              <text:p text:style-name="Normal"><text:a xlink:type="simple" xlink:href="https://hal.inrae.fr/hal-05242636v1">hal-0524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94v1">Environmental free-living amoeba as potential reservoirs for Mycobacterium bovis and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et al.</text:span></text:p>
              <text:p text:style-name="Normal"><text:span>The 19th international Free-Living Amoebae Meeting (FLAM)</text:span><text:span>, Université de Poitiers, Jun 2023, Poitiers, France</text:span></text:p>
              <text:p text:style-name="Normal"><text:span>Communication dans un congrès</text:span></text:p>
              <text:p text:style-name="Normal"><text:a xlink:type="simple" xlink:href="https://hal.inrae.fr/hal-04203794v1">hal-04203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353v1">Combined genomic, machine learning and biochemical approaches for the characterization of lipopeptides from Mycobacterium avium subsp. paratuberculosis.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John Bannantine">John Bannantine</text:a></text:p>
              <text:p text:style-name="Normal"><text:span>18. Congrès national de la SFM - Microbes 2023</text:span><text:span>, Société Française de Microbiologie, Oct 2023, Rennes, France</text:span></text:p>
              <text:p text:style-name="Normal"><text:span>Communication dans un congrès</text:span></text:p>
              <text:p text:style-name="Normal"><text:a xlink:type="simple" xlink:href="https://hal.inrae.fr/hal-04210353v1">hal-04210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19v1">Whole-Genome Analysis of Mycobacterium avium subsp. paratuberculosis IS900 distribution reveals strain type-specific modalities</text:a></text:p>
              <text:p text:style-name="Normal"><text:a xlink:type="simple" xlink:href="https://hal.science/search/index/?q=*&amp;authFullName_s=Cyril Conde">Cyril Conde</text:a><text:span>,</text:span><text:a xlink:type="simple" xlink:href="https://hal.science/search/index/?q=*&amp;authFullName_s=Marian Price-Carter">Marian Price-Cart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Karen Stevenson">Karen Stevenson</text:a><text:span>et al.</text:span></text:p>
              <text:p text:style-name="Normal"><text:span>15th International Association for Paratuberculous - ICP 2022</text:span><text:span>, Université de Dublin, Jun 2022, Dublin, Ireland</text:span></text:p>
              <text:p text:style-name="Normal"><text:span>Communication dans un congrès</text:span></text:p>
              <text:p text:style-name="Normal"><text:a xlink:type="simple" xlink:href="https://hal.inrae.fr/hal-04203719v1">hal-04203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31v1">Identification of Mycobacterium avium subsp. paratuberculosis using a single-chain antibody targeting the cell wall lipopentapeptide L5P</text:a></text:p>
              <text:p text:style-name="Normal"><text:a xlink:type="simple" xlink:href="https://hal.science/search/index/?q=*&amp;authFullName_s=Horacio Bach">Horacio Bach</text:a><text:span>,</text:span><text:a xlink:type="simple" xlink:href="https://hal.science/search/index/?q=*&amp;authFullName_s=Yael Slavin">Yael Slavin</text:a><text:span>,</text:span><text:a xlink:type="simple" xlink:href="https://hal.science/search/index/?q=*&amp;authFullName_s=Ariana González">Ariana González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Sylvie Bay">Sylvie Bay</text:a><text:span>et al.</text:span></text:p>
              <text:p text:style-name="Normal"><text:span>ICP 2022 15th International Association for Paratuberculosis</text:span><text:span>, Université de Dublin, Jun 2022, Dublin, Ireland</text:span></text:p>
              <text:p text:style-name="Normal"><text:span>Communication dans un congrès</text:span></text:p>
              <text:p text:style-name="Normal"><text:a xlink:type="simple" xlink:href="https://hal.inrae.fr/hal-04203731v1">hal-0420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04v1">Genetic features of Mycobacterium avium subsp. paratuberculosis strains circulating in the West of France deciphered by Whole-Genome Sequencing</text:a></text:p>
              <text:p text:style-name="Normal"><text:a xlink:type="simple" xlink:href="https://hal.science/search/index/?q=*&amp;authFullName_s=Cyril Conde">Cyril Conde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rnaud Delafosse">Arnaud Delafosse</text:a><text:span>et al.</text:span></text:p>
              <text:p text:style-name="Normal"><text:span>15th International Association for Paratuberculous - ICP 2022</text:span><text:span>, Université de Dublin, Jun 2022, Dublin, Ireland</text:span></text:p>
              <text:p text:style-name="Normal"><text:span>Communication dans un congrès</text:span></text:p>
              <text:p text:style-name="Normal"><text:a xlink:type="simple" xlink:href="https://hal.inrae.fr/hal-04203704v1">hal-0420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50v1">Environmental free-living amoebae interaction with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et al.</text:span></text:p>
              <text:p text:style-name="Normal"><text:span>15th International Association for Paratuberculous - ICP 2022</text:span><text:span>, Université de Dublin, Jun 2022, Dublin, Ireland</text:span></text:p>
              <text:p text:style-name="Normal"><text:span>Communication dans un congrès</text:span></text:p>
              <text:p text:style-name="Normal"><text:a xlink:type="simple" xlink:href="https://hal.inrae.fr/hal-04203750v1">hal-0420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516v1">Survie environnementale de Mycobacterium avium ssp. paratuberculosis et Mycobacterium bovis : rôle des amibes libres dans l’épidemie de la tuberculose bovine et de la paratuberculose</text:a></text:p>
              <text:p text:style-name="Normal"><text:a xlink:type="simple" xlink:href="https://hal.science/search/index/?q=*&amp;authFullName_s=Franck Biet">Franck Biet</text:a></text:p>
              <text:p text:style-name="Normal"><text:span>6. meeting of fundamental and medical mycobacteriology - Mycobacteria 2019</text:span><text:span>, Université d'Angers, Jun 2019, Angers, France</text:span></text:p>
              <text:p text:style-name="Normal"><text:span>Communication dans un congrès</text:span></text:p>
              <text:p text:style-name="Normal"><text:a xlink:type="simple" xlink:href="https://hal.inrae.fr/hal-04203516v1">hal-0420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36v1">Les amibes libres, un réservoir environnemental pour les mycobactéries non tuberculeuses ?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scel Samba">Ascel Samb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et al.</text:span></text:p>
              <text:p text:style-name="Normal"><text:span>14. Congrès national de la Société Française de Microbiologie (SFM)</text:span><text:span>, Société Française de Microbiologie (SFM). FRA., Oct 2018, Paris, France</text:span></text:p>
              <text:p text:style-name="Normal"><text:span>Communication dans un congrès</text:span></text:p>
              <text:p text:style-name="Normal"><text:a xlink:type="simple" xlink:href="https://hal.inrae.fr/hal-02733536v1">hal-0273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394v1">« Paratuberculose » Projet PICSAR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Thierry Cochard">Thierry Cochard</text:a></text:p>
              <text:p text:style-name="Normal"><text:span>les journées 3R : Rencontres - Recherches - Ruminants</text:span><text:span>, INRAE et l’Institut de l’élevage, Dec 2018, Paris, France</text:span></text:p>
              <text:p text:style-name="Normal"><text:span>Communication dans un congrès</text:span></text:p>
              <text:p text:style-name="Normal"><text:a xlink:type="simple" xlink:href="https://hal.inrae.fr/hal-04203394v1">hal-04203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1v1">Tuberculose bovine en France : son évolution décryptée par l’analyse génomique des souches de &amp;lt;em&amp;gt;Mycobacterium bovis&amp;lt;/em&amp;gt;</text:a></text:p>
              <text:p text:style-name="Normal"><text:a xlink:type="simple" xlink:href="https://hal.science/search/index/?q=*&amp;authFullName_s=Maria-Laura Boschiroli">Maria-Laura Boschiroli</text:a><text:span>,</text:span><text:a xlink:type="simple" xlink:href="https://hal.science/search/index/?q=*&amp;authFullName_s=Franck Biet">Franck Biet</text:a></text:p>
              <text:p text:style-name="Normal"><text:span>Carrefours de l'Innovation Agronomique (CIAG)</text:span><text:span>, Jun 2018, Tours, France</text:span></text:p>
              <text:p text:style-name="Normal"><text:span>Communication dans un congrès</text:span></text:p>
              <text:p text:style-name="Normal"><text:a xlink:type="simple" xlink:href="https://hal.inrae.fr/hal-02737871v1">hal-0273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05v1">Free-living amoebae as an environmental host for &amp;lt;em&amp;gt;Mycobacterium avium&amp;lt;/em&amp;gt; subsp. &amp;lt;em&amp;gt;paratuberculosis&amp;lt;/em&amp;gt;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Willy Aucher">Willy Aucher</text:a><text:span>et al.</text:span></text:p>
              <text:p text:style-name="Normal"><text:span>14. International Colloquium on Paratuberculosis</text:span><text:span>, International Association for Paratuberculosis. INT., Jun 2018, Riviera Maya, Mexico</text:span></text:p>
              <text:p text:style-name="Normal"><text:span>Communication dans un congrès</text:span></text:p>
              <text:p text:style-name="Normal"><text:a xlink:type="simple" xlink:href="https://hal.inrae.fr/hal-02733605v1">hal-0273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79v1">Le groupe Bioinfo de l'Unité ISP</text:a></text:p>
              <text:p text:style-name="Normal"><text:a xlink:type="simple" xlink:href="https://hal.science/search/index/?q=*&amp;authFullName_s=Franck Biet">Franck Biet</text:a></text:p>
              <text:p text:style-name="Normal"><text:span>Animation Topic 3 : Vision intégrée du processus infectieux. Microbiotes et évolution des pathogènes</text:span><text:span>, Nov 2018, Nouzilly, France</text:span></text:p>
              <text:p text:style-name="Normal"><text:span>Communication dans un congrès</text:span></text:p>
              <text:p text:style-name="Normal"><text:a xlink:type="simple" xlink:href="https://hal.inrae.fr/hal-02791579v1">hal-02791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9v1">Free-living amoebae as environmental hosts for non-tuberculous Mycobacterium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Willy Aucher">Willy Aucher</text:a><text:span>et al.</text:span></text:p>
              <text:p text:style-name="Normal"><text:span>2. NTM European Conference</text:span><text:span>, Société Française de Microbiologie (SFM). FRA., Jun 2018, Montigny-le-Bretonneux, France</text:span></text:p>
              <text:p text:style-name="Normal"><text:span>Communication dans un congrès</text:span></text:p>
              <text:p text:style-name="Normal"><text:a xlink:type="simple" xlink:href="https://hal.inrae.fr/hal-02738389v1">hal-0273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9v1">Environmental &amp;lt;em&amp;gt;Mycobacterium avium&amp;lt;/em&amp;gt; subsp. &amp;lt;em&amp;gt;paratuberculosis&amp;lt;/em&amp;gt; hosted by free-living amoeba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Pathobiome 2018 "Pathogens in Microbiotas in Hosts"</text:span><text:span>, Mar 2018, Ajaccio, France</text:span></text:p>
              <text:p text:style-name="Normal"><text:span>Communication dans un congrès</text:span></text:p>
              <text:p text:style-name="Normal"><text:a xlink:type="simple" xlink:href="https://hal.inrae.fr/hal-02735589v1">hal-0273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09v1">Cell wall lipopeptides as markers of evolution within &amp;lt;em&amp;gt;Mycabacterium&amp;lt;/em&amp;gt; subsp. paratuberculosis: a genomic approach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madou Daffé">Mamadou Daffé</text:a><text:span>et al.</text:span></text:p>
              <text:p text:style-name="Normal"><text:span>2. NTM European Conference</text:span><text:span>, Société Française de Microbiologie (SFM). FRA., Jun 2018, Montigny-le-Bretonneux, France</text:span></text:p>
              <text:p text:style-name="Normal"><text:span>Communication dans un congrès</text:span></text:p>
              <text:p text:style-name="Normal"><text:a xlink:type="simple" xlink:href="https://hal.inrae.fr/hal-02735909v1">hal-02735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449v1">Comprendre et gérer la tuberculose bovine : de l'étude génomique des souches de M.bovis circulant en France à la surveillance participative dans la faune sauvage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ria‐laura Boschiroli">Maria‐laura Boschiroli</text:a></text:p>
              <text:p text:style-name="Normal"><text:span>Carrefours de l’Innovation Agronomique (CIAg) - Prévenir et guérir les maladies infectieuses dans le concept One Health</text:span><text:span>, INRAE ANSES, Jun 2018, Tours, France. pp.67-78</text:span></text:p>
              <text:p text:style-name="Normal"><text:span>Communication dans un congrès</text:span></text:p>
              <text:p text:style-name="Normal"><text:a xlink:type="simple" xlink:href="https://hal.inrae.fr/hal-04203449v1">hal-04203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3v1">Precision-cut lung slices: an ex vivo model to monitor and evaluate innate tissue responses following &amp;lt;em&amp;gt;Mycobacterium bovis&amp;lt;/em&amp;gt; infection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Fabienne Archer">Fabienne Archer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323v1">hal-02736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317v1">Cell wall lipopeptides of Mycobacterium avium: new insights from genomics analysis</text:a></text:p>
              <text:p text:style-name="Normal"><text:a xlink:type="simple" xlink:href="https://hal.science/search/index/?q=*&amp;authFullName_s=Franck Biet">Franck Biet</text:a></text:p>
              <text:p text:style-name="Normal"><text:span>4. Microbiology in Health Care and Environmental Protection - MIKROBIOT 2017.</text:span><text:span>, The Institute of Microbiology, Biotechnology and Immunology at the University of Lodz in Poland, Polish Society of Microbiologists, Sep 2017, Lodz, Poland. 94 p</text:span></text:p>
              <text:p text:style-name="Normal"><text:span>Communication dans un congrès</text:span></text:p>
              <text:p text:style-name="Normal"><text:a xlink:type="simple" xlink:href="https://hal.inrae.fr/hal-04203317v1">hal-0420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08v1">Intergrative research on pathogenic mycobacteria at INRA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Franck Biet">Franck Biet</text:a></text:p>
              <text:p text:style-name="Normal"><text:span>Tuberculosis as a One Health Paradigm : Opportunities for Consortium Building and EU Framework Programme Funding</text:span><text:span>, European Commission., Nov 2017, Dublin, Ireland. 14 diapositives</text:span></text:p>
              <text:p text:style-name="Normal"><text:span>Communication dans un congrès</text:span></text:p>
              <text:p text:style-name="Normal"><text:a xlink:type="simple" xlink:href="https://hal.inrae.fr/hal-02790408v1">hal-0279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19v1">Immunological analysis of 35 recombinant antigens of &amp;lt;em&amp;gt;M. avium&amp;lt;/em&amp;gt; subsp &amp;lt;em&amp;gt;paratuberculosis&amp;lt;/em&amp;gt; in mice and cattle</text:a></text:p>
              <text:p text:style-name="Normal"><text:a xlink:type="simple" xlink:href="https://hal.science/search/index/?q=*&amp;authFullName_s=Virginie Roupie">Virginie Roupie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S. Viart">S. Viart</text:a><text:span>,</text:span><text:a xlink:type="simple" xlink:href="https://hal.science/search/index/?q=*&amp;authFullName_s=Christophe Tholoniat">Christophe Tholoniat</text:a><text:span>,</text:span><text:a xlink:type="simple" xlink:href="https://hal.science/search/index/?q=*&amp;authFullName_s=B. Leroy">B. Leroy</text:a><text:span>et al.</text:span></text:p>
              <text:p text:style-name="Normal"><text:span>13. International Colloquium on Paratuberculosis (ICP 2016)</text:span><text:span>, International Association for Paratuberculosis. INT., Jun 2016, Nantes, France. 159 p</text:span></text:p>
              <text:p text:style-name="Normal"><text:span>Communication dans un congrès</text:span></text:p>
              <text:p text:style-name="Normal"><text:a xlink:type="simple" xlink:href="https://hal.inrae.fr/hal-02743619v1">hal-0274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71v1">The importance of cholesterol in MAP infection of ruminants</text:a></text:p>
              <text:p text:style-name="Normal"><text:a xlink:type="simple" xlink:href="https://hal.science/search/index/?q=*&amp;authFullName_s=Matt Johansen">Matt Johansen</text:a><text:span>,</text:span><text:a xlink:type="simple" xlink:href="https://hal.science/search/index/?q=*&amp;authFullName_s=K. de Silva">K. de Silva</text:a><text:span>,</text:span><text:a xlink:type="simple" xlink:href="https://hal.science/search/index/?q=*&amp;authFullName_s=K.M. Plain">K.M. Plain</text:a><text:span>,</text:span><text:a xlink:type="simple" xlink:href="https://hal.science/search/index/?q=*&amp;authFullName_s=D. Begg">D. Begg</text:a><text:span>,</text:span><text:a xlink:type="simple" xlink:href="https://hal.science/search/index/?q=*&amp;authFullName_s=Franck Biet">Franck Biet</text:a><text:span>et al.</text:span></text:p>
              <text:p text:style-name="Normal"><text:span>13. International Colloquium on Paratuberculosis (ICP 2016)</text:span><text:span>, International Association for Paratuberculosis. INT., Jun 2016, Nantes, France. 159 p</text:span></text:p>
              <text:p text:style-name="Normal"><text:span>Communication dans un congrès</text:span></text:p>
              <text:p text:style-name="Normal"><text:a xlink:type="simple" xlink:href="https://hal.inrae.fr/hal-02738971v1">hal-0273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75v1">Cell Wall lipopeptides of &amp;lt;em&amp;gt;Mycobacterium avium&amp;lt;/em&amp;gt;: New insights from genomics analysis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madou Daffé">Mamadou Daffé</text:a><text:span>et al.</text:span></text:p>
              <text:p text:style-name="Normal"><text:span>13. International Colloquium on Paratuberculosis (ICP 2016)</text:span><text:span>, International Association for Paratuberculosis. INT., Jun 2016, Nantes, France. 159 p</text:span></text:p>
              <text:p text:style-name="Normal"><text:span>Communication dans un congrès</text:span></text:p>
              <text:p text:style-name="Normal"><text:a xlink:type="simple" xlink:href="https://hal.inrae.fr/hal-02744375v1">hal-02744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39v1">Whole genome association analysis of resistance / susceptibility to paratuberculosis in French Holstein and Normande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A. Davergne">A. Davergn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urelien A. Capitan">Aurelien A. Capitan</text:a><text:span>et al.</text:span></text:p>
              <text:p text:style-name="Normal"><text:span>13. International Colloquium on Paratuberculosis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inrae.fr/hal-02742839v1">hal-0274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18v1">Les amibes libres, un réservoir environnemental de &amp;lt;em&amp;gt;Mycobacterium avium&amp;lt;/em&amp;gt; ssp. &amp;lt;em&amp;gt;paratuberculosis&amp;lt;/em&amp;gt; ?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Ascel Samba">Ascel Samba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et al.</text:span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800718v1">hal-0280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8v1">Reconstitution d'un modèle d'alvéole pulmonaire à partir de cellules primaires bovines pour étudier la physiopathologie de la tuberculos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Nathalie Winter">Nathalie Winter</text:a></text:p>
              <text:p text:style-name="Normal"><text:span>4. Conférence du MycoClub</text:span><text:span>, Société Française de Microbiologie (SFM). FRA., May 2015, Marseille, France</text:span></text:p>
              <text:p text:style-name="Normal"><text:span>Communication dans un congrès</text:span></text:p>
              <text:p text:style-name="Normal"><text:a xlink:type="simple" xlink:href="https://hal.science/hal-01603478v1">hal-0160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73v1">Feature of adhesins expressed in &amp;lt;em&amp;gt;Mycobacterium intracellulare&amp;lt;/em&amp;gt;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Olivia Peuchant">Olivia Peuchant</text:a><text:span>,</text:span><text:a xlink:type="simple" xlink:href="https://hal.science/search/index/?q=*&amp;authFullName_s=Dominique Raze">Dominique Raze</text:a><text:span>et al.</text:span></text:p>
              <text:p text:style-name="Normal"><text:span>European Symposium on Non-tuberculous Mycobacteria</text:span><text:span>, Jun 2015, Borstel, Germany</text:span></text:p>
              <text:p text:style-name="Normal"><text:span>Communication dans un congrès</text:span></text:p>
              <text:p text:style-name="Normal"><text:a xlink:type="simple" xlink:href="https://hal.inrae.fr/hal-02740473v1">hal-0274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90v1">Demography and molecular diversity of &amp;lt;em&amp;gt;Mycobacterium bovi&amp;lt;/em&amp;gt;s strains isolated in France from 1978 to 2011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Claudine Karoui">Claudine Karoui</text:a><text:span>,</text:span><text:a xlink:type="simple" xlink:href="https://hal.science/search/index/?q=*&amp;authFullName_s=Sylvie Hénault">Sylvie Hénault</text:a><text:span>et al.</text:span></text:p>
              <text:p text:style-name="Normal"><text:span>6. International M.bovis Conference</text:span><text:span>, British Cattle Veterinary Association., Jun 2014, Cardiff, United Kingdom</text:span></text:p>
              <text:p text:style-name="Normal"><text:span>Communication dans un congrès</text:span></text:p>
              <text:p text:style-name="Normal"><text:a xlink:type="simple" xlink:href="https://hal.inrae.fr/hal-02796190v1">hal-0279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78v1">Exploration of phylogenetic relationships between strains of mycobacterium avium subspecies paratuberculosis using genome sequencing</text:a></text:p>
              <text:p text:style-name="Normal"><text:a xlink:type="simple" xlink:href="https://hal.science/search/index/?q=*&amp;authFullName_s=Josephine Bryant">Josephine Bryant</text:a><text:span>,</text:span><text:a xlink:type="simple" xlink:href="https://hal.science/search/index/?q=*&amp;authFullName_s=Virginie Thibault">Virginie Thibault</text:a><text:span>,</text:span><text:a xlink:type="simple" xlink:href="https://hal.science/search/index/?q=*&amp;authFullName_s=I. Sevilla">I. Sevilla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Joyce Mcluckie">Joyce Mcluckie</text:a><text:span>et al.</text:span></text:p>
              <text:p text:style-name="Normal"><text:span>12. International Colloquium on Paratuberculosis</text:span><text:span>, Jun 2014, Parme, Italy. 234 p</text:span></text:p>
              <text:p text:style-name="Normal"><text:span>Communication dans un congrès</text:span></text:p>
              <text:p text:style-name="Normal"><text:a xlink:type="simple" xlink:href="https://hal.inrae.fr/hal-02741778v1">hal-0274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06v1">Comparaison des souches de &amp;lt;em&amp;gt;Mycobacterium bovis&amp;lt;/em&amp;gt; isolées en France en élevage et dans la faune sauvage grâce aux techniques d’identification moléculaire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Claudine Karoui">Claudine Karoui</text:a><text:span>,</text:span><text:a xlink:type="simple" xlink:href="https://hal.science/search/index/?q=*&amp;authFullName_s=Sylvie Hénault">Sylvie Hénault</text:a><text:span>et al.</text:span></text:p>
              <text:p text:style-name="Normal"><text:span>JOURNEE AEEMA-RFSA</text:span><text:span>, Association pour l'Etude de l'Epidémiologie des Maladies Animales (AEEMA). FRA., Mar 2014, France</text:span></text:p>
              <text:p text:style-name="Normal"><text:span>Communication dans un congrès</text:span></text:p>
              <text:p text:style-name="Normal"><text:a xlink:type="simple" xlink:href="https://hal.inrae.fr/hal-02742006v1">hal-0274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5v1">Molecular identification of &amp;lt;em&amp;gt;Mycobacterium bovis&amp;lt;/em&amp;gt; strains of responsible of bovine tuberculosis outbreaks in France, in livestock and in wildlife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Claudine Karoui">Claudine Karoui</text:a><text:span>,</text:span><text:a xlink:type="simple" xlink:href="https://hal.science/search/index/?q=*&amp;authFullName_s=Sylvie Hénault">Sylvie Hénault</text:a><text:span>et al.</text:span></text:p>
              <text:p text:style-name="Normal"><text:span>PhD Day 2014</text:span><text:span>, Sep 2014, Nouzilly, France</text:span></text:p>
              <text:p text:style-name="Normal"><text:span>Communication dans un congrès</text:span></text:p>
              <text:p text:style-name="Normal"><text:a xlink:type="simple" xlink:href="https://hal.inrae.fr/hal-02740355v1">hal-02740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83v1">Heterogeneity of subspecies &amp;lt;em&amp;gt;Mycobacterium avium paratuberculosis&amp;lt;/em&amp;gt; from genotype to phenotype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Sylvie Canepa">Sylvie Canepa</text:a><text:span>et al.</text:span></text:p>
              <text:p text:style-name="Normal"><text:span>11. International Colloquium on Paratuberculosis (ICP)</text:span><text:span>, International Association for Paratuberculosis. INT., Feb 2012, Sydney, Australia. 438 p</text:span></text:p>
              <text:p text:style-name="Normal"><text:span>Communication dans un congrès</text:span></text:p>
              <text:p text:style-name="Normal"><text:a xlink:type="simple" xlink:href="https://hal.inrae.fr/hal-02748783v1">hal-02748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44v1">Adherence phenotype of HBHA produced by &amp;lt;em&amp;gt;Mycobacterium avium&amp;lt;/em&amp;gt; subsp &amp;lt;em&amp;gt;paratuberculosis&amp;lt;/em&amp;gt; type C and S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Sylvie Canepa">Sylvie Canepa</text:a><text:span>et al.</text:span></text:p>
              <text:p text:style-name="Normal"><text:span>PhD Day</text:span><text:span>, Institut National de Recherche Agronomique (INRA). UMR Infectiologie et Santé Publique (1282)., Sep 2012, Nouzilly, France. 1 page</text:span></text:p>
              <text:p text:style-name="Normal"><text:span>Communication dans un congrès</text:span></text:p>
              <text:p text:style-name="Normal"><text:a xlink:type="simple" xlink:href="https://hal.inrae.fr/hal-02805944v1">hal-0280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79v1">Lipopentapeptide biosynthesis in &amp;lt;em&amp;gt;Mycobacterium avium&amp;lt;/em&amp;gt; subp. &amp;lt;em&amp;gt;paratuberculosis&amp;lt;/em&amp;gt;: a key antigen for a specific diagnosis</text:a></text:p>
              <text:p text:style-name="Normal"><text:a xlink:type="simple" xlink:href="https://hal.science/search/index/?q=*&amp;authFullName_s=Franck Biet">Franck Biet</text:a></text:p>
              <text:p text:style-name="Normal"><text:span>Journée Paratuberculose</text:span><text:span>, Conseil Général de la Creuse. Laboratoire départemental d'analyses, Guéret, FRA., Oct 2012, La Souterraine, France</text:span></text:p>
              <text:p text:style-name="Normal"><text:span>Communication dans un congrès</text:span></text:p>
              <text:p text:style-name="Normal"><text:a xlink:type="simple" xlink:href="https://hal.inrae.fr/hal-02804179v1">hal-02804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79v1">Neutrophils in contact with BCG-infected dendritic cells produce IL-10 and constrain the TH17 response</text:a></text:p>
              <text:p text:style-name="Normal"><text:a xlink:type="simple" xlink:href="https://hal.science/search/index/?q=*&amp;authFullName_s=Emilie Doz">Emilie Doz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Robin Lombard">Robin Lombard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Franck Biet">Franck Biet</text:a><text:span>et al.</text:span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6479v1">hal-0274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99v1">Heterogeneity of subspecies Mycobacterium avium paratuberculosis from genotype to phenotype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Sylvie Canepa">Sylvie Canepa</text:a><text:span>et al.</text:span></text:p>
              <text:p text:style-name="Normal"><text:span>2011 PhD Day</text:span><text:span>, Oct 2011, Nouzilly, France. 1p</text:span></text:p>
              <text:p text:style-name="Normal"><text:span>Communication dans un congrès</text:span></text:p>
              <text:p text:style-name="Normal"><text:a xlink:type="simple" xlink:href="https://hal.inrae.fr/hal-02809199v1">hal-0280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11v1">Heterogeneity of subspecies Mycobacterium avium paratuberculosis from genotype to phenotype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S. Lecher">S. Lecher</text:a><text:span>,</text:span><text:a xlink:type="simple" xlink:href="https://hal.science/search/index/?q=*&amp;authFullName_s=D. Raze">D. Raze</text:a><text:span>et al.</text:span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6911v1">hal-0274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46v1">Polymorphisme génétique des souches de Mycobacterium avium ssp. paratuberculosis, application au diagnostic et à l'épidémiologie moléculaire.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ría Laura Boschiroli">María Laura Boschiroli</text:a></text:p>
              <text:p text:style-name="Normal"><text:span>Journée de restitution des transversalités AFSSA/INRA 2006-2007.</text:span><text:span>, 2006, Paris, France</text:span></text:p>
              <text:p text:style-name="Normal"><text:span>Communication dans un congrès</text:span></text:p>
              <text:p text:style-name="Normal"><text:a xlink:type="simple" xlink:href="https://hal.inrae.fr/hal-02754846v1">hal-027548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584v1">Mycobacterium avium subspecies strains from human and animal origin studied by RFLP-IS1311 and MIRUs-VNTR</text:a></text:p>
              <text:p text:style-name="Normal"><text:a xlink:type="simple" xlink:href="https://hal.science/search/index/?q=*&amp;authFullName_s=N. Radomski">N. Radomski</text:a><text:span>,</text:span><text:a xlink:type="simple" xlink:href="https://hal.science/search/index/?q=*&amp;authFullName_s=Valérie Thibault">Valérie Thibault</text:a><text:span>,</text:span><text:a xlink:type="simple" xlink:href="https://hal.science/search/index/?q=*&amp;authFullName_s=C. Karoui">C. Karoui</text:a><text:span>,</text:span><text:a xlink:type="simple" xlink:href="https://hal.science/search/index/?q=*&amp;authFullName_s=K. de Cruz">K. de Cruz</text:a><text:span>,</text:span><text:a xlink:type="simple" xlink:href="https://hal.science/search/index/?q=*&amp;authFullName_s=T. Cochard">T. Cochard</text:a><text:span>et al.</text:span></text:p>
              <text:p text:style-name="Normal"><text:span>30th annual congress of European Society of Mycobacteriology (ESM)</text:span><text:span>, 2009, Porto, Portugal</text:span></text:p>
              <text:p text:style-name="Normal"><text:span>Communication dans un congrès</text:span></text:p>
              <text:p text:style-name="Normal"><text:a xlink:type="simple" xlink:href="https://enpc.hal.science/hal-00755584v1">hal-0075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66v1">New variable Number Tandem Repeat markers for typing Mycobacterium avium subsp paratuberculosis strains: comparison with IS900 RFLP</text:a></text:p>
              <text:p text:style-name="Normal"><text:a xlink:type="simple" xlink:href="https://hal.science/search/index/?q=*&amp;authFullName_s=Vc Thibault">Vc Thibault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Ml Boschiroli">Ml Boschiroli</text:a><text:span>,</text:span><text:a xlink:type="simple" xlink:href="https://hal.science/search/index/?q=*&amp;authFullName_s=C Hubbans">C Hubbans</text:a><text:span>,</text:span><text:a xlink:type="simple" xlink:href="https://hal.science/search/index/?q=*&amp;authFullName_s=P Overduin">P Overduin</text:a><text:span>et al.</text:span></text:p>
              <text:p text:style-name="Normal"><text:span>VENoMYC 'Veterinary Network of Laboratories Researching into Improved Diagnosis and Epidemiology of Mycobacterial Diseases'</text:span><text:span>, 2007, Athens, Greece. pp.Inconnu</text:span></text:p>
              <text:p text:style-name="Normal"><text:span>Communication dans un congrès</text:span></text:p>
              <text:p text:style-name="Normal"><text:a xlink:type="simple" xlink:href="https://hal.inrae.fr/hal-02817966v1">hal-0281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64v1">Evidence of a relationship between BCG-driven reactivity to tuberculin and some M bovis BCG induced dendritic cell functions, session Poster &amp;quot;Dendritic cell functions and interactions</text:a></text:p>
              <text:p text:style-name="Normal"><text:a xlink:type="simple" xlink:href="https://hal.science/search/index/?q=*&amp;authFullName_s=M Kowalewicz-Kulbat">M Kowalewicz-Kulbat</text:a><text:span>,</text:span><text:a xlink:type="simple" xlink:href="https://hal.science/search/index/?q=*&amp;authFullName_s=M Druszczynska">M Druszczynska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C Ratajczak">C Ratajczak</text:a><text:span>,</text:span><text:a xlink:type="simple" xlink:href="https://hal.science/search/index/?q=*&amp;authFullName_s=C Duez">C Duez</text:a><text:span>et al.</text:span></text:p>
              <text:p text:style-name="Normal"><text:span>16th European Congress of Immunology</text:span><text:span>, 2006, Paris, France</text:span></text:p>
              <text:p text:style-name="Normal"><text:span>Communication dans un congrès</text:span></text:p>
              <text:p text:style-name="Normal"><text:a xlink:type="simple" xlink:href="https://hal.inrae.fr/hal-02751964v1">hal-0275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21v1">Characterisation of the Mycobacterium avium subsp. paratuberculosis laminin-binding protein (LBP) which reacts with sera from patients with Crohn's disease</text:a></text:p>
              <text:p text:style-name="Normal"><text:a xlink:type="simple" xlink:href="https://hal.science/search/index/?q=*&amp;authFullName_s=Nathalie Bouvery">Nathalie Bouvery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C. Johanet">C. Johanet</text:a><text:span>,</text:span><text:a xlink:type="simple" xlink:href="https://hal.science/search/index/?q=*&amp;authFullName_s=D. Raze">D. Raze</text:a><text:span>et al.</text:span></text:p>
              <text:p text:style-name="Normal"><text:span>4èmes Rencontres des microbiologistes de l'INRA</text:span><text:span>, Jun 2006, Dourdan, France</text:span></text:p>
              <text:p text:style-name="Normal"><text:span>Communication dans un congrès</text:span></text:p>
              <text:p text:style-name="Normal"><text:a xlink:type="simple" xlink:href="https://hal.inrae.fr/hal-02753121v1">hal-02753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99v1">Adhésines de M avium ssp paratuberculosis impliquées dans l'interaction avec les protéoglycanes de la cellule hôte</text:a></text:p>
              <text:p text:style-name="Normal"><text:a xlink:type="simple" xlink:href="https://hal.science/search/index/?q=*&amp;authFullName_s=Franck Biet">Franck Biet</text:a></text:p>
              <text:p text:style-name="Normal"><text:span>IFR 136 "Virulence et résistance" Placticité génomique - mécanismes d'infection des cellules eucaryotes</text:span><text:span>, Nov 2006, Nouzilly, France</text:span></text:p>
              <text:p text:style-name="Normal"><text:span>Communication dans un congrès</text:span></text:p>
              <text:p text:style-name="Normal"><text:a xlink:type="simple" xlink:href="https://hal.inrae.fr/hal-02750599v1">hal-0275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52v1">Characterization of the Mycobacterium avium subsp paratuberculosis laminin-binding protein (LBP) which reacts with sera from patients with Crohn's disease, session 2 : Interactions des microorganismes avec leur hôte ou/et le milieu physique</text:a></text:p>
              <text:p text:style-name="Normal"><text:a xlink:type="simple" xlink:href="https://hal.science/search/index/?q=*&amp;authFullName_s=Nathalie Bouvery">Nathalie Bouvery</text:a><text:span>,</text:span><text:a xlink:type="simple" xlink:href="https://hal.science/search/index/?q=*&amp;authFullName_s=C Bodier">C Bodier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C Johanet">C Johanet</text:a><text:span>,</text:span><text:a xlink:type="simple" xlink:href="https://hal.science/search/index/?q=*&amp;authFullName_s=D. Raze">D. Raze</text:a><text:span>et al.</text:span></text:p>
              <text:p text:style-name="Normal"><text:span>4e Rencontres des Microbiologistes de l’INRA</text:span><text:span>, Jun 2006, Dourdan, France</text:span></text:p>
              <text:p text:style-name="Normal"><text:span>Communication dans un congrès</text:span></text:p>
              <text:p text:style-name="Normal"><text:a xlink:type="simple" xlink:href="https://hal.inrae.fr/hal-02752152v1">hal-02752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76v1">The effect of BCG on chemokine production by Derp 1-treated dendritic cells from allergic patients and healthy donors</text:a></text:p>
              <text:p text:style-name="Normal"><text:a xlink:type="simple" xlink:href="https://hal.science/search/index/?q=*&amp;authFullName_s=M Kowalcwicz-Kulbat">M Kowalcwicz-Kulbat</text:a><text:span>,</text:span><text:a xlink:type="simple" xlink:href="https://hal.science/search/index/?q=*&amp;authFullName_s=Julien Pestel">Julien Pestel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Camille Locht">Camille Locht</text:a><text:span>,</text:span><text:a xlink:type="simple" xlink:href="https://hal.science/search/index/?q=*&amp;authFullName_s=W Rudincka">W Rudincka</text:a></text:p>
              <text:p text:style-name="Normal"><text:span>12th Congress of Polish society of clinical and experimental immunology</text:span><text:span>, 2005, Lublin, Poland. pp.Inconnu</text:span></text:p>
              <text:p text:style-name="Normal"><text:span>Communication dans un congrès</text:span></text:p>
              <text:p text:style-name="Normal"><text:a xlink:type="simple" xlink:href="https://hal.inrae.fr/hal-02829776v1">hal-0282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74v1">Development of VNTR typing of M avium ssp paratuberculosis : comparison of results with those obtained by IS900 RFLP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V Thibault">V Thibault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Philip Supply">Philip Supply</text:a><text:span>,</text:span><text:a xlink:type="simple" xlink:href="https://hal.science/search/index/?q=*&amp;authFullName_s=Laurence A. Guilloteau">Laurence A. Guilloteau</text:a></text:p>
              <text:p text:style-name="Normal"><text:span>8th International Colloquium on Paratuberculosis</text:span><text:span>, 2005, Copenhagen, Denmark. pp.Inconnu</text:span></text:p>
              <text:p text:style-name="Normal"><text:span>Communication dans un congrès</text:span></text:p>
              <text:p text:style-name="Normal"><text:a xlink:type="simple" xlink:href="https://hal.inrae.fr/hal-02827974v1">hal-0282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46v1">BCG favours the INF-gamma production from naive T cells stimulated by Derp1-pulsed dendritic cells from allergic donors</text:a></text:p>
              <text:p text:style-name="Normal"><text:a xlink:type="simple" xlink:href="https://hal.science/search/index/?q=*&amp;authFullName_s=M Kowalcwicz-Kulbat">M Kowalcwicz-Kulbat</text:a><text:span>,</text:span><text:a xlink:type="simple" xlink:href="https://hal.science/search/index/?q=*&amp;authFullName_s=W Rudincka">W Rudincka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Camille Locht">Camille Locht</text:a><text:span>,</text:span><text:a xlink:type="simple" xlink:href="https://hal.science/search/index/?q=*&amp;authFullName_s=Julien Pestel">Julien Pestel</text:a></text:p>
              <text:p text:style-name="Normal"><text:span>12th Congress of Polish society of clinical and experimental immunology</text:span><text:span>, 2005, Lublin, Poland. pp.Inconnu</text:span></text:p>
              <text:p text:style-name="Normal"><text:span>Communication dans un congrès</text:span></text:p>
              <text:p text:style-name="Normal"><text:a xlink:type="simple" xlink:href="https://hal.inrae.fr/hal-02828746v1">hal-0282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96v1">Micobacterium smegmatis produces a HBHA homologue which is not involved in epithelial adherence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H Drobecq">H Drobecq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D Raze">D Raze</text:a><text:span>et al.</text:span></text:p>
              <text:p text:style-name="Normal"><text:span>6th International Conference of Pathogenesis of Mycobacterial Infections</text:span><text:span>, 2005, Saltsjobaden, Sweden. pp.Inconnu</text:span></text:p>
              <text:p text:style-name="Normal"><text:span>Communication dans un congrès</text:span></text:p>
              <text:p text:style-name="Normal"><text:a xlink:type="simple" xlink:href="https://hal.inrae.fr/hal-02825996v1">hal-02825996v1</text:a></text:p>
            </table:table-cell>
          </table:table-row>
        </table:table>
        <text:p text:style-name="P13"/>
        <text:p text:style-name="Heading2"><text:span text:style-name="T5">Poster de conférence (71)</text:span></text:p>
        <text:p text:style-name="P15"/>
        <table:table table:name="e82963" table:style-name="e82963">
          <table:table-column table:style-name="e82963.0"/>
          <table:table-row>
            <table:table-cell office:value-type="string">
              <text:p text:style-name="Normal"><text:a xlink:type="simple" xlink:href="https://hal.inrae.fr/hal-05242616v1">Diversity of amoebae and bacteria in the environment of cattle herds in bovine tuberculosis outbreak zone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Pauline Hardouin">Pauline Hardouin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et al.</text:span></text:p>
              <text:p text:style-name="Normal"><text:span>FEMS MICRO 2025</text:span><text:span>, May 2025, Milan, Italy</text:span></text:p>
              <text:p text:style-name="Normal"><text:span>Poster de conférence</text:span></text:p>
              <text:p text:style-name="Normal"><text:a xlink:type="simple" xlink:href="https://hal.inrae.fr/hal-05242616v1">hal-05242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633v1">Deciphering the molecular insights into amoeba-mycobacterium interaction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FLAM 2025, XXth International Meeting on the Biology and Pathogenicity of Free-Living Amoebae</text:span><text:span>, Nov 2025, Puerto Morelos, Mexico</text:span></text:p>
              <text:p text:style-name="Normal"><text:span>Poster de conférence</text:span></text:p>
              <text:p text:style-name="Normal"><text:a xlink:type="simple" xlink:href="https://hal.inrae.fr/hal-05267633v1">hal-0526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585v1">Cell wall lipopeptide structure of ancestral strains of Mycobacterium avium subsp. paratuberculosi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Sandrine Melo">Sandrine Melo</text:a><text:span>et al.</text:span></text:p>
              <text:p text:style-name="Normal"><text:span>19e congrès national de la Société Française de Microbiologie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5242585v1">hal-0524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565v1">Fatty Acids that Distinguish C-type and S-type Strains of Mycobacterium avium subspecies paratuberculosis</text:a></text:p>
              <text:p text:style-name="Normal"><text:a xlink:type="simple" xlink:href="https://hal.science/search/index/?q=*&amp;authFullName_s=María A Colombatti Olivieri">María A Colombatti Olivieri</text:a><text:span>,</text:span><text:a xlink:type="simple" xlink:href="https://hal.science/search/index/?q=*&amp;authFullName_s=Shannon C Duffy">Shannon C Duffy</text:a><text:span>,</text:span><text:a xlink:type="simple" xlink:href="https://hal.science/search/index/?q=*&amp;authFullName_s=Marcel A Behr">Marcel A Behr</text:a><text:span>,</text:span><text:a xlink:type="simple" xlink:href="https://hal.science/search/index/?q=*&amp;authFullName_s=Neil P J Price">Neil P J Price</text:a><text:span>,</text:span><text:a xlink:type="simple" xlink:href="https://hal.science/search/index/?q=*&amp;authFullName_s=John Bannantine">John Bannantine</text:a><text:span>et al.</text:span></text:p>
              <text:p text:style-name="Normal"><text:span>16th International Colloquium on Paratuberculosis, ICP2024</text:span><text:span>, Oct 2024, Mathura, India</text:span></text:p>
              <text:p text:style-name="Normal"><text:span>Poster de conférence</text:span></text:p>
              <text:p text:style-name="Normal"><text:a xlink:type="simple" xlink:href="https://hal.inrae.fr/hal-05242565v1">hal-05242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385v1">Recent genomic contributions to understanding Mycobacterium avium subsp. paratuberculosis evolution and transmission dynamic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rie-Noëlle Rossignol">Marie-Noëlle Rossignol</text:a><text:span>et al.</text:span></text:p>
              <text:p text:style-name="Normal"><text:span>Microbes 2023 SFM</text:span><text:span>, Oct 2023, Rennes, France.<text:s/></text:span></text:p>
              <text:p text:style-name="Normal"><text:span>Poster de conférence</text:span></text:p>
              <text:p text:style-name="Normal"><text:a xlink:type="simple" xlink:href="https://hal.inrae.fr/hal-04210385v1">hal-042103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7254v1">Occurrence of IS6110 copies in genomes of field strains of Mycobacterium bovis revealed high disparity among genetic family</text:a></text:p>
              <text:p text:style-name="Normal"><text:a xlink:type="simple" xlink:href="https://hal.science/search/index/?q=*&amp;authFullName_s=Ciriac Charles">Ciriac Charles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Maria‐laura Boschiroli">Maria‐laura Boschiroli</text:a></text:p>
              <text:p text:style-name="Normal"><text:span>7th International conference on Mycobacterium bovis</text:span><text:span>, Jun 2022, Galway, Ireland</text:span></text:p>
              <text:p text:style-name="Normal"><text:span>Poster de conférence</text:span></text:p>
              <text:p text:style-name="Normal"><text:a xlink:type="simple" xlink:href="https://anses.hal.science/anses-03947254v1">anses-03947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681v1">Genetic typing of Mycobacterium avium subsp. paratuberculosis strains isolated from 14 cows shedding high levels of MAP in the Provinces of Quebec and Ontario Herds</text:a></text:p>
              <text:p text:style-name="Normal"><text:a xlink:type="simple" xlink:href="https://hal.science/search/index/?q=*&amp;authFullName_s=Alexander Byrne">Alexander Byrne</text:a><text:span>,</text:span><text:a xlink:type="simple" xlink:href="https://hal.science/search/index/?q=*&amp;authFullName_s=Kapil Tahlan">Kapil Tahlan</text:a><text:span>,</text:span><text:a xlink:type="simple" xlink:href="https://hal.science/search/index/?q=*&amp;authFullName_s=Séverine Ollier">Séverine Oll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ranck Biet">Franck Biet</text:a><text:span>et al.</text:span></text:p>
              <text:p text:style-name="Normal"><text:span>15th International Association for Paratuberculous - ICP 2022</text:span><text:span>, Jun 2022, Dublin, Ireland.<text:s/></text:span></text:p>
              <text:p text:style-name="Normal"><text:span>Poster de conférence</text:span></text:p>
              <text:p text:style-name="Normal"><text:a xlink:type="simple" xlink:href="https://hal.inrae.fr/hal-04203681v1">hal-042036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7361v1">New reference genomes of Mycobacterium bovis adapted to French genotype diversity</text:a></text:p>
              <text:p text:style-name="Normal"><text:a xlink:type="simple" xlink:href="https://hal.science/search/index/?q=*&amp;authFullName_s=Ciriac Charles">Ciriac Charles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Thierry Cochard">Thierry Cochard</text:a><text:span>et al.</text:span></text:p>
              <text:p text:style-name="Normal"><text:span>7th International conference on Mycobacterium bovis</text:span><text:span>, Jun 2022, Galway, Ireland</text:span></text:p>
              <text:p text:style-name="Normal"><text:span>Poster de conférence</text:span></text:p>
              <text:p text:style-name="Normal"><text:a xlink:type="simple" xlink:href="https://anses.hal.science/anses-03947361v1">anses-039473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7216v1">New Mycobacterium bovis complete genomes of different clonal complexes to improve molecular epidemiology of french field strains</text:a></text:p>
              <text:p text:style-name="Normal"><text:a xlink:type="simple" xlink:href="https://hal.science/search/index/?q=*&amp;authFullName_s=Ciriac Charles">Ciriac Charles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Cyril Conde">Cyril Conde</text:a><text:span>,</text:span><text:a xlink:type="simple" xlink:href="https://hal.science/search/index/?q=*&amp;authFullName_s=Thierry Cochard">Thierry Cochard</text:a><text:span>et al.</text:span></text:p>
              <text:p text:style-name="Normal"><text:span>Annual scientific meeting 2022</text:span><text:span>, Apr 2022, Orvieto, Italy</text:span></text:p>
              <text:p text:style-name="Normal"><text:span>Poster de conférence</text:span></text:p>
              <text:p text:style-name="Normal"><text:a xlink:type="simple" xlink:href="https://anses.hal.science/anses-03947216v1">anses-03947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656v1">Whole-Genome Analysis of Mycobacterium avium subsp. paratuberculosis IS900 distribution reveals strain type-specific modalities</text:a></text:p>
              <text:p text:style-name="Normal"><text:a xlink:type="simple" xlink:href="https://hal.science/search/index/?q=*&amp;authFullName_s=Cyril Conde">Cyril Conde</text:a><text:span>,</text:span><text:a xlink:type="simple" xlink:href="https://hal.science/search/index/?q=*&amp;authFullName_s=Marian Price-Carter">Marian Price-Cart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Karen Stevenson">Karen Stevenson</text:a><text:span>et al.</text:span></text:p>
              <text:p text:style-name="Normal"><text:span>15th International Association for Paratuberculous - ICP 2022</text:span><text:span>, Jun 2022, Dublin, Ireland.<text:s/></text:span></text:p>
              <text:p text:style-name="Normal"><text:span>Poster de conférence</text:span></text:p>
              <text:p text:style-name="Normal"><text:a xlink:type="simple" xlink:href="https://hal.inrae.fr/hal-04203656v1">hal-042036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7502v1">A SNP-MLST Method to Decipher the Genetic Diversity of French Mycobacterium bovis Strains of Animal Origin CONTEXTE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Maria Laura Boschiroli">Maria Laura Boschiroli</text:a></text:p>
              <text:p text:style-name="Normal"><text:span>7th International conference on Mycobacterium bovis</text:span><text:span>, Jun 2022, Galway (National University of Ireland - Galway), Ireland</text:span></text:p>
              <text:p text:style-name="Normal"><text:span>Poster de conférence</text:span></text:p>
              <text:p text:style-name="Normal"><text:a xlink:type="simple" xlink:href="https://anses.hal.science/anses-03947502v1">anses-03947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363v1">Genetic features of Mycobacterium avium subsp. paratuberculosis strains circulating in the West of France deciphered by Whole-Genome Sequencing</text:a></text:p>
              <text:p text:style-name="Normal"><text:a xlink:type="simple" xlink:href="https://hal.science/search/index/?q=*&amp;authFullName_s=Cyril Conde">Cyril Conde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rnaud Delafosse">Arnaud Delafosse</text:a><text:span>et al.</text:span></text:p>
              <text:p text:style-name="Normal"><text:span>15th International Association for Paratuberculous - ICP 2022</text:span><text:span>, Jun 2022, Dublin, Ireland.<text:s/></text:span></text:p>
              <text:p text:style-name="Normal"><text:span>Poster de conférence</text:span></text:p>
              <text:p text:style-name="Normal"><text:a xlink:type="simple" xlink:href="https://hal.inrae.fr/hal-04212363v1">hal-0421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3049v1">Genetic features of strains of Mycobacterium avium subsp. paratuberculosis circulating in the West of France deciphered by Whole-Genome Sequencing</text:a></text:p>
              <text:p text:style-name="Normal"><text:a xlink:type="simple" xlink:href="https://hal.science/search/index/?q=*&amp;authFullName_s=Cyril Condé">Cyril Condé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Christine Fourichon">Christine Fourichon</text:a><text:span>et al.</text:span></text:p>
              <text:p text:style-name="Normal"><text:span>16. Congrès national de la SFM - Microbes 2021</text:span><text:span>, Sep 2021, Nantes, France. , OM-P04</text:span></text:p>
              <text:p text:style-name="Normal"><text:span>Poster de conférence</text:span></text:p>
              <text:p text:style-name="Normal"><text:a xlink:type="simple" xlink:href="https://hal.inrae.fr/hal-03473049v1">hal-0347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3090v1">Whole-Genome Analysis of Mycobacterium avium subsp. paratuberculosis IS900 distribution reveals strain typespecific modalities</text:a></text:p>
              <text:p text:style-name="Normal"><text:a xlink:type="simple" xlink:href="https://hal.science/search/index/?q=*&amp;authFullName_s=Cyril Condé">Cyril Condé</text:a><text:span>,</text:span><text:a xlink:type="simple" xlink:href="https://hal.science/search/index/?q=*&amp;authFullName_s=Marian Price-Carter">Marian Price-Cart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Karen Stevenson">Karen Stevenson</text:a><text:span>et al.</text:span></text:p>
              <text:p text:style-name="Normal"><text:span>16. Congrès national de la SFM - Microbes 2021</text:span><text:span>, Sep 2021, Nantes, France. , OM-P05</text:span></text:p>
              <text:p text:style-name="Normal"><text:span>Poster de conférence</text:span></text:p>
              <text:p text:style-name="Normal"><text:a xlink:type="simple" xlink:href="https://hal.inrae.fr/hal-03473090v1">hal-0347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509v1">Détection de Mycobacterium bovis et Mycobacterium avium ssp. Paratuberculosis par qPCR nichée à partir d’amibes isolées de l’environnement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Jean-Louis Moyen">Jean-Louis Moyen</text:a><text:span>et al.</text:span></text:p>
              <text:p text:style-name="Normal"><text:span>Microbes 2021 - 16e congrès national de la SFM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5400509v1">hal-05400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25v1">Whole-Genome Sequencing of &amp;lt;em&amp;gt;Mycobacterium avium&amp;lt;/em&amp;gt; subsp. &amp;lt;em&amp;gt;paratuberculosis&amp;lt;/em&amp;gt;: application for in silico IS900-analysis</text:a></text:p>
              <text:p text:style-name="Normal"><text:a xlink:type="simple" xlink:href="https://hal.science/search/index/?q=*&amp;authFullName_s=Cyril Condé">Cyril Condé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Karen Stevenson">Karen Stevenson</text:a><text:span>,</text:span><text:a xlink:type="simple" xlink:href="https://hal.science/search/index/?q=*&amp;authFullName_s=Franck Biet">Franck Biet</text:a></text:p>
              <text:p text:style-name="Normal"><text:span>15. Congrès National de la Société Française de Microbiologie (SFM)</text:span><text:span>, Sep 2019, Paris, France. , pp.436, 2019, Microbes - 15e congrès national de la SFM</text:span></text:p>
              <text:p text:style-name="Normal"><text:span>Poster de conférence</text:span></text:p>
              <text:p text:style-name="Normal"><text:a xlink:type="simple" xlink:href="https://hal.inrae.fr/hal-02737025v1">hal-02737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282v1">The study of bovine tuberculosis through a One Health approach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Maria Laura Boschiroli">Maria Laura Boschiroli</text:a><text:span>,</text:span><text:a xlink:type="simple" xlink:href="https://hal.science/search/index/?q=*&amp;authFullName_s=Franck Biet">Franck Biet</text:a><text:span>et al.</text:span></text:p>
              <text:p text:style-name="Normal"><text:span>Journées d'animation scientifique de la Fédération de Recherche en Infectiologie (FéRI)</text:span><text:span>, Oct 2019, Tours, France</text:span></text:p>
              <text:p text:style-name="Normal"><text:span>Poster de conférence</text:span></text:p>
              <text:p text:style-name="Normal"><text:a xlink:type="simple" xlink:href="https://hal.inrae.fr/hal-02935282v1">hal-0293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77v1">Precision-cut lung slices: an ex vivo model to monitor and evaluate innate tissue responses following &amp;lt;em&amp;gt;Mycobacterium bovis&amp;lt;/em&amp;gt; infection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abienne Archer">Fabienne Archer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8077v1">hal-0273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17v1">Rôle des amibes dans la transmission des infections mycobactériennes chez les ruminants ?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5417v1">hal-02735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57v1">Bovine neutrophils characterization and interactions with &amp;lt;em&amp;gt;Mycobacterium bovis&amp;lt;/em&amp;gt;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María Laura Boschiroli">María Laura Boschiroli</text:a><text:span>et al.</text:span></text:p>
              <text:p text:style-name="Normal"><text:span>11. Symposium of the French Domestic Animal Immunology Network (IAD 2018)</text:span><text:span>, Mar 2018, Tours, France. , 2018</text:span></text:p>
              <text:p text:style-name="Normal"><text:span>Poster de conférence</text:span></text:p>
              <text:p text:style-name="Normal"><text:a xlink:type="simple" xlink:href="https://hal.inrae.fr/hal-02737457v1">hal-0273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80v1">Tuberculose bovine en France : évolution des souches de &amp;lt;em&amp;gt;Mycobacterium bovis&amp;lt;/em&amp;gt; étudiée par approche génomique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Amandine Hauer">Amandine Hauer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Claudine Karoui">Claudine Karoui</text:a><text:span>,</text:span><text:a xlink:type="simple" xlink:href="https://hal.science/search/index/?q=*&amp;authFullName_s=Thierry Cochard">Thierry Cochard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7780v1">hal-02737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2v1">Bovine neutrophils characterization and interactions with &amp;lt;em&amp;gt;Mycobacterium bovis&amp;lt;/em&amp;gt;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María Laura Boschiroli">María Laura Boschiroli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7322v1">hal-0273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37v1">Séquençage et analyse du génome complet de la souche de &amp;lt;em&amp;gt;Mycobacterium bovis&amp;lt;/em&amp;gt; emblématique des cas de tuberculose bovine contemporaine en France</text:a></text:p>
              <text:p text:style-name="Normal"><text:a xlink:type="simple" xlink:href="https://hal.science/search/index/?q=*&amp;authFullName_s=Maxime Branger">Maxime Brang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Claudine Karoui">Claudine Karoui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Krystel de Cruz">Krystel de Cruz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4837v1">hal-02734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92v1">Cell wall lipopeptides of &amp;lt;em&amp;gt;Mycobacterium avium&amp;lt;/em&amp;gt;: new insights from genomics analysis</text:a></text:p>
              <text:p text:style-name="Normal"><text:a xlink:type="simple" xlink:href="https://hal.science/search/index/?q=*&amp;authFullName_s=John Bannantine">John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madou Daffé">Mamadou Daffé</text:a><text:span>et al.</text:span></text:p>
              <text:p text:style-name="Normal"><text:span>5. Conférence du MycoClub ( Mycobactéries 2017)</text:span><text:span>, May 2017, Montigny le Bretonneux, France. 2017</text:span></text:p>
              <text:p text:style-name="Normal"><text:span>Poster de conférence</text:span></text:p>
              <text:p text:style-name="Normal"><text:a xlink:type="simple" xlink:href="https://hal.inrae.fr/hal-02734192v1">hal-027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43v1">Evaluation of specific gamma interferon responses and serology before and after a single intradermal skin test in cattle co-infected naturally with M. paratuberculosis and experimentally with M. bovis.</text:a></text:p>
              <text:p text:style-name="Normal"><text:a xlink:type="simple" xlink:href="https://hal.science/search/index/?q=*&amp;authFullName_s=Virginie Roupie">Virginie Roupie</text:a><text:span>,</text:span><text:a xlink:type="simple" xlink:href="https://hal.science/search/index/?q=*&amp;authFullName_s=Elena Alonso-Velasco">Elena Alonso-Velasco</text:a><text:span>,</text:span><text:a xlink:type="simple" xlink:href="https://hal.science/search/index/?q=*&amp;authFullName_s=Sara van Der Heyden">Sara van Der Heyde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Lucille Duytschaever">Lucille Duytschaever</text:a><text:span>et al.</text:span></text:p>
              <text:p text:style-name="Normal"><text:span>5th International Scientific Conference 'One Health: Zoonoses - emerging threats' Med-Vet-Net 2017</text:span><text:span>, Jun 2017, University of Surrey, Guildford, United Kingdom. 2017</text:span></text:p>
              <text:p text:style-name="Normal"><text:span>Poster de conférence</text:span></text:p>
              <text:p text:style-name="Normal"><text:a xlink:type="simple" xlink:href="https://hal.science/hal-01603143v1">hal-0160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18v1">Diversité génétique des souches françaises de&amp;lt;em&amp;gt; M. bovis&amp;lt;/em&amp;gt; d’origine animale: contribution du WGS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Claudine Karoui">Claudine Karoui</text:a><text:span>et al.</text:span></text:p>
              <text:p text:style-name="Normal"><text:span>5. Conférence du MycoClub ( Mycobactéries 2017)</text:span><text:span>, May 2017, Montigny le Bretonneux, France. 2017</text:span></text:p>
              <text:p text:style-name="Normal"><text:span>Poster de conférence</text:span></text:p>
              <text:p text:style-name="Normal"><text:a xlink:type="simple" xlink:href="https://hal.inrae.fr/hal-02734618v1">hal-02734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8v1">Obtention de souches fluorescentes de &amp;lt;em&amp;gt;Mycobacterium bovis&amp;lt;/em&amp;gt;</text:a></text:p>
              <text:p text:style-name="Normal"><text:a xlink:type="simple" xlink:href="https://hal.science/search/index/?q=*&amp;authFullName_s=Florence Carreras">Florence Carreras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Thierry Cochard">Thierry Cochard</text:a><text:span>et al.</text:span></text:p>
              <text:p text:style-name="Normal"><text:span>5. Conférence du MycoClub ( Mycobactéries 2017)</text:span><text:span>, May 2017, Montigny-le-Bretonneux, France. , 2017</text:span></text:p>
              <text:p text:style-name="Normal"><text:span>Poster de conférence</text:span></text:p>
              <text:p text:style-name="Normal"><text:a xlink:type="simple" xlink:href="https://hal.inrae.fr/hal-02734098v1">hal-0273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56v1">Crosstalk between bovine alveolar macrophages and &amp;lt;em&amp;gt;Mycobacterium bovis&amp;lt;/em&amp;gt;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Florian Tomal">Florian Tomal</text:a><text:span>,</text:span><text:a xlink:type="simple" xlink:href="https://hal.science/search/index/?q=*&amp;authFullName_s=Emilie Doz">Emilie Doz</text:a><text:span>et al.</text:span></text:p>
              <text:p text:style-name="Normal"><text:span>5. Conférence du MycoClub ( Mycobactéries 2017)</text:span><text:span>, May 2017, Montigny-le-Bretonneux, France. , 2017</text:span></text:p>
              <text:p text:style-name="Normal"><text:span>Poster de conférence</text:span></text:p>
              <text:p text:style-name="Normal"><text:a xlink:type="simple" xlink:href="https://hal.inrae.fr/hal-02737456v1">hal-0273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45v1">Bovine innate immunity against Mycobacterium bovis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Nathalie Winter">Nathalie Winter</text:a></text:p>
              <text:p text:style-name="Normal"><text:span>IAD 2016 - 10. Journées du Réseau Français "Immunologie des animaux domestiques"</text:span><text:span>, Mar 2016, Ploufragan, France. 51 p., 2016</text:span></text:p>
              <text:p text:style-name="Normal"><text:span>Poster de conférence</text:span></text:p>
              <text:p text:style-name="Normal"><text:a xlink:type="simple" xlink:href="https://hal.inrae.fr/hal-02740245v1">hal-0274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2v1">Cell wall lipopeptides of &amp;lt;em&amp;gt;Mycobacterium avium&amp;lt;/em&amp;gt;: new insights from genomics analysis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madou Daffé">Mamadou Daffé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43652v1">hal-0274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47v1">Potential and limitations of use of the &amp;lt;em&amp;gt;Mycobacterium avium&amp;lt;/em&amp;gt; subsp.&amp;lt;em&amp;gt; paratuberculosis&amp;lt;/em&amp;gt; specific antigen L5P and its variants produced by chemical synthesis</text:a></text:p>
              <text:p text:style-name="Normal"><text:a xlink:type="simple" xlink:href="https://hal.science/search/index/?q=*&amp;authFullName_s=Sylvie Bay">Sylvie Bay</text:a><text:span>,</text:span><text:a xlink:type="simple" xlink:href="https://hal.science/search/index/?q=*&amp;authFullName_s=Douglas Begg">Douglas Begg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et al.</text:span></text:p>
              <text:p text:style-name="Normal"><text:span>13. International Colloquium on Paratuberculosis (ICP 2016)</text:span><text:span>, Jun 2016, Nantes, France. , 159 p., 2016</text:span></text:p>
              <text:p text:style-name="Normal"><text:span>Poster de conférence</text:span></text:p>
              <text:p text:style-name="Normal"><text:a xlink:type="simple" xlink:href="https://hal.inrae.fr/hal-02742847v1">hal-02742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12v1">MAC-INMV-plus : a web application dedicated to genotyping of &amp;lt;em&amp;gt;Mycobacterium avium&amp;lt;/em&amp;gt; subsp. &amp;lt;em&amp;gt;paratuberculosis&amp;lt;/em&amp;gt; strains and other MAC members</text:a></text:p>
              <text:p text:style-name="Normal"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rginie Thibault">Virginie Thibault</text:a><text:span>,</text:span><text:a xlink:type="simple" xlink:href="https://hal.science/search/index/?q=*&amp;authFullName_s=Philip Supply">Philip Supply</text:a><text:span>,</text:span><text:a xlink:type="simple" xlink:href="https://hal.science/search/index/?q=*&amp;authFullName_s=Srinand Sreevatsan">Srinand Sreevatsan</text:a><text:span>et al.</text:span></text:p>
              <text:p text:style-name="Normal"><text:span>13. International Colloquium on Paratuberculosis (ICP 2016)</text:span><text:span>, Jun 2016, Nantes, France. , 82 p., 2016</text:span></text:p>
              <text:p text:style-name="Normal"><text:span>Poster de conférence</text:span></text:p>
              <text:p text:style-name="Normal"><text:a xlink:type="simple" xlink:href="https://hal.inrae.fr/hal-02740412v1">hal-0274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85v1">Cell wall Lipids of Mycobacterium avium ssp. paratuberculosis : New insights from genomics analysis</text:a></text:p>
              <text:p text:style-name="Normal"><text:a xlink:type="simple" xlink:href="https://hal.science/search/index/?q=*&amp;authFullName_s=Franck Biet">Franck Biet</text:a></text:p>
              <text:p text:style-name="Normal"><text:span>VIII Meeting of the Latin-American Society for Tuberculosis and other Mycobacteriosis</text:span><text:span>, Sep 2016, Rosario, Argentina. 2016</text:span></text:p>
              <text:p text:style-name="Normal"><text:span>Poster de conférence</text:span></text:p>
              <text:p text:style-name="Normal"><text:a xlink:type="simple" xlink:href="https://hal.science/hal-01594785v1">hal-0159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1v1">EV0142 From whole genome sequencing data toward a simple genotyping tool: application to the animal pathogen &amp;lt;em&amp;gt;Mycobacterium bovis&amp;lt;/em&amp;gt;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Amandine Hauer">Amandine Hau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Franck Biet">Franck Biet</text:a><text:span>et al.</text:span></text:p>
              <text:p text:style-name="Normal"><text:span>26. European Congress of Clinical Microbiology and Infectious Diseases (ECCMID 2016)</text:span><text:span>, Apr 2016, Amsterdam, Netherlands. , 2016</text:span></text:p>
              <text:p text:style-name="Normal"><text:span>Poster de conférence</text:span></text:p>
              <text:p text:style-name="Normal"><text:a xlink:type="simple" xlink:href="https://hal.inrae.fr/hal-02742301v1">hal-027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53v1">Caracteristiques des adhesines hbha et lbp exprimees chez mycobacterium intracellulare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Olivia Peuchant">Olivia Peuchant</text:a><text:span>,</text:span><text:a xlink:type="simple" xlink:href="https://hal.science/search/index/?q=*&amp;authFullName_s=Philippe Lanotte">Philippe Lanotte</text:a><text:span>et al.</text:span></text:p>
              <text:p text:style-name="Normal"><text:span>14. Journées de Mycobactériologie de Langue Française</text:span><text:span>, Oct 2016, Tours, France. 2016, 14èmes Journées de Mycobactériologie de Langue Française</text:span></text:p>
              <text:p text:style-name="Normal"><text:span>Poster de conférence</text:span></text:p>
              <text:p text:style-name="Normal"><text:a xlink:type="simple" xlink:href="https://hal.science/hal-01604853v1">hal-01604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3v1">Cell mediated immune response to L5P in longitudinal study of heifers from naturally&amp;lt;em&amp;gt; Mycobacterium avium&amp;lt;/em&amp;gt; subsp &amp;lt;em&amp;gt;paratuberculosis&amp;lt;/em&amp;gt; infected herd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C Ganneau">C Ganneau</text:a><text:span>et al.</text:span></text:p>
              <text:p text:style-name="Normal"><text:span>13. International Colloquium on Paratuberculosis (ICP 2016)</text:span><text:span>, Jun 2016, Nantes, France. , 159 p., 2016</text:span></text:p>
              <text:p text:style-name="Normal"><text:span>Poster de conférence</text:span></text:p>
              <text:p text:style-name="Normal"><text:a xlink:type="simple" xlink:href="https://hal.inrae.fr/hal-02740203v1">hal-0274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92v1">Demography and genetic diversity of &amp;lt;em&amp;gt;Mycobacterium bovis&amp;lt;/em&amp;gt; strains isolated in France from 1978 to 2011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María Laura Boschiroli">María Laura Boschiroli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40392v1">hal-0274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47v1">Immunological longitudinal study of synthetic antigen L5P response in bovine herds naturally exposed to &amp;lt;em&amp;gt;Mycobacterium avium&amp;lt;/em&amp;gt; subsp &amp;lt;em&amp;gt;paratuberculosis&amp;lt;/em&amp;gt;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Christelle Ganneau">Christelle Ganneau</text:a><text:span>et al.</text:span></text:p>
              <text:p text:style-name="Normal"><text:span>4. Conférence du MycoClub</text:span><text:span>, May 2015, Marseille, France. 2015</text:span></text:p>
              <text:p text:style-name="Normal"><text:span>Poster de conférence</text:span></text:p>
              <text:p text:style-name="Normal"><text:a xlink:type="simple" xlink:href="https://hal.inrae.fr/hal-02801047v1">hal-0280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67v1">Accurate phylogenetic relationships between mains French &amp;lt;em&amp;gt;Mycobacterium bovis&amp;lt;/em&amp;gt; genotype based on whole genome sequencing and single nucleotide polymorphism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Maria-Laura Boschiroli">Maria-Laura Boschiroli</text:a><text:span>,</text:span><text:a xlink:type="simple" xlink:href="https://hal.science/search/index/?q=*&amp;authFullName_s=Franck Biet">Franck Biet</text:a></text:p>
              <text:p text:style-name="Normal"><text:span>4. Conférence du MycoClub</text:span><text:span>, May 2015, Marseille, France. 2015</text:span></text:p>
              <text:p text:style-name="Normal"><text:span>Poster de conférence</text:span></text:p>
              <text:p text:style-name="Normal"><text:a xlink:type="simple" xlink:href="https://hal.inrae.fr/hal-02796167v1">hal-02796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44v1">Non-Tuberculous Mycobacterial infections of veterinary relevance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ria-Laura Boschiroli">Maria-Laura Boschiroli</text:a></text:p>
              <text:p text:style-name="Normal"><text:span>European Symposium on Non-tuberculous Mycobacteria</text:span><text:span>, Jun 2015, Borstel, Germany. 2015</text:span></text:p>
              <text:p text:style-name="Normal"><text:span>Poster de conférence</text:span></text:p>
              <text:p text:style-name="Normal"><text:a xlink:type="simple" xlink:href="https://hal.inrae.fr/hal-02742444v1">hal-02742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17v1">L5P: news development for specific sero-diagnosis of Mycobacterium avium subsp. paratuberculosis infection</text:a></text:p>
              <text:p text:style-name="Normal"><text:a xlink:type="simple" xlink:href="https://hal.science/search/index/?q=*&amp;authFullName_s=Sylvie Bay">Sylvie Bay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M. Govaerts">M. Govaerts</text:a><text:span>,</text:span><text:a xlink:type="simple" xlink:href="https://hal.science/search/index/?q=*&amp;authFullName_s=R. Whittington">R. Whittington</text:a><text:span>et al.</text:span></text:p>
              <text:p text:style-name="Normal"><text:span>12. International Colloquium on Paratuberculosis</text:span><text:span>, Jun 2014, Parme, Italy. 234 p., 2014</text:span></text:p>
              <text:p text:style-name="Normal"><text:span>Poster de conférence</text:span></text:p>
              <text:p text:style-name="Normal"><text:a xlink:type="simple" xlink:href="https://hal.inrae.fr/hal-02741917v1">hal-0274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38v1">The Mycobacterial Adhesins Heparin-Binding Hemagglutinin (HBHA) and Laminin-Binding Protein (LBP) are involved in Mycobacterium avium subsp. paratuberculosis attachment to epithelial cells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. A. Silva">C. A. Silva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Maria Cristina Vidal Pessolani">Maria Cristina Vidal Pessolani</text:a><text:span>et al.</text:span></text:p>
              <text:p text:style-name="Normal"><text:span>12. International Colloquium on Paratuberculosis</text:span><text:span>, Jun 2014, Parme, Italy. 234 p., 2014</text:span></text:p>
              <text:p text:style-name="Normal"><text:span>Poster de conférence</text:span></text:p>
              <text:p text:style-name="Normal"><text:a xlink:type="simple" xlink:href="https://hal.inrae.fr/hal-02741538v1">hal-02741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47v1">First genomic data of &amp;lt;em&amp;gt;Mycobacterium bovis&amp;lt;/em&amp;gt; strains isolated from animals in France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Maria-Laura Boschiroli">Maria-Laura Boschiroli</text:a></text:p>
              <text:p text:style-name="Normal"><text:span>EMBO conference on microbiology after the genomics revolution: Genomes 2014</text:span><text:span>, Jun 2014, Paris, France. , 2014</text:span></text:p>
              <text:p text:style-name="Normal"><text:span>Poster de conférence</text:span></text:p>
              <text:p text:style-name="Normal"><text:a xlink:type="simple" xlink:href="https://hal.inrae.fr/hal-02796247v1">hal-0279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69v1">Profile d'expression d'adhésines chez&amp;lt;em&amp;gt; Mycobacterium intracellulare&amp;lt;/em&amp;gt;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Eve Haguenoer">Eve Haguenoer</text:a><text:span>,</text:span><text:a xlink:type="simple" xlink:href="https://hal.science/search/index/?q=*&amp;authFullName_s=Franck Biet">Franck Biet</text:a><text:span>et al.</text:span></text:p>
              <text:p text:style-name="Normal"><text:span>13. Journées de Mycobactériologie de Langue Française</text:span><text:span>, Oct 2014, Dijon, France. 2014</text:span></text:p>
              <text:p text:style-name="Normal"><text:span>Poster de conférence</text:span></text:p>
              <text:p text:style-name="Normal"><text:a xlink:type="simple" xlink:href="https://hal.inrae.fr/hal-02798269v1">hal-0279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15v1">A web tool for analysis the genotyping of mycobacterium avium subsp. paratuberculosis strains and other mac members</text:a></text:p>
              <text:p text:style-name="Normal"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rginie Thibault">Virginie Thibault</text:a><text:span>,</text:span><text:a xlink:type="simple" xlink:href="https://hal.science/search/index/?q=*&amp;authFullName_s=Philip Supply">Philip Supply</text:a><text:span>,</text:span><text:a xlink:type="simple" xlink:href="https://hal.science/search/index/?q=*&amp;authFullName_s=Franck Biet">Franck Biet</text:a></text:p>
              <text:p text:style-name="Normal"><text:span>12. International Colloquium on Paratuberculosis</text:span><text:span>, Jun 2014, Parme, Italy. 234 p., 2014</text:span></text:p>
              <text:p text:style-name="Normal"><text:span>Poster de conférence</text:span></text:p>
              <text:p text:style-name="Normal"><text:a xlink:type="simple" xlink:href="https://hal.inrae.fr/hal-02743915v1">hal-0274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93v1">L5P a specific antigen suitable to detect mycobacterium avium spp. paratuberculosis infection by cell mediated immune respons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Thierry Cochard">Thierry Cochard</text:a><text:span>et al.</text:span></text:p>
              <text:p text:style-name="Normal"><text:span>12. International Colloquium on Paratuberculosis</text:span><text:span>, Jun 2014, Parme, Italy. 234 p., 2014</text:span></text:p>
              <text:p text:style-name="Normal"><text:span>Poster de conférence</text:span></text:p>
              <text:p text:style-name="Normal"><text:a xlink:type="simple" xlink:href="https://hal.inrae.fr/hal-02743993v1">hal-0274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33v1">Discriminatory power of spoligotyping and MLVA in French &amp;lt;em&amp;gt;M. bovis&amp;lt;/em&amp;gt; strains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Krystel de Cruz">Krystel de Cruz</text:a><text:span>,</text:span><text:a xlink:type="simple" xlink:href="https://hal.science/search/index/?q=*&amp;authFullName_s=Claudine Karoui">Claudine Karoui</text:a><text:span>,</text:span><text:a xlink:type="simple" xlink:href="https://hal.science/search/index/?q=*&amp;authFullName_s=Sylvie Hénault">Sylvie Hénault</text:a><text:span>et al.</text:span></text:p>
              <text:p text:style-name="Normal"><text:span>6. International M.bovis Conference</text:span><text:span>, Jun 2014, Cardiff, United Kingdom. 2014</text:span></text:p>
              <text:p text:style-name="Normal"><text:span>Poster de conférence</text:span></text:p>
              <text:p text:style-name="Normal"><text:a xlink:type="simple" xlink:href="https://hal.inrae.fr/hal-02800733v1">hal-02800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82v1">Inter- and intra-subtype genotypic differences that differentiative&amp;lt;em&amp;gt; Mycobacterium avium&amp;lt;/em&amp;gt; subspecies &amp;lt;em&amp;gt;paratuberculosis&amp;lt;/em&amp;gt; strain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Iker A. Sevilla">Iker A. Sevilla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uise Lefrançois">Louise Lefrançois</text:a><text:span>,</text:span><text:a xlink:type="simple" xlink:href="https://hal.science/search/index/?q=*&amp;authFullName_s=Joseba M. Garrido">Joseba M. Garrido</text:a><text:span>et al.</text:span></text:p>
              <text:p text:style-name="Normal"><text:span>Journées d'Animation Scientifique du Département Santé Animale</text:span><text:span>, Apr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8382v1">hal-0274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20v1">The role of IL-18 in dendritic cell interactions with &amp;lt;em&amp;gt;M. bovis&amp;lt;/em&amp;gt; Bacille Calmette-Guérin (BCG)</text:a></text:p>
              <text:p text:style-name="Normal"><text:a xlink:type="simple" xlink:href="https://hal.science/search/index/?q=*&amp;authFullName_s=Piotr Szpakowski">Piotr Szpakowski</text:a><text:span>,</text:span><text:a xlink:type="simple" xlink:href="https://hal.science/search/index/?q=*&amp;authFullName_s=Magdalena Kowalewicz-Kulbat">Magdalena Kowalewicz-Kulbat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Joël Pestel">Joël Pestel</text:a><text:span>,</text:span><text:a xlink:type="simple" xlink:href="https://hal.science/search/index/?q=*&amp;authFullName_s=Wieslawa Rudnicka">Wieslawa Rudnicka</text:a></text:p>
              <text:p text:style-name="Normal"><text:span>3. Workshop on Microbiology in Health and Environmental Protection</text:span><text:span>, 2013, Lodz, Poland. , Postepy Mikrobiologii, 52(Suppl.1), 128 p., 2013, MIKROBIOT 2013</text:span></text:p>
              <text:p text:style-name="Normal"><text:span>Poster de conférence</text:span></text:p>
              <text:p text:style-name="Normal"><text:a xlink:type="simple" xlink:href="https://hal.inrae.fr/hal-02750120v1">hal-02750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17v1">Division of &amp;lt;em&amp;gt;Mycobacterium avium&amp;lt;/em&amp;gt; subspecies &amp;lt;em&amp;gt;paratuberculosis&amp;lt;/em&amp;gt; into two lineages revealed by the characterization of the adhesin HBHA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Sylvie Canepa">Sylvie Canepa</text:a><text:span>et al.</text:span></text:p>
              <text:p text:style-name="Normal"><text:span>Journées d’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8117v1">hal-0274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0v1">Division of &amp;lt;em&amp;gt;Mycobacterium avium&amp;lt;/em&amp;gt; subspecies &amp;lt;em&amp;gt;paratuberculosis&amp;lt;/em&amp;gt; into two lineages revealed by the characterization of the adhesin HBHA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Sylvie Canepa">Sylvie Canepa</text:a><text:span>et al.</text:span></text:p>
              <text:p text:style-name="Normal"><text:span>9. congrès National de la Société Française de Microbiologie</text:span><text:span>, Feb 2013, Lille, France. 1 p., 2013</text:span></text:p>
              <text:p text:style-name="Normal"><text:span>Poster de conférence</text:span></text:p>
              <text:p text:style-name="Normal"><text:a xlink:type="simple" xlink:href="https://hal.inrae.fr/hal-02808490v1">hal-0280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66v1">Lipopentapeptide, L5P a &amp;lt;em&amp;gt;Mycobacterium avium paratuberculosis&amp;lt;/em&amp;gt; specific antigen induces cell mediated immune response: potential tool in early Johne's diseas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Christelle Ganneau">Christelle Ganneau</text:a><text:span>et al.</text:span></text:p>
              <text:p text:style-name="Normal"><text:span>Journées d’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9066v1">hal-0274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99v1">Mycobacetria stimulated dendritic cells induce preferentially the interleukin-10 production by memory T cells from allergic patients</text:a></text:p>
              <text:p text:style-name="Normal"><text:a xlink:type="simple" xlink:href="https://hal.science/search/index/?q=*&amp;authFullName_s=Magdalena Kowalewicz-Kulbat">Magdalena Kowalewicz-Kulbat</text:a><text:span>,</text:span><text:a xlink:type="simple" xlink:href="https://hal.science/search/index/?q=*&amp;authFullName_s=Paulina Kapłonek">Paulina Kapłonek</text:a><text:span>,</text:span><text:a xlink:type="simple" xlink:href="https://hal.science/search/index/?q=*&amp;authFullName_s=Piotr Szpakowski">Piotr Szpakowski</text:a><text:span>,</text:span><text:a xlink:type="simple" xlink:href="https://hal.science/search/index/?q=*&amp;authFullName_s=Sławomir Kosiński">Sławomir Kosiński</text:a><text:span>,</text:span><text:a xlink:type="simple" xlink:href="https://hal.science/search/index/?q=*&amp;authFullName_s=Marek L. Kowalski">Marek L. Kowalski</text:a><text:span>et al.</text:span></text:p>
              <text:p text:style-name="Normal"><text:span>3. Workshop on Microbiology in Health and Environmental Protection</text:span><text:span>, 2013, Lodz, Poland. , Postepy Mikrobiologii, 52(Suppl.1), 128 p., 2013, MIKROBIOT 2013</text:span></text:p>
              <text:p text:style-name="Normal"><text:span>Poster de conférence</text:span></text:p>
              <text:p text:style-name="Normal"><text:a xlink:type="simple" xlink:href="https://hal.inrae.fr/hal-02748999v1">hal-0274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40v1">L5P a specific lipopeptide of[i] Mycobacterium avium[/i] subp. [i]Paratuberculosis[/i]: feature and innovative diagnosis application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Pierre Lafaye">Pierre Lafaye</text:a><text:span>,</text:span><text:a xlink:type="simple" xlink:href="https://hal.science/search/index/?q=*&amp;authFullName_s=Sylvie Bay">Sylvie Bay</text:a></text:p>
              <text:p text:style-name="Normal"><text:span>3. Workshop on Microbiology in Health and Environmental Protection</text:span><text:span>, 2013, Lodz, Poland. , Postepy Mikrobiologii, 52(Suppl.1), 128 p., 2013, Postepy Mikrobiologii</text:span></text:p>
              <text:p text:style-name="Normal"><text:span>Poster de conférence</text:span></text:p>
              <text:p text:style-name="Normal"><text:a xlink:type="simple" xlink:href="https://hal.science/hal-01191440v1">hal-0119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77v1">Profil d’expression d’adhésines chez &amp;lt;em&amp;gt;Mycobacterium intracellulare&amp;lt;/em&amp;gt;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O. Peuchant">O. Peuchant</text:a><text:span>,</text:span><text:a xlink:type="simple" xlink:href="https://hal.science/search/index/?q=*&amp;authFullName_s=D. Raze">D. Raze</text:a><text:span>et al.</text:span></text:p>
              <text:p text:style-name="Normal"><text:span>9. Congrès National de la Société Française de Microbiologie</text:span><text:span>, Feb 2013, Lille, France. 2013</text:span></text:p>
              <text:p text:style-name="Normal"><text:span>Poster de conférence</text:span></text:p>
              <text:p text:style-name="Normal"><text:a xlink:type="simple" xlink:href="https://hal.inrae.fr/hal-02804877v1">hal-0280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75v1">L5P a specific lipopeptide of &amp;lt;em&amp;gt;Mycobacterium avium&amp;lt;/em&amp;gt; subp. &amp;lt;em&amp;gt;paratuberculosis&amp;lt;/em&amp;gt;: feature and innovative diagnosis application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aridabano Nato">Faridabano Nato</text:a><text:span>,</text:span><text:a xlink:type="simple" xlink:href="https://hal.science/search/index/?q=*&amp;authFullName_s=Sylvie Bay">Sylvie Bay</text:a></text:p>
              <text:p text:style-name="Normal"><text:span>6. Journées des microbiologistes de l'INRA 2012</text:span><text:span>, Nov 2012, L'Isle-sur-la-Sorgue, France. 206 p., 2012</text:span></text:p>
              <text:p text:style-name="Normal"><text:span>Poster de conférence</text:span></text:p>
              <text:p text:style-name="Normal"><text:a xlink:type="simple" xlink:href="https://hal.inrae.fr/hal-02749475v1">hal-0274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06v1">Post-translational modifications of the HBHA of &amp;lt;em&amp;gt;&amp;lt;/em&amp;gt;Mycobacterium avium&amp;lt;em&amp;gt;&amp;lt;/em&amp;gt; subsp. &amp;lt;em&amp;gt;&amp;lt;/em&amp;gt;paratuberculosis&amp;lt;em&amp;gt;&amp;lt;/em&amp;gt; revealed by mass spectrometry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Florence Gilbert">Florence Gilbert</text:a><text:span>et al.</text:span></text:p>
              <text:p text:style-name="Normal"><text:span>29. Journées Françaises de Spectrométrie de Masse (JFSM)</text:span><text:span>, Sep 2012, Orléans, France. , 256 p., 2012, JFSM Orléans 2012</text:span></text:p>
              <text:p text:style-name="Normal"><text:span>Poster de conférence</text:span></text:p>
              <text:p text:style-name="Normal"><text:a xlink:type="simple" xlink:href="https://hal.inrae.fr/hal-02746906v1">hal-0274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12v1">Étude i&amp;lt;em&amp;gt;n silico&amp;lt;/em&amp;gt;, i&amp;lt;em&amp;gt;n vitro&amp;lt;/em&amp;gt; et &amp;lt;em&amp;gt;in vivo&amp;lt;/em&amp;gt; de la virulence de souches de &amp;lt;em&amp;gt;Mycobacterium bovis&amp;lt;/em&amp;gt; à l’origine de foyers de tuberculose bovine.</text:a></text:p>
              <text:p text:style-name="Normal"><text:a xlink:type="simple" xlink:href="https://hal.science/search/index/?q=*&amp;authFullName_s=Amandine Hauer">Amandine Hau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Krystel Decruz">Krystel Decruz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María Laura Boschiroli">María Laura Boschiroli</text:a><text:span>et al.</text:span></text:p>
              <text:p text:style-name="Normal"><text:span>6. Journées des microbiologistes de l’Inra</text:span><text:span>, Nov 2012, L’Isle-sur-la-Sorgue, France. 210 p., 2012</text:span></text:p>
              <text:p text:style-name="Normal"><text:span>Poster de conférence</text:span></text:p>
              <text:p text:style-name="Normal"><text:a xlink:type="simple" xlink:href="https://hal.inrae.fr/hal-02748412v1">hal-0274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45v1">Naive and memory T cell response to Der p 1 allergen presented by dendritic cells in the presence of by &amp;lt;em&amp;gt;M. bovis&amp;lt;/em&amp;gt; BCG bacilli in allergic asthma</text:a></text:p>
              <text:p text:style-name="Normal"><text:a xlink:type="simple" xlink:href="https://hal.science/search/index/?q=*&amp;authFullName_s=M. Kowalewicz-Kulbat">M. Kowalewicz-Kulbat</text:a><text:span>,</text:span><text:a xlink:type="simple" xlink:href="https://hal.science/search/index/?q=*&amp;authFullName_s=J. Staszek">J. Staszek</text:a><text:span>,</text:span><text:a xlink:type="simple" xlink:href="https://hal.science/search/index/?q=*&amp;authFullName_s=P. Szpakowski">P. Szpakowski</text:a><text:span>,</text:span><text:a xlink:type="simple" xlink:href="https://hal.science/search/index/?q=*&amp;authFullName_s=S. Kosinski">S. Kosinski</text:a><text:span>,</text:span><text:a xlink:type="simple" xlink:href="https://hal.science/search/index/?q=*&amp;authFullName_s=M. L. Kowalski">M. L. Kowalski</text:a><text:span>et al.</text:span></text:p>
              <text:p text:style-name="Normal"><text:span>European Congress of Immunology</text:span><text:span>, Sep 2012, Glasgow, Scotland, United Kingdom.<text:s/></text:span><text:a xlink:type="simple" xlink:href="https://archives-publications.inrae.fr/220853.pdf">Wiley-Blackwell</text:a><text:span>, Immunology, 137 (Suppl. 1), 812 p., 2012, Abstracts of the European Congress of Immunology</text:span></text:p>
              <text:p text:style-name="Normal"><text:span>Poster de conférence</text:span></text:p>
              <text:p text:style-name="Normal"><text:a xlink:type="simple" xlink:href="https://hal.inrae.fr/hal-02747445v1">hal-0274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70v1">Division of &amp;lt;em&amp;gt;Mycobacterium avium&amp;lt;/em&amp;gt; subspecies &amp;lt;em&amp;gt;paratuberculosis&amp;lt;/em&amp;gt; into two lineages revealed by the characterization of the adhesin HBHA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Sylvie Canepa">Sylvie Canepa</text:a><text:span>et al.</text:span></text:p>
              <text:p text:style-name="Normal"><text:span>6. Journées des microbiologistes de l'INRA 2012</text:span><text:span>, Nov 2012, L'Isle-sur-la-Sorgue, France. 206 p., 2012</text:span></text:p>
              <text:p text:style-name="Normal"><text:span>Poster de conférence</text:span></text:p>
              <text:p text:style-name="Normal"><text:a xlink:type="simple" xlink:href="https://hal.inrae.fr/hal-02749370v1">hal-0274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75v1">Profil d’expression d’adhésines chez &amp;lt;em&amp;gt;Mycobacterium intracellulare&amp;lt;/em&amp;gt;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E. Haguenoer">E. Haguenoer</text:a><text:span>,</text:span><text:a xlink:type="simple" xlink:href="https://hal.science/search/index/?q=*&amp;authFullName_s=Philippe Lanotte">Philippe Lanotte</text:a><text:span>et al.</text:span></text:p>
              <text:p text:style-name="Normal"><text:span>12. Journées de Mycobactériologie de Langue Française</text:span><text:span>, Oct 2011, Reims, France. 2011</text:span></text:p>
              <text:p text:style-name="Normal"><text:span>Poster de conférence</text:span></text:p>
              <text:p text:style-name="Normal"><text:a xlink:type="simple" xlink:href="https://hal.inrae.fr/hal-02804875v1">hal-02804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54v1">Heterogeneity of subspecies &amp;lt;em&amp;gt;Mycobacterium avium&amp;lt;/em&amp;gt; subsp. &amp;lt;em&amp;gt;Paratuberculosis&amp;lt;/em&amp;gt; : from genotype to phenotype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S. Lecher">S. Lecher</text:a><text:span>et al.</text:span></text:p>
              <text:p text:style-name="Normal"><text:span>2. congrès du réseau francophone de recherche en mycobactériologie</text:span><text:span>, Sep 2011, Tours, France. 2011, MycoClub 2</text:span></text:p>
              <text:p text:style-name="Normal"><text:span>Poster de conférence</text:span></text:p>
              <text:p text:style-name="Normal"><text:a xlink:type="simple" xlink:href="https://hal.inrae.fr/hal-02746354v1">hal-02746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80v1">Heterogeneity of subspecies &amp;lt;em&amp;gt;Mycobacterium avium&amp;lt;/em&amp;gt; subsp. &amp;lt;em&amp;gt;paratuberculosis&amp;lt;/em&amp;gt; from genotype to phenotype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S. Lecher">S. Lecher</text:a><text:span>et al.</text:span></text:p>
              <text:p text:style-name="Normal"><text:span>8. International Conference on the Pathogenesis of Mycobacterial Infections</text:span><text:span>, Jun 2011, Stockholm, Sweden. 2011</text:span></text:p>
              <text:p text:style-name="Normal"><text:span>Poster de conférence</text:span></text:p>
              <text:p text:style-name="Normal"><text:a xlink:type="simple" xlink:href="https://hal.inrae.fr/hal-02810180v1">hal-02810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64v1">A specific lipopentapeptide produced by Mycobacterium avium subp. Paratuberculosis to develop useful diagnostic tool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S Bay">S Bay</text:a><text:span>,</text:span><text:a xlink:type="simple" xlink:href="https://hal.science/search/index/?q=*&amp;authFullName_s=Vc Thibault">Vc Thibault</text:a><text:span>,</text:span><text:a xlink:type="simple" xlink:href="https://hal.science/search/index/?q=*&amp;authFullName_s=D Euphrasie">D Euphrasie</text:a><text:span>,</text:span><text:a xlink:type="simple" xlink:href="https://hal.science/search/index/?q=*&amp;authFullName_s=Maggy Grayon">Maggy Grayon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8264v1">hal-0281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24v1">Interaction of Mycobacterium avium ssp. Paratuberculosis with epithelial cells insights specialized adhesin</text:a></text:p>
              <text:p text:style-name="Normal"><text:a xlink:type="simple" xlink:href="https://hal.science/search/index/?q=*&amp;authFullName_s=Céline Pujol">Céline Pujol</text:a><text:span>,</text:span><text:a xlink:type="simple" xlink:href="https://hal.science/search/index/?q=*&amp;authFullName_s=Cc Bodier">Cc Bodier</text:a><text:span>,</text:span><text:a xlink:type="simple" xlink:href="https://hal.science/search/index/?q=*&amp;authFullName_s=Marie-Laure Rosso">Marie-Laure Rosso</text:a><text:span>,</text:span><text:a xlink:type="simple" xlink:href="https://hal.science/search/index/?q=*&amp;authFullName_s=Nathalie Bouvery">Nathalie Bouvery</text:a><text:span>,</text:span><text:a xlink:type="simple" xlink:href="https://hal.science/search/index/?q=*&amp;authFullName_s=D Raze">D Raze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6424v1">hal-0281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15v1">Molecular typing approaches for epidemiological investigations of Paratuberculosis</text:a></text:p>
              <text:p text:style-name="Normal"><text:a xlink:type="simple" xlink:href="https://hal.science/search/index/?q=*&amp;authFullName_s=Cv Thibault">Cv Thibault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Ml Boschiroli">Ml Boschiroli</text:a><text:span>,</text:span><text:a xlink:type="simple" xlink:href="https://hal.science/search/index/?q=*&amp;authFullName_s=E Willery">E Willery</text:a><text:span>,</text:span><text:a xlink:type="simple" xlink:href="https://hal.science/search/index/?q=*&amp;authFullName_s=C Allix">C Allix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5015v1">hal-02815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61v1">Nouveaux marqueurs VNTR-MIRU utilisés pour le typage des souches de M avium subsp paratuberculosis et M avium : comparaison avec les typages RFLP-IS900 et RFLP-IS1245</text:a></text:p>
              <text:p text:style-name="Normal"><text:a xlink:type="simple" xlink:href="https://hal.science/search/index/?q=*&amp;authFullName_s=Vc Thibault">Vc Thibault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Ml Boschiroli">Ml Boschiroli</text:a><text:span>,</text:span><text:a xlink:type="simple" xlink:href="https://hal.science/search/index/?q=*&amp;authFullName_s=C Hubbans">C Hubbans</text:a><text:span>,</text:span><text:a xlink:type="simple" xlink:href="https://hal.science/search/index/?q=*&amp;authFullName_s=P Overduin">P Overduin</text:a><text:span>et al.</text:span></text:p>
              <text:p text:style-name="Normal"><text:span>Journées d’Animation Scientifique du Département de Santé Animale</text:span><text:span>, 2007, Tours, France. pp.Inconnu, 2007</text:span></text:p>
              <text:p text:style-name="Normal"><text:span>Poster de conférence</text:span></text:p>
              <text:p text:style-name="Normal"><text:a xlink:type="simple" xlink:href="https://hal.inrae.fr/hal-02817961v1">hal-0281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83v1">Characterisation of the Mycobacterium avium subp paratuberculosis laminin-binding protein (LPB) which reacts with sera from patients with Crohn's disease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rie-Laure Rosso">Marie-Laure Rosso</text:a><text:span>,</text:span><text:a xlink:type="simple" xlink:href="https://hal.science/search/index/?q=*&amp;authFullName_s=Nathalie Bouvery">Nathalie Bouvery</text:a><text:span>,</text:span><text:a xlink:type="simple" xlink:href="https://hal.science/search/index/?q=*&amp;authFullName_s=C Bodier">C Bodier</text:a><text:span>,</text:span><text:a xlink:type="simple" xlink:href="https://hal.science/search/index/?q=*&amp;authFullName_s=Maggy Grayon">Maggy Grayon</text:a><text:span>et al.</text:span></text:p>
              <text:p text:style-name="Normal"><text:span>Journées d’Animation Scientifique du Département de Santé Animale</text:span><text:span>, 2007, Tours, France. pp.Inconnu, 2007</text:span></text:p>
              <text:p text:style-name="Normal"><text:span>Poster de conférence</text:span></text:p>
              <text:p text:style-name="Normal"><text:a xlink:type="simple" xlink:href="https://hal.inrae.fr/hal-02815183v1">hal-02815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79v1">Mycobacterium smegmatis produces a HBHA homologue which is not involved in epithelial adherence, session 2 : Interactions des microorganismes avec leur hôte ou/et le milieu physique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Ma de Melo Marques">Ma de Melo Marques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E Kopp">E Kopp</text:a><text:span>,</text:span><text:a xlink:type="simple" xlink:href="https://hal.science/search/index/?q=*&amp;authFullName_s=X da Silveira">X da Silveira</text:a><text:span>et al.</text:span></text:p>
              <text:p text:style-name="Normal"><text:span>4e Rencontres des Microbiologistes de l’INRA</text:span><text:span>, Jun 2006, Dourdan, France. pp.Inconnu, 2006</text:span></text:p>
              <text:p text:style-name="Normal"><text:span>Poster de conférence</text:span></text:p>
              <text:p text:style-name="Normal"><text:a xlink:type="simple" xlink:href="https://hal.inrae.fr/hal-02815679v1">hal-0281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05v1">New VNTR-MIRU markers used for typing M avium ssp paratuberculosis and M avium SSP avium strains: comparison with IS900 RFLP and IS1245 RFLP typing, session 1 : Génomique - Approches globales - Biologie intégrative</text:a></text:p>
              <text:p text:style-name="Normal"><text:a xlink:type="simple" xlink:href="https://hal.science/search/index/?q=*&amp;authFullName_s=Virginie Thibault">Virginie Thibault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P Overduin">P Overduin</text:a><text:span>,</text:span><text:a xlink:type="simple" xlink:href="https://hal.science/search/index/?q=*&amp;authFullName_s=María Laura Boschiroli">María Laura Boschiroli</text:a><text:span>,</text:span><text:a xlink:type="simple" xlink:href="https://hal.science/search/index/?q=*&amp;authFullName_s=C Hubbans">C Hubbans</text:a><text:span>et al.</text:span></text:p>
              <text:p text:style-name="Normal"><text:span>4e Rencontres des Microbiologistes de l’INRA</text:span><text:span>, Jun 2006, Dourdan, France. pp.Inconnu, 2006</text:span></text:p>
              <text:p text:style-name="Normal"><text:span>Poster de conférence</text:span></text:p>
              <text:p text:style-name="Normal"><text:a xlink:type="simple" xlink:href="https://hal.inrae.fr/hal-02814405v1">hal-02814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29v1">Vertical transmission of M avium ssp paratuberculosis in naturally infected cow is not a major route of infection in offspring : a case report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Karine Laroucau">Karine Laroucau</text:a><text:span>,</text:span><text:a xlink:type="simple" xlink:href="https://hal.science/search/index/?q=*&amp;authFullName_s=Michel Olivier">Michel Olivier</text:a><text:span>et al.</text:span></text:p>
              <text:p text:style-name="Normal"><text:span>Journées d’Animation Scientifique du Département de Santé Animale</text:span><text:span>, 2005, Batz-sur-Mer, France. pp.Inconnu, 2005</text:span></text:p>
              <text:p text:style-name="Normal"><text:span>Poster de conférence</text:span></text:p>
              <text:p text:style-name="Normal"><text:a xlink:type="simple" xlink:href="https://hal.inrae.fr/hal-02825529v1">hal-0282552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18bff6" table:style-name="18bff6">
          <table:table-column table:style-name="18bff6.0"/>
          <table:table-row>
            <table:table-cell office:value-type="string">
              <text:p text:style-name="Normal"><text:a xlink:type="simple" xlink:href="https://hal.inrae.fr/hal-02811103v1">MycoClub 2</text:a></text:p>
              <text:p text:style-name="Normal"><text:a xlink:type="simple" xlink:href="https://hal.science/search/index/?q=*&amp;authFullName_s=Nathalie Winter">Nathalie Winter</text:a><text:span>,</text:span><text:a xlink:type="simple" xlink:href="https://hal.science/search/index/?q=*&amp;authFullName_s=Franck Biet">Franck Biet</text:a></text:p>
              <text:p text:style-name="Normal"><text:span>2. Congrès du réseau francophone de recherche en mycobactériologie</text:span><text:span>, Sep 2011, Tours, France. 45 p., 2011</text:span></text:p>
              <text:p text:style-name="Normal"><text:span>Proceedings/Recueil des communications</text:span></text:p>
              <text:p text:style-name="Normal"><text:a xlink:type="simple" xlink:href="https://hal.inrae.fr/hal-02811103v1">hal-0281110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01b919" table:style-name="01b919">
          <table:table-column table:style-name="01b919.0"/>
          <table:table-row>
            <table:table-cell office:value-type="string">
              <text:p text:style-name="Normal"><text:a xlink:type="simple" xlink:href="https://hal.inrae.fr/hal-05246433v1">Antigenic tripeptides derived from Mycobacterium avium subsp. paratuberculosis S-Type strains, derivatives and uses thereof</text:a></text:p>
              <text:p text:style-name="Normal"><text:a xlink:type="simple" xlink:href="https://hal.science/search/index/?q=*&amp;authFullName_s=John Bannantine">John Bannantin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Franck Biet">Franck Biet</text:a></text:p>
              <text:p text:style-name="Normal"><text:span>France, Patent n° : EP24305914.4. 2024</text:span></text:p>
              <text:p text:style-name="Normal"><text:span>Brevet</text:span></text:p>
              <text:p text:style-name="Normal"><text:a xlink:type="simple" xlink:href="https://hal.inrae.fr/hal-05246433v1">hal-052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72v1">Antigenic tripeptides derived from Mycobacterium avium subsp. paratuberculosis S-type strains, derivatives and uses thereof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Franck Biet">Franck Biet</text:a></text:p>
              <text:p text:style-name="Normal"><text:span>United States, Patent n° : PCT/FR2016/053590. 2016, 104 p</text:span></text:p>
              <text:p text:style-name="Normal"><text:span>Brevet</text:span></text:p>
              <text:p text:style-name="Normal"><text:a xlink:type="simple" xlink:href="https://hal.science/hal-01603972v1">hal-01603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iet</dc:title>
    <dc:subject/>
    <dc:description>CV</dc:description>
    <dc:creator/>
    <dc:date>2026-05-15T17:17:36.000</dc:date>
    <meta:generator>PHPWord</meta:generator>
    <meta:initial-creator>CCSD</meta:initial-creator>
    <meta:creation-date>2026-05-15T17:17:36.000</meta:creation-date>
    <meta:keyword/>
    <meta:user-defined meta:name="Category"/>
    <meta:user-defined meta:name="Company"/>
    <meta:user-defined meta:name="Manager"/>
  </office:meta>
</office:document-meta>
</file>