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b2b9" style:family="table">
      <style:table-properties style:rel-width="100" table:align="center"/>
    </style:style>
    <style:style style:name="a5b2b9.0" style:family="table-column">
      <style:table-column-properties style:column-width="0.00cm"/>
    </style:style>
    <style:style style:name="2c1a1d" style:family="table">
      <style:table-properties style:rel-width="100" table:align="center"/>
    </style:style>
    <style:style style:name="2c1a1d.0" style:family="table-column">
      <style:table-column-properties style:column-width="0.00cm"/>
    </style:style>
    <style:style style:name="d18d8d" style:family="table">
      <style:table-properties style:rel-width="100" table:align="center"/>
    </style:style>
    <style:style style:name="d18d8d.0" style:family="table-column">
      <style:table-column-properties style:column-width="0.00cm"/>
    </style:style>
    <style:style style:name="dfb2cf" style:family="table">
      <style:table-properties style:rel-width="100" table:align="center"/>
    </style:style>
    <style:style style:name="dfb2cf.0" style:family="table-column">
      <style:table-column-properties style:column-width="0.00cm"/>
    </style:style>
    <style:style style:name="c05972" style:family="table">
      <style:table-properties style:rel-width="100" table:align="center"/>
    </style:style>
    <style:style style:name="c05972.0" style:family="table-column">
      <style:table-column-properties style:column-width="0.00cm"/>
    </style:style>
    <style:style style:name="e75c11" style:family="table">
      <style:table-properties style:rel-width="100" table:align="center"/>
    </style:style>
    <style:style style:name="e75c11.0" style:family="table-column">
      <style:table-column-properties style:column-width="0.00cm"/>
    </style:style>
    <style:style style:name="fbf3d7" style:family="table">
      <style:table-properties style:rel-width="100" table:align="center"/>
    </style:style>
    <style:style style:name="fbf3d7.0" style:family="table-column">
      <style:table-column-properties style:column-width="0.00cm"/>
    </style:style>
    <style:style style:name="20d5c1" style:family="table">
      <style:table-properties style:rel-width="100" table:align="center"/>
    </style:style>
    <style:style style:name="20d5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Chignier-Ribou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4)</text:span></text:p>
        <text:p text:style-name="P9"/>
        <table:table table:name="a5b2b9" table:style-name="a5b2b9">
          <table:table-column table:style-name="a5b2b9.0"/>
          <table:table-row>
            <table:table-cell office:value-type="string">
              <text:p text:style-name="Normal"><text:a xlink:type="simple" xlink:href="https://uca.hal.science/hal-04952431v1">From the town to the suburb, to the neighbourhood, an urbanization process</text:a></text:p>
              <text:p text:style-name="Normal"><text:a xlink:type="simple" xlink:href="https://hal.science/search/index/?q=*&amp;authFullName_s=Franck Chignier-Riboulon">Franck Chignier-Riboulo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uca.hal.science/hal-04952431v1">hal-0495243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4071v1">Montferrand, from the town to the suburb to the neighbourhood</text:a></text:p>
              <text:p text:style-name="Normal"><text:a xlink:type="simple" xlink:href="https://hal.science/search/index/?q=*&amp;authFullName_s=Franck Chignier-Riboulon">Franck Chignier-Riboulon</text:a><text:span>,</text:span><text:a xlink:type="simple" xlink:href="https://hal.science/search/index/?q=*&amp;authFullName_s=Jakub Zejdlik">Jakub Zejdlik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uca.hal.science/hal-04854071v1">hal-0485407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60308v1">French suburban spaces, a long stigmatization</text:a></text:p>
              <text:p text:style-name="Normal"><text:a xlink:type="simple" xlink:href="https://hal.science/search/index/?q=*&amp;authFullName_s=Franck Chignier-Riboulon">Franck Chignier-Riboulo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ca.hal.science/hal-04760308v1">hal-0476030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60351v1">Suburban phenomenon beyond data : political and cultural representations in French geographical sphere</text:a></text:p>
              <text:p text:style-name="Normal"><text:a xlink:type="simple" xlink:href="https://hal.science/search/index/?q=*&amp;authFullName_s=Franck Chignier-Riboulon">Franck Chignier-Riboulo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ca.hal.science/hal-04760351v1">hal-04760351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2c1a1d" table:style-name="2c1a1d">
          <table:table-column table:style-name="2c1a1d.0"/>
          <table:table-row>
            <table:table-cell office:value-type="string">
              <text:p text:style-name="Normal"><text:a xlink:type="simple" xlink:href="https://uca.hal.science/hal-05062983v1">The French social workshops, a central tool in low density rural areas</text:a></text:p>
              <text:p text:style-name="Normal"><text:a xlink:type="simple" xlink:href="https://hal.science/search/index/?q=*&amp;authFullName_s=Franck Chignier-Riboulon">Franck Chignier-Riboulon</text:a><text:span>,</text:span><text:a xlink:type="simple" xlink:href="https://hal.science/search/index/?q=*&amp;authFullName_s=Meddy Escuriet">Meddy Escuriet</text:a><text:span>,</text:span><text:a xlink:type="simple" xlink:href="https://hal.science/search/index/?q=*&amp;authFullName_s=Mauricette Fournier">Mauricette Fournier</text:a></text:p>
              <text:p text:style-name="Normal"><text:span>17th biennial conference on Disability Research</text:span><text:span>, The Nordic Network on Disability Research, May 2025, HELSINKI, Finland</text:span></text:p>
              <text:p text:style-name="Normal"><text:span>Communication dans un congrès</text:span></text:p>
              <text:p text:style-name="Normal"><text:a xlink:type="simple" xlink:href="https://uca.hal.science/hal-05062983v1">hal-0506298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371443v1">L’habiter rural des personnes vieillissantes en situation de handicap</text:a></text:p>
              <text:p text:style-name="Normal"><text:a xlink:type="simple" xlink:href="https://hal.science/search/index/?q=*&amp;authFullName_s=Franck Chignier-Riboulon">Franck Chignier-Riboulon</text:a><text:span>,</text:span><text:a xlink:type="simple" xlink:href="https://hal.science/search/index/?q=*&amp;authFullName_s=Mauricette Fournier">Mauricette Fournier</text:a></text:p>
              <text:p text:style-name="Normal"><text:span>Penser et dire la cohésion – Approches pluridisciplinaires</text:span><text:span>, Université française d'Egypte, Nov 2025, Le Caire (Egypte), Égypte</text:span></text:p>
              <text:p text:style-name="Normal"><text:span>Communication dans un congrès</text:span></text:p>
              <text:p text:style-name="Normal"><text:a xlink:type="simple" xlink:href="https://uca.hal.science/hal-05371443v1">hal-0537144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062984v1">Ageing of disabled persons in rural areas: a geographical approach for understanding well being and proximities</text:a></text:p>
              <text:p text:style-name="Normal"><text:a xlink:type="simple" xlink:href="https://hal.science/search/index/?q=*&amp;authFullName_s=Franck Chignier-Riboulon">Franck Chignier-Riboulon</text:a><text:span>,</text:span><text:a xlink:type="simple" xlink:href="https://hal.science/search/index/?q=*&amp;authFullName_s=Meddy Escuriet">Meddy Escuriet</text:a><text:span>,</text:span><text:a xlink:type="simple" xlink:href="https://hal.science/search/index/?q=*&amp;authFullName_s=Mauricette Fournier">Mauricette Fournier</text:a></text:p>
              <text:p text:style-name="Normal"><text:span>17th biennial conference on Disability Research</text:span><text:span>, The Nordic Network on Disability Research, May 2025, Helsinki, Finland</text:span></text:p>
              <text:p text:style-name="Normal"><text:span>Communication dans un congrès</text:span></text:p>
              <text:p text:style-name="Normal"><text:a xlink:type="simple" xlink:href="https://uca.hal.science/hal-05062984v1">hal-0506298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2276v1">Journées d'étude « Économie touristique informelle et développement durable, un fléau à combattre ou une dynamique à intégrer ? »</text:a></text:p>
              <text:p text:style-name="Normal"><text:a xlink:type="simple" xlink:href="https://hal.science/search/index/?q=*&amp;authFullName_s=Franck Chignier-Riboulon">Franck Chignier-Riboulon</text:a></text:p>
              <text:p text:style-name="Normal"><text:span>Journées d'étude tourisme informel</text:span><text:span>, UMR Territoires - SAEDD (Marrakech), Nov 2024, Clermont-ferrand, France</text:span></text:p>
              <text:p text:style-name="Normal"><text:span>Communication dans un congrès</text:span></text:p>
              <text:p text:style-name="Normal"><text:a xlink:type="simple" xlink:href="https://uca.hal.science/hal-04852276v1">hal-048522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60560v1">The “Haut marais de Coeur” (Auvergne, France): preservation of the biodiversity of a salted marsh by a private/association partnership</text:a></text:p>
              <text:p text:style-name="Normal"><text:a xlink:type="simple" xlink:href="https://hal.science/search/index/?q=*&amp;authFullName_s=Franck Chignier-Riboulon">Franck Chignier-Riboulon</text:a></text:p>
              <text:p text:style-name="Normal"><text:span>Re-creating Landscape and Culture in a Time of Global Change</text:span><text:span>, The International Association for Society and Natural Resources (IASNR), Jun 2024, Cairns, Australia, Australia</text:span></text:p>
              <text:p text:style-name="Normal"><text:span>Communication dans un congrès</text:span></text:p>
              <text:p text:style-name="Normal"><text:a xlink:type="simple" xlink:href="https://uca.hal.science/hal-04760560v1">hal-0476056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1020v1">Proximité géographique et distance sociale à Empuriabrava (Espagne)</text:a></text:p>
              <text:p text:style-name="Normal"><text:a xlink:type="simple" xlink:href="https://hal.science/search/index/?q=*&amp;authFullName_s=Franck Chignier-Riboulon">Franck Chignier-Riboulon</text:a></text:p>
              <text:p text:style-name="Normal"><text:span>urbanism and suburbanization in the EU countries and abroad</text:span><text:span>, Olomouc University (Tchéquie), May 2024, Olomouc, République tchèque, République tchèque</text:span></text:p>
              <text:p text:style-name="Normal"><text:span>Communication dans un congrès</text:span></text:p>
              <text:p text:style-name="Normal"><text:a xlink:type="simple" xlink:href="https://uca.hal.science/hal-04851020v1">hal-0485102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66284v1">Les représentations chinoises sur leur voisinage: histoire variabilité et enjeux de relations internationales</text:a></text:p>
              <text:p text:style-name="Normal"><text:a xlink:type="simple" xlink:href="https://hal.science/search/index/?q=*&amp;authFullName_s=Franck Chignier-Riboulon">Franck Chignier-Riboulon</text:a><text:span>,</text:span><text:a xlink:type="simple" xlink:href="https://hal.science/search/index/?q=*&amp;authFullName_s=Zhang Chen">Zhang Chen</text:a></text:p>
              <text:p text:style-name="Normal"><text:span>colloque international d'études transpacifiques</text:span><text:span>, UMRU 24140; Policemes, Nov 2024, La Rochelle, France</text:span></text:p>
              <text:p text:style-name="Normal"><text:span>Communication dans un congrès</text:span></text:p>
              <text:p text:style-name="Normal"><text:a xlink:type="simple" xlink:href="https://uca.hal.science/hal-04766284v1">hal-0476628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37966v1">La loi Molac au regard de la politique manitobaine en faveur de l'école en français</text:a></text:p>
              <text:p text:style-name="Normal"><text:a xlink:type="simple" xlink:href="https://hal.science/search/index/?q=*&amp;authFullName_s=Franck Chignier-Riboulon">Franck Chignier-Riboulon</text:a></text:p>
              <text:p text:style-name="Normal"><text:span>Le tournant des langues régionales, entre patrimonialisation et renaissance</text:span><text:span>, Université d'Arras, laboratoire Textes et Cultures, Dec 2024, Arras, France</text:span></text:p>
              <text:p text:style-name="Normal"><text:span>Communication dans un congrès</text:span></text:p>
              <text:p text:style-name="Normal"><text:a xlink:type="simple" xlink:href="https://uca.hal.science/hal-04837966v1">hal-0483796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1843v1">En Nouvelle-Calédonie, le pôle Voh-Koné-Pouembout (VKP), entre un objectif de rééquilibrage social et spatial et de nouvelles distorsions géographiques</text:a></text:p>
              <text:p text:style-name="Normal"><text:a xlink:type="simple" xlink:href="https://hal.science/search/index/?q=*&amp;authFullName_s=Franck Chignier-Riboulon">Franck Chignier-Riboulon</text:a><text:span>,</text:span><text:a xlink:type="simple" xlink:href="https://hal.science/search/index/?q=*&amp;authFullName_s=Mauricette Fournier">Mauricette Fournier</text:a></text:p>
              <text:p text:style-name="Normal"><text:span>les territoires périphériques et ultrapériphériques face aux crises majeures, le retour de la distance</text:span><text:span>, ASRDLF, Jun 2023, Le Tampon (La Réunion), France</text:span></text:p>
              <text:p text:style-name="Normal"><text:span>Communication dans un congrès</text:span></text:p>
              <text:p text:style-name="Normal"><text:a xlink:type="simple" xlink:href="https://uca.hal.science/hal-04851843v1">hal-04851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7115v1">En Nouvelle-Calédonie, le pôle Voh-Koné-Pouembout (VKP) : entre un objectif de rééquilibrage social et spatial et la perspective de nouvelles distorsions géographiques</text:a></text:p>
              <text:p text:style-name="Normal"><text:a xlink:type="simple" xlink:href="https://hal.science/search/index/?q=*&amp;authFullName_s=Franck Chignier-Riboulon">Franck Chignier-Riboulon</text:a><text:span>,</text:span><text:a xlink:type="simple" xlink:href="https://hal.science/search/index/?q=*&amp;authFullName_s=Mauricette Fournier">Mauricette Fournier</text:a></text:p>
              <text:p text:style-name="Normal"><text:span>"Les territoires périphériques et ultrapériphériques face aux crises majeures. Le retour de la distance"</text:span><text:span>, 59e colloque de l’Association de Science Régionale de Langue Française (ASRDLF), Jun 2023, Le Tampon, Réunion, France</text:span></text:p>
              <text:p text:style-name="Normal"><text:span>Communication dans un congrès</text:span></text:p>
              <text:p text:style-name="Normal"><text:a xlink:type="simple" xlink:href="https://shs.hal.science/halshs-04237115v1">halshs-04237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4897v1">Discontinuités et recompositions sociales et territoriales en périphérie du Grand Nouméa : exemple de la commune de Païta</text:a></text:p>
              <text:p text:style-name="Normal"><text:a xlink:type="simple" xlink:href="https://hal.science/search/index/?q=*&amp;authFullName_s=Mauricette Fournier">Mauricette Fournier</text:a><text:span>,</text:span><text:a xlink:type="simple" xlink:href="https://hal.science/search/index/?q=*&amp;authFullName_s=Franck Chignier-Riboulon">Franck Chignier-Riboulon</text:a></text:p>
              <text:p text:style-name="Normal"><text:span>"Les territoires périphériques et ultrapériphériques face aux crises majeures. Le retour de la distance"</text:span><text:span>, 59e colloque de l’Association de Science Régionale de Langue Française (ASRDLF), Jun 2023, Le Tampon (La Réunion), France</text:span></text:p>
              <text:p text:style-name="Normal"><text:span>Communication dans un congrès</text:span></text:p>
              <text:p text:style-name="Normal"><text:a xlink:type="simple" xlink:href="https://shs.hal.science/halshs-04744897v1">halshs-0474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524v1">Vivre, travailler et se former en milieu rural. Expériences de jeunes travailleurs d’Établissements et Services d’Aide par le Travail (ESAT) de la Région Auvergne-Rhône-Alpes affectés de troubles psychiques ou d’une déficience intellectuelle</text:a></text:p>
              <text:p text:style-name="Normal"><text:a xlink:type="simple" xlink:href="https://hal.science/search/index/?q=*&amp;authFullName_s=Mauricette Fournier">Mauricette Fournier</text:a><text:span>,</text:span><text:a xlink:type="simple" xlink:href="https://hal.science/search/index/?q=*&amp;authFullName_s=Franck Chignier-Riboulon">Franck Chignier-Riboulon</text:a></text:p>
              <text:p text:style-name="Normal"><text:span>Handicap, jeunesse et vie sociale</text:span><text:span>, Université de Nouvelle-Calédonie; Université Clermont-Auvergne; Université de Guyane; Collectif Handicaps (Nouvelle Calédonie), Jul 2022, Nouméa, Nouvelle-Calédonie</text:span></text:p>
              <text:p text:style-name="Normal"><text:span>Communication dans un congrès</text:span></text:p>
              <text:p text:style-name="Normal"><text:a xlink:type="simple" xlink:href="https://hal.science/hal-03752524v1">hal-0375252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60671v1">Agriculture and disability. Rural social workshops, long term integration opportunities for people with disabilities</text:a></text:p>
              <text:p text:style-name="Normal"><text:a xlink:type="simple" xlink:href="https://hal.science/search/index/?q=*&amp;authFullName_s=Franck Chignier-Riboulon">Franck Chignier-Riboulon</text:a><text:span>,</text:span><text:a xlink:type="simple" xlink:href="https://hal.science/search/index/?q=*&amp;authFullName_s=Mauricette Fournier">Mauricette Fournier</text:a><text:span>,</text:span><text:a xlink:type="simple" xlink:href="https://hal.science/search/index/?q=*&amp;authFullName_s=Meddy Escuriet">Meddy Escuriet</text:a></text:p>
              <text:p text:style-name="Normal"><text:span>2nd International symposium on work in agriculture</text:span><text:span>, International symposium on work in agriculture (ISWA), Mar 2021, En ligne, France</text:span></text:p>
              <text:p text:style-name="Normal"><text:span>Communication dans un congrès</text:span></text:p>
              <text:p text:style-name="Normal"><text:a xlink:type="simple" xlink:href="https://uca.hal.science/hal-04760671v1">hal-0476067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1092v1">Living and working in rural aras, social workshops action, from integration to inclusion?</text:a></text:p>
              <text:p text:style-name="Normal"><text:a xlink:type="simple" xlink:href="https://hal.science/search/index/?q=*&amp;authFullName_s=Franck Chignier-Riboulon">Franck Chignier-Riboulon</text:a><text:span>,</text:span><text:a xlink:type="simple" xlink:href="https://hal.science/search/index/?q=*&amp;authFullName_s=Mauricette Fournier">Mauricette Fournier</text:a></text:p>
              <text:p text:style-name="Normal"><text:span>Building Bridges towards a Common Goal: Advancing and Promoting Equity and Accessibility amongst People with Disabilities Worldwide”</text:span><text:span>, 4th World disability and rehabilitation conference/ Tikim, Nov 2019, BANGKOK, Thailand</text:span></text:p>
              <text:p text:style-name="Normal"><text:span>Communication dans un congrès</text:span></text:p>
              <text:p text:style-name="Normal"><text:a xlink:type="simple" xlink:href="https://uca.hal.science/hal-04851092v1">hal-0485109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1969v1">The Acadian cultural landscape in Nova-Scotia (Canada), deportation memory, concrete affirmation and current weakness</text:a></text:p>
              <text:p text:style-name="Normal"><text:a xlink:type="simple" xlink:href="https://hal.science/search/index/?q=*&amp;authFullName_s=Franck Chignier-Riboulon">Franck Chignier-Riboulon</text:a></text:p>
              <text:p text:style-name="Normal"><text:span>IGU thematic conferences - Transformation of Traditional Cultural Landscapes</text:span><text:span>, International geographical union, Sep 2019, Koper-Capodistria, Slovenia</text:span></text:p>
              <text:p text:style-name="Normal"><text:span>Communication dans un congrès</text:span></text:p>
              <text:p text:style-name="Normal"><text:a xlink:type="simple" xlink:href="https://uca.hal.science/hal-04851969v1">hal-0485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302v1">Living and working in rural areas, between personal development and sharing territory</text:a></text:p>
              <text:p text:style-name="Normal"><text:a xlink:type="simple" xlink:href="https://hal.science/search/index/?q=*&amp;authFullName_s=Franck Chignier-Riboulon">Franck Chignier-Riboulon</text:a><text:span>,</text:span><text:a xlink:type="simple" xlink:href="https://hal.science/search/index/?q=*&amp;authFullName_s=Mauricette Fournier">Mauricette Fournier</text:a></text:p>
              <text:p text:style-name="Normal"><text:span>4th World Disability &amp; Rehabilitation Conference 2019 : “Building Bridges towards a Common Goal: Advancing and Promoting Equity and Accessibility amongst People with Disabilities Worldwide”</text:span><text:span>, The International Institute of Knowledge Management, Nov 2019, Bangkok, Thailand</text:span></text:p>
              <text:p text:style-name="Normal"><text:span>Communication dans un congrès</text:span></text:p>
              <text:p text:style-name="Normal"><text:a xlink:type="simple" xlink:href="https://hal.science/hal-02375302v1">hal-02375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959v1">L’accueil des personnes handicapées en Lozère : entre ressource et humanité</text:a></text:p>
              <text:p text:style-name="Normal"><text:a xlink:type="simple" xlink:href="https://hal.science/search/index/?q=*&amp;authFullName_s=Mauricette Fournier">Mauricette Fournier</text:a><text:span>,</text:span><text:a xlink:type="simple" xlink:href="https://hal.science/search/index/?q=*&amp;authFullName_s=Franck Chignier-Riboulon">Franck Chignier-Riboulon</text:a></text:p>
              <text:p text:style-name="Normal"><text:span>Session « Migration : réseaux d’acteurs et accueil de nouvelles populations »</text:span><text:span>, 53e colloque de l’ASRDLF "Territoires et frontières : le développement à l’épreuve des régions frontalière", organisé par l'Université du Québec en Outaouais (UQO)., Jul 2016, Gatineau, Canada</text:span></text:p>
              <text:p text:style-name="Normal"><text:span>Communication dans un congrès</text:span></text:p>
              <text:p text:style-name="Normal"><text:a xlink:type="simple" xlink:href="https://shs.hal.science/halshs-01344959v1">halshs-01344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6193v1">Le Forum de Nowa Huta, un outil d'affirmation du local dans les processus décisionnels métropolitains de Cracovie</text:a></text:p>
              <text:p text:style-name="Normal"><text:a xlink:type="simple" xlink:href="https://hal.science/search/index/?q=*&amp;authFullName_s=Franck Chignier-Riboulon">Franck Chignier-Riboulon</text:a><text:span>,</text:span><text:a xlink:type="simple" xlink:href="https://hal.science/search/index/?q=*&amp;authFullName_s=Nora Semmoud">Nora Semmoud</text:a></text:p>
              <text:p text:style-name="Normal"><text:span>Démocratie participative en Europe</text:span><text:span>, Nov 2006, Toulouse, France. pp. 259-267</text:span></text:p>
              <text:p text:style-name="Normal"><text:span>Communication dans un congrès</text:span></text:p>
              <text:p text:style-name="Normal"><text:a xlink:type="simple" xlink:href="https://shs.hal.science/halshs-00986193v1">halshs-00986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81830v1">Jacquerie ou combat pour l'égalité républicaine : les combats pour l'école à Saugues en Margeride</text:a></text:p>
              <text:p text:style-name="Normal"><text:a xlink:type="simple" xlink:href="https://hal.science/search/index/?q=*&amp;authFullName_s=Mauricette Fournier">Mauricette Fournier</text:a><text:span>,</text:span><text:a xlink:type="simple" xlink:href="https://hal.science/search/index/?q=*&amp;authFullName_s=Franck Chignier-Riboulon">Franck Chignier-Riboulon</text:a></text:p>
              <text:p text:style-name="Normal"><text:span>Colloque " Sociabilité et politique en milieu rural "</text:span><text:span>, May 2005, Rennes, France</text:span></text:p>
              <text:p text:style-name="Normal"><text:span>Communication dans un congrès</text:span></text:p>
              <text:p text:style-name="Normal"><text:a xlink:type="simple" xlink:href="https://shs.hal.science/halshs-00881830v1">halshs-00881830v1</text:a></text:p>
            </table:table-cell>
          </table:table-row>
        </table:table>
        <text:p text:style-name="P13"/>
        <text:p text:style-name="Heading2"><text:span text:style-name="T5">Chapitre d'ouvrage (17)</text:span></text:p>
        <text:p text:style-name="P15"/>
        <table:table table:name="d18d8d" table:style-name="d18d8d">
          <table:table-column table:style-name="d18d8d.0"/>
          <table:table-row>
            <table:table-cell office:value-type="string">
              <text:p text:style-name="Normal"><text:a xlink:type="simple" xlink:href="https://uca.hal.science/hal-04760754v1">Bahia</text:a></text:p>
              <text:p text:style-name="Normal"><text:a xlink:type="simple" xlink:href="https://hal.science/search/index/?q=*&amp;authFullName_s=Franck Chignier-Riboulon">Franck Chignier-Riboulon</text:a></text:p>
              <text:p text:style-name="Normal"><text:span>Raphaël Piéroni et Jean-François Staszak.<text:s/></text:span><text:span>Voyage enchanté</text:span><text:span>, Georg, pp.56-57, 2024, 9782825713358</text:span></text:p>
              <text:p text:style-name="Normal"><text:span>Chapitre d'ouvrage</text:span></text:p>
              <text:p text:style-name="Normal"><text:a xlink:type="simple" xlink:href="https://uca.hal.science/hal-04760754v1">hal-0476075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60732v1">Mémoires, valeurs, transmissions : une lecture géographique</text:a></text:p>
              <text:p text:style-name="Normal"><text:a xlink:type="simple" xlink:href="https://hal.science/search/index/?q=*&amp;authFullName_s=Franck Chignier-Riboulon">Franck Chignier-Riboulon</text:a></text:p>
              <text:p text:style-name="Normal"><text:span>Florence Faberon, Corinne Benestroff et Arnaud Paturet.<text:s/></text:span><text:span>Mémoires, valeurs, transmissions</text:span><text:span>, volume 1 (11), Recherche sur la cohésion sociale, pp.37-56, 2024, recherches sur la cohésion sociale, ISBN : 978-2-492091-12-4</text:span></text:p>
              <text:p text:style-name="Normal"><text:span>Chapitre d'ouvrage</text:span></text:p>
              <text:p text:style-name="Normal"><text:a xlink:type="simple" xlink:href="https://uca.hal.science/hal-04760732v1">hal-0476073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60769v1">Associaçoes de empresarios em zonas francas urbanas : entre o envolvimento dos poderes publicos e as parcerias</text:a></text:p>
              <text:p text:style-name="Normal"><text:a xlink:type="simple" xlink:href="https://hal.science/search/index/?q=*&amp;authFullName_s=Franck Chignier-Riboulon">Franck Chignier-Riboulon</text:a></text:p>
              <text:p text:style-name="Normal"><text:span>Isabel Rufino.<text:s/></text:span><text:span>Sostentar o desenvolvimento local</text:span><text:span>, Barafunda AJCSS, pp.79-104, 2023, 978-972-99594-3-1</text:span></text:p>
              <text:p text:style-name="Normal"><text:span>Chapitre d'ouvrage</text:span></text:p>
              <text:p text:style-name="Normal"><text:a xlink:type="simple" xlink:href="https://uca.hal.science/hal-04760769v1">hal-0476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962v1">Expériences vécues de jeunes travailleurs affectés de troubles psychiques ou d’une déficience intellectuelle dans des établissements et services d’Aide par le travail (ESAT) ruraux de la Région Auvergne-Rhône-Alpes</text:a></text:p>
              <text:p text:style-name="Normal"><text:a xlink:type="simple" xlink:href="https://hal.science/search/index/?q=*&amp;authFullName_s=Mauricette Fournier">Mauricette Fournier</text:a><text:span>,</text:span><text:a xlink:type="simple" xlink:href="https://hal.science/search/index/?q=*&amp;authFullName_s=Franck Chignier-Riboulon">Franck Chignier-Riboulon</text:a></text:p>
              <text:p text:style-name="Normal"><text:span>Faberon Florence et Rivoal Morgane.<text:s/></text:span><text:span>Jeunesse, handicap, vie sociale</text:span><text:span>, 5, Editions Recherches sur la Cohésion sociale, pp 219-223, 2023, EAN 9782492091056</text:span></text:p>
              <text:p text:style-name="Normal"><text:span>Chapitre d'ouvrage</text:span></text:p>
              <text:p text:style-name="Normal"><text:a xlink:type="simple" xlink:href="https://hal.science/hal-04744962v1">hal-0474496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63714v1">La perception des personnes en situation de handicap à Marvejols (Lozère, France) : entre ressource économique et vivre-ensemble au quotidien</text:a></text:p>
              <text:p text:style-name="Normal"><text:a xlink:type="simple" xlink:href="https://hal.science/search/index/?q=*&amp;authFullName_s=Franck Chignier-Riboulon">Franck Chignier-Riboulon</text:a></text:p>
              <text:p text:style-name="Normal"><text:span>Florence Faberon et Maria Arentsen.<text:s/></text:span><text:span>Regards croisés sur le handicap en milieu francophone</text:span><text:span>, PUBP, pp.107-120, 2020, 978-2-84516-963-0</text:span></text:p>
              <text:p text:style-name="Normal"><text:span>Chapitre d'ouvrage</text:span></text:p>
              <text:p text:style-name="Normal"><text:a xlink:type="simple" xlink:href="https://uca.hal.science/hal-04763714v1">hal-0476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535v1">Préface</text:a></text:p>
              <text:p text:style-name="Normal"><text:a xlink:type="simple" xlink:href="https://hal.science/search/index/?q=*&amp;authFullName_s=Franck Chignier-Riboulon">Franck Chignier-Riboulon</text:a></text:p>
              <text:p text:style-name="Normal"><text:span>Les chemins vers l’ouest</text:span><text:span>, Vivat éditions, 2019, 978-2-924305-37-9</text:span></text:p>
              <text:p text:style-name="Normal"><text:span>Chapitre d'ouvrage</text:span></text:p>
              <text:p text:style-name="Normal"><text:a xlink:type="simple" xlink:href="https://hal.science/hal-02547535v1">hal-0254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569v1">A la recherche du Canadien : l’idée de métissage culturel, un aboutissement</text:a></text:p>
              <text:p text:style-name="Normal"><text:a xlink:type="simple" xlink:href="https://hal.science/search/index/?q=*&amp;authFullName_s=Franck Chignier-Riboulon">Franck Chignier-Riboulon</text:a></text:p>
              <text:p text:style-name="Normal"><text:span>Presse Universitaire de Laval.<text:s/></text:span><text:span>Le Canada, une culture du métissage/Transcultural Canada</text:span><text:span>, 2019, 978-2-7637-4269-4</text:span></text:p>
              <text:p text:style-name="Normal"><text:span>Chapitre d'ouvrage</text:span></text:p>
              <text:p text:style-name="Normal"><text:a xlink:type="simple" xlink:href="https://hal.science/hal-02547569v1">hal-0254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564v1">Définir les petits centres urbains, une gageure?</text:a></text:p>
              <text:p text:style-name="Normal"><text:a xlink:type="simple" xlink:href="https://hal.science/search/index/?q=*&amp;authFullName_s=Franck Chignier-Riboulon">Franck Chignier-Riboulon</text:a></text:p>
              <text:p text:style-name="Normal"><text:span>Nicolas Détry; Silvia Gron; Silvia Gron.<text:s/></text:span><text:span>Centri minori/Enjeux majeurs</text:span><text:span>, Maggioli SpA, pp.15-21, 2019, 8891630698</text:span></text:p>
              <text:p text:style-name="Normal"><text:span>Chapitre d'ouvrage</text:span></text:p>
              <text:p text:style-name="Normal"><text:a xlink:type="simple" xlink:href="https://hal.science/hal-02547564v1">hal-0254756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63727v1">A la recherche du Canadien : l’idée de métissage culturel, un aboutissement ?</text:a></text:p>
              <text:p text:style-name="Normal"><text:a xlink:type="simple" xlink:href="https://hal.science/search/index/?q=*&amp;authFullName_s=Franck Chignier-Riboulon">Franck Chignier-Riboulon</text:a></text:p>
              <text:p text:style-name="Normal"><text:span>Paul Morris.<text:s/></text:span><text:span>Le Canada, une culture du métissage/Transcultural Canada</text:span><text:span>, PU Laval (Canada), pp.39-52, 2019, ‎2763742696</text:span></text:p>
              <text:p text:style-name="Normal"><text:span>Chapitre d'ouvrage</text:span></text:p>
              <text:p text:style-name="Normal"><text:a xlink:type="simple" xlink:href="https://uca.hal.science/hal-04763727v1">hal-0476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577v1">The health economy in West Lozère; a social resistance parameter in a marginalized area?</text:a></text:p>
              <text:p text:style-name="Normal"><text:a xlink:type="simple" xlink:href="https://hal.science/search/index/?q=*&amp;authFullName_s=Franck Chignier-Riboulon">Franck Chignier-Riboulon</text:a></text:p>
              <text:p text:style-name="Normal"><text:span>Cizur Menor (Navarra) Thomson Reuters Aranzadi.<text:s/></text:span><text:span>Rural worlds, social sustainability and local landscapes in the globalization era</text:span><text:span>, 2018, 9788491770671 8491770674</text:span></text:p>
              <text:p text:style-name="Normal"><text:span>Chapitre d'ouvrage</text:span></text:p>
              <text:p text:style-name="Normal"><text:a xlink:type="simple" xlink:href="https://hal.science/hal-02547577v1">hal-0254757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63737v1">The Outer Hebrides, lost islands… refound by Peter May</text:a></text:p>
              <text:p text:style-name="Normal"><text:a xlink:type="simple" xlink:href="https://hal.science/search/index/?q=*&amp;authFullName_s=Franck Chignier-Riboulon">Franck Chignier-Riboulon</text:a></text:p>
              <text:p text:style-name="Normal"><text:span>Mauricette Fournier.<text:s/></text:span><text:span>Rural writing: geographical imaginary and expression of a new regionality</text:span><text:span>, Cambridge scholar, pp.227-240, 2018, 978-1-5275-0643-5</text:span></text:p>
              <text:p text:style-name="Normal"><text:span>Chapitre d'ouvrage</text:span></text:p>
              <text:p text:style-name="Normal"><text:a xlink:type="simple" xlink:href="https://uca.hal.science/hal-04763737v1">hal-0476373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63732v1">The health economy in West Lozère; a social resistance parameter in a marginalized area?</text:a></text:p>
              <text:p text:style-name="Normal"><text:a xlink:type="simple" xlink:href="https://hal.science/search/index/?q=*&amp;authFullName_s=Franck Chignier-Riboulon">Franck Chignier-Riboulon</text:a></text:p>
              <text:p text:style-name="Normal"><text:span>Eloy Gomez Pellon.<text:s/></text:span><text:span>Rural worlds, social sustainability and local landscapes in the globalization era</text:span><text:span>, Aranzadi; Reuter, pp.239-264, 2018, 8491770690</text:span></text:p>
              <text:p text:style-name="Normal"><text:span>Chapitre d'ouvrage</text:span></text:p>
              <text:p text:style-name="Normal"><text:a xlink:type="simple" xlink:href="https://uca.hal.science/hal-04763732v1">hal-0476373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52388v1">Labellisation culturelle, positionnement stratégique et transformations sociales à Vancouver (Canada)</text:a></text:p>
              <text:p text:style-name="Normal"><text:a xlink:type="simple" xlink:href="https://hal.science/search/index/?q=*&amp;authFullName_s=Franck Chignier-Riboulon">Franck Chignier-Riboulon</text:a></text:p>
              <text:p text:style-name="Normal"><text:span>Presses université Blaise Pascal.<text:s/></text:span><text:span>Labellisation et mise en marque des territoires</text:span><text:span>, 34, 2015, ceramac, 978-2-84516-634-9</text:span></text:p>
              <text:p text:style-name="Normal"><text:span>Chapitre d'ouvrage</text:span></text:p>
              <text:p text:style-name="Normal"><text:a xlink:type="simple" xlink:href="https://uca.hal.science/hal-04952388v1">hal-04952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7175v1">Chronique d'une fermeture programmée. Combat d'un territoire en marge pour le maintien du service public, plaidoyer de géographes pour l'égalité des territoires</text:a></text:p>
              <text:p text:style-name="Normal"><text:a xlink:type="simple" xlink:href="https://hal.science/search/index/?q=*&amp;authFullName_s=Franck Chignier-Riboulon">Franck Chignier-Riboulon</text:a><text:span>,</text:span><text:a xlink:type="simple" xlink:href="https://hal.science/search/index/?q=*&amp;authFullName_s=Mauricette Fournier">Mauricette Fournier</text:a></text:p>
              <text:p text:style-name="Normal"><text:span>Franck CHIGNIER-RIBOULON et Nora SEMMOUD.<text:s/></text:span><text:span>Nouvelle attractivité des territoires et engagement des acteurs</text:span><text:span>, Presses Universitaires Blaise Pascal, pp. 215-233, 2007, CERAMAC, n°24, ISBN 978-2-84516-370-6</text:span></text:p>
              <text:p text:style-name="Normal"><text:span>Chapitre d'ouvrage</text:span></text:p>
              <text:p text:style-name="Normal"><text:a xlink:type="simple" xlink:href="https://shs.hal.science/halshs-00927175v1">halshs-00927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7181v1">Economie sociale et solidaire et développement local dans un espace en marge : les dynamiques associatives et citoyennes du pays saugain</text:a></text:p>
              <text:p text:style-name="Normal"><text:a xlink:type="simple" xlink:href="https://hal.science/search/index/?q=*&amp;authFullName_s=Franck Chignier-Riboulon">Franck Chignier-Riboulon</text:a><text:span>,</text:span><text:a xlink:type="simple" xlink:href="https://hal.science/search/index/?q=*&amp;authFullName_s=Mauricette Fournier">Mauricette Fournier</text:a></text:p>
              <text:p text:style-name="Normal"><text:span>Alain Amintas, Annie Gouzien et Pascal Perrot.<text:s/></text:span><text:span>Les chantiers de l'économie sociale et solidaire</text:span><text:span>, Presses Universitaires de Rennes, pp 195-212, 2005, Collection " Des Sociétés ", 2753501718</text:span></text:p>
              <text:p text:style-name="Normal"><text:span>Chapitre d'ouvrage</text:span></text:p>
              <text:p text:style-name="Normal"><text:a xlink:type="simple" xlink:href="https://shs.hal.science/halshs-00927181v1">halshs-00927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8690v1">Demolition of large housing estates : overview</text:a></text:p>
              <text:p text:style-name="Normal"><text:a xlink:type="simple" xlink:href="https://hal.science/search/index/?q=*&amp;authFullName_s=Marcus Zepf">Marcus Zepf</text:a><text:span>,</text:span><text:a xlink:type="simple" xlink:href="https://hal.science/search/index/?q=*&amp;authFullName_s=Commerçon Nicole">Commerçon Nicole</text:a><text:span>,</text:span><text:a xlink:type="simple" xlink:href="https://hal.science/search/index/?q=*&amp;authFullName_s=Franck Chignier-Riboulon">Franck Chignier-Riboulon</text:a><text:span>,</text:span><text:a xlink:type="simple" xlink:href="https://hal.science/search/index/?q=*&amp;authFullName_s=Fatiha Belmessous">Fatiha Belmessous</text:a></text:p>
              <text:p text:style-name="Normal"><text:span>Van Kempen R.; Dekker K.; Hall S.; Tosics I.<text:s/></text:span><text:span>Restructuring large housing estates in Europe</text:span><text:span>, The Policy Press, pp.193-210, 2005</text:span></text:p>
              <text:p text:style-name="Normal"><text:span>Chapitre d'ouvrage</text:span></text:p>
              <text:p text:style-name="Normal"><text:a xlink:type="simple" xlink:href="https://shs.hal.science/halshs-00388690v1">halshs-00388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7184v1">Émergence et affirmation d'une petite ville industrielle : Benedita (Portugal)</text:a></text:p>
              <text:p text:style-name="Normal"><text:a xlink:type="simple" xlink:href="https://hal.science/search/index/?q=*&amp;authFullName_s=Franck Chignier-Riboulon">Franck Chignier-Riboulon</text:a><text:span>,</text:span><text:a xlink:type="simple" xlink:href="https://hal.science/search/index/?q=*&amp;authFullName_s=Mauricette Fournier">Mauricette Fournier</text:a></text:p>
              <text:p text:style-name="Normal"><text:span>Christian JAMOT.<text:s/></text:span><text:span>L'Avenir des petites villes</text:span><text:span>, Presses universitaires Blaise Pascal, pp. 175-190, 2004, CERAMAC, ISBN 2-84516-221-9</text:span></text:p>
              <text:p text:style-name="Normal"><text:span>Chapitre d'ouvrage</text:span></text:p>
              <text:p text:style-name="Normal"><text:a xlink:type="simple" xlink:href="https://shs.hal.science/halshs-00927184v1">halshs-00927184v1</text:a></text:p>
            </table:table-cell>
          </table:table-row>
        </table:table>
        <text:p text:style-name="P16"/>
        <text:p text:style-name="Heading2"><text:span text:style-name="T6">Poster de conférence (6)</text:span></text:p>
        <text:p text:style-name="P18"/>
        <table:table table:name="dfb2cf" table:style-name="dfb2cf">
          <table:table-column table:style-name="dfb2cf.0"/>
          <table:table-row>
            <table:table-cell office:value-type="string">
              <text:p text:style-name="Normal"><text:a xlink:type="simple" xlink:href="https://uca.hal.science/hal-04952471v1">Montferrand, from an isolated town to a neighbourhood of Clermont</text:a></text:p>
              <text:p text:style-name="Normal"><text:a xlink:type="simple" xlink:href="https://hal.science/search/index/?q=*&amp;authFullName_s=Franck Chignier-Riboulon">Franck Chignier-Riboulon</text:a><text:span>,</text:span><text:a xlink:type="simple" xlink:href="https://hal.science/search/index/?q=*&amp;authFullName_s=Jakub Zejdlik">Jakub Zejdlik</text:a></text:p>
              <text:p text:style-name="Normal"><text:span>Urbanism and Suburbanization in the EU Countries and Abroad</text:span><text:span>, May 2024, Olomouc, République tchèque, Czech Republic</text:span></text:p>
              <text:p text:style-name="Normal"><text:span>Poster de conférence</text:span></text:p>
              <text:p text:style-name="Normal"><text:a xlink:type="simple" xlink:href="https://uca.hal.science/hal-04952471v1">hal-0495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701v1">Donner à voir les résultats d’une recherche-action : une collaboration entre recherche et art sur le thème du vécu et des aspirations des travailleurs handicapés vivant en milieu rural</text:a></text:p>
              <text:p text:style-name="Normal"><text:a xlink:type="simple" xlink:href="https://hal.science/search/index/?q=*&amp;authFullName_s=Mauricette Fournier">Mauricette Fournier</text:a><text:span>,</text:span><text:a xlink:type="simple" xlink:href="https://hal.science/search/index/?q=*&amp;authFullName_s=Franck Chignier-Riboulon">Franck Chignier-Riboulon</text:a><text:span>,</text:span><text:a xlink:type="simple" xlink:href="https://hal.science/search/index/?q=*&amp;authFullName_s=Meddy Escuriet">Meddy Escuriet</text:a><text:span>,</text:span><text:a xlink:type="simple" xlink:href="https://hal.science/search/index/?q=*&amp;authFullName_s=Sophie Vuilbert">Sophie Vuilbert</text:a><text:span>,</text:span><text:a xlink:type="simple" xlink:href="https://hal.science/search/index/?q=*&amp;authFullName_s=Jérémy Dumas">Jérémy Dumas</text:a></text:p>
              <text:p text:style-name="Normal"><text:span>Écritures alternatives de la recherche en SHS : "Le récit scientifique en question"</text:span><text:span>, Nov 2024, Nantes (France), France</text:span></text:p>
              <text:p text:style-name="Normal"><text:span>Poster de conférence</text:span></text:p>
              <text:p text:style-name="Normal"><text:a xlink:type="simple" xlink:href="https://hal.science/hal-04776701v1">hal-0477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184v1">Donner à voir les résultats d'une recherche-action : une collaboration entre recherche et art sur le thème du vécu et des aspirations des travailleurs handicapés vivant en milieu rural</text:a></text:p>
              <text:p text:style-name="Normal"><text:a xlink:type="simple" xlink:href="https://hal.science/search/index/?q=*&amp;authFullName_s=Mauricette Fournier">Mauricette Fournier</text:a><text:span>,</text:span><text:a xlink:type="simple" xlink:href="https://hal.science/search/index/?q=*&amp;authFullName_s=Franck Chignier-Riboulon">Franck Chignier-Riboulon</text:a><text:span>,</text:span><text:a xlink:type="simple" xlink:href="https://hal.science/search/index/?q=*&amp;authFullName_s=Meddy Escuriet">Meddy Escuriet</text:a><text:span>,</text:span><text:a xlink:type="simple" xlink:href="https://hal.science/search/index/?q=*&amp;authFullName_s=Sophie Vuilbert">Sophie Vuilbert</text:a><text:span>,</text:span><text:a xlink:type="simple" xlink:href="https://hal.science/search/index/?q=*&amp;authFullName_s=Jérémy Dumas">Jérémy Dumas</text:a></text:p>
              <text:p text:style-name="Normal"><text:span>Ecritures alternatives de la recherche en SHS</text:span><text:span>, Nov 2024, Nantes, France</text:span></text:p>
              <text:p text:style-name="Normal"><text:span>Poster de conférence</text:span></text:p>
              <text:p text:style-name="Normal"><text:a xlink:type="simple" xlink:href="https://hal.science/hal-05167184v1">hal-0516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076v1">Agriculture sociale et thérapeutique : ESAT ruraux et insertion sociale et professionnelle des personnes en situation dehandicap</text:a></text:p>
              <text:p text:style-name="Normal"><text:a xlink:type="simple" xlink:href="https://hal.science/search/index/?q=*&amp;authFullName_s=Mauricette Fournier">Mauricette Fournier</text:a><text:span>,</text:span><text:a xlink:type="simple" xlink:href="https://hal.science/search/index/?q=*&amp;authFullName_s=Meddy Escuriet">Meddy Escuriet</text:a><text:span>,</text:span><text:a xlink:type="simple" xlink:href="https://hal.science/search/index/?q=*&amp;authFullName_s=Franck Chignier-Riboulon">Franck Chignier-Riboulon</text:a></text:p>
              <text:p text:style-name="Normal"><text:span>Rencontres Nationales Travail en Agriculture</text:span><text:span>, Nov 2022, Clermont-Ferrand, France</text:span></text:p>
              <text:p text:style-name="Normal"><text:span>Poster de conférence</text:span></text:p>
              <text:p text:style-name="Normal"><text:a xlink:type="simple" xlink:href="https://hal.science/hal-03850076v1">hal-03850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0136v1">Agriculture et handicap Les ESAT ruraux, des opportunités d'insertion durable pour les personnes en situation de handicap</text:a></text:p>
              <text:p text:style-name="Normal"><text:a xlink:type="simple" xlink:href="https://hal.science/search/index/?q=*&amp;authFullName_s=Mauricette Fournier">Mauricette Fournier</text:a><text:span>,</text:span><text:a xlink:type="simple" xlink:href="https://hal.science/search/index/?q=*&amp;authFullName_s=Franck Chignier-Riboulon">Franck Chignier-Riboulon</text:a><text:span>,</text:span><text:a xlink:type="simple" xlink:href="https://hal.science/search/index/?q=*&amp;authFullName_s=Meddy Escuriet">Meddy Escuriet</text:a><text:span>,</text:span><text:a xlink:type="simple" xlink:href="https://hal.science/search/index/?q=*&amp;authFullName_s=Sophie Vuilbert">Sophie Vuilbert</text:a></text:p>
              <text:p text:style-name="Normal"><text:span>ISWA 2021 - Deuxième symposium international sur le travail dans l'agriculture</text:span><text:span>, Mar 2021, Clermont Ferrand (virtual), France.<text:s/></text:span></text:p>
              <text:p text:style-name="Normal"><text:span>Poster de conférence</text:span></text:p>
              <text:p text:style-name="Normal"><text:a xlink:type="simple" xlink:href="https://shs.hal.science/halshs-03160136v1">halshs-0316013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60652v1">Agriculture et handicap</text:a></text:p>
              <text:p text:style-name="Normal"><text:a xlink:type="simple" xlink:href="https://hal.science/search/index/?q=*&amp;authFullName_s=Franck Chignier-Riboulon">Franck Chignier-Riboulon</text:a><text:span>,</text:span><text:a xlink:type="simple" xlink:href="https://hal.science/search/index/?q=*&amp;authFullName_s=Mauricette Fournier">Mauricette Fournier</text:a><text:span>,</text:span><text:a xlink:type="simple" xlink:href="https://hal.science/search/index/?q=*&amp;authFullName_s=Meddy Escuriet">Meddy Escuriet</text:a><text:span>,</text:span><text:a xlink:type="simple" xlink:href="https://hal.science/search/index/?q=*&amp;authFullName_s=Sophie Vuilbert">Sophie Vuilbert</text:a><text:span>,</text:span><text:a xlink:type="simple" xlink:href="https://hal.science/search/index/?q=*&amp;authFullName_s=Thierry Delerce">Thierry Delerce</text:a></text:p>
              <text:p text:style-name="Normal"><text:span>2th Simposium on Work in agriculture</text:span><text:span>, Mar 2021, En ligne, France</text:span></text:p>
              <text:p text:style-name="Normal"><text:span>Poster de conférence</text:span></text:p>
              <text:p text:style-name="Normal"><text:a xlink:type="simple" xlink:href="https://uca.hal.science/hal-04760652v1">hal-04760652v1</text:a></text:p>
            </table:table-cell>
          </table:table-row>
        </table:table>
        <text:p text:style-name="P19"/>
        <text:p text:style-name="Heading2"><text:span text:style-name="T7">Article dans une revue (10)</text:span></text:p>
        <text:p text:style-name="P21"/>
        <table:table table:name="c05972" table:style-name="c05972">
          <table:table-column table:style-name="c05972.0"/>
          <table:table-row>
            <table:table-cell office:value-type="string">
              <text:p text:style-name="Normal"><text:a xlink:type="simple" xlink:href="https://hal.science/hal-04300614v1">Jeunes travailleurs vivant en ESAT rural, une tendance au bien-être social et spatial</text:a></text:p>
              <text:p text:style-name="Normal"><text:a xlink:type="simple" xlink:href="https://hal.science/search/index/?q=*&amp;authFullName_s=Franck Chignier-Riboulon">Franck Chignier-Riboulon</text:a><text:span>,</text:span><text:a xlink:type="simple" xlink:href="https://hal.science/search/index/?q=*&amp;authFullName_s=Mauricette Fournier">Mauricette Fournier</text:a></text:p>
              <text:p text:style-name="Normal"><text:span>Revue juridique, politique et économique de Nouvelle-Calédonie</text:span><text:span>, 2023, 42 (2), pp.181-184</text:span></text:p>
              <text:p text:style-name="Normal"><text:span>Article dans une revue</text:span></text:p>
              <text:p text:style-name="Normal"><text:a xlink:type="simple" xlink:href="https://hal.science/hal-04300614v1">hal-0430061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22161v1">Derrière la partie émergée de la carte, la discrétion d'un outil populaire de communication</text:a></text:p>
              <text:p text:style-name="Normal"><text:a xlink:type="simple" xlink:href="https://hal.science/search/index/?q=*&amp;authFullName_s=Franck Chignier-Riboulon">Franck Chignier-Riboulon</text:a></text:p>
              <text:p text:style-name="Normal"><text:span>Sociétés, cultures et politiques - Les cahiers des débats de l'Université</text:span><text:span>, 2023, pp.291-308</text:span></text:p>
              <text:p text:style-name="Normal"><text:span>Article dans une revue</text:span><text:span><text:s/>(article de synthèse)</text:span></text:p>
              <text:p text:style-name="Normal"><text:a xlink:type="simple" xlink:href="https://uca.hal.science/hal-04722161v1">hal-0472216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63741v1">Polarisation urbaine et culture dominante : Winnipeg et ses villages francophones, de la fragilisation à l’effacement ? Le cas des villages de Ritchot</text:a></text:p>
              <text:p text:style-name="Normal"><text:a xlink:type="simple" xlink:href="https://hal.science/search/index/?q=*&amp;authFullName_s=Franck Chignier-Riboulon">Franck Chignier-Riboulon</text:a></text:p>
              <text:p text:style-name="Normal"><text:span>prairies perspectives : geographical essays</text:span><text:span>, 2023, 23, pp.12-24</text:span></text:p>
              <text:p text:style-name="Normal"><text:span>Article dans une revue</text:span></text:p>
              <text:p text:style-name="Normal"><text:a xlink:type="simple" xlink:href="https://uca.hal.science/hal-04763741v1">hal-0476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834v1">Le handicap : spatialités et territorialités d’un phénomène socio-culturel</text:a></text:p>
              <text:p text:style-name="Normal"><text:a xlink:type="simple" xlink:href="https://hal.science/search/index/?q=*&amp;authFullName_s=Franck Chignier-Riboulon">Franck Chignier-Riboulon</text:a><text:span>,</text:span><text:a xlink:type="simple" xlink:href="https://hal.science/search/index/?q=*&amp;authFullName_s=Mauricette Fournier">Mauricette Fournier</text:a></text:p>
              <text:p text:style-name="Normal"><text:span>L'Espace Politique</text:span><text:span>, 2022, 3 (45),<text:s/></text:span><text:a xlink:type="simple" xlink:href="https://dx.doi.org/10.4000/espacepolitique.10393">⟨10.4000/espacepolitique.10393⟩</text:a></text:p>
              <text:p text:style-name="Normal"><text:span>Article dans une revue</text:span></text:p>
              <text:p text:style-name="Normal"><text:a xlink:type="simple" xlink:href="https://hal.science/hal-03966834v1">hal-039668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84230v1">Les commémorations nationales pour les Acadiens de Nouvelle-Écosse : un espoir face à l’assimilation ?</text:a></text:p>
              <text:p text:style-name="Normal"><text:a xlink:type="simple" xlink:href="https://hal.science/search/index/?q=*&amp;authFullName_s=Franck Chignier-Riboulon">Franck Chignier-Riboulon</text:a></text:p>
              <text:p text:style-name="Normal"><text:span>L'Espace Politique</text:span><text:span>, 2021, 41,<text:s/></text:span><text:a xlink:type="simple" xlink:href="https://dx.doi.org/10.4000/espacepolitique.8496">⟨10.4000/espacepolitique.8496⟩</text:a></text:p>
              <text:p text:style-name="Normal"><text:span>Article dans une revue</text:span></text:p>
              <text:p text:style-name="Normal"><text:a xlink:type="simple" xlink:href="https://uca.hal.science/hal-04284230v1">hal-0428423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13733v1">Notre-Dame-de-Lourdes (Manitoba, Canada), le positionnement stratégique francophone d’un centre de services en milieu rural</text:a></text:p>
              <text:p text:style-name="Normal"><text:a xlink:type="simple" xlink:href="https://hal.science/search/index/?q=*&amp;authFullName_s=Franck Chignier-Riboulon">Franck Chignier-Riboulon</text:a></text:p>
              <text:p text:style-name="Normal"><text:span>Annales de géographie</text:span><text:span>, 2017, 715 (3), pp.313.<text:s/></text:span><text:a xlink:type="simple" xlink:href="https://dx.doi.org/10.3917/ag.715.0313">⟨10.3917/ag.715.0313⟩</text:a></text:p>
              <text:p text:style-name="Normal"><text:span>Article dans une revue</text:span></text:p>
              <text:p text:style-name="Normal"><text:a xlink:type="simple" xlink:href="https://uca.hal.science/hal-02113733v1">hal-02113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4982v1">The disabled people, a tool for rural re-development. the case of Marvejols (Lozère, France)</text:a></text:p>
              <text:p text:style-name="Normal"><text:a xlink:type="simple" xlink:href="https://hal.science/search/index/?q=*&amp;authFullName_s=Franck Chignier-Riboulon">Franck Chignier-Riboulon</text:a><text:span>,</text:span><text:a xlink:type="simple" xlink:href="https://hal.science/search/index/?q=*&amp;authFullName_s=Mauricette Fournier">Mauricette Fournier</text:a></text:p>
              <text:p text:style-name="Normal"><text:span>Research for Rural Development</text:span><text:span>, 2017, RESEARCH FOR RURAL DEVELOPMENT 2017, volume 2, p. 166-173.<text:s/></text:span><text:a xlink:type="simple" xlink:href="https://dx.doi.org/10.22616/rrd.23.2017.064">⟨10.22616/rrd.23.2017.064⟩</text:a></text:p>
              <text:p text:style-name="Normal"><text:span>Article dans une revue</text:span></text:p>
              <text:p text:style-name="Normal"><text:a xlink:type="simple" xlink:href="https://shs.hal.science/halshs-01684982v1">halshs-01684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0406v1">Les locals et la mondialisation</text:a></text:p>
              <text:p text:style-name="Normal"><text:a xlink:type="simple" xlink:href="https://hal.science/search/index/?q=*&amp;authFullName_s=Franck Chignier-Riboulon">Franck Chignier-Riboulon</text:a><text:span>,</text:span><text:a xlink:type="simple" xlink:href="https://hal.science/search/index/?q=*&amp;authFullName_s=Mauricette Fournier">Mauricette Fournier</text:a></text:p>
              <text:p text:style-name="Normal"><text:span>Géographie, Économie, Société</text:span><text:span>, 2006, Volume 8 (2006/2), pp.257-274.<text:s/></text:span><text:a xlink:type="simple" xlink:href="https://dx.doi.org/10.3166/ges.8.257-274">⟨10.3166/ges.8.257-274⟩</text:a></text:p>
              <text:p text:style-name="Normal"><text:span>Article dans une revue</text:span></text:p>
              <text:p text:style-name="Normal"><text:a xlink:type="simple" xlink:href="https://shs.hal.science/halshs-00820406v1">halshs-00820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7169v1">Economie solidaire et espaces fragilisés auvergnats : une participation à la dynamique des territoires ? (Ambert, Saugues)</text:a></text:p>
              <text:p text:style-name="Normal"><text:a xlink:type="simple" xlink:href="https://hal.science/search/index/?q=*&amp;authFullName_s=Franck Chignier-Riboulon">Franck Chignier-Riboulon</text:a><text:span>,</text:span><text:a xlink:type="simple" xlink:href="https://hal.science/search/index/?q=*&amp;authFullName_s=Pierre Couturier">Pierre Couturier</text:a><text:span>,</text:span><text:a xlink:type="simple" xlink:href="https://hal.science/search/index/?q=*&amp;authFullName_s=Mauricette Fournier">Mauricette Fournier</text:a><text:span>,</text:span><text:a xlink:type="simple" xlink:href="https://hal.science/search/index/?q=*&amp;authFullName_s=Helene Mainet">Helene Mainet</text:a><text:span>,</text:span><text:a xlink:type="simple" xlink:href="https://hal.science/search/index/?q=*&amp;authFullName_s=Nora Semmoud">Nora Semmoud</text:a></text:p>
              <text:p text:style-name="Normal"><text:span>Cahiers de recherches de la MIRE</text:span><text:span>, 2003, " L'économie sociale et solidaire en région " (n°16), pp.45-51</text:span></text:p>
              <text:p text:style-name="Normal"><text:span>Article dans une revue</text:span></text:p>
              <text:p text:style-name="Normal"><text:a xlink:type="simple" xlink:href="https://shs.hal.science/halshs-00927169v1">halshs-00927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7171v1">L'école du désert français : pérennité, spécificité et renouveau du local</text:a></text:p>
              <text:p text:style-name="Normal"><text:a xlink:type="simple" xlink:href="https://hal.science/search/index/?q=*&amp;authFullName_s=Franck Chignier-Riboulon">Franck Chignier-Riboulon</text:a><text:span>,</text:span><text:a xlink:type="simple" xlink:href="https://hal.science/search/index/?q=*&amp;authFullName_s=Mauricette Fournier">Mauricette Fournier</text:a></text:p>
              <text:p text:style-name="Normal"><text:span>VEI enjeux : migrants formation</text:span><text:span>, 2003, "Le rural : terre d'exclusion ?" (n°134), pp. 129-150.<text:s/></text:span><text:a xlink:type="simple" xlink:href="https://dx.doi.org/10.3406/diver.2003.1442">⟨10.3406/diver.2003.1442⟩</text:a></text:p>
              <text:p text:style-name="Normal"><text:span>Article dans une revue</text:span></text:p>
              <text:p text:style-name="Normal"><text:a xlink:type="simple" xlink:href="https://shs.hal.science/halshs-00927171v1">halshs-00927171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e75c11" table:style-name="e75c11">
          <table:table-column table:style-name="e75c11.0"/>
          <table:table-row>
            <table:table-cell office:value-type="string">
              <text:p text:style-name="Normal"><text:a xlink:type="simple" xlink:href="https://hal.science/hal-04983142v1">Outiller les acteurs des territoires pour vivre et travailler avec un handicap en milieu rural : synthèse des résultats et préconisations de la recherche. Programme « Outiller les territoires afin de permettre plus de choix pour travailler et vivre avec un handicap en milieu rural » financé par la Fondation Internationale de la Recherche Appliquée sur le Handicap (FIRAH), 2019-2022.</text:a></text:p>
              <text:p text:style-name="Normal"><text:a xlink:type="simple" xlink:href="https://hal.science/search/index/?q=*&amp;authFullName_s=Meddy Escuriet">Meddy Escuriet</text:a><text:span>,</text:span><text:a xlink:type="simple" xlink:href="https://hal.science/search/index/?q=*&amp;authFullName_s=Mauricette Fournier">Mauricette Fournier</text:a><text:span>,</text:span><text:a xlink:type="simple" xlink:href="https://hal.science/search/index/?q=*&amp;authFullName_s=Franck Chignier-Riboulon">Franck Chignier-Riboulon</text:a></text:p>
              <text:p text:style-name="Normal"><text:span>Université Clermont-Auvergn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983142v1">hal-04983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5707v1">Rapport final du programme &amp;quot;Outiller les acteurs des territoires pour vivre, travailler et choisir d’évoluer avec un handicap en milieu rural&amp;quot; (recherche-action)</text:a></text:p>
              <text:p text:style-name="Normal"><text:a xlink:type="simple" xlink:href="https://hal.science/search/index/?q=*&amp;authFullName_s=Mauricette Fournier">Mauricette Fournier</text:a><text:span>,</text:span><text:a xlink:type="simple" xlink:href="https://hal.science/search/index/?q=*&amp;authFullName_s=Meddy Escuriet">Meddy Escuriet</text:a><text:span>,</text:span><text:a xlink:type="simple" xlink:href="https://hal.science/search/index/?q=*&amp;authFullName_s=Franck Chignier-Riboulon">Franck Chignier-Riboulon</text:a></text:p>
              <text:p text:style-name="Normal"><text:span>UMR Territoires; Fondation Internationale de Recherche Appliquée sur le Handicap (FIRAH). 2022, pp.251</text:span></text:p>
              <text:p text:style-name="Normal"><text:span>Rapport</text:span></text:p>
              <text:p text:style-name="Normal"><text:a xlink:type="simple" xlink:href="https://shs.hal.science/halshs-04415707v1">halshs-04415707v1</text:a></text:p>
            </table:table-cell>
          </table:table-row>
        </table:table>
        <text:p text:style-name="P25"/>
        <text:p text:style-name="Heading2"><text:span text:style-name="T9">N°spécial de revue/special issue (1)</text:span></text:p>
        <text:p text:style-name="P27"/>
        <table:table table:name="fbf3d7" table:style-name="fbf3d7">
          <table:table-column table:style-name="fbf3d7.0"/>
          <table:table-row>
            <table:table-cell office:value-type="string">
              <text:p text:style-name="Normal"><text:a xlink:type="simple" xlink:href="https://hal.science/hal-03966855v1">Le handicap : spatialités et territorialités d’un phénomène socio-culturel</text:a></text:p>
              <text:p text:style-name="Normal"><text:a xlink:type="simple" xlink:href="https://hal.science/search/index/?q=*&amp;authFullName_s=Franck Chignier-Riboulon">Franck Chignier-Riboulon</text:a><text:span>,</text:span><text:a xlink:type="simple" xlink:href="https://hal.science/search/index/?q=*&amp;authFullName_s=Mauricette Fournier">Mauricette Fournier</text:a><text:span>,</text:span><text:a xlink:type="simple" xlink:href="https://hal.science/search/index/?q=*&amp;authFullName_s=Meddy Escuriet">Meddy Escuriet</text:a></text:p>
              <text:p text:style-name="Normal"><text:span>L'Espace Politique</text:span><text:span>, 45 (3), 2022</text:span></text:p>
              <text:p text:style-name="Normal"><text:span>N°spécial de revue/special issue</text:span></text:p>
              <text:p text:style-name="Normal"><text:a xlink:type="simple" xlink:href="https://hal.science/hal-03966855v1">hal-03966855v1</text:a></text:p>
            </table:table-cell>
          </table:table-row>
        </table:table>
        <text:p text:style-name="P28"/>
        <text:p text:style-name="Heading2"><text:span text:style-name="T10">Ouvrages (11)</text:span></text:p>
        <text:p text:style-name="P30"/>
        <table:table table:name="20d5c1" table:style-name="20d5c1">
          <table:table-column table:style-name="20d5c1.0"/>
          <table:table-row>
            <table:table-cell office:value-type="string">
              <text:p text:style-name="Normal"><text:a xlink:type="simple" xlink:href="https://hal.science/hal-02541876v1">Les quartiers disqualifiés français, construire l’exemplarité pour mieux intégrer</text:a></text:p>
              <text:p text:style-name="Normal"><text:a xlink:type="simple" xlink:href="https://hal.science/search/index/?q=*&amp;authFullName_s=Franck Chignier-Riboulon">Franck Chignier-Riboulon</text:a></text:p>
              <text:p text:style-name="Normal"><text:span>PAF. pp.250, 2014</text:span></text:p>
              <text:p text:style-name="Normal"><text:span>Ouvrages</text:span></text:p>
              <text:p text:style-name="Normal"><text:a xlink:type="simple" xlink:href="https://hal.science/hal-02541876v1">hal-0254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841v1">Architecture symbolique et renouveau d’espaces marginalisés</text:a></text:p>
              <text:p text:style-name="Normal"><text:a xlink:type="simple" xlink:href="https://hal.science/search/index/?q=*&amp;authFullName_s=Franck Chignier-Riboulon">Franck Chignier-Riboulon</text:a></text:p>
              <text:p text:style-name="Normal"><text:span>Presse de l'ENSA. pp.254, 2014</text:span></text:p>
              <text:p text:style-name="Normal"><text:span>Ouvrages</text:span></text:p>
              <text:p text:style-name="Normal"><text:a xlink:type="simple" xlink:href="https://hal.science/hal-02541841v1">hal-0254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859v1">Les minorités isolées en Amérique du Nord, résistances et résiliences culturelles</text:a></text:p>
              <text:p text:style-name="Normal"><text:a xlink:type="simple" xlink:href="https://hal.science/search/index/?q=*&amp;authFullName_s=Franck Chignier-Riboulon">Franck Chignier-Riboulon</text:a><text:span>,</text:span><text:a xlink:type="simple" xlink:href="https://hal.science/search/index/?q=*&amp;authFullName_s=Anne Garrait-Bourrier">Anne Garrait-Bourrier</text:a></text:p>
              <text:p text:style-name="Normal"><text:span>Presse Universitaire Blaise Pascal. pp.311, 2013</text:span></text:p>
              <text:p text:style-name="Normal"><text:span>Ouvrages</text:span></text:p>
              <text:p text:style-name="Normal"><text:a xlink:type="simple" xlink:href="https://hal.science/hal-02541859v1">hal-0254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871v1">Clermont, ville paradoxale</text:a></text:p>
              <text:p text:style-name="Normal"><text:a xlink:type="simple" xlink:href="https://hal.science/search/index/?q=*&amp;authFullName_s=Franck Chignier-Riboulon">Franck Chignier-Riboulon</text:a></text:p>
              <text:p text:style-name="Normal"><text:span>Presse Universitaire Blaise Pascal. pp.178, 2009</text:span></text:p>
              <text:p text:style-name="Normal"><text:span>Ouvrages</text:span></text:p>
              <text:p text:style-name="Normal"><text:a xlink:type="simple" xlink:href="https://hal.science/hal-02541871v1">hal-0254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928v1">Les quartiers entre espoir et enfermement</text:a></text:p>
              <text:p text:style-name="Normal"><text:a xlink:type="simple" xlink:href="https://hal.science/search/index/?q=*&amp;authFullName_s=Franck Chignier-Riboulon">Franck Chignier-Riboulon</text:a></text:p>
              <text:p text:style-name="Normal"><text:span>Ellipses, pp.144, 2009</text:span></text:p>
              <text:p text:style-name="Normal"><text:span>Ouvrages</text:span></text:p>
              <text:p text:style-name="Normal"><text:a xlink:type="simple" xlink:href="https://hal.science/hal-02541928v1">hal-02541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6823v1">Nouvelles attractivités des territoires et engagement des acteurs</text:a></text:p>
              <text:p text:style-name="Normal"><text:a xlink:type="simple" xlink:href="https://hal.science/search/index/?q=*&amp;authFullName_s=Nora Semmoud">Nora Semmoud</text:a><text:span>,</text:span><text:a xlink:type="simple" xlink:href="https://hal.science/search/index/?q=*&amp;authFullName_s=Franck Chignier-Riboulon">Franck Chignier-Riboulon</text:a></text:p>
              <text:p text:style-name="Normal"><text:span>Presses Universitaires Blaise Pascal, CERAMAC. Presses Universitaires Blaise Pascal, CERAMAC, 2007, CERAMAC, 978-2-84516-370-6</text:span></text:p>
              <text:p text:style-name="Normal"><text:span>Ouvrages</text:span><text:span><text:s/>(ouvrage de synthèse)</text:span></text:p>
              <text:p text:style-name="Normal"><text:a xlink:type="simple" xlink:href="https://shs.hal.science/halshs-04476823v1">halshs-0447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933v1">Les minorisés de la République, les discriminations au logement des jeunes générations d’origine immigrée</text:a></text:p>
              <text:p text:style-name="Normal"><text:a xlink:type="simple" xlink:href="https://hal.science/search/index/?q=*&amp;authFullName_s=Fatiha Belmessous">Fatiha Belmessous</text:a><text:span>,</text:span><text:a xlink:type="simple" xlink:href="https://hal.science/search/index/?q=*&amp;authFullName_s=Hacène Belmessous">Hacène Belmessous</text:a><text:span>,</text:span><text:a xlink:type="simple" xlink:href="https://hal.science/search/index/?q=*&amp;authFullName_s=Laure Chebbah Malicet">Laure Chebbah Malicet</text:a><text:span>,</text:span><text:a xlink:type="simple" xlink:href="https://hal.science/search/index/?q=*&amp;authFullName_s=Franck Chignier-Riboulon">Franck Chignier-Riboulon</text:a></text:p>
              <text:p text:style-name="Normal"><text:span>La Dispute, pp.180, 2006</text:span></text:p>
              <text:p text:style-name="Normal"><text:span>Ouvrages</text:span></text:p>
              <text:p text:style-name="Normal"><text:a xlink:type="simple" xlink:href="https://hal.science/hal-02541933v1">hal-0254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946v1">Large housing estates in France, Opinion of residents on recent developments in Vénissieux and Rillieux (Lyon)</text:a></text:p>
              <text:p text:style-name="Normal"><text:a xlink:type="simple" xlink:href="https://hal.science/search/index/?q=*&amp;authFullName_s=Fatiha Belmessous">Fatiha Belmessous</text:a><text:span>,</text:span><text:a xlink:type="simple" xlink:href="https://hal.science/search/index/?q=*&amp;authFullName_s=Christine Chemin">Christine Chemin</text:a><text:span>,</text:span><text:a xlink:type="simple" xlink:href="https://hal.science/search/index/?q=*&amp;authFullName_s=Franck Chignier-Riboulon">Franck Chignier-Riboulon</text:a><text:span>,</text:span><text:a xlink:type="simple" xlink:href="https://hal.science/search/index/?q=*&amp;authFullName_s=Nicole Commerçon">Nicole Commerçon</text:a><text:span>,</text:span><text:a xlink:type="simple" xlink:href="https://hal.science/search/index/?q=*&amp;authFullName_s=Marcele Trigueiro">Marcele Trigueiro</text:a><text:span>et al.</text:span></text:p>
              <text:p text:style-name="Normal"><text:span>A-D Druk bv, pp.86, 2005</text:span></text:p>
              <text:p text:style-name="Normal"><text:span>Ouvrages</text:span></text:p>
              <text:p text:style-name="Normal"><text:a xlink:type="simple" xlink:href="https://hal.science/hal-02541946v1">hal-0254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936v1">Le guide des concours pour étudiants en histoire et en géographie</text:a></text:p>
              <text:p text:style-name="Normal"><text:a xlink:type="simple" xlink:href="https://hal.science/search/index/?q=*&amp;authFullName_s=Mathias Bernard">Mathias Bernard</text:a><text:span>,</text:span><text:a xlink:type="simple" xlink:href="https://hal.science/search/index/?q=*&amp;authFullName_s=Franck Chignier-Riboulon">Franck Chignier-Riboulon</text:a><text:span>,</text:span><text:a xlink:type="simple" xlink:href="https://hal.science/search/index/?q=*&amp;authFullName_s=Christian Jamot">Christian Jamot</text:a></text:p>
              <text:p text:style-name="Normal"><text:span>Sirey-Dalloz, pp.352, 2005</text:span></text:p>
              <text:p text:style-name="Normal"><text:span>Ouvrages</text:span></text:p>
              <text:p text:style-name="Normal"><text:a xlink:type="simple" xlink:href="https://hal.science/hal-02541936v1">hal-0254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958v1">Large housing estates in France, Policies and practices</text:a></text:p>
              <text:p text:style-name="Normal"><text:a xlink:type="simple" xlink:href="https://hal.science/search/index/?q=*&amp;authFullName_s=Fatiha Belmessous">Fatiha Belmessous</text:a><text:span>,</text:span><text:a xlink:type="simple" xlink:href="https://hal.science/search/index/?q=*&amp;authFullName_s=Christine Chemin">Christine Chemin</text:a><text:span>,</text:span><text:a xlink:type="simple" xlink:href="https://hal.science/search/index/?q=*&amp;authFullName_s=Franck Chignier-Riboulon">Franck Chignier-Riboulon</text:a><text:span>,</text:span><text:a xlink:type="simple" xlink:href="https://hal.science/search/index/?q=*&amp;authFullName_s=Nicole Commerçon">Nicole Commerçon</text:a><text:span>,</text:span><text:a xlink:type="simple" xlink:href="https://hal.science/search/index/?q=*&amp;authFullName_s=Marcele Trigueiro">Marcele Trigueiro</text:a><text:span>et al.</text:span></text:p>
              <text:p text:style-name="Normal"><text:span>A-D Druk bv, pp.59, 2004</text:span></text:p>
              <text:p text:style-name="Normal"><text:span>Ouvrages</text:span></text:p>
              <text:p text:style-name="Normal"><text:a xlink:type="simple" xlink:href="https://hal.science/hal-02541958v1">hal-0254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531v1">L’intégration des Franco-maghrébins</text:a></text:p>
              <text:p text:style-name="Normal"><text:a xlink:type="simple" xlink:href="https://hal.science/search/index/?q=*&amp;authFullName_s=Franck Chignier-Riboulon">Franck Chignier-Riboulon</text:a></text:p>
              <text:p text:style-name="Normal"><text:span>l'Harmattan, pp.448, 1999</text:span></text:p>
              <text:p text:style-name="Normal"><text:span>Ouvrages</text:span></text:p>
              <text:p text:style-name="Normal"><text:a xlink:type="simple" xlink:href="https://hal.science/hal-02547531v1">hal-025475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Chignier-Riboulon</dc:title>
    <dc:subject/>
    <dc:description>CV</dc:description>
    <dc:creator/>
    <dc:date>2026-05-25T02:15:08.000</dc:date>
    <meta:generator>PHPWord</meta:generator>
    <meta:initial-creator>CCSD</meta:initial-creator>
    <meta:creation-date>2026-05-25T02:15:08.000</meta:creation-date>
    <meta:keyword/>
    <meta:user-defined meta:name="Category"/>
    <meta:user-defined meta:name="Company"/>
    <meta:user-defined meta:name="Manager"/>
  </office:meta>
</office:document-meta>
</file>