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d7d10" style:family="table">
      <style:table-properties style:rel-width="100" table:align="center"/>
    </style:style>
    <style:style style:name="2d7d10.0" style:family="table-column">
      <style:table-column-properties style:column-width="0.00cm"/>
    </style:style>
    <style:style style:name="03024c" style:family="table">
      <style:table-properties style:rel-width="100" table:align="center"/>
    </style:style>
    <style:style style:name="03024c.0" style:family="table-column">
      <style:table-column-properties style:column-width="0.00cm"/>
    </style:style>
    <style:style style:name="328a6c" style:family="table">
      <style:table-properties style:rel-width="100" table:align="center"/>
    </style:style>
    <style:style style:name="328a6c.0" style:family="table-column">
      <style:table-column-properties style:column-width="0.00cm"/>
    </style:style>
    <style:style style:name="88c238" style:family="table">
      <style:table-properties style:rel-width="100" table:align="center"/>
    </style:style>
    <style:style style:name="88c23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anck Cinat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8)</text:span></text:p>
        <text:p text:style-name="P9"/>
        <table:table table:name="2d7d10" table:style-name="2d7d10">
          <table:table-column table:style-name="2d7d10.0"/>
          <table:table-row>
            <table:table-cell office:value-type="string">
              <text:p text:style-name="Normal"><text:a xlink:type="simple" xlink:href="https://hal.science/hal-05506561v1">Words in the Middle Ages/Les mots au Moyen Âge, Victoria Turner et Vincent Debiais (dir.)»</text:a></text:p>
              <text:p text:style-name="Normal"><text:a xlink:type="simple" xlink:href="https://hal.science/search/index/?q=*&amp;authFullName_s=Franck Cinato">Franck Cinato</text:a></text:p>
              <text:p text:style-name="Normal"><text:span>Cahiers de civilisation médiévale</text:span><text:span>, 2025, 270, pp.240-242.<text:s/></text:span><text:a xlink:type="simple" xlink:href="https://dx.doi.org/10.4000/148aj">⟨10.4000/148aj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6561v1">hal-05506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527v1">Expositio Notarum ed. A.C. Dionisotti</text:a></text:p>
              <text:p text:style-name="Normal"><text:a xlink:type="simple" xlink:href="https://hal.science/search/index/?q=*&amp;authFullName_s=Franck Cinato">Franck Cinato</text:a></text:p>
              <text:p text:style-name="Normal"><text:span>The Journal of Medieval Latin</text:span><text:span>, 2025, 35, pp.397-404.<text:s/></text:span><text:a xlink:type="simple" xlink:href="https://dx.doi.org/10.1484/J.JML.5.145391">⟨10.1484/J.JML.5.14539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506527v1">hal-05506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3790v1">Scholastic Clues in Two Latin Fencing Manuals : Bridging the Gap between Medieval and Renaissance Cultures</text:a></text:p>
              <text:p text:style-name="Normal"><text:a xlink:type="simple" xlink:href="https://hal.science/search/index/?q=*&amp;authFullName_s=Hélène Leblanc">Hélène Leblanc</text:a><text:span>,</text:span><text:a xlink:type="simple" xlink:href="https://hal.science/search/index/?q=*&amp;authFullName_s=Franck Cinato">Franck Cinato</text:a></text:p>
              <text:p text:style-name="Normal"><text:span>Acta Periodica Duellatorum</text:span><text:span>, 2023, 11 (1), pp.39-63.<text:s/></text:span><text:a xlink:type="simple" xlink:href="https://dx.doi.org/10.36950/apd-2023-004">⟨10.36950/apd-2023-004⟩</text:a></text:p>
              <text:p text:style-name="Normal"><text:span>Article dans une revue</text:span></text:p>
              <text:p text:style-name="Normal"><text:a xlink:type="simple" xlink:href="https://hal.science/hal-04103790v1">hal-04103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7059v1">Gloser les Psaumes’. À propos d’un livre récent d’Alderik Blom</text:a></text:p>
              <text:p text:style-name="Normal"><text:a xlink:type="simple" xlink:href="https://hal.science/search/index/?q=*&amp;authFullName_s=Franck Cinato">Franck Cinato</text:a></text:p>
              <text:p text:style-name="Normal"><text:span>Le Moyen Age. Revue d'histoire et de philologie</text:span><text:span>, 2022, 128/3-4, pp.741-757.<text:s/></text:span><text:a xlink:type="simple" xlink:href="https://dx.doi.org/10.3917/rma.283.0741">⟨10.3917/rma.283.0741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87059v1">hal-03487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8578v1">À propos des Étymologies d’Isidore de Séville : la « famille espagnole » et le Liber glossarum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Anne Grondeux">Anne Grondeux</text:a></text:p>
              <text:p text:style-name="Normal"><text:span>Histoire Epistémologie Langage</text:span><text:span>, 2022, 44-1, pp.183-199.<text:s/></text:span><text:a xlink:type="simple" xlink:href="https://dx.doi.org/10.4000/hel.2549">⟨10.4000/hel.2549⟩</text:a></text:p>
              <text:p text:style-name="Normal"><text:span>Article dans une revue</text:span></text:p>
              <text:p text:style-name="Normal"><text:a xlink:type="simple" xlink:href="https://hal.science/hal-03708578v1">hal-03708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676v1">Priscien. Grammaire Livre XVIII − Syntaxe, 2. Texte latin, traduction introduite et annotée par le Groupe Ars Grammatica.</text:a></text:p>
              <text:p text:style-name="Normal"><text:a xlink:type="simple" xlink:href="https://hal.science/search/index/?q=*&amp;authFullName_s=Franck Cinato">Franck Cinato</text:a></text:p>
              <text:p text:style-name="Normal"><text:span>Histoire Epistémologie Langage</text:span><text:span>, 2021, pp.183-186.<text:s/></text:span><text:a xlink:type="simple" xlink:href="https://dx.doi.org/10.4000/hel.443">⟨10.4000/hel.443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486676v1">hal-03486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059v1">« Cécile Conduché (éd.), Liber de verbo e codice Parisiensi 7491, Grammatici Hibernici Carolini aevi, pars 5 ; Corpus Christianorum Continuatio medievalis XL E (Turnhout: Brepols Publishers, 2018) »</text:a></text:p>
              <text:p text:style-name="Normal"><text:a xlink:type="simple" xlink:href="https://hal.science/search/index/?q=*&amp;authFullName_s=Franck Cinato">Franck Cinato</text:a></text:p>
              <text:p text:style-name="Normal"><text:span>Mittellateinisches Jahrbuch</text:span><text:span>, 2020, 55/3, pp. 564-57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66059v1">hal-0306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58v1">Nouvelles hypothèses sur l’origine du Liber glossarum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Anne Grondeux">Anne Grondeux</text:a></text:p>
              <text:p text:style-name="Normal"><text:span>Archivum Latinitatis Medii Aevi</text:span><text:span>, 2019, 78, pp.61-100.<text:s/></text:span><text:a xlink:type="simple" xlink:href="https://dx.doi.org/10.3406/alma.2018.2543">⟨10.3406/alma.2018.2543⟩</text:a></text:p>
              <text:p text:style-name="Normal"><text:span>Article dans une revue</text:span></text:p>
              <text:p text:style-name="Normal"><text:a xlink:type="simple" xlink:href="https://hal.science/hal-02275858v1">hal-0227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5859v1">La réception du Liber glossarum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Anne Grondeux">Anne Grondeux</text:a></text:p>
              <text:p text:style-name="Normal"><text:span>Mittellateinisches Jahrbuch</text:span><text:span>, 2019, 76, pp.441-459</text:span></text:p>
              <text:p text:style-name="Normal"><text:span>Article dans une revue</text:span></text:p>
              <text:p text:style-name="Normal"><text:a xlink:type="simple" xlink:href="https://hal.science/hal-02275859v1">hal-02275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598v1">Les gloses à Priscien dans les manuscrits scottice scripti et leurs relations avec le Liber Glossarum</text:a></text:p>
              <text:p text:style-name="Normal"><text:a xlink:type="simple" xlink:href="https://hal.science/search/index/?q=*&amp;authFullName_s=Franck Cinato">Franck Cinato</text:a></text:p>
              <text:p text:style-name="Normal"><text:span>Britannia Monastica</text:span><text:span>, 2017, Hommage à la mémoire de Louis Lemoine. Abbaye de Landévennec Samedi 6 juillet 2013., 19, pp.83-115</text:span></text:p>
              <text:p text:style-name="Normal"><text:span>Article dans une revue</text:span></text:p>
              <text:p text:style-name="Normal"><text:a xlink:type="simple" xlink:href="https://hal.science/hal-01693598v1">hal-01693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2695v1">Table ronde : &amp;quot;Des corpus linguistiques avant les corpus électroniques</text:a></text:p>
              <text:p text:style-name="Normal"><text:a xlink:type="simple" xlink:href="https://hal.science/search/index/?q=*&amp;authFullName_s=Emilie Aussant">Emilie Aussant</text:a><text:span>,</text:span><text:a xlink:type="simple" xlink:href="https://hal.science/search/index/?q=*&amp;authFullName_s=Marc Baratin">Marc Baratin</text:a><text:span>,</text:span><text:a xlink:type="simple" xlink:href="https://hal.science/search/index/?q=*&amp;authFullName_s=Franck Cinato">Franck Cinato</text:a><text:span>,</text:span><text:a xlink:type="simple" xlink:href="https://hal.science/search/index/?q=*&amp;authFullName_s=Anne Grondeux">Anne Grondeux</text:a><text:span>,</text:span><text:a xlink:type="simple" xlink:href="https://hal.science/search/index/?q=*&amp;authFullName_s=Cendrine Pagani">Cendrine Pagani</text:a><text:span>et al.</text:span></text:p>
              <text:p text:style-name="Normal"><text:span>Dossiers d'HEL</text:span><text:span>, 2017, Analyse et exploitation des données de corpus linguistiques, 11, pp.97-117</text:span></text:p>
              <text:p text:style-name="Normal"><text:span>Article dans une revue</text:span></text:p>
              <text:p text:style-name="Normal"><text:a xlink:type="simple" xlink:href="https://hal.science/hal-01512695v1">hal-01512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1393v2">Que nous apprennent les écritures des plus anciens témoins du Liber Glossarum sur l’archétype ?</text:a></text:p>
              <text:p text:style-name="Normal"><text:a xlink:type="simple" xlink:href="https://hal.science/search/index/?q=*&amp;authFullName_s=Franck Cinato">Franck Cinato</text:a></text:p>
              <text:p text:style-name="Normal"><text:span>Dossiers d'HEL</text:span><text:span>, 2016, Le Liber glossarum (s. VII-VIII) : Composition, sources, réception, 10, pp.59-124</text:span></text:p>
              <text:p text:style-name="Normal"><text:span>Article dans une revue</text:span></text:p>
              <text:p text:style-name="Normal"><text:a xlink:type="simple" xlink:href="https://hal.science/hal-01421393v2">hal-01421393v2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628v1">Le ‘Goth Ansileubus’, les Glossae Salomonis et les glossaires wisigothiques. Mise au point sur les attributions et les sources glossographiques du Liber glossarum</text:a></text:p>
              <text:p text:style-name="Normal"><text:a xlink:type="simple" xlink:href="https://hal.science/search/index/?q=*&amp;authFullName_s=Franck Cinato">Franck Cinato</text:a></text:p>
              <text:p text:style-name="Normal"><text:span>Dossiers d'HEL</text:span><text:span>, 2015, L’activité lexicographique dans le haut Moyen Âge latin Rencontre autour du Liber Glossarum (suite), 8, pp.37-56</text:span></text:p>
              <text:p text:style-name="Normal"><text:span>Article dans une revue</text:span></text:p>
              <text:p text:style-name="Normal"><text:a xlink:type="simple" xlink:href="https://shs.hal.science/halshs-01174628v1">halshs-01174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74620v1">Prolégomène à un Catalogue des manuscrits du Liber glossarvm. I. Fragments, tradition directe et indirecte</text:a></text:p>
              <text:p text:style-name="Normal"><text:a xlink:type="simple" xlink:href="https://hal.science/search/index/?q=*&amp;authFullName_s=Franck Cinato">Franck Cinato</text:a></text:p>
              <text:p text:style-name="Normal"><text:span>Dossiers d'HEL</text:span><text:span>, 2015, L’activité lexicographique dans le haut Moyen Âge latin Rencontre autour du Liber Glossarum (suite), 8, pp.13-35</text:span></text:p>
              <text:p text:style-name="Normal"><text:span>Article dans une revue</text:span></text:p>
              <text:p text:style-name="Normal"><text:a xlink:type="simple" xlink:href="https://shs.hal.science/halshs-01174620v1">halshs-01174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49v1">« À propos de deux livres d’Heiric d’Auxerre l’ars Prisciani et le Liber glossarum »</text:a></text:p>
              <text:p text:style-name="Normal"><text:a xlink:type="simple" xlink:href="https://hal.science/search/index/?q=*&amp;authFullName_s=Franck Cinato">Franck Cinato</text:a></text:p>
              <text:p text:style-name="Normal"><text:span>Histoire Epistémologie Langage</text:span><text:span>, 2014, 36/1, pp.121-177</text:span></text:p>
              <text:p text:style-name="Normal"><text:span>Article dans une revue</text:span></text:p>
              <text:p text:style-name="Normal"><text:a xlink:type="simple" xlink:href="https://hal.science/hal-01842349v1">hal-01842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61v1">« Accessus ad Priscianum. De Jean Scot Érigène a Létald de Micy »</text:a></text:p>
              <text:p text:style-name="Normal"><text:a xlink:type="simple" xlink:href="https://hal.science/search/index/?q=*&amp;authFullName_s=Franck Cinato">Franck Cinato</text:a></text:p>
              <text:p text:style-name="Normal"><text:span>Archivum Latinitatis Medii Aevi</text:span><text:span>, 2012, 70, pp.27-90</text:span></text:p>
              <text:p text:style-name="Normal"><text:span>Article dans une revue</text:span></text:p>
              <text:p text:style-name="Normal"><text:a xlink:type="simple" xlink:href="https://hal.science/hal-01842361v1">hal-01842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457v1">« Perspectives offertes par un corpus électronique de gloses sur Priscien »</text:a></text:p>
              <text:p text:style-name="Normal"><text:a xlink:type="simple" xlink:href="https://hal.science/search/index/?q=*&amp;authFullName_s=Franck Cinato">Franck Cinato</text:a></text:p>
              <text:p text:style-name="Normal"><text:span>Eruditio antiqua</text:span><text:span>, 2011, 3, pp.131-151</text:span></text:p>
              <text:p text:style-name="Normal"><text:span>Article dans une revue</text:span></text:p>
              <text:p text:style-name="Normal"><text:a xlink:type="simple" xlink:href="https://shs.hal.science/halshs-00735457v1">halshs-007354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35167v1">Corpus Grammaticorum Latinorum. Un projet de traitement informatique autour des grammairiens latins</text:a></text:p>
              <text:p text:style-name="Normal"><text:a xlink:type="simple" xlink:href="https://hal.science/search/index/?q=*&amp;authFullName_s=Alessandro Garcea">Alessandro Garcea</text:a><text:span>,</text:span><text:a xlink:type="simple" xlink:href="https://hal.science/search/index/?q=*&amp;authFullName_s=Franck Cinato">Franck Cinato</text:a><text:span>,</text:span><text:a xlink:type="simple" xlink:href="https://hal.science/search/index/?q=*&amp;authFullName_s=Clément Plancq">Clément Plancq</text:a></text:p>
              <text:p text:style-name="Normal"><text:span>Rivista di Cultura Classica e Medievale</text:span><text:span>, 2010, 52 (2), pp.377-400</text:span></text:p>
              <text:p text:style-name="Normal"><text:span>Article dans une revue</text:span></text:p>
              <text:p text:style-name="Normal"><text:a xlink:type="simple" xlink:href="https://shs.hal.science/halshs-00735167v1">halshs-00735167v1</text:a></text:p>
            </table:table-cell>
          </table:table-row>
        </table:table>
        <text:p text:style-name="P10"/>
        <text:p text:style-name="Heading2"><text:span text:style-name="T4">Communication dans un congrès (26)</text:span></text:p>
        <text:p text:style-name="P12"/>
        <table:table table:name="03024c" table:style-name="03024c">
          <table:table-column table:style-name="03024c.0"/>
          <table:table-row>
            <table:table-cell office:value-type="string">
              <text:p text:style-name="Normal"><text:a xlink:type="simple" xlink:href="https://hal.science/hal-05502509v1">Liens entre les glossaires Abavus et pseudo-Philoxenus. Nouvelles Hypothèses</text:a></text:p>
              <text:p text:style-name="Normal"><text:a xlink:type="simple" xlink:href="https://hal.science/search/index/?q=*&amp;authFullName_s=Franck Cinato">Franck Cinato</text:a></text:p>
              <text:p text:style-name="Normal"><text:span>Intorno A Cirillo. Convengno finale del progetto PRIN 2022</text:span><text:span>, G. Ucciardello, Jan 2026, Messine, Italie</text:span></text:p>
              <text:p text:style-name="Normal"><text:span>Communication dans un congrès</text:span></text:p>
              <text:p text:style-name="Normal"><text:a xlink:type="simple" xlink:href="https://hal.science/hal-05502509v1">hal-0550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746v1">Glossographic archaeology: the evidence of Abavus glossaries</text:a></text:p>
              <text:p text:style-name="Normal"><text:a xlink:type="simple" xlink:href="https://hal.science/search/index/?q=*&amp;authFullName_s=Franck Cinato">Franck Cinato</text:a></text:p>
              <text:p text:style-name="Normal"><text:span>Colloquium Early Latin–Old English Glossaries</text:span><text:span>, M. Herren, May 2025, Toronto (online), France</text:span></text:p>
              <text:p text:style-name="Normal"><text:span>Communication dans un congrès</text:span></text:p>
              <text:p text:style-name="Normal"><text:a xlink:type="simple" xlink:href="https://hal.science/hal-05398746v1">hal-0539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8777v1">Stratigraphie glossographique : l’exemple de la famille des glossaires Abavus (mise au point sur une source)</text:a></text:p>
              <text:p text:style-name="Normal"><text:a xlink:type="simple" xlink:href="https://hal.science/search/index/?q=*&amp;authFullName_s=Franck Cinato">Franck Cinato</text:a></text:p>
              <text:p text:style-name="Normal"><text:span>Letteratura e filologia mediolatina in Italia, saec. XXI2/4 Lavori in corso e prospettive;</text:span><text:span>, M. Giani, Sep 2025, Milan (Italie), Italy</text:span></text:p>
              <text:p text:style-name="Normal"><text:span>Communication dans un congrès</text:span></text:p>
              <text:p text:style-name="Normal"><text:a xlink:type="simple" xlink:href="https://hal.science/hal-05398777v1">hal-05398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7992v1">Livres glosés et livres de gloses</text:a></text:p>
              <text:p text:style-name="Normal"><text:a xlink:type="simple" xlink:href="https://hal.science/search/index/?q=*&amp;authFullName_s=Franck Cinato">Franck Cinato</text:a></text:p>
              <text:p text:style-name="Normal"><text:span>Séminaire d'histoire médiévale de Martine Clouzot</text:span><text:span>, Martine Clouzot, Université de Bourgogne, Mar 2024, Dijon (Bourgogne), France</text:span></text:p>
              <text:p text:style-name="Normal"><text:span>Communication dans un congrès</text:span></text:p>
              <text:p text:style-name="Normal"><text:a xlink:type="simple" xlink:href="https://hal.science/hal-04787992v1">hal-04787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34v1">Le projet Thesaurus des Glossaires Latins du haut Moyen Âge (TGL). Glossographie et lexicographie de l’Antiquité tardive au XXIe siècle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Vincent Paillusson">Vincent Paillusson</text:a></text:p>
              <text:p text:style-name="Normal"><text:span>Quatorzième journée d’études du groupe de contact FRS-FNRS Translatio. Antiquité tardive – haut Moyen Âge (IVe-Xe siècle).</text:span><text:span>, Groupe Translatio, Université de Liège, Nov 2024, Liège, Belgium</text:span></text:p>
              <text:p text:style-name="Normal"><text:span>Communication dans un congrès</text:span></text:p>
              <text:p text:style-name="Normal"><text:a xlink:type="simple" xlink:href="https://hal.science/hal-04788034v1">hal-04788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8019v1">Mixités carolingiennes. Panorama de la diversité sous-jacente à la Renovatio du 9e siècle</text:a></text:p>
              <text:p text:style-name="Normal"><text:a xlink:type="simple" xlink:href="https://hal.science/search/index/?q=*&amp;authFullName_s=Franck Cinato">Franck Cinato</text:a></text:p>
              <text:p text:style-name="Normal"><text:span>UTM/Jackman Humanities Institute Annual Seminar on Multilingualism</text:span><text:span>, Michelle Troberg, University of Toronto Mississauga, Apr 2024, Toronto, Canada</text:span></text:p>
              <text:p text:style-name="Normal"><text:span>Communication dans un congrès</text:span></text:p>
              <text:p text:style-name="Normal"><text:a xlink:type="simple" xlink:href="https://hal.science/hal-04788019v1">hal-047880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545v1">Punctuating early medieval Latin manuscripts. New practices for morpho-syntactic marking</text:a></text:p>
              <text:p text:style-name="Normal"><text:a xlink:type="simple" xlink:href="https://hal.science/search/index/?q=*&amp;authFullName_s=Franck Cinato">Franck Cinato</text:a></text:p>
              <text:p text:style-name="Normal"><text:span>Conférence international Comparative Punctuation Worldwide</text:span><text:span>, Peter Rössler (Universitat Regensburg), Sep 2023, Regensburg, Germany</text:span></text:p>
              <text:p text:style-name="Normal"><text:span>Communication dans un congrès</text:span></text:p>
              <text:p text:style-name="Normal"><text:a xlink:type="simple" xlink:href="https://hal.science/hal-04355545v1">hal-04355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521v1">Latin glossing practices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Mariken Teeuwen">Mariken Teeuwen</text:a></text:p>
              <text:p text:style-name="Normal"><text:span>The Handbook of Glossing workshop</text:span><text:span>, P. Moran (University of Galway), Sep 2023, Galway, Ireland</text:span></text:p>
              <text:p text:style-name="Normal"><text:span>Communication dans un congrès</text:span></text:p>
              <text:p text:style-name="Normal"><text:a xlink:type="simple" xlink:href="https://hal.science/hal-04355521v1">hal-04355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5570v1">Glosses and Glossaries. An Insight into the Relationship between Working Tools in Priscian's studies</text:a></text:p>
              <text:p text:style-name="Normal"><text:a xlink:type="simple" xlink:href="https://hal.science/search/index/?q=*&amp;authFullName_s=Franck Cinato">Franck Cinato</text:a></text:p>
              <text:p text:style-name="Normal"><text:span>International Medieval Congress 2023, Session: Scholarly Practices in Carolingian East Francia: Actors, Networks, Knowledge Exchange</text:span><text:span>, Cinzia Grifoni (Institut für Mittelalterforschung, Österreichische Akademie der Wissenschaften), Jul 2023, Leeds, United Kingdom</text:span></text:p>
              <text:p text:style-name="Normal"><text:span>Communication dans un congrès</text:span></text:p>
              <text:p text:style-name="Normal"><text:a xlink:type="simple" xlink:href="https://hal.science/hal-04355570v1">hal-04355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74v1">Glosses on Orosius’ Historiae: time for an assessment</text:a></text:p>
              <text:p text:style-name="Normal"><text:a xlink:type="simple" xlink:href="https://hal.science/search/index/?q=*&amp;authFullName_s=Franck Cinato">Franck Cinato</text:a></text:p>
              <text:p text:style-name="Normal"><text:span>Manuscripts and Written Culture in Early Medieval Brittany, An International Conference</text:span><text:span>, Jacopo Bisagni, Jun 2022, Galway, Ireland</text:span></text:p>
              <text:p text:style-name="Normal"><text:span>Communication dans un congrès</text:span></text:p>
              <text:p text:style-name="Normal"><text:a xlink:type="simple" xlink:href="https://hal.science/hal-03976774v1">hal-03976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892v1">The Liber Glossarum, an early witness of Paulus Orosius Presbyterus’ Historiae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Anne Grondeux">Anne Grondeux</text:a></text:p>
              <text:p text:style-name="Normal"><text:span>Orosius Through The Ages. An International Conference</text:span><text:span>, May 2022, London (Institute of Classical Studies, University of London), France</text:span></text:p>
              <text:p text:style-name="Normal"><text:span>Communication dans un congrès</text:span></text:p>
              <text:p text:style-name="Normal"><text:a xlink:type="simple" xlink:href="https://hal.science/hal-03806892v1">hal-03806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805v1">Writing the sacramentary: how many hands at work?</text:a></text:p>
              <text:p text:style-name="Normal"><text:a xlink:type="simple" xlink:href="https://hal.science/search/index/?q=*&amp;authFullName_s=Franck Cinato">Franck Cinato</text:a></text:p>
              <text:p text:style-name="Normal"><text:span>Liturgy and Religious Culture in an Age of Transition. The Gellone Sacramentary (Paris, BnF lat. 12048)</text:span><text:span>, Charlotte Denoël; Yitzhak Hen, Sep 2022, Jerusalem (The Hebrew University), Israel</text:span></text:p>
              <text:p text:style-name="Normal"><text:span>Communication dans un congrès</text:span></text:p>
              <text:p text:style-name="Normal"><text:a xlink:type="simple" xlink:href="https://hal.science/hal-03976805v1">hal-03976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790v1">L'enseignement du latin, bien plus qu'un cours de grammaire</text:a></text:p>
              <text:p text:style-name="Normal"><text:a xlink:type="simple" xlink:href="https://hal.science/search/index/?q=*&amp;authFullName_s=Franck Cinato">Franck Cinato</text:a></text:p>
              <text:p text:style-name="Normal"><text:span>13th Celtic Conference in Classics – panel ‘Around the Classics: Paratextual Frame of Latin Classics in the Middle Ages’</text:span><text:span>, Angela Cossu; Frédéric Duplessis, Jul 2022, Lyon, France</text:span></text:p>
              <text:p text:style-name="Normal"><text:span>Communication dans un congrès</text:span></text:p>
              <text:p text:style-name="Normal"><text:a xlink:type="simple" xlink:href="https://hal.science/hal-03976790v1">hal-03976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6783v1">L’édition abrégée du Liber glossarum d’Heiric d’Auxerre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Anne Grondeux">Anne Grondeux</text:a></text:p>
              <text:p text:style-name="Normal"><text:span>Maîtres auxerrois du IXe siècle</text:span><text:span>, Sep 2021, Auxerre, France</text:span></text:p>
              <text:p text:style-name="Normal"><text:span>Communication dans un congrès</text:span></text:p>
              <text:p text:style-name="Normal"><text:a xlink:type="simple" xlink:href="https://hal.science/hal-03396783v1">hal-03396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63v1">L’écriture comme marqueur d’identité. Des écritures de chancelleries aux minuscules calligraphiques</text:a></text:p>
              <text:p text:style-name="Normal"><text:a xlink:type="simple" xlink:href="https://hal.science/search/index/?q=*&amp;authFullName_s=Franck Cinato">Franck Cinato</text:a></text:p>
              <text:p text:style-name="Normal"><text:span>12e table ronde européenne du monachisme luxovien: Écriture &amp; Production Manuscrite Luxoviennes</text:span><text:span>, l’association Les Amis de saint Colomban et UMR ARTEHIS (Lyon):, Oct 2021, Luxeuil, France</text:span></text:p>
              <text:p text:style-name="Normal"><text:span>Communication dans un congrès</text:span></text:p>
              <text:p text:style-name="Normal"><text:a xlink:type="simple" xlink:href="https://hal.science/hal-03485263v1">hal-03485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228v1">« Critical cumulation? How Glossaries were constituted in early Middle Ages (6th-8th C.) »</text:a></text:p>
              <text:p text:style-name="Normal"><text:a xlink:type="simple" xlink:href="https://hal.science/search/index/?q=*&amp;authFullName_s=Franck Cinato">Franck Cinato</text:a></text:p>
              <text:p text:style-name="Normal"><text:span>Crafting Knowledge in the early medieval book</text:span><text:span>, Sinéad O'Sullivan et Ciaran Arthur, Jul 2021, Belfast, Ireland</text:span></text:p>
              <text:p text:style-name="Normal"><text:span>Communication dans un congrès</text:span></text:p>
              <text:p text:style-name="Normal"><text:a xlink:type="simple" xlink:href="https://hal.science/hal-03485228v1">hal-0348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12v1">Les ‘cinq services’ des commentaires sanscrits et le programme de Diomède</text:a></text:p>
              <text:p text:style-name="Normal"><text:a xlink:type="simple" xlink:href="https://hal.science/search/index/?q=*&amp;authFullName_s=Franck Cinato">Franck Cinato</text:a></text:p>
              <text:p text:style-name="Normal"><text:span>Glossing From A Comparative Perspective:</text:span><text:span>, A. Blom (Philipps-Universität), Jun 2019, Marburg, Allemagne</text:span></text:p>
              <text:p text:style-name="Normal"><text:span>Communication dans un congrès</text:span></text:p>
              <text:p text:style-name="Normal"><text:a xlink:type="simple" xlink:href="https://hal.science/hal-02399312v1">hal-02399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00v1">Israel, bishop, monk, grammarian and Light of Rotbert of Trier</text:a></text:p>
              <text:p text:style-name="Normal"><text:a xlink:type="simple" xlink:href="https://hal.science/search/index/?q=*&amp;authFullName_s=Franck Cinato">Franck Cinato</text:a></text:p>
              <text:p text:style-name="Normal"><text:span>Knowledge and Culture in Times of Threat : Europe around 900</text:span><text:span>, May 2018, Rome (École française de Rome), Italy</text:span></text:p>
              <text:p text:style-name="Normal"><text:span>Communication dans un congrès</text:span></text:p>
              <text:p text:style-name="Normal"><text:a xlink:type="simple" xlink:href="https://hal.science/hal-01934700v1">hal-0193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753v1">La diffusion des signes de construction syntaxique entre la France et l’Angleterre</text:a></text:p>
              <text:p text:style-name="Normal"><text:a xlink:type="simple" xlink:href="https://hal.science/search/index/?q=*&amp;authFullName_s=Franck Cinato">Franck Cinato</text:a></text:p>
              <text:p text:style-name="Normal"><text:span>France-Angleterre, 700-1200 : manuscrits médiévaux de la BnF et de la BL</text:span><text:span>, Nov 2018, Paris, France</text:span></text:p>
              <text:p text:style-name="Normal"><text:span>Communication dans un congrès</text:span></text:p>
              <text:p text:style-name="Normal"><text:a xlink:type="simple" xlink:href="https://hal.science/hal-01934753v1">hal-0193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356v1">Les autorités, garantie de succès : l’exemple du Liber glosssarum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Anne Grondeux">Anne Grondeux</text:a></text:p>
              <text:p text:style-name="Normal"><text:span>Étudier les Humanités aujourd’hui. Nouveaux enjeux et nouvelles méthodes</text:span><text:span>, GIS « Humanités, Sources et Langues de la Méditerranée », Dec 2018, Lyon, France</text:span></text:p>
              <text:p text:style-name="Normal"><text:span>Communication dans un congrès</text:span></text:p>
              <text:p text:style-name="Normal"><text:a xlink:type="simple" xlink:href="https://hal.science/hal-01966356v1">hal-01966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21v1">Lectures carolingiennes de Priscien. À propos du nomen: definitiones substantiae et soni</text:a></text:p>
              <text:p text:style-name="Normal"><text:a xlink:type="simple" xlink:href="https://hal.science/search/index/?q=*&amp;authFullName_s=Franck Cinato">Franck Cinato</text:a></text:p>
              <text:p text:style-name="Normal"><text:span>Journée d'études, Sources et citations dans les textes rhétoriques et grammaticaux</text:span><text:span>, J. Desiderio et A. Garcea (Sorbonne Université), Jun 2018, Paris, France</text:span></text:p>
              <text:p text:style-name="Normal"><text:span>Communication dans un congrès</text:span></text:p>
              <text:p text:style-name="Normal"><text:a xlink:type="simple" xlink:href="https://hal.science/hal-01852221v1">hal-01852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13v1">Syntactical glosses and word order: issues and evidence</text:a></text:p>
              <text:p text:style-name="Normal"><text:a xlink:type="simple" xlink:href="https://hal.science/search/index/?q=*&amp;authFullName_s=Franck Cinato">Franck Cinato</text:a></text:p>
              <text:p text:style-name="Normal"><text:span>Glossing cultural change: Comparative perspectives on manuscript annotation, c. 600–1200 CE</text:span><text:span>, P. Moran (NIUG), Jun 2018, Galway, Ireland</text:span></text:p>
              <text:p text:style-name="Normal"><text:span>Communication dans un congrès</text:span></text:p>
              <text:p text:style-name="Normal"><text:a xlink:type="simple" xlink:href="https://hal.science/hal-01852213v1">hal-01852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29v1">Quelle linguistique dans les gloses du haut Moyen-Âge ? Les gloses de lecture</text:a></text:p>
              <text:p text:style-name="Normal"><text:a xlink:type="simple" xlink:href="https://hal.science/search/index/?q=*&amp;authFullName_s=Franck Cinato">Franck Cinato</text:a></text:p>
              <text:p text:style-name="Normal"><text:span>Workshop on comparative glossing practices (during the 14th International Conference On The History of The Language Sciences)</text:span><text:span>, Worhshop organised by A. Lahaussois and F. Cinato, Aug 2017, Paris, France</text:span></text:p>
              <text:p text:style-name="Normal"><text:span>Communication dans un congrès</text:span></text:p>
              <text:p text:style-name="Normal"><text:a xlink:type="simple" xlink:href="https://hal.science/hal-01852229v1">hal-01852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2299v1">Isidore de Séville à la lumière du Liber glossarum</text:a></text:p>
              <text:p text:style-name="Normal"><text:a xlink:type="simple" xlink:href="https://hal.science/search/index/?q=*&amp;authFullName_s=Anne Grondeux">Anne Grondeux</text:a><text:span>,</text:span><text:a xlink:type="simple" xlink:href="https://hal.science/search/index/?q=*&amp;authFullName_s=Franck Cinato">Franck Cinato</text:a></text:p>
              <text:p text:style-name="Normal"><text:span>Editing late-Antique and Early Medieval Texts. Problems and Challenges</text:span><text:span>, P. F. Alberto (Univ. Lisboa), D. Paniagua (Univ. Salamanca), R. Guglielmetti (Univ. Milano), Nov 2017, Lisbonne, Portugal</text:span></text:p>
              <text:p text:style-name="Normal"><text:span>Communication dans un congrès</text:span></text:p>
              <text:p text:style-name="Normal"><text:a xlink:type="simple" xlink:href="https://hal.science/hal-01852299v1">hal-01852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13v1">Cum aliis codicibus. Les dossiers de sources d’Isidore de Séville</text:a></text:p>
              <text:p text:style-name="Normal"><text:a xlink:type="simple" xlink:href="https://hal.science/search/index/?q=*&amp;authFullName_s=Anne Grondeux">Anne Grondeux</text:a><text:span>,</text:span><text:a xlink:type="simple" xlink:href="https://hal.science/search/index/?q=*&amp;authFullName_s=Franck Cinato">Franck Cinato</text:a></text:p>
              <text:p text:style-name="Normal"><text:span>VII Congreso Internacional de Latín Medieval Hispánico</text:span><text:span>, 2017, Salamanca, Espagne</text:span></text:p>
              <text:p text:style-name="Normal"><text:span>Communication dans un congrès</text:span></text:p>
              <text:p text:style-name="Normal"><text:a xlink:type="simple" xlink:href="https://hal.science/hal-01692613v1">hal-01692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26v1">Y a-t-il eu un scriptorium à Auxerre au temps d’Heiric (841-v. 876)?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Charlotte Denoel">Charlotte Denoel</text:a></text:p>
              <text:p text:style-name="Normal"><text:span>Comité international de Paléographie latine, XVIII. Internationaler Kongress St. Gallen 11.-14. September 2013</text:span><text:span>, Sep 2013, St-Gall, Suisse. pp.199-230</text:span></text:p>
              <text:p text:style-name="Normal"><text:span>Communication dans un congrès</text:span></text:p>
              <text:p text:style-name="Normal"><text:a xlink:type="simple" xlink:href="https://hal.science/hal-01693626v1">hal-01693626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328a6c" table:style-name="328a6c">
          <table:table-column table:style-name="328a6c.0"/>
          <table:table-row>
            <table:table-cell office:value-type="string">
              <text:p text:style-name="Normal"><text:a xlink:type="simple" xlink:href="https://hal.science/hal-05502235v1">Haec quicumque legis. A Tenth-Century Etymological Lexicon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Ad van Els">Ad van Els</text:a></text:p>
              <text:p text:style-name="Normal"><text:span>Brepols, Lexica Latina Medii Aevi (9), 2026, 978-2-503-60931-7</text:span></text:p>
              <text:p text:style-name="Normal"><text:span>Ouvrages</text:span></text:p>
              <text:p text:style-name="Normal"><text:a xlink:type="simple" xlink:href="https://hal.science/hal-05502235v1">hal-055022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506v1">Glossing Practice: Comparative Perspectives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Aimée Lahaussois">Aimée Lahaussois</text:a><text:span>,</text:span><text:a xlink:type="simple" xlink:href="https://hal.science/search/index/?q=*&amp;authFullName_s=John Whitman">John Whitman</text:a></text:p>
              <text:p text:style-name="Normal"><text:span>Lexington Books, 2023, 1793612803</text:span></text:p>
              <text:p text:style-name="Normal"><text:span>Ouvrages</text:span><text:span><text:s/>(ouvrage de synthèse)</text:span></text:p>
              <text:p text:style-name="Normal"><text:a xlink:type="simple" xlink:href="https://shs.hal.science/halshs-03965506v1">halshs-03965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2601v1">Liber glossarum digital = http://liber-glossarum.huma-num.fr</text:a></text:p>
              <text:p text:style-name="Normal"><text:a xlink:type="simple" xlink:href="https://hal.science/search/index/?q=*&amp;authFullName_s=Anne Grondeux">Anne Grondeux</text:a><text:span>,</text:span><text:a xlink:type="simple" xlink:href="https://hal.science/search/index/?q=*&amp;authFullName_s=Franck Cinato">Franck Cinato</text:a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1692601v1">hal-01692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09v1">Priscien glosé</text:a></text:p>
              <text:p text:style-name="Normal"><text:a xlink:type="simple" xlink:href="https://hal.science/search/index/?q=*&amp;authFullName_s=Franck Cinato">Franck Cinato</text:a></text:p>
              <text:p text:style-name="Normal"><text:span>Brepols, 41, 753 p., 2015, Studia Artistarum, Olga Weijers; Louis Holtz, 978-2-503-56098-4</text:span></text:p>
              <text:p text:style-name="Normal"><text:span>Ouvrages</text:span></text:p>
              <text:p text:style-name="Normal"><text:a xlink:type="simple" xlink:href="https://hal.science/hal-01693609v1">hal-01693609v1</text:a></text:p>
            </table:table-cell>
          </table:table-row>
        </table:table>
        <text:p text:style-name="P16"/>
        <text:p text:style-name="Heading2"><text:span text:style-name="T6">Chapitre d'ouvrage (25)</text:span></text:p>
        <text:p text:style-name="P18"/>
        <table:table table:name="88c238" table:style-name="88c238">
          <table:table-column table:style-name="88c238.0"/>
          <table:table-row>
            <table:table-cell office:value-type="string">
              <text:p text:style-name="Normal"><text:a xlink:type="simple" xlink:href="https://hal.science/hal-04839691v1">«III.09. Paschasius Radbertus, In Lamentationes Hieremiae» [Notice du Paris, BnF lat. 12294]</text:a></text:p>
              <text:p text:style-name="Normal"><text:a xlink:type="simple" xlink:href="https://hal.science/search/index/?q=*&amp;authFullName_s=Franck Cinato">Franck Cinato</text:a></text:p>
              <text:p text:style-name="Normal"><text:span>H. Kempkens; Ch. Ruhmann.<text:s/></text:span><text:span>Corvey und das Erbe der Antike. Kaiser, Klöster und Kulturtransfer im Mittelalter</text:span><text:span>, Michael Imhof Verlag, pp.323-324, 2024, 978-3-7319-1425-9</text:span></text:p>
              <text:p text:style-name="Normal"><text:span>Chapitre d'ouvrage</text:span></text:p>
              <text:p text:style-name="Normal"><text:a xlink:type="simple" xlink:href="https://hal.science/hal-04839691v1">hal-04839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08v1">«III.11. P. Terentius Afer, Comoediae» [Notice du Paris, BnF lat. 7900]</text:a></text:p>
              <text:p text:style-name="Normal"><text:a xlink:type="simple" xlink:href="https://hal.science/search/index/?q=*&amp;authFullName_s=Franck Cinato">Franck Cinato</text:a></text:p>
              <text:p text:style-name="Normal"><text:span>H. Kempkens; Ch. Ruhmann.<text:s/></text:span><text:span>Corvey und das Erbe der Antike. Kaiser, Klöster und Kulturtransfer im Mittelalter</text:span><text:span>, Michael Imhof Verlag, pp.325-326, 2024, 978-3-7319-1425-9</text:span></text:p>
              <text:p text:style-name="Normal"><text:span>Chapitre d'ouvrage</text:span></text:p>
              <text:p text:style-name="Normal"><text:a xlink:type="simple" xlink:href="https://hal.science/hal-04839708v1">hal-04839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17v1">«III.18. Sedulius, Carmen Pascale (…)» [Notice du Paris, BnF lat. 18554]</text:a></text:p>
              <text:p text:style-name="Normal"><text:a xlink:type="simple" xlink:href="https://hal.science/search/index/?q=*&amp;authFullName_s=Franck Cinato">Franck Cinato</text:a></text:p>
              <text:p text:style-name="Normal"><text:span>H. Kempkens; Ch. Ruhmann.<text:s/></text:span><text:span>Corvey und das Erbe der Antike. Kaiser, Klöster und Kulturtransfer im Mittelalter</text:span><text:span>, Michael Imhof Verlag, pp.335-336, 2024, 978-3-7319-1425-9</text:span></text:p>
              <text:p text:style-name="Normal"><text:span>Chapitre d'ouvrage</text:span></text:p>
              <text:p text:style-name="Normal"><text:a xlink:type="simple" xlink:href="https://hal.science/hal-04839717v1">hal-04839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655v1">«III.08. Vita et translatio sancate Bathildis reginae (…) » [Notice du Paris, BnF lat. 18296]</text:a></text:p>
              <text:p text:style-name="Normal"><text:a xlink:type="simple" xlink:href="https://hal.science/search/index/?q=*&amp;authFullName_s=Franck Cinato">Franck Cinato</text:a></text:p>
              <text:p text:style-name="Normal"><text:span>H. Kempkens; Ch. Ruhmann.<text:s/></text:span><text:span>Corvey und das Erbe der Antike. Kaiser, Klöster und Kulturtransfer im Mittelalter</text:span><text:span>, Michael Imhof Verlag, pp.321-322, 2024, 978-3-7319-1425-9</text:span></text:p>
              <text:p text:style-name="Normal"><text:span>Chapitre d'ouvrage</text:span></text:p>
              <text:p text:style-name="Normal"><text:a xlink:type="simple" xlink:href="https://hal.science/hal-04839655v1">hal-04839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9704v1">«III.10. Paschasius Radbertus, Epitaphium Arsenii» [Notice du Paris, BnF lat. 13909]</text:a></text:p>
              <text:p text:style-name="Normal"><text:a xlink:type="simple" xlink:href="https://hal.science/search/index/?q=*&amp;authFullName_s=Franck Cinato">Franck Cinato</text:a></text:p>
              <text:p text:style-name="Normal"><text:span>H. Kempkens; Ch. Ruhmann.<text:s/></text:span><text:span>Corvey und das Erbe der Antike. Kaiser, Klöster und Kulturtransfer im Mittelalter</text:span><text:span>, Michael Imhof Verlag, pp.324-325, 2024, 978-3-7319-1425-9</text:span></text:p>
              <text:p text:style-name="Normal"><text:span>Chapitre d'ouvrage</text:span></text:p>
              <text:p text:style-name="Normal"><text:a xlink:type="simple" xlink:href="https://hal.science/hal-04839704v1">hal-04839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561v1">Continuity and discontinuity. Glossing as a dynamic system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Aimée Lahaussois">Aimée Lahaussois</text:a><text:span>,</text:span><text:a xlink:type="simple" xlink:href="https://hal.science/search/index/?q=*&amp;authFullName_s=John Whitman">John Whitman</text:a></text:p>
              <text:p text:style-name="Normal"><text:span>Franck Cinato, Aimée Lahaussois, John Whitman.<text:s/></text:span><text:span>Glossing Practice: Comparative Perspectives</text:span><text:span>, Lexington Books, pp.9-25, 2023, 1793612803</text:span></text:p>
              <text:p text:style-name="Normal"><text:span>Chapitre d'ouvrage</text:span></text:p>
              <text:p text:style-name="Normal"><text:a xlink:type="simple" xlink:href="https://shs.hal.science/halshs-03965561v1">halshs-039655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99v1">The Oldest Latin Glossaries</text:a></text:p>
              <text:p text:style-name="Normal"><text:a xlink:type="simple" xlink:href="https://hal.science/search/index/?q=*&amp;authFullName_s=Franck Cinato">Franck Cinato</text:a></text:p>
              <text:p text:style-name="Normal"><text:span>Annina Seiler; Chiara Benati; Sara Pons-Sanz.<text:s/></text:span><text:span>Medieval Glossaries from North-Western Europe</text:span><text:span>, 19, Brepols Publishers, pp.149-178, 2023, The Medieval Translator, 978-2-503-58457-7.<text:s/></text:span><text:a xlink:type="simple" xlink:href="https://dx.doi.org/10.1484/M.TMT-EB.5.117294">⟨10.1484/M.TMT-EB.5.117294⟩</text:a></text:p>
              <text:p text:style-name="Normal"><text:span>Chapitre d'ouvrage</text:span></text:p>
              <text:p text:style-name="Normal"><text:a xlink:type="simple" xlink:href="https://hal.science/hal-04169299v1">hal-041692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65514v1">Introduction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Aimée Lahaussois">Aimée Lahaussois</text:a><text:span>,</text:span><text:a xlink:type="simple" xlink:href="https://hal.science/search/index/?q=*&amp;authFullName_s=John Whitman">John Whitman</text:a></text:p>
              <text:p text:style-name="Normal"><text:span>Franck Cinato; Aimée Lahaussois; John Whitman.<text:s/></text:span><text:span>Glossing Practice: Comparative Perspectives</text:span><text:span>, Lexington Books, pp.1-5, 2023, 1793612803</text:span></text:p>
              <text:p text:style-name="Normal"><text:span>Chapitre d'ouvrage</text:span></text:p>
              <text:p text:style-name="Normal"><text:a xlink:type="simple" xlink:href="https://shs.hal.science/halshs-03965514v1">halshs-03965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284v1">Critical Cumulation? How Glossaries were Constituted in the Early Middle Ages (6 th –8 th Centuries)</text:a></text:p>
              <text:p text:style-name="Normal"><text:a xlink:type="simple" xlink:href="https://hal.science/search/index/?q=*&amp;authFullName_s=Franck Cinato">Franck Cinato</text:a></text:p>
              <text:p text:style-name="Normal"><text:span>Sinéad O'Sullivan; Ciaran Arthur.<text:s/></text:span><text:span>Crafting Knowledge in the Early Medieval Book: practices of collecting and Conceling in the Latin West</text:span><text:span>, 16, Brepols Publishers, pp.173-200, 2023, Publications of the Journal of Medieval Latin, 978-2-503-60247-9.<text:s/></text:span><text:a xlink:type="simple" xlink:href="https://dx.doi.org/10.1484/M.PJML-EB.5.133751">⟨10.1484/M.PJML-EB.5.133751⟩</text:a></text:p>
              <text:p text:style-name="Normal"><text:span>Chapitre d'ouvrage</text:span></text:p>
              <text:p text:style-name="Normal"><text:a xlink:type="simple" xlink:href="https://hal.science/hal-04169284v1">hal-041692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74978v1">The five services of the Sanskrit commentaries and the grammar’s program by Diomedes</text:a></text:p>
              <text:p text:style-name="Normal"><text:a xlink:type="simple" xlink:href="https://hal.science/search/index/?q=*&amp;authFullName_s=Franck Cinato">Franck Cinato</text:a></text:p>
              <text:p text:style-name="Normal"><text:span>F. Cinato; A. Lahaussois; J.B. Whitman.<text:s/></text:span><text:span>Glossing Practice: Comparative Perspectives</text:span><text:span>, Lexington Books, pp.27-43, 2023, 1793612803</text:span></text:p>
              <text:p text:style-name="Normal"><text:span>Chapitre d'ouvrage</text:span></text:p>
              <text:p text:style-name="Normal"><text:a xlink:type="simple" xlink:href="https://shs.hal.science/halshs-03974978v1">halshs-0397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6884v1">L’édition abrégée du Liber glossarum d’Heiric d’Auxerre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Anne Grondeux">Anne Grondeux</text:a></text:p>
              <text:p text:style-name="Normal"><text:span>Maîtres auxerrois du IXe siècle</text:span><text:span>, A paraître</text:span></text:p>
              <text:p text:style-name="Normal"><text:span>Chapitre d'ouvrage</text:span></text:p>
              <text:p text:style-name="Normal"><text:a xlink:type="simple" xlink:href="https://hal.science/hal-03806884v1">hal-03806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361v1">L’édition abrégée du Liber glossarum d’Heiric d’Auxerre</text:a></text:p>
              <text:p text:style-name="Normal"><text:a xlink:type="simple" xlink:href="https://hal.science/search/index/?q=*&amp;authFullName_s=Franck Cinato">Franck Cinato</text:a><text:span>,</text:span><text:a xlink:type="simple" xlink:href="https://hal.science/search/index/?q=*&amp;authFullName_s=Anne Grondeux">Anne Grondeux</text:a></text:p>
              <text:p text:style-name="Normal"><text:span>Angela Cossu.<text:s/></text:span><text:span>Maîtres auxerrois du IXe siècle</text:span><text:span>, A paraître</text:span></text:p>
              <text:p text:style-name="Normal"><text:span>Chapitre d'ouvrage</text:span></text:p>
              <text:p text:style-name="Normal"><text:a xlink:type="simple" xlink:href="https://hal.science/hal-03860361v1">hal-0386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4738v1">« Le Liber glossarum [Cambrai, Bibliothèque municipale, 693 (633)] »</text:a></text:p>
              <text:p text:style-name="Normal"><text:a xlink:type="simple" xlink:href="https://hal.science/search/index/?q=*&amp;authFullName_s=Franck Cinato">Franck Cinato</text:a></text:p>
              <text:p text:style-name="Normal"><text:span>D.-J. Benrubi; F. Laforge.<text:s/></text:span><text:span>Trésors, Catalogue de l’exposition Trésors, présentée au Labo-Cambrai du 23 juin au 30 novembre 2019</text:span><text:span>, p. 135-137, 2020</text:span></text:p>
              <text:p text:style-name="Normal"><text:span>Chapitre d'ouvrage</text:span></text:p>
              <text:p text:style-name="Normal"><text:a xlink:type="simple" xlink:href="https://hal.science/hal-03084738v1">hal-03084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075v1">« La diffusion des signes de construction syntaxique entre la France et l’Angleterre »</text:a></text:p>
              <text:p text:style-name="Normal"><text:a xlink:type="simple" xlink:href="https://hal.science/search/index/?q=*&amp;authFullName_s=Franck Cinato">Franck Cinato</text:a></text:p>
              <text:p text:style-name="Normal"><text:span>Ch. Denoël; F. Siri.<text:s/></text:span><text:span>France et Angleterre : manuscrits médiévaux entre 700 et 1200</text:span><text:span>, 57, Brepols, pp. 333-361, 2020, Bibliologia, 978-2-503-58772-1</text:span></text:p>
              <text:p text:style-name="Normal"><text:span>Chapitre d'ouvrage</text:span></text:p>
              <text:p text:style-name="Normal"><text:a xlink:type="simple" xlink:href="https://hal.science/hal-03066075v1">hal-03066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471v1">Israel the Grammarian: Bishop, Monk, and Rotbert of Trier “Shining Light”</text:a></text:p>
              <text:p text:style-name="Normal"><text:a xlink:type="simple" xlink:href="https://hal.science/search/index/?q=*&amp;authFullName_s=Franck Cinato">Franck Cinato</text:a></text:p>
              <text:p text:style-name="Normal"><text:span>Warren Pezé.<text:s/></text:span><text:span>Knowledge and Culture in Times of Threat: The Fall of the Carolingian Empire (ca. 900)</text:span><text:span>, 69, Hiersemann Verlag, pp.249-278, 2020, Monographien zur Geschichte des Mittelalters, 978-3-7772-2024-6</text:span></text:p>
              <text:p text:style-name="Normal"><text:span>Chapitre d'ouvrage</text:span></text:p>
              <text:p text:style-name="Normal"><text:a xlink:type="simple" xlink:href="https://hal.science/hal-02952471v1">hal-0295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95v1">La diffusion des signes de construction syntaxique entre la France et l’Angleterre</text:a></text:p>
              <text:p text:style-name="Normal"><text:a xlink:type="simple" xlink:href="https://hal.science/search/index/?q=*&amp;authFullName_s=Franck Cinato">Franck Cinato</text:a></text:p>
              <text:p text:style-name="Normal"><text:span>Actes du colloque international "France et Angleterre : manuscrits médiévaux entre 700 et 1200</text:span><text:span>, A paraître</text:span></text:p>
              <text:p text:style-name="Normal"><text:span>Chapitre d'ouvrage</text:span></text:p>
              <text:p text:style-name="Normal"><text:a xlink:type="simple" xlink:href="https://hal.science/hal-02399395v1">hal-02399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0283v1">Les listes des grammairiens dans le haut Moyen Âge et le témoignage du Liber glossarum</text:a></text:p>
              <text:p text:style-name="Normal"><text:a xlink:type="simple" xlink:href="https://hal.science/search/index/?q=*&amp;authFullName_s=Franck Cinato">Franck Cinato</text:a></text:p>
              <text:p text:style-name="Normal"><text:span>C. Angotti; P. Chastang; V. Debiais; L. Kendrick.<text:s/></text:span><text:span>Le pouvoir des listes au Moyen Âge, 1</text:span><text:span>,<text:s/></text:span><text:a xlink:type="simple" xlink:href="http://www.editions-sorbonne.fr/fr/livre/?GCOI=28405100171920">Editions de la Sorbonne</text:a><text:span>, pp.221-255, 2019, Histoire ancienne et médiévale, 979-10-351-0317-0</text:span></text:p>
              <text:p text:style-name="Normal"><text:span>Chapitre d'ouvrage</text:span></text:p>
              <text:p text:style-name="Normal"><text:a xlink:type="simple" xlink:href="https://hal.science/hal-02190283v1">hal-02190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242v1">« The Earliest Anonymous Exposition of Priscian: Two Manuscripts and their Glosses »</text:a></text:p>
              <text:p text:style-name="Normal"><text:a xlink:type="simple" xlink:href="https://hal.science/search/index/?q=*&amp;authFullName_s=Franck Cinato">Franck Cinato</text:a></text:p>
              <text:p text:style-name="Normal"><text:span>M. Teeuwen; I. van Renswoude (eds).<text:s/></text:span><text:span>The Annotated Book. Early Medieval Practices of Reading and Writing</text:span><text:span>, Utrecht Studies in Medieval Literacy (38), Brepols, pp.199-236, 2017, 978-2-503-56948-2</text:span></text:p>
              <text:p text:style-name="Normal"><text:span>Chapitre d'ouvrage</text:span></text:p>
              <text:p text:style-name="Normal"><text:a xlink:type="simple" xlink:href="https://hal.science/hal-01842242v1">hal-01842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323v1">Text and handwriting in the Cambrai Apocalypse</text:a></text:p>
              <text:p text:style-name="Normal"><text:a xlink:type="simple" xlink:href="https://hal.science/search/index/?q=*&amp;authFullName_s=Franck Cinato">Franck Cinato</text:a></text:p>
              <text:p text:style-name="Normal"><text:span>Die Apocalypse von Cambrai. Ms. B 386 Cambrai Médiathèque d’Agglomération. Kommentar sur Faksimile-Edition.</text:span><text:span>, Quaternio Verlag, pp.137-156, 2017, 978-3-905924-51-0</text:span></text:p>
              <text:p text:style-name="Normal"><text:span>Chapitre d'ouvrage</text:span></text:p>
              <text:p text:style-name="Normal"><text:a xlink:type="simple" xlink:href="https://hal.science/hal-01693323v1">hal-0169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3641v1">Mayence, Stadtbibliothek, Hs frag 18. Description et hypothèses</text:a></text:p>
              <text:p text:style-name="Normal"><text:a xlink:type="simple" xlink:href="https://hal.science/search/index/?q=*&amp;authFullName_s=Franck Cinato">Franck Cinato</text:a></text:p>
              <text:p text:style-name="Normal"><text:span>Annelen Otterman<text:s/></text:span><text:span>Das spätkarolingische Fragment eines illustrierten Apokalypse-Kommentars in der Mainzer Stadtbibliothek. Bilanz einer interdisziplinären Annäherung</text:span><text:span>, 60, pp.102-114, 2014, Veröffentlichungen der Bibliotheken der Stadt Mainz</text:span></text:p>
              <text:p text:style-name="Normal"><text:span>Chapitre d'ouvrage</text:span></text:p>
              <text:p text:style-name="Normal"><text:a xlink:type="simple" xlink:href="https://hal.science/hal-01693641v1">hal-01693641v1</text:a></text:p>
            </table:table-cell>
          </table:table-row>
          <table:table-row>
            <table:table-cell office:value-type="string">
              <text:p text:style-name="Normal"><text:a xlink:type="simple" xlink:href="https://bnf.hal.science/hal-04375957v1">Les gloses des grammairiens carolingiens sur les grammaires latines tardo-antiques : un apport sous-estimé ?</text:a></text:p>
              <text:p text:style-name="Normal"><text:a xlink:type="simple" xlink:href="https://hal.science/search/index/?q=*&amp;authFullName_s=Franck Cinato">Franck Cinato</text:a></text:p>
              <text:p text:style-name="Normal"><text:span>Hamesse, Jacqueline; Meirinhos, José.<text:s/></text:span><text:span>Glossaires et lexiques médiévaux inédits : bilan et perspectives : actes du colloque de Paris, 7 mai 2010</text:span><text:span>, Textes et études du Moyen Age, Fédération internationale des instituts d’études médiévales, pp.1-29, 2011, 978-2-503-54175-4</text:span></text:p>
              <text:p text:style-name="Normal"><text:span>Chapitre d'ouvrage</text:span></text:p>
              <text:p text:style-name="Normal"><text:a xlink:type="simple" xlink:href="https://bnf.hal.science/hal-04375957v1">hal-04375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86v1">« Marginalia témoins du travail de Jean Scot sur Priscien »</text:a></text:p>
              <text:p text:style-name="Normal"><text:a xlink:type="simple" xlink:href="https://hal.science/search/index/?q=*&amp;authFullName_s=Franck Cinato">Franck Cinato</text:a></text:p>
              <text:p text:style-name="Normal"><text:span>I. Rosier-Catach (éd.).<text:s/></text:span><text:span>Arts du langage et théologie aux confins des XIe-XIIe siècles. Textes, Maîtres, Débats</text:span><text:span>, Studia Artistarum (26), Brepols, pp.539-563, 2011, 978-2-503-53518-0</text:span></text:p>
              <text:p text:style-name="Normal"><text:span>Chapitre d'ouvrage</text:span></text:p>
              <text:p text:style-name="Normal"><text:a xlink:type="simple" xlink:href="https://hal.science/hal-01842386v1">hal-01842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99v1">« Les gloses des grammairiens carolingiens sur les grammaires latines tardo-antiques : un apport sous-estimé ? »</text:a></text:p>
              <text:p text:style-name="Normal"><text:a xlink:type="simple" xlink:href="https://hal.science/search/index/?q=*&amp;authFullName_s=Franck Cinato">Franck Cinato</text:a></text:p>
              <text:p text:style-name="Normal"><text:span>J. Hamesse (éd.).<text:s/></text:span><text:span>Glossaires et lexiques médiévaux inédits. Bilan et perspectives : Actes du Colloque de Paris (7 mai 2010)</text:span><text:span>, 59,<text:s/></text:span><text:a xlink:type="simple" xlink:href="http://www.brepols.net/Pages/ShowProduct.aspx?prod_id=IS-9782503541754-1">Brepols</text:a><text:span>, pp.1-21, 2011, Textes et Etudes du Moyen Âge, 978-2-503-54175-4</text:span></text:p>
              <text:p text:style-name="Normal"><text:span>Chapitre d'ouvrage</text:span></text:p>
              <text:p text:style-name="Normal"><text:a xlink:type="simple" xlink:href="https://hal.science/hal-01842399v1">hal-01842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379v1">« Expositiones verborum: le travail lexicographique produit autour de l’Ars Prisciani du IXe siècle à Pierre Hélie »</text:a></text:p>
              <text:p text:style-name="Normal"><text:a xlink:type="simple" xlink:href="https://hal.science/search/index/?q=*&amp;authFullName_s=Franck Cinato">Franck Cinato</text:a></text:p>
              <text:p text:style-name="Normal"><text:span>I. Rosier-Catach (éd.).<text:s/></text:span><text:span>Arts du langage et théologie aux confins des XIe-XIIe siècles. Textes, Maîtres, Débats</text:span><text:span>, Studia Artistarum (26), Brepols, pp.275-316, 2011, 978-2-503-53518-0</text:span></text:p>
              <text:p text:style-name="Normal"><text:span>Chapitre d'ouvrage</text:span></text:p>
              <text:p text:style-name="Normal"><text:a xlink:type="simple" xlink:href="https://hal.science/hal-01842379v1">hal-018423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2040v1">Les gloses carolingiennes à l'Ars Prisciani. Méthode d'analyse</text:a></text:p>
              <text:p text:style-name="Normal"><text:a xlink:type="simple" xlink:href="https://hal.science/search/index/?q=*&amp;authFullName_s=Franck Cinato">Franck Cinato</text:a></text:p>
              <text:p text:style-name="Normal"><text:span>Marc Baratin, Bernard Colombat &amp; Louis Holtz.<text:s/></text:span><text:span>Priscien : Transmission et refondation de la grammaire, de l'antiquité aux modernes</text:span><text:span>, Brepols, pp.429-444, 2009, Studia Artistarum 21</text:span></text:p>
              <text:p text:style-name="Normal"><text:span>Chapitre d'ouvrage</text:span></text:p>
              <text:p text:style-name="Normal"><text:a xlink:type="simple" xlink:href="https://shs.hal.science/halshs-00432040v1">halshs-004320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anck Cinato</dc:title>
    <dc:subject/>
    <dc:description>CV</dc:description>
    <dc:creator/>
    <dc:date>2026-05-03T01:02:08.000</dc:date>
    <meta:generator>PHPWord</meta:generator>
    <meta:initial-creator>CCSD</meta:initial-creator>
    <meta:creation-date>2026-05-03T01:02:08.000</meta:creation-date>
    <meta:keyword/>
    <meta:user-defined meta:name="Category"/>
    <meta:user-defined meta:name="Company"/>
    <meta:user-defined meta:name="Manager"/>
  </office:meta>
</office:document-meta>
</file>