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126086" style:family="table">
      <style:table-properties style:rel-width="100" table:align="center"/>
    </style:style>
    <style:style style:name="126086.0" style:family="table-column">
      <style:table-column-properties style:column-width="0.00cm"/>
    </style:style>
    <style:style style:name="993df0" style:family="table">
      <style:table-properties style:rel-width="100" table:align="center"/>
    </style:style>
    <style:style style:name="993df0.0" style:family="table-column">
      <style:table-column-properties style:column-width="0.00cm"/>
    </style:style>
    <style:style style:name="0499bc" style:family="table">
      <style:table-properties style:rel-width="100" table:align="center"/>
    </style:style>
    <style:style style:name="0499bc.0" style:family="table-column">
      <style:table-column-properties style:column-width="0.00cm"/>
    </style:style>
    <style:style style:name="168170" style:family="table">
      <style:table-properties style:rel-width="100" table:align="center"/>
    </style:style>
    <style:style style:name="1681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k collard<text:s/></text:span><text:span text:style-name="T2">Université Paris Nanterre</text:span></text:p>
        <text:p text:style-name="P3"/>
        <text:p text:style-name="P4"/>
        <text:p text:style-name="Heading2"><text:span text:style-name="T3">Présentation</text:span></text:p>
        <text:p text:style-name="P6"/>
        <text:p text:style-name="P7"><text:span text:style-name="T4">Au sortir de l'ENS de Fontenay, en septembre 1987, a commencé une carrière d'enseignant chercheur menée entre Reims et Paris. Inscrit en thèse sous la direction de Bernard Guenée, alors professeur à l'Université de Paris I, je suis entré dans l'Université avec le statut aujourd'hui disparu d'Ancien Normalien Doctorant (AND) et c'est l'Université de Reims Champagne-Ardenne qui m'a accueilli dans ces fonctions temporaires (d'une durée de 2 ans portée à 3) très lourdes (192 h / an) et peu conciliables en réalité avec la confection d'une thèse mais très formatrices. Revenu dans le secondaire pour y effectuer mon stage d'agrégation, j'ai regagné dès</text:span></text:p>
        <text:p text:style-name="P9"><text:span text:style-name="T5">l'année suivante (1991) l'Université de Reims en qualité de Prag recruté par le département d'histoire, avec des tâches d'enseignement encore plus lourdes (384 h / an) incluant la préparation aux concours, mais une consolidation de la connaissance des rouages universitaire et des étudiants a résulté de cette phase fort intense.</text:span></text:p>
        <text:p text:style-name="P11"><text:span text:style-name="T6">La thèse a été soutenue en 1994 et partiellement publiée chez Droz en 1996 (</text:span><text:span text:style-name="T7">Un historien au travail à la fin du XVe siècle: Robert Gaguin</text:span><text:span text:style-name="T8">, 2e prix Gobert). Elle a suscité une série de communications à des colloques et d'articles présentant ce qui n'avait pu être contenu dans l'ouvrage précité ou élargissant les perspectives de la recherche initiale. L'obtention du doctorat a permis la même année une candidature fructueuse au poste de Maître de Conférences venu à être vacant à Reims. Dans le département d'histoire, j'ai développé des activités d'enseignement, de recherche et d'administration. L'enseignement dispensé de la première année du Deug au DEA en passant par les concours, sur tous les aspects et toutes les périodes du Moyen Âge occidental et islamique, a dû se répartir entre Reims et l'antenne universitaire de Troyes créée en 1991. La libéralité des professeurs exerçant à Reims a permis aussi la direction scientifique de plusieurs maîtrises.</text:span></text:p>
        <text:p text:style-name="P15"><text:span text:style-name="T9">L'investissement administratif a consisté en une participation aux conseils d'UFR et scientifique. Il a consisté aussi en la co-direction du département d'histoire durant deux années (1996-1998).</text:span></text:p>
        <text:p text:style-name="P17"><text:span text:style-name="T10">En matière de recherche, la perspective d'une HDR s'est dessinée, en prolongement d'une maîtrise qui portait sur le crime de poison au Moyen Âge. Grâce à une délégation de deux années au CNRS (2001-2003), le travail a pu être mené à bien. Obtenue en 2003 sous la garantie de Claude Gauvard, professeur à l'Université de Paris I, avec un dossier intitulé « L’histoire, le pouvoir et le crime dans la société occidentale du Moyen Age au début des temps modernes et comprenant le mémoire inédit : «<text:s/></text:span><text:span text:style-name="T11">Crimen occultum</text:span><text:span text:style-name="T12">. Recherches sur le crime de poison dans l’Occident médiéval », cette HDR a engendré une publication parue aux PUF en 2003 (</text:span><text:span text:style-name="T13">Le crime de poison au Moyen Age</text:span><text:span text:style-name="T14">). Elle a surtout eu une vertu formatrice : la confrontation à des sources extrêmement variées et susceptibles de fournir ensuite matière à directions de recherches.</text:span></text:p>
        <text:p text:style-name="P23"><text:span text:style-name="T15">Le cursus honorum s'est poursuivi à Reims où un poste de professeur a été occupé en 2003, sitôt l'HDR obtenue. De ces trois années professorales rémoises, je retiendrai la lourdeur des tâches d'encadrement et d'administration de la recherche, le poids des réformes (introduction du système LMD), celui des enseignements magistraux de concours et le sentiment global d'une difficulté à poursuivre une activité de recherche aussi intense et continue qu'aux temps antérieurs. La participation renouvelée au conseil d'UFR, la co-direction, à partir de 2004, de l'EA 2616 (Cerhic) ont enrichi l'expérience administrative. Le décanat se profilait lorsqu'une sollicitation inattendue vint bousculer un destin tout tracé.</text:span></text:p>
        <text:p text:style-name="P25"><text:span text:style-name="T16">A la suite du départ en retraite de Colette Beaune, professeur à l'Université alors appelée Paris X Nanterre (juin 2005), les médiévistes nanterrois en quête d'un successeur se sont tournés vers moi. Elu en mai 2006, j'ai intégré ma nouvelle université à la rentrée de cette année-là. En charge des enseignements revenant à un professeur, du premier cycle au doctorat, sous la forme de cours classiques d'amphithéâtre et d'enseignements numériques à distance, j'ai pris aussi des responsabilités diverses, déjà connues (co-direction, 2007, puis direction, 2013, de l'EA 1587 jusqu’en 2019 ; conseil d'UFR de 2012 à 2018, CFVU de 2012 à 2016). À quoi se sont ajoutées coordination Erasmus (2008-2015), direction d'une collection d'ouvrages historiques aux Presses universitaires de Paris Ouest, présidence du CCD 21e section de Nanterre (2015-2019) puis direction de l’UFR SSA depuis avril 2019.</text:span></text:p>
        <text:p text:style-name="P27"><text:span text:style-name="T17">Les traits significatifs se dégageant de ce parcours brièvement résumé sont une longue expérience de l’enseignement et un goût à la fois pour le dispenser et le penser collectivement (maquettes de formation, séminaires communs de laboratoire etc.) ; une bonne connaissance du fonctionnement de l’institution universitaire, à deux échelles différentes ; un dévouement aux tâches collectives ; un engagement associatif soutenu et prenant (présidence de la Régionale de Champagne Ardenne de l’APHG de 2005à 2015, présidence nationale depuis janvier 2017) ; un engagement dans les instances d’évaluation nationales (CNU, 2017-2019) ou locales (commission d’attribution de la PEDR à l’EPHE, 2014-2016) ; la participation aux manifestations de vulgarisation comme les Rendez-vous de l’Histoire de Blois avec siège au conseil scientifique. La raréfaction du temps complètement dévolu à la recherche, hormis les deux années de détachement au CNRS, et un CRCT d’un semestre en 2017 n’a pas trop entravé une activité et une production scientifique toujours soutenue, à titre individuel et collectif, mais elle a indéniablement inhibé ou remis à plus tard des projets d’ampleur internationale (IUF, ANR, ERC…). Mais les fonctions de directeur d'UFR depuis avril 2019 ne favorise pas la gestion de grands projets et la rédaction de deux livres promis de longue date à des éditeurs patients n'avance pas comme elle devrait.</text:span></text:p>
        <text:p text:style-name="P29"/>
        <text:p text:style-name="Heading2"><text:span text:style-name="T18">Publications</text:span></text:p>
        <text:p text:style-name="P31"/>
        <text:p text:style-name="P32"/>
        <text:p text:style-name="Heading2"><text:span text:style-name="T19">Article dans une revue (43)</text:span></text:p>
        <text:p text:style-name="P34"/>
        <table:table table:name="126086" table:style-name="126086">
          <table:table-column table:style-name="126086.0"/>
          <table:table-row>
            <table:table-cell office:value-type="string">
              <text:p text:style-name="Normal"><text:a xlink:type="simple" xlink:href="https://shs.hal.science/halshs-04130359v1">Agnès Sorel: opération lustration</text:a></text:p>
              <text:p text:style-name="Normal"><text:a xlink:type="simple" xlink:href="https://hal.science/search/index/?q=*&amp;authFullName_s=Franck Collard">Franck Collard</text:a></text:p>
              <text:p text:style-name="Normal"><text:span>L'Histoire</text:span><text:span>, 2023, 505, p. 26-27</text:span></text:p>
              <text:p text:style-name="Normal"><text:span>Article dans une revue</text:span></text:p>
              <text:p text:style-name="Normal"><text:a xlink:type="simple" xlink:href="https://shs.hal.science/halshs-04130359v1">halshs-04130359v1</text:a></text:p>
            </table:table-cell>
          </table:table-row>
          <table:table-row>
            <table:table-cell office:value-type="string">
              <text:p text:style-name="Normal"><text:a xlink:type="simple" xlink:href="https://shs.hal.science/halshs-04130304v1">Introduction. Activité historienne et appartenance urbaine en Europe et dans les mondes islamiques (XIVe-XXe siècle)</text:a></text:p>
              <text:p text:style-name="Normal"><text:a xlink:type="simple" xlink:href="https://hal.science/search/index/?q=*&amp;authFullName_s=Nicolas Schapira">Nicolas Schapira</text:a><text:span>,</text:span><text:a xlink:type="simple" xlink:href="https://hal.science/search/index/?q=*&amp;authFullName_s=Franck Collard">Franck Collard</text:a><text:span>,</text:span><text:a xlink:type="simple" xlink:href="https://hal.science/search/index/?q=*&amp;authFullName_s=Benjamin Lellouch">Benjamin Lellouch</text:a><text:span>,</text:span><text:a xlink:type="simple" xlink:href="https://hal.science/search/index/?q=*&amp;authFullName_s=Emmanuelle Tixier du Mesnil">Emmanuelle Tixier du Mesnil</text:a></text:p>
              <text:p text:style-name="Normal"><text:span>Histoire urbaine</text:span><text:span>, 2023, 65 (1), p. 5-17.<text:s/></text:span><text:a xlink:type="simple" xlink:href="https://dx.doi.org/10.3917/rhu.065.0007">⟨10.3917/rhu.065.0007⟩</text:a></text:p>
              <text:p text:style-name="Normal"><text:span>Article dans une revue</text:span></text:p>
              <text:p text:style-name="Normal"><text:a xlink:type="simple" xlink:href="https://shs.hal.science/halshs-04130304v1">halshs-04130304v1</text:a></text:p>
            </table:table-cell>
          </table:table-row>
          <table:table-row>
            <table:table-cell office:value-type="string">
              <text:p text:style-name="Normal"><text:a xlink:type="simple" xlink:href="https://shs.hal.science/halshs-04130301v1">L’Occident médiéval, un angle mort de l’histoire de la santé ?</text:a></text:p>
              <text:p text:style-name="Normal"><text:a xlink:type="simple" xlink:href="https://hal.science/search/index/?q=*&amp;authFullName_s=Franck Collard">Franck Collard</text:a></text:p>
              <text:p text:style-name="Normal"><text:span>Historiens et géographes</text:span><text:span>, 2022, 460, p. 62-72</text:span></text:p>
              <text:p text:style-name="Normal"><text:span>Article dans une revue</text:span></text:p>
              <text:p text:style-name="Normal"><text:a xlink:type="simple" xlink:href="https://shs.hal.science/halshs-04130301v1">halshs-04130301v1</text:a></text:p>
            </table:table-cell>
          </table:table-row>
          <table:table-row>
            <table:table-cell office:value-type="string">
              <text:p text:style-name="Normal"><text:a xlink:type="simple" xlink:href="https://hal.parisnanterre.fr/hal-03116752v1">Rex abhorret a sanguine ? De l’effusion à l’abstinence, Charles VII et le sang versé</text:a></text:p>
              <text:p text:style-name="Normal"><text:a xlink:type="simple" xlink:href="https://hal.science/search/index/?q=*&amp;authFullName_s=Franck Collard">Franck Collard</text:a></text:p>
              <text:p text:style-name="Normal"><text:span>Revue historique</text:span><text:span>, 2020, 2020/1 (693), pp.109.<text:s/></text:span><text:a xlink:type="simple" xlink:href="https://dx.doi.org/10.3917/rhis.201.0109">⟨10.3917/rhis.201.0109⟩</text:a></text:p>
              <text:p text:style-name="Normal"><text:span>Article dans une revue</text:span></text:p>
              <text:p text:style-name="Normal"><text:a xlink:type="simple" xlink:href="https://hal.parisnanterre.fr/hal-03116752v1">hal-03116752v1</text:a></text:p>
            </table:table-cell>
          </table:table-row>
          <table:table-row>
            <table:table-cell office:value-type="string">
              <text:p text:style-name="Normal"><text:a xlink:type="simple" xlink:href="https://shs.hal.science/halshs-04130159v1">Fléau du C[c]iel, accident naturel ou poison criminel ? Expliquer l’épidémie au Moyen Âge</text:a></text:p>
              <text:p text:style-name="Normal"><text:a xlink:type="simple" xlink:href="https://hal.science/search/index/?q=*&amp;authFullName_s=Franck Collard">Franck Collard</text:a></text:p>
              <text:p text:style-name="Normal"><text:span>Historiens et géographes</text:span><text:span>, 2020, 450, p. 15-22</text:span></text:p>
              <text:p text:style-name="Normal"><text:span>Article dans une revue</text:span></text:p>
              <text:p text:style-name="Normal"><text:a xlink:type="simple" xlink:href="https://shs.hal.science/halshs-04130159v1">halshs-04130159v1</text:a></text:p>
            </table:table-cell>
          </table:table-row>
          <table:table-row>
            <table:table-cell office:value-type="string">
              <text:p text:style-name="Normal"><text:a xlink:type="simple" xlink:href="https://hal.parisnanterre.fr/hal-03116613v1">« Nos ancêtres, les Gaulois » ? Les « racines gauloises » et leurs usages politiques dans la France médiévale</text:a></text:p>
              <text:p text:style-name="Normal"><text:a xlink:type="simple" xlink:href="https://hal.science/search/index/?q=*&amp;authFullName_s=Franck Collard">Franck Collard</text:a></text:p>
              <text:p text:style-name="Normal"><text:span>Parlement[s], Revue d'histoire politique</text:span><text:span>, 2020, « Nos ancêtres les Gaulois ! », 2020/2 (32), pp. 41-46.<text:s/></text:span><text:a xlink:type="simple" xlink:href="https://dx.doi.org/10.3917/parl2.032.0041">⟨10.3917/parl2.032.0041⟩</text:a></text:p>
              <text:p text:style-name="Normal"><text:span>Article dans une revue</text:span></text:p>
              <text:p text:style-name="Normal"><text:a xlink:type="simple" xlink:href="https://hal.parisnanterre.fr/hal-03116613v1">hal-03116613v1</text:a></text:p>
            </table:table-cell>
          </table:table-row>
          <table:table-row>
            <table:table-cell office:value-type="string">
              <text:p text:style-name="Normal"><text:a xlink:type="simple" xlink:href="https://shs.hal.science/halshs-04130147v1">Le poison, quelle histoire</text:a></text:p>
              <text:p text:style-name="Normal"><text:a xlink:type="simple" xlink:href="https://hal.science/search/index/?q=*&amp;authFullName_s=Franck Collard">Franck Collard</text:a></text:p>
              <text:p text:style-name="Normal"><text:span>Historia</text:span><text:span>, 2020, 51, p. 10-13</text:span></text:p>
              <text:p text:style-name="Normal"><text:span>Article dans une revue</text:span></text:p>
              <text:p text:style-name="Normal"><text:a xlink:type="simple" xlink:href="https://shs.hal.science/halshs-04130147v1">halshs-04130147v1</text:a></text:p>
            </table:table-cell>
          </table:table-row>
          <table:table-row>
            <table:table-cell office:value-type="string">
              <text:p text:style-name="Normal"><text:a xlink:type="simple" xlink:href="https://hal.parisnanterre.fr/hal-03116637v1">Deux exemples d’usages politiques des Gaulois à la fin du XVe siècle</text:a></text:p>
              <text:p text:style-name="Normal"><text:a xlink:type="simple" xlink:href="https://hal.science/search/index/?q=*&amp;authFullName_s=Franck Collard">Franck Collard</text:a></text:p>
              <text:p text:style-name="Normal"><text:span>Parlement[s], Revue d'histoire politique</text:span><text:span>, 2020, « Nos ancêtres les Gaulois ! », 2020/2 (32), pp.133.<text:s/></text:span><text:a xlink:type="simple" xlink:href="https://dx.doi.org/10.3917/parl2.032.0133">⟨10.3917/parl2.032.0133⟩</text:a></text:p>
              <text:p text:style-name="Normal"><text:span>Article dans une revue</text:span></text:p>
              <text:p text:style-name="Normal"><text:a xlink:type="simple" xlink:href="https://hal.parisnanterre.fr/hal-03116637v1">hal-03116637v1</text:a></text:p>
            </table:table-cell>
          </table:table-row>
          <table:table-row>
            <table:table-cell office:value-type="string">
              <text:p text:style-name="Normal"><text:a xlink:type="simple" xlink:href="https://shs.hal.science/halshs-04130101v1">Epanchement du cœur politique et mort du roi : le cas de Charles VII</text:a></text:p>
              <text:p text:style-name="Normal"><text:a xlink:type="simple" xlink:href="https://hal.science/search/index/?q=*&amp;authFullName_s=Franck Collard">Franck Collard</text:a></text:p>
              <text:p text:style-name="Normal"><text:span>Revue Française d'Histoire des Idées Politiques</text:span><text:span>, 2019, 50, p. 11-30</text:span></text:p>
              <text:p text:style-name="Normal"><text:span>Article dans une revue</text:span></text:p>
              <text:p text:style-name="Normal"><text:a xlink:type="simple" xlink:href="https://shs.hal.science/halshs-04130101v1">halshs-04130101v1</text:a></text:p>
            </table:table-cell>
          </table:table-row>
          <table:table-row>
            <table:table-cell office:value-type="string">
              <text:p text:style-name="Normal"><text:a xlink:type="simple" xlink:href="https://hal.parisnanterre.fr/hal-03116555v2">A-t-on commémoré Jeanne la Pucelle en son temps ?</text:a></text:p>
              <text:p text:style-name="Normal"><text:a xlink:type="simple" xlink:href="https://hal.science/search/index/?q=*&amp;authFullName_s=Franck Collard">Franck Collard</text:a></text:p>
              <text:p text:style-name="Normal"><text:span>Historiens et géographes</text:span><text:span>, 2019, 446, p. 55-58</text:span></text:p>
              <text:p text:style-name="Normal"><text:span>Article dans une revue</text:span></text:p>
              <text:p text:style-name="Normal"><text:a xlink:type="simple" xlink:href="https://hal.parisnanterre.fr/hal-03116555v2">hal-03116555v2</text:a></text:p>
            </table:table-cell>
          </table:table-row>
          <table:table-row>
            <table:table-cell office:value-type="string">
              <text:p text:style-name="Normal"><text:a xlink:type="simple" xlink:href="https://hal.parisnanterre.fr/hal-03116577v1">« En grande cure et diligence »</text:a></text:p>
              <text:p text:style-name="Normal"><text:a xlink:type="simple" xlink:href="https://hal.science/search/index/?q=*&amp;authFullName_s=Franck Collard">Franck Collard</text:a></text:p>
              <text:p text:style-name="Normal"><text:span>Histoire, médecine et santé</text:span><text:span>, 2018, Sexologie et idéologies, 13, pp.91-111.<text:s/></text:span><text:a xlink:type="simple" xlink:href="https://dx.doi.org/10.4000/hms.1446">⟨10.4000/hms.1446⟩</text:a></text:p>
              <text:p text:style-name="Normal"><text:span>Article dans une revue</text:span></text:p>
              <text:p text:style-name="Normal"><text:a xlink:type="simple" xlink:href="https://hal.parisnanterre.fr/hal-03116577v1">hal-03116577v1</text:a></text:p>
            </table:table-cell>
          </table:table-row>
          <table:table-row>
            <table:table-cell office:value-type="string">
              <text:p text:style-name="Normal"><text:a xlink:type="simple" xlink:href="https://hal.parisnanterre.fr/hal-01638881v1">La crosse envenimée. Fortunes et infortunes de Pierre de Latilly, évêque de Châlons, garde du sceau de Philippe le Bel</text:a></text:p>
              <text:p text:style-name="Normal"><text:a xlink:type="simple" xlink:href="https://hal.science/search/index/?q=*&amp;authFullName_s=Franck Collard">Franck Collard</text:a></text:p>
              <text:p text:style-name="Normal"><text:span>Études marnaises</text:span><text:span>, 2014, 129, pp.41--52</text:span></text:p>
              <text:p text:style-name="Normal"><text:span>Article dans une revue</text:span></text:p>
              <text:p text:style-name="Normal"><text:a xlink:type="simple" xlink:href="https://hal.parisnanterre.fr/hal-01638881v1">hal-01638881v1</text:a></text:p>
            </table:table-cell>
          </table:table-row>
          <table:table-row>
            <table:table-cell office:value-type="string">
              <text:p text:style-name="Normal"><text:a xlink:type="simple" xlink:href="https://hal.parisnanterre.fr/hal-01638917v1">Une voie germanique de la &amp;quot;vénénologie&amp;quot; à la fin du Moyen Âge ? Recherches sur quelques écrits latins spécialisés en provenance de l'Empire</text:a></text:p>
              <text:p text:style-name="Normal"><text:a xlink:type="simple" xlink:href="https://hal.science/search/index/?q=*&amp;authFullName_s=Franck Collard">Franck Collard</text:a></text:p>
              <text:p text:style-name="Normal"><text:span>Francia. Forschungen zur westeuropäischen Geschichte</text:span><text:span>, 2013, 40, pp.57-77</text:span></text:p>
              <text:p text:style-name="Normal"><text:span>Article dans une revue</text:span></text:p>
              <text:p text:style-name="Normal"><text:a xlink:type="simple" xlink:href="https://hal.parisnanterre.fr/hal-01638917v1">hal-01638917v1</text:a></text:p>
            </table:table-cell>
          </table:table-row>
          <table:table-row>
            <table:table-cell office:value-type="string">
              <text:p text:style-name="Normal"><text:a xlink:type="simple" xlink:href="https://hal.science/hal-03310217v1">Le couteau de Bohémond et la thériaque à vilain. La vénénologie savante face aux remèdes \textquotedblleftmerveilleux\textquotedblright ou \textquotedblleftpopulaires\textquotedblright</text:a></text:p>
              <text:p text:style-name="Normal"><text:a xlink:type="simple" xlink:href="https://hal.science/search/index/?q=*&amp;authFullName_s=Franck Collard">Franck Collard</text:a></text:p>
              <text:p text:style-name="Normal"><text:span>Anuario de Estudios Medievales</text:span><text:span>, 2013, 43-1, pp.27-52</text:span></text:p>
              <text:p text:style-name="Normal"><text:span>Article dans une revue</text:span></text:p>
              <text:p text:style-name="Normal"><text:a xlink:type="simple" xlink:href="https://hal.science/hal-03310217v1">hal-03310217v1</text:a></text:p>
            </table:table-cell>
          </table:table-row>
          <table:table-row>
            <table:table-cell office:value-type="string">
              <text:p text:style-name="Normal"><text:a xlink:type="simple" xlink:href="https://hal.parisnanterre.fr/hal-01638920v1">Chronique judiciaire ? Le procès du duc d'Alençon et la littérature historiographique du temps</text:a></text:p>
              <text:p text:style-name="Normal"><text:a xlink:type="simple" xlink:href="https://hal.science/search/index/?q=*&amp;authFullName_s=Franck Collard">Franck Collard</text:a></text:p>
              <text:p text:style-name="Normal"><text:span>Cahiers de Recherches Médiévales et Humanistes = Journal of Medieval and Humanistic Studies</text:span><text:span>, 2013, 25, pp.129--143.<text:s/></text:span><text:a xlink:type="simple" xlink:href="https://dx.doi.org/10.4000/crm.13082">⟨10.4000/crm.13082⟩</text:a></text:p>
              <text:p text:style-name="Normal"><text:span>Article dans une revue</text:span></text:p>
              <text:p text:style-name="Normal"><text:a xlink:type="simple" xlink:href="https://hal.parisnanterre.fr/hal-01638920v1">hal-01638920v1</text:a></text:p>
            </table:table-cell>
          </table:table-row>
          <table:table-row>
            <table:table-cell office:value-type="string">
              <text:p text:style-name="Normal"><text:a xlink:type="simple" xlink:href="https://hal.parisnanterre.fr/hal-01638921v1">Le couteau de Bohémond et la thériaque à vilain. La vénénologie savante face aux remèdes &amp;quot;merveilleux&amp;quot; ou &amp;quot;populaires</text:a></text:p>
              <text:p text:style-name="Normal"><text:a xlink:type="simple" xlink:href="https://hal.science/search/index/?q=*&amp;authFullName_s=Franck Collard">Franck Collard</text:a></text:p>
              <text:p text:style-name="Normal"><text:span>Anuario de Estudios Medievales</text:span><text:span>, 2013, 43 (1), pp.27--52.<text:s/></text:span><text:a xlink:type="simple" xlink:href="https://dx.doi.org/10.3989/aem.2013.43.1.02">⟨10.3989/aem.2013.43.1.02⟩</text:a></text:p>
              <text:p text:style-name="Normal"><text:span>Article dans une revue</text:span></text:p>
              <text:p text:style-name="Normal"><text:a xlink:type="simple" xlink:href="https://hal.parisnanterre.fr/hal-01638921v1">hal-01638921v1</text:a></text:p>
            </table:table-cell>
          </table:table-row>
          <table:table-row>
            <table:table-cell office:value-type="string">
              <text:p text:style-name="Normal"><text:a xlink:type="simple" xlink:href="https://hal.parisnanterre.fr/hal-01638967v1">Au-delà des miroirs ou de l'autre côté : le Charles VII de Jean Juvénal des Ursins</text:a></text:p>
              <text:p text:style-name="Normal"><text:a xlink:type="simple" xlink:href="https://hal.science/search/index/?q=*&amp;authFullName_s=Franck Collard">Franck Collard</text:a></text:p>
              <text:p text:style-name="Normal"><text:span>Cahiers de Recherches Médiévales et Humanistes = Journal of Medieval and Humanistic Studies</text:span><text:span>, 2012, Au-delà des miroirs : la littérature politique dans la France de Charles VI et Charles VII (24), pp.113-127</text:span></text:p>
              <text:p text:style-name="Normal"><text:span>Article dans une revue</text:span></text:p>
              <text:p text:style-name="Normal"><text:a xlink:type="simple" xlink:href="https://hal.parisnanterre.fr/hal-01638967v1">hal-01638967v1</text:a></text:p>
            </table:table-cell>
          </table:table-row>
          <table:table-row>
            <table:table-cell office:value-type="string">
              <text:p text:style-name="Normal"><text:a xlink:type="simple" xlink:href="https://hal.parisnanterre.fr/hal-01638958v1">La renaissance des lettres. Réflexions autour de la correspondance d'un humaniste français de la fin du XVe siècle, Robert Gaguin (1433-1501)</text:a></text:p>
              <text:p text:style-name="Normal"><text:a xlink:type="simple" xlink:href="https://hal.science/search/index/?q=*&amp;authFullName_s=Franck Collard">Franck Collard</text:a></text:p>
              <text:p text:style-name="Normal"><text:span>Bibliothèque d'Humanisme et Renaissance</text:span><text:span>, 2012, 1 (74), pp.19--33</text:span></text:p>
              <text:p text:style-name="Normal"><text:span>Article dans une revue</text:span></text:p>
              <text:p text:style-name="Normal"><text:a xlink:type="simple" xlink:href="https://hal.parisnanterre.fr/hal-01638958v1">hal-01638958v1</text:a></text:p>
            </table:table-cell>
          </table:table-row>
          <table:table-row>
            <table:table-cell office:value-type="string">
              <text:p text:style-name="Normal"><text:a xlink:type="simple" xlink:href="https://hal.science/hal-03310219v1">Entre mémoire administrative et historiographie urbaine : le &amp;quot;Journal&amp;quot; de Jean Foulquart, procureur syndic de la ville de Reims à la fin du XVe siècle</text:a></text:p>
              <text:p text:style-name="Normal"><text:a xlink:type="simple" xlink:href="https://hal.science/search/index/?q=*&amp;authFullName_s=Franck Collard">Franck Collard</text:a></text:p>
              <text:p text:style-name="Normal"><text:span>Annuaire-Bulletin de la Société de l'Histoire de France</text:span><text:span>, 2012, pp.37-52</text:span></text:p>
              <text:p text:style-name="Normal"><text:span>Article dans une revue</text:span></text:p>
              <text:p text:style-name="Normal"><text:a xlink:type="simple" xlink:href="https://hal.science/hal-03310219v1">hal-03310219v1</text:a></text:p>
            </table:table-cell>
          </table:table-row>
          <table:table-row>
            <table:table-cell office:value-type="string">
              <text:p text:style-name="Normal"><text:a xlink:type="simple" xlink:href="https://hal.parisnanterre.fr/hal-01638972v1">Le crime en miniatures : images de l'empoisonnement au Moyen Âge</text:a></text:p>
              <text:p text:style-name="Normal"><text:a xlink:type="simple" xlink:href="https://hal.science/search/index/?q=*&amp;authFullName_s=Franck Collard">Franck Collard</text:a></text:p>
              <text:p text:style-name="Normal"><text:span>Histoire et images médiévales</text:span><text:span>, 2012, 45, pp.69--76</text:span></text:p>
              <text:p text:style-name="Normal"><text:span>Article dans une revue</text:span></text:p>
              <text:p text:style-name="Normal"><text:a xlink:type="simple" xlink:href="https://hal.parisnanterre.fr/hal-01638972v1">hal-01638972v1</text:a></text:p>
            </table:table-cell>
          </table:table-row>
          <table:table-row>
            <table:table-cell office:value-type="string">
              <text:p text:style-name="Normal"><text:a xlink:type="simple" xlink:href="https://hal.science/hal-03314616v1">Un traité des poisons factice rendu à son auteur, Guillaume de Saliceto. Notes sur deux manuscrits médicaux du XVe siècle</text:a></text:p>
              <text:p text:style-name="Normal"><text:a xlink:type="simple" xlink:href="https://hal.science/search/index/?q=*&amp;authFullName_s=Franck Collard">Franck Collard</text:a></text:p>
              <text:p text:style-name="Normal"><text:span>Archives d'histoire doctrinale et littéraire du Moyen Âge</text:span><text:span>, 2011, 78, pp.247-257</text:span></text:p>
              <text:p text:style-name="Normal"><text:span>Article dans une revue</text:span></text:p>
              <text:p text:style-name="Normal"><text:a xlink:type="simple" xlink:href="https://hal.science/hal-03314616v1">hal-03314616v1</text:a></text:p>
            </table:table-cell>
          </table:table-row>
          <table:table-row>
            <table:table-cell office:value-type="string">
              <text:p text:style-name="Normal"><text:a xlink:type="simple" xlink:href="https://hal.science/hal-03314618v1">Le poison et le sang dans la culture de l'Occident médiéval</text:a></text:p>
              <text:p text:style-name="Normal"><text:a xlink:type="simple" xlink:href="https://hal.science/search/index/?q=*&amp;authFullName_s=Franck Collard">Franck Collard</text:a></text:p>
              <text:p text:style-name="Normal"><text:span>Médiévales</text:span><text:span>, 2011, 60, pp.129-155</text:span></text:p>
              <text:p text:style-name="Normal"><text:span>Article dans une revue</text:span></text:p>
              <text:p text:style-name="Normal"><text:a xlink:type="simple" xlink:href="https://hal.science/hal-03314618v1">hal-03314618v1</text:a></text:p>
            </table:table-cell>
          </table:table-row>
          <table:table-row>
            <table:table-cell office:value-type="string">
              <text:p text:style-name="Normal"><text:a xlink:type="simple" xlink:href="https://hal.science/hal-03314630v1">Pouvoir d'un seul et bien commun (VIe-XVIe s.). Introduction</text:a></text:p>
              <text:p text:style-name="Normal"><text:a xlink:type="simple" xlink:href="https://hal.science/search/index/?q=*&amp;authFullName_s=Franck Collard">Franck Collard</text:a></text:p>
              <text:p text:style-name="Normal"><text:span>Revue Française d'Histoire des Idées Politiques</text:span><text:span>, 2010, n° spécial, 32, p. 3-6</text:span></text:p>
              <text:p text:style-name="Normal"><text:span>Article dans une revue</text:span></text:p>
              <text:p text:style-name="Normal"><text:a xlink:type="simple" xlink:href="https://hal.science/hal-03314630v1">hal-03314630v1</text:a></text:p>
            </table:table-cell>
          </table:table-row>
          <table:table-row>
            <table:table-cell office:value-type="string">
              <text:p text:style-name="Normal"><text:a xlink:type="simple" xlink:href="https://hal.science/hal-03314621v1">Ecrire sur le poison entre Moyen âge et Renaissance. Introduction à une enquête en cours</text:a></text:p>
              <text:p text:style-name="Normal"><text:a xlink:type="simple" xlink:href="https://hal.science/search/index/?q=*&amp;authFullName_s=Franck Collard">Franck Collard</text:a></text:p>
              <text:p text:style-name="Normal"><text:span>Mithridate. Bulletin d'histoire des poisons</text:span><text:span>, 2010, 4, pp.22-29</text:span></text:p>
              <text:p text:style-name="Normal"><text:span>Article dans une revue</text:span></text:p>
              <text:p text:style-name="Normal"><text:a xlink:type="simple" xlink:href="https://hal.science/hal-03314621v1">hal-03314621v1</text:a></text:p>
            </table:table-cell>
          </table:table-row>
          <table:table-row>
            <table:table-cell office:value-type="string">
              <text:p text:style-name="Normal"><text:a xlink:type="simple" xlink:href="https://hal.science/hal-03314624v1">De l'émotion de la mort à l'émoi du meurtre. Quelques réflexions sur le sentiment de la mort suspecte à la fin du Moyen âge</text:a></text:p>
              <text:p text:style-name="Normal"><text:a xlink:type="simple" xlink:href="https://hal.science/search/index/?q=*&amp;authFullName_s=Franck Collard">Franck Collard</text:a></text:p>
              <text:p text:style-name="Normal"><text:span>Revue historique</text:span><text:span>, 2010, 656, pp.873-907</text:span></text:p>
              <text:p text:style-name="Normal"><text:span>Article dans une revue</text:span></text:p>
              <text:p text:style-name="Normal"><text:a xlink:type="simple" xlink:href="https://hal.science/hal-03314624v1">hal-03314624v1</text:a></text:p>
            </table:table-cell>
          </table:table-row>
          <table:table-row>
            <table:table-cell office:value-type="string">
              <text:p text:style-name="Normal"><text:a xlink:type="simple" xlink:href="https://hal.science/hal-03311824v1">Espace vécu, espace parcouru, espace connu. Les horizons géographiques d'un notable rémois à la fin du Moyen Âge</text:a></text:p>
              <text:p text:style-name="Normal"><text:a xlink:type="simple" xlink:href="https://hal.science/search/index/?q=*&amp;authFullName_s=Franck Collard">Franck Collard</text:a></text:p>
              <text:p text:style-name="Normal"><text:span>Cahiers de l'IATEUR</text:span><text:span>, 2009, pp.395-407</text:span></text:p>
              <text:p text:style-name="Normal"><text:span>Article dans une revue</text:span></text:p>
              <text:p text:style-name="Normal"><text:a xlink:type="simple" xlink:href="https://hal.science/hal-03311824v1">hal-03311824v1</text:a></text:p>
            </table:table-cell>
          </table:table-row>
          <table:table-row>
            <table:table-cell office:value-type="string">
              <text:p text:style-name="Normal"><text:a xlink:type="simple" xlink:href="https://hal.science/hal-03311825v1">La bibliothèque de Saint-Victor au service des rénovateurs de l'histoire de France vers 1500 ? Nicole Gilles, Robert Gaguin et Paul émile face aux ressources victorines</text:a></text:p>
              <text:p text:style-name="Normal"><text:a xlink:type="simple" xlink:href="https://hal.science/search/index/?q=*&amp;authFullName_s=Franck Collard">Franck Collard</text:a></text:p>
              <text:p text:style-name="Normal"><text:span>Cahiers de recherche médiévale</text:span><text:span>, 2009, 17. La bibliothèque de Saint-Victor et les gens de savoir, pp.227-241</text:span></text:p>
              <text:p text:style-name="Normal"><text:span>Article dans une revue</text:span></text:p>
              <text:p text:style-name="Normal"><text:a xlink:type="simple" xlink:href="https://hal.science/hal-03311825v1">hal-03311825v1</text:a></text:p>
            </table:table-cell>
          </table:table-row>
          <table:table-row>
            <table:table-cell office:value-type="string">
              <text:p text:style-name="Normal"><text:a xlink:type="simple" xlink:href="https://hal.science/hal-03311820v1">De Parysatis à Catherine de Médicis : femmes de pouvoir et poison à travers l'histoire</text:a></text:p>
              <text:p text:style-name="Normal"><text:a xlink:type="simple" xlink:href="https://hal.science/search/index/?q=*&amp;authFullName_s=Franck Collard">Franck Collard</text:a></text:p>
              <text:p text:style-name="Normal"><text:span>Mémoires de la société des sciences et lettres de Loir-et-Cher</text:span><text:span>, 2009, 44, pp.45-57</text:span></text:p>
              <text:p text:style-name="Normal"><text:span>Article dans une revue</text:span></text:p>
              <text:p text:style-name="Normal"><text:a xlink:type="simple" xlink:href="https://hal.science/hal-03311820v1">hal-03311820v1</text:a></text:p>
            </table:table-cell>
          </table:table-row>
          <table:table-row>
            <table:table-cell office:value-type="string">
              <text:p text:style-name="Normal"><text:a xlink:type="simple" xlink:href="https://hal.science/hal-03311826v1">Le poison et ses usages dans l'Occident médiéval</text:a></text:p>
              <text:p text:style-name="Normal"><text:a xlink:type="simple" xlink:href="https://hal.science/search/index/?q=*&amp;authFullName_s=Franck Collard">Franck Collard</text:a></text:p>
              <text:p text:style-name="Normal"><text:span>cahiers de recherches médiévales</text:span><text:span>, 2009, 17</text:span></text:p>
              <text:p text:style-name="Normal"><text:span>Article dans une revue</text:span></text:p>
              <text:p text:style-name="Normal"><text:a xlink:type="simple" xlink:href="https://hal.science/hal-03311826v1">hal-03311826v1</text:a></text:p>
            </table:table-cell>
          </table:table-row>
          <table:table-row>
            <table:table-cell office:value-type="string">
              <text:p text:style-name="Normal"><text:a xlink:type="simple" xlink:href="https://hal.science/hal-03311827v1">Un notable rémois de la fin du XVe siècle : Jehan Foulquart</text:a></text:p>
              <text:p text:style-name="Normal"><text:a xlink:type="simple" xlink:href="https://hal.science/search/index/?q=*&amp;authFullName_s=Franck Collard">Franck Collard</text:a></text:p>
              <text:p text:style-name="Normal"><text:span>Travaux de l'Académie nationale de Reims</text:span><text:span>, 2008, 178, pp.53-73</text:span></text:p>
              <text:p text:style-name="Normal"><text:span>Article dans une revue</text:span></text:p>
              <text:p text:style-name="Normal"><text:a xlink:type="simple" xlink:href="https://hal.science/hal-03311827v1">hal-03311827v1</text:a></text:p>
            </table:table-cell>
          </table:table-row>
          <table:table-row>
            <table:table-cell office:value-type="string">
              <text:p text:style-name="Normal"><text:a xlink:type="simple" xlink:href="https://hal.science/hal-03310552v1">Les &amp;quot; mémoires&amp;quot; de Jehan Foulquart, histoire d'un texte insaisissable</text:a></text:p>
              <text:p text:style-name="Normal"><text:a xlink:type="simple" xlink:href="https://hal.science/search/index/?q=*&amp;authFullName_s=Franck Collard">Franck Collard</text:a></text:p>
              <text:p text:style-name="Normal"><text:span>Revue d'histoire des textes</text:span><text:span>, 2007, t. II, pp.251-285</text:span></text:p>
              <text:p text:style-name="Normal"><text:span>Article dans une revue</text:span></text:p>
              <text:p text:style-name="Normal"><text:a xlink:type="simple" xlink:href="https://hal.science/hal-03310552v1">hal-03310552v1</text:a></text:p>
            </table:table-cell>
          </table:table-row>
          <table:table-row>
            <table:table-cell office:value-type="string">
              <text:p text:style-name="Normal"><text:a xlink:type="simple" xlink:href="https://hal.science/hal-03309505v1">Robert Gaguin</text:a></text:p>
              <text:p text:style-name="Normal"><text:a xlink:type="simple" xlink:href="https://hal.science/search/index/?q=*&amp;authFullName_s=Franck Collard">Franck Collard</text:a></text:p>
              <text:p text:style-name="Normal"><text:span>Histoire littéraire de la France</text:span><text:span>, 2005, tome 43, fascicule 1, pp.173-213</text:span></text:p>
              <text:p text:style-name="Normal"><text:span>Article dans une revue</text:span></text:p>
              <text:p text:style-name="Normal"><text:a xlink:type="simple" xlink:href="https://hal.science/hal-03309505v1">hal-03309505v1</text:a></text:p>
            </table:table-cell>
          </table:table-row>
          <table:table-row>
            <table:table-cell office:value-type="string">
              <text:p text:style-name="Normal"><text:a xlink:type="simple" xlink:href="https://hal.science/hal-03307946v1">Veneficiis vel maleficiis. Réflexion sur les relations entre le crime de poison et la sorcellerie dans l'Occident médiéval</text:a></text:p>
              <text:p text:style-name="Normal"><text:a xlink:type="simple" xlink:href="https://hal.science/search/index/?q=*&amp;authFullName_s=Franck Collard">Franck Collard</text:a></text:p>
              <text:p text:style-name="Normal"><text:span>Le Moyen Age. Revue d'histoire et de philologie</text:span><text:span>, 2003, 109-1, p. 9-57</text:span></text:p>
              <text:p text:style-name="Normal"><text:span>Article dans une revue</text:span></text:p>
              <text:p text:style-name="Normal"><text:a xlink:type="simple" xlink:href="https://hal.science/hal-03307946v1">hal-03307946v1</text:a></text:p>
            </table:table-cell>
          </table:table-row>
          <table:table-row>
            <table:table-cell office:value-type="string">
              <text:p text:style-name="Normal"><text:a xlink:type="simple" xlink:href="https://hal.science/hal-03307947v1">In claustro venenum. Quelques réflexions sur l'usage du poison dans les communautés religieuses médiévales</text:a></text:p>
              <text:p text:style-name="Normal"><text:a xlink:type="simple" xlink:href="https://hal.science/search/index/?q=*&amp;authFullName_s=Franck Collard">Franck Collard</text:a></text:p>
              <text:p text:style-name="Normal"><text:span>Revue d'histoire de l'Église de France</text:span><text:span>, 2002, 88, p.5-19</text:span></text:p>
              <text:p text:style-name="Normal"><text:span>Article dans une revue</text:span></text:p>
              <text:p text:style-name="Normal"><text:a xlink:type="simple" xlink:href="https://hal.science/hal-03307947v1">hal-03307947v1</text:a></text:p>
            </table:table-cell>
          </table:table-row>
          <table:table-row>
            <table:table-cell office:value-type="string">
              <text:p text:style-name="Normal"><text:a xlink:type="simple" xlink:href="https://hal.science/hal-03307948v1">textquotedblleftL'empereur et le poison: de la rumeur au mythe. Les enjeux historiographiques, politiques et idéologiques du prétendu empoisonnement d'Henri VII en 1313\textquotedblleft</text:a></text:p>
              <text:p text:style-name="Normal"><text:a xlink:type="simple" xlink:href="https://hal.science/search/index/?q=*&amp;authFullName_s=Franck Collard">Franck Collard</text:a></text:p>
              <text:p text:style-name="Normal"><text:span>Médiévales</text:span><text:span>, 2001, 41</text:span></text:p>
              <text:p text:style-name="Normal"><text:span>Article dans une revue</text:span></text:p>
              <text:p text:style-name="Normal"><text:a xlink:type="simple" xlink:href="https://hal.science/hal-03307948v1">hal-03307948v1</text:a></text:p>
            </table:table-cell>
          </table:table-row>
          <table:table-row>
            <table:table-cell office:value-type="string">
              <text:p text:style-name="Normal"><text:a xlink:type="simple" xlink:href="https://hal.science/hal-03293094v1">La pensée politique d'un clerc humaniste de la fin du XVe siècle : Robert Gaguin (1433-1501)</text:a></text:p>
              <text:p text:style-name="Normal"><text:a xlink:type="simple" xlink:href="https://hal.science/search/index/?q=*&amp;authFullName_s=Franck Collard">Franck Collard</text:a></text:p>
              <text:p text:style-name="Normal"><text:span>Revue Française d'Histoire des Idées Politiques</text:span><text:span>, 1998, 7, p. 3--45 et 155--164</text:span></text:p>
              <text:p text:style-name="Normal"><text:span>Article dans une revue</text:span></text:p>
              <text:p text:style-name="Normal"><text:a xlink:type="simple" xlink:href="https://hal.science/hal-03293094v1">hal-03293094v1</text:a></text:p>
            </table:table-cell>
          </table:table-row>
          <table:table-row>
            <table:table-cell office:value-type="string">
              <text:p text:style-name="Normal"><text:a xlink:type="simple" xlink:href="https://hal.science/hal-03293093v1">Horrendum scelus. Recherches sur le statut juridique du crime de poison au Moyen Âge</text:a></text:p>
              <text:p text:style-name="Normal"><text:a xlink:type="simple" xlink:href="https://hal.science/search/index/?q=*&amp;authFullName_s=Franck Collard">Franck Collard</text:a></text:p>
              <text:p text:style-name="Normal"><text:span>RH</text:span><text:span>, 1998, 300, p. 737--764</text:span></text:p>
              <text:p text:style-name="Normal"><text:span>Article dans une revue</text:span></text:p>
              <text:p text:style-name="Normal"><text:a xlink:type="simple" xlink:href="https://hal.science/hal-03293093v1">hal-03293093v1</text:a></text:p>
            </table:table-cell>
          </table:table-row>
          <table:table-row>
            <table:table-cell office:value-type="string">
              <text:p text:style-name="Normal"><text:a xlink:type="simple" xlink:href="https://hal.science/hal-03293097v1">Une oeuvre historique du règne de Charles VIII et sa réception : le Compendium de origine et gestis Francorum de Robert Gaguin</text:a></text:p>
              <text:p text:style-name="Normal"><text:a xlink:type="simple" xlink:href="https://hal.science/search/index/?q=*&amp;authFullName_s=Franck Collard">Franck Collard</text:a></text:p>
              <text:p text:style-name="Normal"><text:span>Nouvelle revue du 16e siecle</text:span><text:span>, 1995, 13/1, p. 71--86</text:span></text:p>
              <text:p text:style-name="Normal"><text:span>Article dans une revue</text:span></text:p>
              <text:p text:style-name="Normal"><text:a xlink:type="simple" xlink:href="https://hal.science/hal-03293097v1">hal-03293097v1</text:a></text:p>
            </table:table-cell>
          </table:table-row>
          <table:table-row>
            <table:table-cell office:value-type="string">
              <text:p text:style-name="Normal"><text:a xlink:type="simple" xlink:href="https://hal.science/hal-03293098v1">Formes du récit et langue historique dans le Compendium de origine et gestis Francorum de Robert Gaguin</text:a></text:p>
              <text:p text:style-name="Normal"><text:a xlink:type="simple" xlink:href="https://hal.science/search/index/?q=*&amp;authFullName_s=Franck Collard">Franck Collard</text:a></text:p>
              <text:p text:style-name="Normal"><text:span>Bibliothèque d'Humanisme et Renaissance</text:span><text:span>, 1995, 57, p. 67--82</text:span></text:p>
              <text:p text:style-name="Normal"><text:span>Article dans une revue</text:span></text:p>
              <text:p text:style-name="Normal"><text:a xlink:type="simple" xlink:href="https://hal.science/hal-03293098v1">hal-03293098v1</text:a></text:p>
            </table:table-cell>
          </table:table-row>
          <table:table-row>
            <table:table-cell office:value-type="string">
              <text:p text:style-name="Normal"><text:a xlink:type="simple" xlink:href="https://hal.science/hal-03308789v1">Dates et datations dans le Compendium de origine et gestis Francorum de Robert Gaguin</text:a></text:p>
              <text:p text:style-name="Normal"><text:a xlink:type="simple" xlink:href="https://hal.science/search/index/?q=*&amp;authFullName_s=Franck Collard">Franck Collard</text:a></text:p>
              <text:p text:style-name="Normal"><text:span>Studi Francesi</text:span><text:span>, 1995, 117, p. 443-455</text:span></text:p>
              <text:p text:style-name="Normal"><text:span>Article dans une revue</text:span></text:p>
              <text:p text:style-name="Normal"><text:a xlink:type="simple" xlink:href="https://hal.science/hal-03308789v1">hal-03308789v1</text:a></text:p>
            </table:table-cell>
          </table:table-row>
          <table:table-row>
            <table:table-cell office:value-type="string">
              <text:p text:style-name="Normal"><text:a xlink:type="simple" xlink:href="https://hal.science/hal-03293101v1">Recherche sur le crime de poison au Moyen Âge</text:a></text:p>
              <text:p text:style-name="Normal"><text:a xlink:type="simple" xlink:href="https://hal.science/search/index/?q=*&amp;authFullName_s=Franck Collard">Franck Collard</text:a></text:p>
              <text:p text:style-name="Normal"><text:span>Journal des Savants</text:span><text:span>, 1992, 1, pp.99--114</text:span></text:p>
              <text:p text:style-name="Normal"><text:span>Article dans une revue</text:span></text:p>
              <text:p text:style-name="Normal"><text:a xlink:type="simple" xlink:href="https://hal.science/hal-03293101v1">hal-03293101v1</text:a></text:p>
            </table:table-cell>
          </table:table-row>
          <table:table-row>
            <table:table-cell office:value-type="string">
              <text:p text:style-name="Normal"><text:a xlink:type="simple" xlink:href="https://hal.science/hal-03293072v1">Le jour où le Pont Neuf s'est écroulé</text:a></text:p>
              <text:p text:style-name="Normal"><text:a xlink:type="simple" xlink:href="https://hal.science/search/index/?q=*&amp;authFullName_s=Franck Collard">Franck Collard</text:a></text:p>
              <text:p text:style-name="Normal"><text:span>L'Histoire</text:span><text:span>, 1992, 160, p. 71--73</text:span></text:p>
              <text:p text:style-name="Normal"><text:span>Article dans une revue</text:span></text:p>
              <text:p text:style-name="Normal"><text:a xlink:type="simple" xlink:href="https://hal.science/hal-03293072v1">hal-03293072v1</text:a></text:p>
            </table:table-cell>
          </table:table-row>
          <table:table-row>
            <table:table-cell office:value-type="string">
              <text:p text:style-name="Normal"><text:a xlink:type="simple" xlink:href="https://hal.science/hal-03308794v1">Du bon usage du poison médiéval</text:a></text:p>
              <text:p text:style-name="Normal"><text:a xlink:type="simple" xlink:href="https://hal.science/search/index/?q=*&amp;authFullName_s=Franck Collard">Franck Collard</text:a></text:p>
              <text:p text:style-name="Normal"><text:span>Sources. Travaux historiques</text:span><text:span>, 1989, 19, p. 3-11</text:span></text:p>
              <text:p text:style-name="Normal"><text:span>Article dans une revue</text:span></text:p>
              <text:p text:style-name="Normal"><text:a xlink:type="simple" xlink:href="https://hal.science/hal-03308794v1">hal-03308794v1</text:a></text:p>
            </table:table-cell>
          </table:table-row>
        </table:table>
        <text:p text:style-name="P35"/>
        <text:p text:style-name="Heading2"><text:span text:style-name="T20">Communication dans un congrès (22)</text:span></text:p>
        <text:p text:style-name="P37"/>
        <table:table table:name="993df0" table:style-name="993df0">
          <table:table-column table:style-name="993df0.0"/>
          <table:table-row>
            <table:table-cell office:value-type="string">
              <text:p text:style-name="Normal"><text:a xlink:type="simple" xlink:href="https://shs.hal.science/halshs-04130297v1">Penser l’épidémie à huit siècles de distance. Les réactions aux deux pestes médiévales entre permanences et mutations</text:a></text:p>
              <text:p text:style-name="Normal"><text:a xlink:type="simple" xlink:href="https://hal.science/search/index/?q=*&amp;authFullName_s=Franck Collard">Franck Collard</text:a></text:p>
              <text:p text:style-name="Normal"><text:span>Les épidémies au prisme des SHS.</text:span><text:span>, Fr. Bost, Oct 2021, Reims, France. p. 11-20</text:span></text:p>
              <text:p text:style-name="Normal"><text:span>Communication dans un congrès</text:span></text:p>
              <text:p text:style-name="Normal"><text:a xlink:type="simple" xlink:href="https://shs.hal.science/halshs-04130297v1">halshs-04130297v1</text:a></text:p>
            </table:table-cell>
          </table:table-row>
          <table:table-row>
            <table:table-cell office:value-type="string">
              <text:p text:style-name="Normal"><text:a xlink:type="simple" xlink:href="https://shs.hal.science/halshs-04130287v1">Poisons de fiction et savoirs vénénologiques : quelles circulations entre la production savante et la production littéraire ? (France, XIIe-XVe siècle)</text:a></text:p>
              <text:p text:style-name="Normal"><text:a xlink:type="simple" xlink:href="https://hal.science/search/index/?q=*&amp;authFullName_s=Franck Collard">Franck Collard</text:a></text:p>
              <text:p text:style-name="Normal"><text:span>Poison. Knowledge, Uses, Practices</text:span><text:span>, C. Mordeglia et A. Paravicini Bagliani, Dec 2019, Trente, Italie. p. 201-221</text:span></text:p>
              <text:p text:style-name="Normal"><text:span>Communication dans un congrès</text:span></text:p>
              <text:p text:style-name="Normal"><text:a xlink:type="simple" xlink:href="https://shs.hal.science/halshs-04130287v1">halshs-04130287v1</text:a></text:p>
            </table:table-cell>
          </table:table-row>
          <table:table-row>
            <table:table-cell office:value-type="string">
              <text:p text:style-name="Normal"><text:a xlink:type="simple" xlink:href="https://shs.hal.science/halshs-04130273v1">Le salut par la couleur. Mutations chromatiques et détection du poison dans les Giftschriften du Moyen Âge latin</text:a></text:p>
              <text:p text:style-name="Normal"><text:a xlink:type="simple" xlink:href="https://hal.science/search/index/?q=*&amp;authFullName_s=Franck Collard">Franck Collard</text:a></text:p>
              <text:p text:style-name="Normal"><text:span>Couleurs et soins dans les médecines anciennes aux époques antique et médiévale entre Orient et Occident, Grèce, Rome, Inde, Proche-Orient</text:span><text:span>, Isabelle Boehm et Laurence Moulinier-Brogi, Nov 2018, Lyon, France. p. 261-275</text:span></text:p>
              <text:p text:style-name="Normal"><text:span>Communication dans un congrès</text:span></text:p>
              <text:p text:style-name="Normal"><text:a xlink:type="simple" xlink:href="https://shs.hal.science/halshs-04130273v1">halshs-04130273v1</text:a></text:p>
            </table:table-cell>
          </table:table-row>
          <table:table-row>
            <table:table-cell office:value-type="string">
              <text:p text:style-name="Normal"><text:a xlink:type="simple" xlink:href="https://shs.hal.science/halshs-04130166v1">Relater et représenter le sacre des rois dans les Grandes chroniques de France</text:a></text:p>
              <text:p text:style-name="Normal"><text:a xlink:type="simple" xlink:href="https://hal.science/search/index/?q=*&amp;authFullName_s=Franck Collard">Franck Collard</text:a></text:p>
              <text:p text:style-name="Normal"><text:span>Les sacres des rois de France. Etat des lieux et perspectives</text:span><text:span>, P. Demouy et B. Maes, Nov 2017, Reims (France), France. p. 21-37</text:span></text:p>
              <text:p text:style-name="Normal"><text:span>Communication dans un congrès</text:span></text:p>
              <text:p text:style-name="Normal"><text:a xlink:type="simple" xlink:href="https://shs.hal.science/halshs-04130166v1">halshs-04130166v1</text:a></text:p>
            </table:table-cell>
          </table:table-row>
          <table:table-row>
            <table:table-cell office:value-type="string">
              <text:p text:style-name="Normal"><text:a xlink:type="simple" xlink:href="https://shs.hal.science/halshs-04128554v1">« Sauver l’empoisonné, confondre et châtier l’empoisonneur : corps en peine et crime de poison »</text:a></text:p>
              <text:p text:style-name="Normal"><text:a xlink:type="simple" xlink:href="https://hal.science/search/index/?q=*&amp;authFullName_s=Franck Collard">Franck Collard</text:a></text:p>
              <text:p text:style-name="Normal"><text:span>Corps en peines. Manipulations et usages des corps dans la pratique pénale depuis le Moyen Âge</text:span><text:span>, Martine Charageat, Dec 2016, Bordeaux, France. p. 213-227</text:span></text:p>
              <text:p text:style-name="Normal"><text:span>Communication dans un congrès</text:span></text:p>
              <text:p text:style-name="Normal"><text:a xlink:type="simple" xlink:href="https://shs.hal.science/halshs-04128554v1">halshs-04128554v1</text:a></text:p>
            </table:table-cell>
          </table:table-row>
          <table:table-row>
            <table:table-cell office:value-type="string">
              <text:p text:style-name="Normal"><text:a xlink:type="simple" xlink:href="https://hal.parisnanterre.fr/hal-03117101v1">Des Borgia en Armagnac ? Le comte, sa sœur, l’Eglise et le roi. Réflexions sur l’inceste de Jean V (1420-1473)</text:a></text:p>
              <text:p text:style-name="Normal"><text:a xlink:type="simple" xlink:href="https://hal.science/search/index/?q=*&amp;authFullName_s=Franck Collard">Franck Collard</text:a></text:p>
              <text:p text:style-name="Normal"><text:span>L’Église et la chair, XIIe-XIVe s. : 52e Colloque de Fanjeaux</text:span><text:span>, Jul 2016, Fanjeaux, France. p. 352-375</text:span></text:p>
              <text:p text:style-name="Normal"><text:span>Communication dans un congrès</text:span></text:p>
              <text:p text:style-name="Normal"><text:a xlink:type="simple" xlink:href="https://hal.parisnanterre.fr/hal-03117101v1">hal-03117101v1</text:a></text:p>
            </table:table-cell>
          </table:table-row>
          <table:table-row>
            <table:table-cell office:value-type="string">
              <text:p text:style-name="Normal"><text:a xlink:type="simple" xlink:href="https://hal.parisnanterre.fr/hal-03117132v1">Relater et représenter le sacre de Reims dans les Grandes chroniques de France</text:a></text:p>
              <text:p text:style-name="Normal"><text:a xlink:type="simple" xlink:href="https://hal.science/search/index/?q=*&amp;authFullName_s=Franck Collard">Franck Collard</text:a></text:p>
              <text:p text:style-name="Normal"><text:span>Les sacres des rois de France à Reims (816-1925). Bilan et perspectives.</text:span><text:span>, Nov 2017, Reims, France. p. 21-37</text:span></text:p>
              <text:p text:style-name="Normal"><text:span>Communication dans un congrès</text:span></text:p>
              <text:p text:style-name="Normal"><text:a xlink:type="simple" xlink:href="https://hal.parisnanterre.fr/hal-03117132v1">hal-03117132v1</text:a></text:p>
            </table:table-cell>
          </table:table-row>
          <table:table-row>
            <table:table-cell office:value-type="string">
              <text:p text:style-name="Normal"><text:a xlink:type="simple" xlink:href="https://hal.parisnanterre.fr/hal-01801409v1">L'essor de la médecine judiciaire à la fin du Moyen Âge</text:a></text:p>
              <text:p text:style-name="Normal"><text:a xlink:type="simple" xlink:href="https://hal.science/search/index/?q=*&amp;authFullName_s=Franck Collard">Franck Collard</text:a></text:p>
              <text:p text:style-name="Normal"><text:span>La médecine judiciaire d'hier à aujourd'hui: regards croisés</text:span><text:span>, Mar 2017, Paris, France. pp.15-32</text:span></text:p>
              <text:p text:style-name="Normal"><text:span>Communication dans un congrès</text:span></text:p>
              <text:p text:style-name="Normal"><text:a xlink:type="simple" xlink:href="https://hal.parisnanterre.fr/hal-01801409v1">hal-01801409v1</text:a></text:p>
            </table:table-cell>
          </table:table-row>
          <table:table-row>
            <table:table-cell office:value-type="string">
              <text:p text:style-name="Normal"><text:a xlink:type="simple" xlink:href="https://hal.parisnanterre.fr/hal-01801412v1">Des &amp;quot;évêques de cour&amp;quot; sous Charles VII et Louis XI ? Discours et réalités</text:a></text:p>
              <text:p text:style-name="Normal"><text:a xlink:type="simple" xlink:href="https://hal.science/search/index/?q=*&amp;authFullName_s=Franck Collard">Franck Collard</text:a></text:p>
              <text:p text:style-name="Normal"><text:span>L'évêque de cour: figure politique, figure polémique</text:span><text:span>, Oct 2015, Nanterre, France. pp.167-189</text:span></text:p>
              <text:p text:style-name="Normal"><text:span>Communication dans un congrès</text:span></text:p>
              <text:p text:style-name="Normal"><text:a xlink:type="simple" xlink:href="https://hal.parisnanterre.fr/hal-01801412v1">hal-01801412v1</text:a></text:p>
            </table:table-cell>
          </table:table-row>
          <table:table-row>
            <table:table-cell office:value-type="string">
              <text:p text:style-name="Normal"><text:a xlink:type="simple" xlink:href="https://hal.parisnanterre.fr/hal-01639102v1">Excès débilitants, passions énergisantes. La sexualité de Charles VII relève-t-elle de la pathologie politique ?</text:a></text:p>
              <text:p text:style-name="Normal"><text:a xlink:type="simple" xlink:href="https://hal.science/search/index/?q=*&amp;authFullName_s=Franck Collard">Franck Collard</text:a></text:p>
              <text:p text:style-name="Normal"><text:span>La pathologie du pouvoir: vices, crimes et délits des gouvernants : Antiquité, Moyen Âge, époque moderne</text:span><text:span>, 2014, Montpellier, France. pp.397--408</text:span></text:p>
              <text:p text:style-name="Normal"><text:span>Communication dans un congrès</text:span></text:p>
              <text:p text:style-name="Normal"><text:a xlink:type="simple" xlink:href="https://hal.parisnanterre.fr/hal-01639102v1">hal-01639102v1</text:a></text:p>
            </table:table-cell>
          </table:table-row>
          <table:table-row>
            <table:table-cell office:value-type="string">
              <text:p text:style-name="Normal"><text:a xlink:type="simple" xlink:href="https://hal.parisnanterre.fr/hal-01639124v1">Il y a une autre maniere de venin qui envenime les gens par odourer&amp;quot;. Empoisonnement et odorat dans la théorie et la pratique à la fin du Moyen Âge</text:a></text:p>
              <text:p text:style-name="Normal"><text:a xlink:type="simple" xlink:href="https://hal.science/search/index/?q=*&amp;authFullName_s=Franck Collard">Franck Collard</text:a></text:p>
              <text:p text:style-name="Normal"><text:span>Parfums et odeurs au Moyen Âge: science, usage, symboles</text:span><text:span>, Mar 2012, Louvain, Belgique. pp.45--60</text:span></text:p>
              <text:p text:style-name="Normal"><text:span>Communication dans un congrès</text:span></text:p>
              <text:p text:style-name="Normal"><text:a xlink:type="simple" xlink:href="https://hal.parisnanterre.fr/hal-01639124v1">hal-01639124v1</text:a></text:p>
            </table:table-cell>
          </table:table-row>
          <table:table-row>
            <table:table-cell office:value-type="string">
              <text:p text:style-name="Normal"><text:a xlink:type="simple" xlink:href="https://hal.parisnanterre.fr/hal-01639150v1">Politique des passions et anthropologie des pulsions à la cour du roi Charles VII</text:a></text:p>
              <text:p text:style-name="Normal"><text:a xlink:type="simple" xlink:href="https://hal.science/search/index/?q=*&amp;authFullName_s=Franck Collard">Franck Collard</text:a></text:p>
              <text:p text:style-name="Normal"><text:span>Passions et pulsions à la cour (Moyen Âge-Temps modernes)</text:span><text:span>, 2012, Avignon, France. pp.239--253</text:span></text:p>
              <text:p text:style-name="Normal"><text:span>Communication dans un congrès</text:span></text:p>
              <text:p text:style-name="Normal"><text:a xlink:type="simple" xlink:href="https://hal.parisnanterre.fr/hal-01639150v1">hal-01639150v1</text:a></text:p>
            </table:table-cell>
          </table:table-row>
          <table:table-row>
            <table:table-cell office:value-type="string">
              <text:p text:style-name="Normal"><text:a xlink:type="simple" xlink:href="https://hal.parisnanterre.fr/hal-01639114v1">Gifteinsatz und politische Gewalt. Die Semantik der Gewalt mit Gift in der politischen Kultur des späten Mittelalters</text:a></text:p>
              <text:p text:style-name="Normal"><text:a xlink:type="simple" xlink:href="https://hal.science/search/index/?q=*&amp;authFullName_s=Franck Collard">Franck Collard</text:a></text:p>
              <text:p text:style-name="Normal"><text:span>Gewalt und Widerstand in der politischen Kultur des späten Mittelalters</text:span><text:span>, 2009, Reichenau, Germany. pp.319--344</text:span></text:p>
              <text:p text:style-name="Normal"><text:span>Communication dans un congrès</text:span></text:p>
              <text:p text:style-name="Normal"><text:a xlink:type="simple" xlink:href="https://hal.parisnanterre.fr/hal-01639114v1">hal-01639114v1</text:a></text:p>
            </table:table-cell>
          </table:table-row>
          <table:table-row>
            <table:table-cell office:value-type="string">
              <text:p text:style-name="Normal"><text:a xlink:type="simple" xlink:href="https://hal.parisnanterre.fr/hal-01639112v1">An pediculi, pulices et cimices sunt venena ? L'approche des poux, puces et punaises dans la production &amp;quot;vénénologique&amp;quot; de l'Occident chrétien, XIVe-XVe siècles</text:a></text:p>
              <text:p text:style-name="Normal"><text:a xlink:type="simple" xlink:href="https://hal.science/search/index/?q=*&amp;authFullName_s=Franck Collard">Franck Collard</text:a></text:p>
              <text:p text:style-name="Normal"><text:span>Poux, puces, punaises, la vermine de l'homme: découverte, descriptions et traitements : Antiquité, Moyen Âge, Époque Moderne</text:span><text:span>, Mar 2015, Nanterre, France</text:span></text:p>
              <text:p text:style-name="Normal"><text:span>Communication dans un congrès</text:span></text:p>
              <text:p text:style-name="Normal"><text:a xlink:type="simple" xlink:href="https://hal.parisnanterre.fr/hal-01639112v1">hal-01639112v1</text:a></text:p>
            </table:table-cell>
          </table:table-row>
          <table:table-row>
            <table:table-cell office:value-type="string">
              <text:p text:style-name="Normal"><text:a xlink:type="simple" xlink:href="https://hal.parisnanterre.fr/hal-01638885v1">Le crime de poison dans la littérature médiévale. Les médiévistes face aux textes</text:a></text:p>
              <text:p text:style-name="Normal"><text:a xlink:type="simple" xlink:href="https://hal.science/search/index/?q=*&amp;authFullName_s=Franck Collard">Franck Collard</text:a></text:p>
              <text:p text:style-name="Normal"><text:span>L'œuvre littéraire du Moyen Âge: aux yeux de l'historien et du philologue</text:span><text:span>, 2014, Moscou, Russie. pp.31--41</text:span></text:p>
              <text:p text:style-name="Normal"><text:span>Communication dans un congrès</text:span></text:p>
              <text:p text:style-name="Normal"><text:a xlink:type="simple" xlink:href="https://hal.parisnanterre.fr/hal-01638885v1">hal-01638885v1</text:a></text:p>
            </table:table-cell>
          </table:table-row>
          <table:table-row>
            <table:table-cell office:value-type="string">
              <text:p text:style-name="Normal"><text:a xlink:type="simple" xlink:href="https://hal.parisnanterre.fr/hal-01638869v1">Faire l'histoire du corps empoisonné</text:a></text:p>
              <text:p text:style-name="Normal"><text:a xlink:type="simple" xlink:href="https://hal.science/search/index/?q=*&amp;authFullName_s=Franck Collard">Franck Collard</text:a></text:p>
              <text:p text:style-name="Normal"><text:span>Le corps empoisonné: pratiques, savoirs, imaginaire de l'Antiquité à nos jours</text:span><text:span>, Sep 2012, Poitiers, France. pp.13--28</text:span></text:p>
              <text:p text:style-name="Normal"><text:span>Communication dans un congrès</text:span></text:p>
              <text:p text:style-name="Normal"><text:a xlink:type="simple" xlink:href="https://hal.parisnanterre.fr/hal-01638869v1">hal-01638869v1</text:a></text:p>
            </table:table-cell>
          </table:table-row>
          <table:table-row>
            <table:table-cell office:value-type="string">
              <text:p text:style-name="Normal"><text:a xlink:type="simple" xlink:href="https://hal.parisnanterre.fr/hal-01638916v1">Sexualité royale et puissance politique : le cas de Charles VII</text:a></text:p>
              <text:p text:style-name="Normal"><text:a xlink:type="simple" xlink:href="https://hal.science/search/index/?q=*&amp;authFullName_s=Franck Collard">Franck Collard</text:a></text:p>
              <text:p text:style-name="Normal"><text:span>Sexe au pouvoir, pouvoirs du sexe, les Verts-galants dans l'histoire, Actes du colloque de Nérac (30 octobre 2013)</text:span><text:span>, Oct 2013, Nérac, France. pp.25--45</text:span></text:p>
              <text:p text:style-name="Normal"><text:span>Communication dans un congrès</text:span></text:p>
              <text:p text:style-name="Normal"><text:a xlink:type="simple" xlink:href="https://hal.parisnanterre.fr/hal-01638916v1">hal-01638916v1</text:a></text:p>
            </table:table-cell>
          </table:table-row>
          <table:table-row>
            <table:table-cell office:value-type="string">
              <text:p text:style-name="Normal"><text:a xlink:type="simple" xlink:href="https://hal.parisnanterre.fr/hal-01638919v1">In dentibus venenum. Quelques relations entre le poison et les dents au Moyen Âge</text:a></text:p>
              <text:p text:style-name="Normal"><text:a xlink:type="simple" xlink:href="https://hal.science/search/index/?q=*&amp;authFullName_s=Franck Collard">Franck Collard</text:a></text:p>
              <text:p text:style-name="Normal"><text:span>Dents, dentistes et art dentaire: histoire, pratiques et représentations : Antiquité, Moyen Âge, Ancien Régime</text:span><text:span>, Mar 2012, Villetaneuse, Nanterre, Saint-Quentin-en-Yvelines, France. pp.2111--219</text:span></text:p>
              <text:p text:style-name="Normal"><text:span>Communication dans un congrès</text:span></text:p>
              <text:p text:style-name="Normal"><text:a xlink:type="simple" xlink:href="https://hal.parisnanterre.fr/hal-01638919v1">hal-01638919v1</text:a></text:p>
            </table:table-cell>
          </table:table-row>
          <table:table-row>
            <table:table-cell office:value-type="string">
              <text:p text:style-name="Normal"><text:a xlink:type="simple" xlink:href="https://hal.parisnanterre.fr/hal-01638918v1">Le traité des poisons de Pietro d'Abano et sa diffusion en langue vulgaire. D'une traduction à l'autre (1402-1593)</text:a></text:p>
              <text:p text:style-name="Normal"><text:a xlink:type="simple" xlink:href="https://hal.science/search/index/?q=*&amp;authFullName_s=Franck Collard">Franck Collard</text:a></text:p>
              <text:p text:style-name="Normal"><text:span>Médecine, astrologie et magie entre Moyen Âge et Renaissance: autour de Pietro d'Abano</text:span><text:span>, Sep 2006, Paris, France. pp.203--229</text:span></text:p>
              <text:p text:style-name="Normal"><text:span>Communication dans un congrès</text:span></text:p>
              <text:p text:style-name="Normal"><text:a xlink:type="simple" xlink:href="https://hal.parisnanterre.fr/hal-01638918v1">hal-01638918v1</text:a></text:p>
            </table:table-cell>
          </table:table-row>
          <table:table-row>
            <table:table-cell office:value-type="string">
              <text:p text:style-name="Normal"><text:a xlink:type="simple" xlink:href="https://hal.parisnanterre.fr/hal-01638963v1">Secundum artem et peritiam medicine. Les expertises dans les affaires d'empoisonnement à la fin du Moyen Âge</text:a></text:p>
              <text:p text:style-name="Normal"><text:a xlink:type="simple" xlink:href="https://hal.science/search/index/?q=*&amp;authFullName_s=Franck Collard">Franck Collard</text:a></text:p>
              <text:p text:style-name="Normal"><text:span>Expertise et conseil au Moyen Âge</text:span><text:span>, 2011, Oxford, Royaume-Uni. pp.161--173,<text:s/></text:span><text:a xlink:type="simple" xlink:href="https://dx.doi.org/10.4000/books.psorbonne.34075">⟨10.4000/books.psorbonne.34075⟩</text:a></text:p>
              <text:p text:style-name="Normal"><text:span>Communication dans un congrès</text:span></text:p>
              <text:p text:style-name="Normal"><text:a xlink:type="simple" xlink:href="https://hal.parisnanterre.fr/hal-01638963v1">hal-01638963v1</text:a></text:p>
            </table:table-cell>
          </table:table-row>
          <table:table-row>
            <table:table-cell office:value-type="string">
              <text:p text:style-name="Normal"><text:a xlink:type="simple" xlink:href="https://hal.parisnanterre.fr/hal-01638970v1">La toxicité de l'environnement et sa perception à la fin du Moyen Âge</text:a></text:p>
              <text:p text:style-name="Normal"><text:a xlink:type="simple" xlink:href="https://hal.science/search/index/?q=*&amp;authFullName_s=Franck Collard">Franck Collard</text:a></text:p>
              <text:p text:style-name="Normal"><text:span>Conserver la santé ou la rétablir: le rôle de l'environnement dans la médecine antique et médiévale : actes du colloque international, Saint-Étienne, 23-24 octobre 2008</text:span><text:span>, Oct 2008, Saint-Etienne, France. pp.311--329</text:span></text:p>
              <text:p text:style-name="Normal"><text:span>Communication dans un congrès</text:span></text:p>
              <text:p text:style-name="Normal"><text:a xlink:type="simple" xlink:href="https://hal.parisnanterre.fr/hal-01638970v1">hal-01638970v1</text:a></text:p>
            </table:table-cell>
          </table:table-row>
          <table:table-row>
            <table:table-cell office:value-type="string">
              <text:p text:style-name="Normal"><text:a xlink:type="simple" xlink:href="https://hal.parisnanterre.fr/hal-01638965v1">Paix au service de la guerre, guerre au service de la paix : un dilemme royal dans les années 1430-1440</text:a></text:p>
              <text:p text:style-name="Normal"><text:a xlink:type="simple" xlink:href="https://hal.science/search/index/?q=*&amp;authFullName_s=Franck Collard">Franck Collard</text:a></text:p>
              <text:p text:style-name="Normal"><text:span>136e Congrès national des sociétés historiques et scientifiques : Médiation, Paix et Guerre au Moyen Âge</text:span><text:span>, 2011, Perpignan, France. pp.109-118</text:span></text:p>
              <text:p text:style-name="Normal"><text:span>Communication dans un congrès</text:span></text:p>
              <text:p text:style-name="Normal"><text:a xlink:type="simple" xlink:href="https://hal.parisnanterre.fr/hal-01638965v1">hal-01638965v1</text:a></text:p>
            </table:table-cell>
          </table:table-row>
        </table:table>
        <text:p text:style-name="P38"/>
        <text:p text:style-name="Heading2"><text:span text:style-name="T21">Ouvrages (14)</text:span></text:p>
        <text:p text:style-name="P40"/>
        <table:table table:name="0499bc" table:style-name="0499bc">
          <table:table-column table:style-name="0499bc.0"/>
          <table:table-row>
            <table:table-cell office:value-type="string">
              <text:p text:style-name="Normal"><text:a xlink:type="simple" xlink:href="https://normandie-univ.hal.science/hal-02367095v1">Images, pouvoirs et normes. Exégèse visuelle de la fin du Moyen Âge (XIIIe-XVe siècles)</text:a></text:p>
              <text:p text:style-name="Normal"><text:a xlink:type="simple" xlink:href="https://hal.science/search/index/?q=*&amp;authFullName_s=Lydwine Scordia">Lydwine Scordia</text:a><text:span>,</text:span><text:a xlink:type="simple" xlink:href="https://hal.science/search/index/?q=*&amp;authFullName_s=Franck Collard">Franck Collard</text:a><text:span>,</text:span><text:a xlink:type="simple" xlink:href="https://hal.science/search/index/?q=*&amp;authFullName_s=Frédérique Lachaud">Frédérique Lachaud</text:a></text:p>
              <text:p text:style-name="Normal"><text:span>Classiques Garnier, 2018,<text:s/></text:span><text:a xlink:type="simple" xlink:href="https://dx.doi.org/10.15122/isbn.978-2-406-06737-5">⟨10.15122/isbn.978-2-406-06737-5⟩</text:a></text:p>
              <text:p text:style-name="Normal"><text:span>Ouvrages</text:span></text:p>
              <text:p text:style-name="Normal"><text:a xlink:type="simple" xlink:href="https://normandie-univ.hal.science/hal-02367095v1">hal-02367095v1</text:a></text:p>
            </table:table-cell>
          </table:table-row>
          <table:table-row>
            <table:table-cell office:value-type="string">
              <text:p text:style-name="Normal"><text:a xlink:type="simple" xlink:href="https://hal.parisnanterre.fr/hal-01801398v1">Images, pouvoirs et normes: exégèse visuelle de la fin du Moyen Âge (XIIIe-XVe siècle)</text:a></text:p>
              <text:p text:style-name="Normal"><text:a xlink:type="simple" xlink:href="https://hal.science/search/index/?q=*&amp;authFullName_s=Franck Collard">Franck Collard</text:a><text:span>,</text:span><text:a xlink:type="simple" xlink:href="https://hal.science/search/index/?q=*&amp;authFullName_s=Frédérique Lachaud">Frédérique Lachaud</text:a><text:span>,</text:span><text:a xlink:type="simple" xlink:href="https://hal.science/search/index/?q=*&amp;authFullName_s=Lydwine Scordia">Lydwine Scordia</text:a></text:p>
              <text:p text:style-name="Normal"><text:span>Classiques Garnier, 2017, 978-2-406-06735-1</text:span></text:p>
              <text:p text:style-name="Normal"><text:span>Ouvrages</text:span></text:p>
              <text:p text:style-name="Normal"><text:a xlink:type="simple" xlink:href="https://hal.parisnanterre.fr/hal-01801398v1">hal-01801398v1</text:a></text:p>
            </table:table-cell>
          </table:table-row>
          <table:table-row>
            <table:table-cell office:value-type="string">
              <text:p text:style-name="Normal"><text:a xlink:type="simple" xlink:href="https://hal.parisnanterre.fr/hal-01801415v1">La passion Jeanne d'Arc: mémoires françaises de la Pucelle</text:a></text:p>
              <text:p text:style-name="Normal"><text:a xlink:type="simple" xlink:href="https://hal.science/search/index/?q=*&amp;authFullName_s=Franck Collard">Franck Collard</text:a></text:p>
              <text:p text:style-name="Normal"><text:span>Presses Universitaires de France, 2017, 978-2-13-063351-8</text:span></text:p>
              <text:p text:style-name="Normal"><text:span>Ouvrages</text:span></text:p>
              <text:p text:style-name="Normal"><text:a xlink:type="simple" xlink:href="https://hal.parisnanterre.fr/hal-01801415v1">hal-01801415v1</text:a></text:p>
            </table:table-cell>
          </table:table-row>
          <table:table-row>
            <table:table-cell office:value-type="string">
              <text:p text:style-name="Normal"><text:a xlink:type="simple" xlink:href="https://hal.parisnanterre.fr/hal-01639105v1">Les écrits sur les poisons</text:a></text:p>
              <text:p text:style-name="Normal"><text:a xlink:type="simple" xlink:href="https://hal.science/search/index/?q=*&amp;authFullName_s=Franck Collard">Franck Collard</text:a></text:p>
              <text:p text:style-name="Normal"><text:span>Brepols, 2016, 978-2-503-55217-0</text:span></text:p>
              <text:p text:style-name="Normal"><text:span>Ouvrages</text:span></text:p>
              <text:p text:style-name="Normal"><text:a xlink:type="simple" xlink:href="https://hal.parisnanterre.fr/hal-01639105v1">hal-01639105v1</text:a></text:p>
            </table:table-cell>
          </table:table-row>
          <table:table-row>
            <table:table-cell office:value-type="string">
              <text:p text:style-name="Normal"><text:a xlink:type="simple" xlink:href="https://hal.parisnanterre.fr/hal-01639119v1">Poux, puces, punaises, la vermine de l'homme: découverte, descriptions et traitements : Antiquité, Moyen Âge, Époque Moderne :</text:a></text:p>
              <text:p text:style-name="Normal"><text:a xlink:type="simple" xlink:href="https://hal.science/search/index/?q=*&amp;authFullName_s=Franck Collard">Franck Collard</text:a><text:span>,</text:span><text:a xlink:type="simple" xlink:href="https://hal.science/search/index/?q=*&amp;authFullName_s=Évelyne Samama">Évelyne Samama</text:a></text:p>
              <text:p text:style-name="Normal"><text:span>Collard, Franck and Samama, Évelyne. L'Harmattan, 2015, 978-2-343-07898-4</text:span></text:p>
              <text:p text:style-name="Normal"><text:span>Ouvrages</text:span></text:p>
              <text:p text:style-name="Normal"><text:a xlink:type="simple" xlink:href="https://hal.parisnanterre.fr/hal-01639119v1">hal-01639119v1</text:a></text:p>
            </table:table-cell>
          </table:table-row>
          <table:table-row>
            <table:table-cell office:value-type="string">
              <text:p text:style-name="Normal"><text:a xlink:type="simple" xlink:href="https://hal.parisnanterre.fr/hal-01638923v1">Dents, dentistes et art dentaire: histoire, pratiques et représentations : Antiquité, Moyen Âge, Ancien Régime :</text:a></text:p>
              <text:p text:style-name="Normal"><text:a xlink:type="simple" xlink:href="https://hal.science/search/index/?q=*&amp;authFullName_s=Franck Collard">Franck Collard</text:a><text:span>,</text:span><text:a xlink:type="simple" xlink:href="https://hal.science/search/index/?q=*&amp;authFullName_s=Évelyne Samama">Évelyne Samama</text:a></text:p>
              <text:p text:style-name="Normal"><text:span>Collard, Franck and Samama, Évelyne. L'Harmattan, 2013, 978-2-336-29012-6</text:span></text:p>
              <text:p text:style-name="Normal"><text:span>Ouvrages</text:span></text:p>
              <text:p text:style-name="Normal"><text:a xlink:type="simple" xlink:href="https://hal.parisnanterre.fr/hal-01638923v1">hal-01638923v1</text:a></text:p>
            </table:table-cell>
          </table:table-row>
          <table:table-row>
            <table:table-cell office:value-type="string">
              <text:p text:style-name="Normal"><text:a xlink:type="simple" xlink:href="https://shs.hal.science/halshs-01566795v1">Médecine, astrologie et magie entre Moyen Âge et Renaissance : autour de Pietro d'Abano</text:a></text:p>
              <text:p text:style-name="Normal"><text:a xlink:type="simple" xlink:href="https://hal.science/search/index/?q=*&amp;authFullName_s=Jean-Patrice Boudet">Jean-Patrice Boudet</text:a><text:span>,</text:span><text:a xlink:type="simple" xlink:href="https://hal.science/search/index/?q=*&amp;authFullName_s=Franck Collard">Franck Collard</text:a><text:span>,</text:span><text:a xlink:type="simple" xlink:href="https://hal.science/search/index/?q=*&amp;authFullName_s=Nicolas Weill-Parot">Nicolas Weill-Parot</text:a></text:p>
              <text:p text:style-name="Normal"><text:span>Sismel edizioni del Galluzzo, 50, pp.340, 2013, Micrologusʼ library, 978-88-8450-468-5</text:span></text:p>
              <text:p text:style-name="Normal"><text:span>Ouvrages</text:span></text:p>
              <text:p text:style-name="Normal"><text:a xlink:type="simple" xlink:href="https://shs.hal.science/halshs-01566795v1">halshs-01566795v1</text:a></text:p>
            </table:table-cell>
          </table:table-row>
          <table:table-row>
            <table:table-cell office:value-type="string">
              <text:p text:style-name="Normal"><text:a xlink:type="simple" xlink:href="https://hal.parisnanterre.fr/hal-01638969v1">Conciliation, réconciliation aux temps médiévaux et modernes</text:a></text:p>
              <text:p text:style-name="Normal"><text:a xlink:type="simple" xlink:href="https://hal.science/search/index/?q=*&amp;authFullName_s=Franck Collard">Franck Collard</text:a><text:span>,</text:span><text:a xlink:type="simple" xlink:href="https://hal.science/search/index/?q=*&amp;authFullName_s=Monique Cottret">Monique Cottret</text:a></text:p>
              <text:p text:style-name="Normal"><text:span>Collard; Franck and Cottret; Monique. Presses universitaires de Paris Ouest, 2012, 978-2-84016-105-9.<text:s/></text:span><text:a xlink:type="simple" xlink:href="https://dx.doi.org/10.4000/books.pupo.2016">⟨10.4000/books.pupo.2016⟩</text:a></text:p>
              <text:p text:style-name="Normal"><text:span>Ouvrages</text:span></text:p>
              <text:p text:style-name="Normal"><text:a xlink:type="simple" xlink:href="https://hal.parisnanterre.fr/hal-01638969v1">hal-01638969v1</text:a></text:p>
            </table:table-cell>
          </table:table-row>
          <table:table-row>
            <table:table-cell office:value-type="string">
              <text:p text:style-name="Normal"><text:a xlink:type="simple" xlink:href="https://hal.science/hal-03314627v1">L'estropié l'aveugle et le paralytique. Penser et surmonter le handicap, Antiquité, Moyen âge, Ancien Régime</text:a></text:p>
              <text:p text:style-name="Normal"><text:a xlink:type="simple" xlink:href="https://hal.science/search/index/?q=*&amp;authFullName_s=Franck Collard">Franck Collard</text:a><text:span>,</text:span><text:a xlink:type="simple" xlink:href="https://hal.science/search/index/?q=*&amp;authFullName_s=Evelyne Samama">Evelyne Samama</text:a></text:p>
              <text:p text:style-name="Normal"><text:span>L'Harmattan, 2010</text:span></text:p>
              <text:p text:style-name="Normal"><text:span>Ouvrages</text:span></text:p>
              <text:p text:style-name="Normal"><text:a xlink:type="simple" xlink:href="https://hal.science/hal-03314627v1">hal-03314627v1</text:a></text:p>
            </table:table-cell>
          </table:table-row>
          <table:table-row>
            <table:table-cell office:value-type="string">
              <text:p text:style-name="Normal"><text:a xlink:type="simple" xlink:href="https://hal.science/hal-03310555v1">Pouvoir et poison. Histoire d'un crime politique de l'Antiquité à nos jours</text:a></text:p>
              <text:p text:style-name="Normal"><text:a xlink:type="simple" xlink:href="https://hal.science/search/index/?q=*&amp;authFullName_s=Franck Collard">Franck Collard</text:a></text:p>
              <text:p text:style-name="Normal"><text:span>Seuil, 2007</text:span></text:p>
              <text:p text:style-name="Normal"><text:span>Ouvrages</text:span></text:p>
              <text:p text:style-name="Normal"><text:a xlink:type="simple" xlink:href="https://hal.science/hal-03310555v1">hal-03310555v1</text:a></text:p>
            </table:table-cell>
          </table:table-row>
          <table:table-row>
            <table:table-cell office:value-type="string">
              <text:p text:style-name="Normal"><text:a xlink:type="simple" xlink:href="https://hal.science/hal-03309514v1">Les villes d'Italie mi XIIe-mi XIVe siècles</text:a></text:p>
              <text:p text:style-name="Normal"><text:a xlink:type="simple" xlink:href="https://hal.science/search/index/?q=*&amp;authFullName_s=Franck Collard">Franck Collard</text:a><text:span>,</text:span><text:a xlink:type="simple" xlink:href="https://hal.science/search/index/?q=*&amp;authFullName_s=Isabelle Heullant-Donat">Isabelle Heullant-Donat</text:a></text:p>
              <text:p text:style-name="Normal"><text:span>Atlande, 2005</text:span></text:p>
              <text:p text:style-name="Normal"><text:span>Ouvrages</text:span></text:p>
              <text:p text:style-name="Normal"><text:a xlink:type="simple" xlink:href="https://hal.science/hal-03309514v1">hal-03309514v1</text:a></text:p>
            </table:table-cell>
          </table:table-row>
          <table:table-row>
            <table:table-cell office:value-type="string">
              <text:p text:style-name="Normal"><text:a xlink:type="simple" xlink:href="https://hal.science/hal-03293100v1">Pouvoirs et culture politique dans la France médiévale, Ve-XVe siècle</text:a></text:p>
              <text:p text:style-name="Normal"><text:a xlink:type="simple" xlink:href="https://hal.science/search/index/?q=*&amp;authFullName_s=Franck Collard">Franck Collard</text:a></text:p>
              <text:p text:style-name="Normal"><text:span>Hachette, 1999, Carré Histoire</text:span></text:p>
              <text:p text:style-name="Normal"><text:span>Ouvrages</text:span></text:p>
              <text:p text:style-name="Normal"><text:a xlink:type="simple" xlink:href="https://hal.science/hal-03293100v1">hal-03293100v1</text:a></text:p>
            </table:table-cell>
          </table:table-row>
          <table:table-row>
            <table:table-cell office:value-type="string">
              <text:p text:style-name="Normal"><text:a xlink:type="simple" xlink:href="https://hal.science/hal-03293076v1">Éducation et cultures en Occident (XIIe-milieu XVe siècle)</text:a></text:p>
              <text:p text:style-name="Normal"><text:a xlink:type="simple" xlink:href="https://hal.science/search/index/?q=*&amp;authFullName_s=Franck Collard">Franck Collard</text:a></text:p>
              <text:p text:style-name="Normal"><text:span>Atlande, 1999</text:span></text:p>
              <text:p text:style-name="Normal"><text:span>Ouvrages</text:span></text:p>
              <text:p text:style-name="Normal"><text:a xlink:type="simple" xlink:href="https://hal.science/hal-03293076v1">hal-03293076v1</text:a></text:p>
            </table:table-cell>
          </table:table-row>
          <table:table-row>
            <table:table-cell office:value-type="string">
              <text:p text:style-name="Normal"><text:a xlink:type="simple" xlink:href="https://hal.science/hal-03293102v1">Un historien au travail à la fin du XVe siècle : Robert Gaguin</text:a></text:p>
              <text:p text:style-name="Normal"><text:a xlink:type="simple" xlink:href="https://hal.science/search/index/?q=*&amp;authFullName_s=Franck Collard">Franck Collard</text:a></text:p>
              <text:p text:style-name="Normal"><text:span>Droz, 301, 1996, Travaux d'humanisme et Renaissance</text:span></text:p>
              <text:p text:style-name="Normal"><text:span>Ouvrages</text:span></text:p>
              <text:p text:style-name="Normal"><text:a xlink:type="simple" xlink:href="https://hal.science/hal-03293102v1">hal-03293102v1</text:a></text:p>
            </table:table-cell>
          </table:table-row>
        </table:table>
        <text:p text:style-name="P41"/>
        <text:p text:style-name="Heading2"><text:span text:style-name="T22">Chapitre d'ouvrage (54)</text:span></text:p>
        <text:p text:style-name="P43"/>
        <table:table table:name="168170" table:style-name="168170">
          <table:table-column table:style-name="168170.0"/>
          <table:table-row>
            <table:table-cell office:value-type="string">
              <text:p text:style-name="Normal"><text:a xlink:type="simple" xlink:href="https://shs.hal.science/halshs-04130313v1">French Historians in Search of the Historiographical Identity of the French Fifteenth Century</text:a></text:p>
              <text:p text:style-name="Normal"><text:a xlink:type="simple" xlink:href="https://hal.science/search/index/?q=*&amp;authFullName_s=Franck Collard">Franck Collard</text:a></text:p>
              <text:p text:style-name="Normal"><text:span>Tracy Adams, Charles-Louis Morand Métivier.<text:s/></text:span><text:span>The Waxing the Middle Ages. Revisiting Late Medieval France</text:span><text:span>, University of Delaware Press, 2023</text:span></text:p>
              <text:p text:style-name="Normal"><text:span>Chapitre d'ouvrage</text:span></text:p>
              <text:p text:style-name="Normal"><text:a xlink:type="simple" xlink:href="https://shs.hal.science/halshs-04130313v1">halshs-04130313v1</text:a></text:p>
            </table:table-cell>
          </table:table-row>
          <table:table-row>
            <table:table-cell office:value-type="string">
              <text:p text:style-name="Normal"><text:a xlink:type="simple" xlink:href="https://shs.hal.science/halshs-04128485v1">« De la norme juridique à la pratique judiciaire : le poison criminel au Moyen Âge au regard du droit et de la justice »</text:a></text:p>
              <text:p text:style-name="Normal"><text:a xlink:type="simple" xlink:href="https://hal.science/search/index/?q=*&amp;authFullName_s=Franck Collard">Franck Collard</text:a></text:p>
              <text:p text:style-name="Normal"><text:span>M. Faure-Abbad et A. Lauba.<text:s/></text:span><text:span>Le Poison, Actes de l’université d’été 2022 de la faculté de droit de Poitiers, éd. M. Faure-Abbad et A. Lauba, Poitiers, Presses universitaires juridiques, 2023,</text:span><text:span>, Presses universitaires juridiques, p. 7-16., 2023</text:span></text:p>
              <text:p text:style-name="Normal"><text:span>Chapitre d'ouvrage</text:span></text:p>
              <text:p text:style-name="Normal"><text:a xlink:type="simple" xlink:href="https://shs.hal.science/halshs-04128485v1">halshs-04128485v1</text:a></text:p>
            </table:table-cell>
          </table:table-row>
          <table:table-row>
            <table:table-cell office:value-type="string">
              <text:p text:style-name="Normal"><text:a xlink:type="simple" xlink:href="https://shs.hal.science/halshs-04130228v1">La construction de l’État monarchique par la loi, 1380-1515</text:a></text:p>
              <text:p text:style-name="Normal"><text:a xlink:type="simple" xlink:href="https://hal.science/search/index/?q=*&amp;authFullName_s=Franck Collard">Franck Collard</text:a></text:p>
              <text:p text:style-name="Normal"><text:span>Chr. Bousquet-Labouerie et V. Sottocasa.<text:s/></text:span><text:span>La construction de l’État monarchique en France de 1380 à 1715</text:span><text:span>, Ellipses, p. 47-52, 2021</text:span></text:p>
              <text:p text:style-name="Normal"><text:span>Chapitre d'ouvrage</text:span></text:p>
              <text:p text:style-name="Normal"><text:a xlink:type="simple" xlink:href="https://shs.hal.science/halshs-04130228v1">halshs-04130228v1</text:a></text:p>
            </table:table-cell>
          </table:table-row>
          <table:table-row>
            <table:table-cell office:value-type="string">
              <text:p text:style-name="Normal"><text:a xlink:type="simple" xlink:href="https://shs.hal.science/halshs-04130206v1">De Vénus au venin. Philtres d’amour, philtres de désamour et poisons dans l’Occident médiéval</text:a></text:p>
              <text:p text:style-name="Normal"><text:a xlink:type="simple" xlink:href="https://hal.science/search/index/?q=*&amp;authFullName_s=Franck Collard">Franck Collard</text:a></text:p>
              <text:p text:style-name="Normal"><text:span>F. Pernot et E. Vial.<text:s/></text:span><text:span>Poisons et philtres d’amour</text:span><text:span>, De l’œil éditions, p. 106-122, 2021</text:span></text:p>
              <text:p text:style-name="Normal"><text:span>Chapitre d'ouvrage</text:span></text:p>
              <text:p text:style-name="Normal"><text:a xlink:type="simple" xlink:href="https://shs.hal.science/halshs-04130206v1">halshs-04130206v1</text:a></text:p>
            </table:table-cell>
          </table:table-row>
          <table:table-row>
            <table:table-cell office:value-type="string">
              <text:p text:style-name="Normal"><text:a xlink:type="simple" xlink:href="https://shs.hal.science/halshs-04130289v1">Eglise et État du “roi bien aimé » au Père du peuple“</text:a></text:p>
              <text:p text:style-name="Normal"><text:a xlink:type="simple" xlink:href="https://hal.science/search/index/?q=*&amp;authFullName_s=Franck Collard">Franck Collard</text:a></text:p>
              <text:p text:style-name="Normal"><text:span>Chr. Bousquet-Labouerie et V. Sottocasa.<text:s/></text:span><text:span>La construction de l’État monarchique en France de 1380 à 1715</text:span><text:span>, Ellipses, p. 301-312, 2021</text:span></text:p>
              <text:p text:style-name="Normal"><text:span>Chapitre d'ouvrage</text:span></text:p>
              <text:p text:style-name="Normal"><text:a xlink:type="simple" xlink:href="https://shs.hal.science/halshs-04130289v1">halshs-04130289v1</text:a></text:p>
            </table:table-cell>
          </table:table-row>
          <table:table-row>
            <table:table-cell office:value-type="string">
              <text:p text:style-name="Normal"><text:a xlink:type="simple" xlink:href="https://hal.parisnanterre.fr/hal-03117072v1">A la recherche de la voix royale dans la monarchie médiévale française</text:a></text:p>
              <text:p text:style-name="Normal"><text:a xlink:type="simple" xlink:href="https://hal.science/search/index/?q=*&amp;authFullName_s=Franck Collard">Franck Collard</text:a></text:p>
              <text:p text:style-name="Normal"><text:span>La voix au Moyen Âge, Actes du 50e congrès de la SHMESP</text:span><text:span>, Editions de la Sorbonne, p. 171-184, 2020</text:span></text:p>
              <text:p text:style-name="Normal"><text:span>Chapitre d'ouvrage</text:span></text:p>
              <text:p text:style-name="Normal"><text:a xlink:type="simple" xlink:href="https://hal.parisnanterre.fr/hal-03117072v1">hal-03117072v1</text:a></text:p>
            </table:table-cell>
          </table:table-row>
          <table:table-row>
            <table:table-cell office:value-type="string">
              <text:p text:style-name="Normal"><text:a xlink:type="simple" xlink:href="https://shs.hal.science/halshs-04130108v1">Si autem queratur quare dicitur theriaca. Autour de l’étymologie de “thériaque“ du Moyen Âge au XVIe siècle</text:a></text:p>
              <text:p text:style-name="Normal"><text:a xlink:type="simple" xlink:href="https://hal.science/search/index/?q=*&amp;authFullName_s=Franck Collard">Franck Collard</text:a></text:p>
              <text:p text:style-name="Normal"><text:span>Fr. Micheau et V. Boudon-Millot.<text:s/></text:span><text:span>La Thériaque, histoire d’un remède millénaire</text:span><text:span>, Les Belles Lettres, p. 343-361, 2020</text:span></text:p>
              <text:p text:style-name="Normal"><text:span>Chapitre d'ouvrage</text:span></text:p>
              <text:p text:style-name="Normal"><text:a xlink:type="simple" xlink:href="https://shs.hal.science/halshs-04130108v1">halshs-04130108v1</text:a></text:p>
            </table:table-cell>
          </table:table-row>
          <table:table-row>
            <table:table-cell office:value-type="string">
              <text:p text:style-name="Normal"><text:a xlink:type="simple" xlink:href="https://hal.parisnanterre.fr/hal-03117046v1">Sauver l’empoisonné, confondre et châtier l’empoisonneur</text:a></text:p>
              <text:p text:style-name="Normal"><text:a xlink:type="simple" xlink:href="https://hal.science/search/index/?q=*&amp;authFullName_s=Franck Collard">Franck Collard</text:a></text:p>
              <text:p text:style-name="Normal"><text:span>Corps en peines. Manipulations et usages des corps dans la pratique pénale depuis le Moyen Âge</text:span><text:span>,<text:s/></text:span><text:a xlink:type="simple" xlink:href="https://classiques-garnier.com/corps-en-peines-manipulations-et-usages-des-corps-dans-la-pratique-penale-depuis-le-moyen-age-sauver-l-empoisonne-confondre-et-chatier-l-empoisonneur-en.html">Classiques Garnier</text:a><text:span>, pp. 213-227, 2019</text:span></text:p>
              <text:p text:style-name="Normal"><text:span>Chapitre d'ouvrage</text:span></text:p>
              <text:p text:style-name="Normal"><text:a xlink:type="simple" xlink:href="https://hal.parisnanterre.fr/hal-03117046v1">hal-03117046v1</text:a></text:p>
            </table:table-cell>
          </table:table-row>
          <table:table-row>
            <table:table-cell office:value-type="string">
              <text:p text:style-name="Normal"><text:a xlink:type="simple" xlink:href="https://shs.hal.science/halshs-04130095v1">Un genre médical incertain. Les écrits sur les poisons du Moyen Âge latin</text:a></text:p>
              <text:p text:style-name="Normal"><text:a xlink:type="simple" xlink:href="https://hal.science/search/index/?q=*&amp;authFullName_s=Franck Collard">Franck Collard</text:a></text:p>
              <text:p text:style-name="Normal"><text:span>L. Moulinier Brogi et M. Nicoud.<text:s/></text:span><text:span>Ecritures médicales. Discours et genre de la tradition antique à l’époque moderne</text:span><text:span>, CIHAM Editions, p. 155-177, 2019</text:span></text:p>
              <text:p text:style-name="Normal"><text:span>Chapitre d'ouvrage</text:span></text:p>
              <text:p text:style-name="Normal"><text:a xlink:type="simple" xlink:href="https://shs.hal.science/halshs-04130095v1">halshs-04130095v1</text:a></text:p>
            </table:table-cell>
          </table:table-row>
          <table:table-row>
            <table:table-cell office:value-type="string">
              <text:p text:style-name="Normal"><text:a xlink:type="simple" xlink:href="https://hal.parisnanterre.fr/hal-03117097v1">Du poison “moderne“ à la saveur “médiévale“</text:a></text:p>
              <text:p text:style-name="Normal"><text:a xlink:type="simple" xlink:href="https://hal.science/search/index/?q=*&amp;authFullName_s=Franck Collard">Franck Collard</text:a></text:p>
              <text:p text:style-name="Normal"><text:span>O. Andurand; M. Deniel-Ternant; C. Galland; V. Guitienne-Müger.<text:s/></text:span><text:span>Histoires croisées. Politique, religion et culture du Moyen Âge aux Lumières</text:span><text:span>, Presses Universitaires de Paris-Nanterre, 2019, 978-2-84016-330-5</text:span></text:p>
              <text:p text:style-name="Normal"><text:span>Chapitre d'ouvrage</text:span></text:p>
              <text:p text:style-name="Normal"><text:a xlink:type="simple" xlink:href="https://hal.parisnanterre.fr/hal-03117097v1">hal-03117097v1</text:a></text:p>
            </table:table-cell>
          </table:table-row>
          <table:table-row>
            <table:table-cell office:value-type="string">
              <text:p text:style-name="Normal"><text:a xlink:type="simple" xlink:href="https://hal.parisnanterre.fr/hal-01975631v1">La correspondance entre source et genre</text:a></text:p>
              <text:p text:style-name="Normal"><text:a xlink:type="simple" xlink:href="https://hal.science/search/index/?q=*&amp;authFullName_s=Franck Collard">Franck Collard</text:a></text:p>
              <text:p text:style-name="Normal"><text:span>Humanisme et politique en France à la fin du Moyen Âge</text:span><text:span>, pp.57-74, 2018, 979-10-351-0076-6.<text:s/></text:span><text:a xlink:type="simple" xlink:href="https://dx.doi.org/10.4000/books.psorbonne.40716">⟨10.4000/books.psorbonne.40716⟩</text:a></text:p>
              <text:p text:style-name="Normal"><text:span>Chapitre d'ouvrage</text:span></text:p>
              <text:p text:style-name="Normal"><text:a xlink:type="simple" xlink:href="https://hal.parisnanterre.fr/hal-01975631v1">hal-01975631v1</text:a></text:p>
            </table:table-cell>
          </table:table-row>
          <table:table-row>
            <table:table-cell office:value-type="string">
              <text:p text:style-name="Normal"><text:a xlink:type="simple" xlink:href="https://hal.parisnanterre.fr/hal-02366015v1">Les couleurs du poison. La (dé)coloration des corps dans les écrits de vénénologie du Moyen Âge latin</text:a></text:p>
              <text:p text:style-name="Normal"><text:a xlink:type="simple" xlink:href="https://hal.science/search/index/?q=*&amp;authFullName_s=Franck Collard">Franck Collard</text:a></text:p>
              <text:p text:style-name="Normal"><text:span>Franck Collard; Évelyne Samama.<text:s/></text:span><text:span>Le corps polychrome couleurs et santé. Antiquité, Moyen Âge, Époque moderne</text:span><text:span>,<text:s/></text:span><text:a xlink:type="simple" xlink:href="https://www.editions-harmattan.fr/index.asp?navig=catalogue&amp;amp;obj=livre&amp;amp;no=61453">L'Harmattan</text:a><text:span>, pp.67-77, 2018</text:span></text:p>
              <text:p text:style-name="Normal"><text:span>Chapitre d'ouvrage</text:span></text:p>
              <text:p text:style-name="Normal"><text:a xlink:type="simple" xlink:href="https://hal.parisnanterre.fr/hal-02366015v1">hal-02366015v1</text:a></text:p>
            </table:table-cell>
          </table:table-row>
          <table:table-row>
            <table:table-cell office:value-type="string">
              <text:p text:style-name="Normal"><text:a xlink:type="simple" xlink:href="https://hal.parisnanterre.fr/hal-01801418v1">Le &amp;quot;Roman national&amp;quot;, une illusion à conjurer ?</text:a></text:p>
              <text:p text:style-name="Normal"><text:a xlink:type="simple" xlink:href="https://hal.science/search/index/?q=*&amp;authFullName_s=Franck Collard">Franck Collard</text:a></text:p>
              <text:p text:style-name="Normal"><text:span>Weill-Parot; Nicolas and Sales; Véronique.<text:s/></text:span><text:span>Le vrai visage du Moyen Âge: au-delà des idées reçues</text:span><text:span>, Vendémiaire, pp.27-35, 2017, Collection Retour au Moyen-Âge, 978-2-36358-290-4</text:span></text:p>
              <text:p text:style-name="Normal"><text:span>Chapitre d'ouvrage</text:span></text:p>
              <text:p text:style-name="Normal"><text:a xlink:type="simple" xlink:href="https://hal.parisnanterre.fr/hal-01801418v1">hal-01801418v1</text:a></text:p>
            </table:table-cell>
          </table:table-row>
          <table:table-row>
            <table:table-cell office:value-type="string">
              <text:p text:style-name="Normal"><text:a xlink:type="simple" xlink:href="https://hal.parisnanterre.fr/hal-01801417v1">Un roi de mystère : la figure de Charles VII dans le Mystère du siège d'Orléans</text:a></text:p>
              <text:p text:style-name="Normal"><text:a xlink:type="simple" xlink:href="https://hal.science/search/index/?q=*&amp;authFullName_s=Franck Collard">Franck Collard</text:a></text:p>
              <text:p text:style-name="Normal"><text:span>Croizy-Naquet, Catherine and Le Briz-Orgeur, Stéphanie and Valette, Jean-René.<text:s/></text:span><text:span>Théâtre et révélation: donner à voir et à entendre au Moyen Âge: hommage à Jean-Pierre Bordier</text:span><text:span>, 121,<text:s/></text:span><text:a xlink:type="simple" xlink:href="http://www.honorechampion.com/fr/book/9782745344724">Honoré Champion éditeur</text:a><text:span>, pp.93-104, 2017, Nouvelle bibliothèque du Moyen âge, 978-2-7453-4472-4</text:span></text:p>
              <text:p text:style-name="Normal"><text:span>Chapitre d'ouvrage</text:span></text:p>
              <text:p text:style-name="Normal"><text:a xlink:type="simple" xlink:href="https://hal.parisnanterre.fr/hal-01801417v1">hal-01801417v1</text:a></text:p>
            </table:table-cell>
          </table:table-row>
          <table:table-row>
            <table:table-cell office:value-type="string">
              <text:p text:style-name="Normal"><text:a xlink:type="simple" xlink:href="https://hal.parisnanterre.fr/hal-01801411v1">Des idées politiques aux images du pouvoir. L'iconographie de la royauté dans le manuscrit des Vigiles de la mort de Charles VII de Martial d'Auvergne offert à Charles VIII</text:a></text:p>
              <text:p text:style-name="Normal"><text:a xlink:type="simple" xlink:href="https://hal.science/search/index/?q=*&amp;authFullName_s=Franck Collard">Franck Collard</text:a><text:span>,</text:span><text:a xlink:type="simple" xlink:href="https://hal.science/search/index/?q=*&amp;authFullName_s=Frédérique Lachaud">Frédérique Lachaud</text:a><text:span>,</text:span><text:a xlink:type="simple" xlink:href="https://hal.science/search/index/?q=*&amp;authFullName_s=Lydwine Scordia">Lydwine Scordia</text:a></text:p>
              <text:p text:style-name="Normal"><text:span>Images, pouvoirs et normes: exégèse visuelle de la fin du Moyen Âge (XIIIe-XVe siècle)</text:span><text:span>, Classiques Garnier, pp.97-114, 2017, 978-2-406-06735-1</text:span></text:p>
              <text:p text:style-name="Normal"><text:span>Chapitre d'ouvrage</text:span></text:p>
              <text:p text:style-name="Normal"><text:a xlink:type="simple" xlink:href="https://hal.parisnanterre.fr/hal-01801411v1">hal-01801411v1</text:a></text:p>
            </table:table-cell>
          </table:table-row>
          <table:table-row>
            <table:table-cell office:value-type="string">
              <text:p text:style-name="Normal"><text:a xlink:type="simple" xlink:href="https://hal.parisnanterre.fr/hal-01639061v1">Le mercure dans les écrits vénénologiques, fin XIIIe-fin XVe siècle</text:a></text:p>
              <text:p text:style-name="Normal"><text:a xlink:type="simple" xlink:href="https://hal.science/search/index/?q=*&amp;authFullName_s=Franck Collard">Franck Collard</text:a></text:p>
              <text:p text:style-name="Normal"><text:span>Chandelier; Joël and Verna; Catherine and Weill-Parot; Nicolas.<text:s/></text:span><text:span>Science et technique au Moyen Âge: (XIIe-XVe siècle)</text:span><text:span>, Presses Universitaires de Vincennes, pp.401--412, 2017, 978-2-84292-586-4.<text:s/></text:span><text:a xlink:type="simple" xlink:href="https://dx.doi.org/10.3917/puv.chan.2017.01.0401">⟨10.3917/puv.chan.2017.01.0401⟩</text:a></text:p>
              <text:p text:style-name="Normal"><text:span>Chapitre d'ouvrage</text:span></text:p>
              <text:p text:style-name="Normal"><text:a xlink:type="simple" xlink:href="https://hal.parisnanterre.fr/hal-01639061v1">hal-01639061v1</text:a></text:p>
            </table:table-cell>
          </table:table-row>
          <table:table-row>
            <table:table-cell office:value-type="string">
              <text:p text:style-name="Normal"><text:a xlink:type="simple" xlink:href="https://hal.parisnanterre.fr/hal-01639062v1">A Dead Zone in the Historiography of Death in the Middle Ages : The Sentiment of Suspicious Death</text:a></text:p>
              <text:p text:style-name="Normal"><text:a xlink:type="simple" xlink:href="https://hal.science/search/index/?q=*&amp;authFullName_s=Franck Collard">Franck Collard</text:a></text:p>
              <text:p text:style-name="Normal"><text:span>Rollo Koster, Joëlle.<text:s/></text:span><text:span>Death in Medieval Europe. Death scripted and Death choreographed</text:span><text:span>, Routledge, pp.186-208, 2016</text:span></text:p>
              <text:p text:style-name="Normal"><text:span>Chapitre d'ouvrage</text:span></text:p>
              <text:p text:style-name="Normal"><text:a xlink:type="simple" xlink:href="https://hal.parisnanterre.fr/hal-01639062v1">hal-01639062v1</text:a></text:p>
            </table:table-cell>
          </table:table-row>
          <table:table-row>
            <table:table-cell office:value-type="string">
              <text:p text:style-name="Normal"><text:a xlink:type="simple" xlink:href="https://hal.science/hal-03316200v1">In the Mirror of Mutual Representation : Political Society As Seen By Its Members</text:a></text:p>
              <text:p text:style-name="Normal"><text:a xlink:type="simple" xlink:href="https://hal.science/search/index/?q=*&amp;authFullName_s=Franck Collard">Franck Collard</text:a><text:span>,</text:span><text:a xlink:type="simple" xlink:href="https://hal.science/search/index/?q=*&amp;authFullName_s=Aude Mairey">Aude Mairey</text:a></text:p>
              <text:p text:style-name="Normal"><text:span>Political Society in France and England at the end of the Middle Ages</text:span><text:span>, Cambridge University Press, pp.317-350, 2015</text:span></text:p>
              <text:p text:style-name="Normal"><text:span>Chapitre d'ouvrage</text:span></text:p>
              <text:p text:style-name="Normal"><text:a xlink:type="simple" xlink:href="https://hal.science/hal-03316200v1">hal-03316200v1</text:a></text:p>
            </table:table-cell>
          </table:table-row>
          <table:table-row>
            <table:table-cell office:value-type="string">
              <text:p text:style-name="Normal"><text:a xlink:type="simple" xlink:href="https://hal.parisnanterre.fr/hal-01639116v1">The Mirror of Mutual Representation: Political Society as Seen by Its Members</text:a></text:p>
              <text:p text:style-name="Normal"><text:a xlink:type="simple" xlink:href="https://hal.science/search/index/?q=*&amp;authFullName_s=Franck Collard">Franck Collard</text:a><text:span>,</text:span><text:a xlink:type="simple" xlink:href="https://hal.science/search/index/?q=*&amp;authFullName_s=Aude Mairey">Aude Mairey</text:a></text:p>
              <text:p text:style-name="Normal"><text:span>Fletcher, Christopher and Genet, Jean-Philippe and Watts, John Lovett.<text:s/></text:span><text:span>Government and Political Life in England and France, c. 1300-c. 1500</text:span><text:span>, Cambridge University Press, pp.317--350, 2015, 978-1-107-08990-7</text:span></text:p>
              <text:p text:style-name="Normal"><text:span>Chapitre d'ouvrage</text:span></text:p>
              <text:p text:style-name="Normal"><text:a xlink:type="simple" xlink:href="https://hal.parisnanterre.fr/hal-01639116v1">hal-01639116v1</text:a></text:p>
            </table:table-cell>
          </table:table-row>
          <table:table-row>
            <table:table-cell office:value-type="string">
              <text:p text:style-name="Normal"><text:a xlink:type="simple" xlink:href="https://hal.parisnanterre.fr/hal-01638882v1">Entre fardeau et honneur. Robert Gaguin, doyen de la faculté de Décret de l'université de Paris à la fin du Moyen Âge</text:a></text:p>
              <text:p text:style-name="Normal"><text:a xlink:type="simple" xlink:href="https://hal.science/search/index/?q=*&amp;authFullName_s=Franck Collard">Franck Collard</text:a></text:p>
              <text:p text:style-name="Normal"><text:span>Beaulande, Véronique.<text:s/></text:span><text:span>Église, mémoire(s), éducation: mélanges offerts à Jean-François Boulanger</text:span><text:span>, ÉPURE-Editions et Presses universitaires de Reims, pp.277--296, 2014, 978-2-915271-85-0</text:span></text:p>
              <text:p text:style-name="Normal"><text:span>Chapitre d'ouvrage</text:span></text:p>
              <text:p text:style-name="Normal"><text:a xlink:type="simple" xlink:href="https://hal.parisnanterre.fr/hal-01638882v1">hal-01638882v1</text:a></text:p>
            </table:table-cell>
          </table:table-row>
          <table:table-row>
            <table:table-cell office:value-type="string">
              <text:p text:style-name="Normal"><text:a xlink:type="simple" xlink:href="https://hal.parisnanterre.fr/hal-01638883v1">Tourmente et redressement, années 1330 - années 1520</text:a></text:p>
              <text:p text:style-name="Normal"><text:a xlink:type="simple" xlink:href="https://hal.science/search/index/?q=*&amp;authFullName_s=Franck Collard">Franck Collard</text:a><text:span>,</text:span><text:a xlink:type="simple" xlink:href="https://hal.science/search/index/?q=*&amp;authFullName_s=Véronique Beaulande-Barraud">Véronique Beaulande-Barraud</text:a></text:p>
              <text:p text:style-name="Normal"><text:span>Demouy, Patrick.<text:s/></text:span><text:span>Reims, une métropole dans l'histoire: la ville antique et médiévale</text:span><text:span>, Editions Dominique Guéniot, pp.199--239, 2014, 978-2-87825-665-9</text:span></text:p>
              <text:p text:style-name="Normal"><text:span>Chapitre d'ouvrage</text:span></text:p>
              <text:p text:style-name="Normal"><text:a xlink:type="simple" xlink:href="https://hal.parisnanterre.fr/hal-01638883v1">hal-01638883v1</text:a></text:p>
            </table:table-cell>
          </table:table-row>
          <table:table-row>
            <table:table-cell office:value-type="string">
              <text:p text:style-name="Normal"><text:a xlink:type="simple" xlink:href="https://hal.science/hal-03310247v1">Faire la guerre, faire la paix. Un dilemme royal dans les années 1430-1440</text:a></text:p>
              <text:p text:style-name="Normal"><text:a xlink:type="simple" xlink:href="https://hal.science/search/index/?q=*&amp;authFullName_s=Franck Collard">Franck Collard</text:a></text:p>
              <text:p text:style-name="Normal"><text:span>Médiation, Paix et Guerre au Moyen Âge Actes du 136e Congrès national des sociétés historiques et scientifiques (Perpignan, 2011)</text:span><text:span>, CTHS, pp.111-120, 2012</text:span></text:p>
              <text:p text:style-name="Normal"><text:span>Chapitre d'ouvrage</text:span></text:p>
              <text:p text:style-name="Normal"><text:a xlink:type="simple" xlink:href="https://hal.science/hal-03310247v1">hal-03310247v1</text:a></text:p>
            </table:table-cell>
          </table:table-row>
          <table:table-row>
            <table:table-cell office:value-type="string">
              <text:p text:style-name="Normal"><text:a xlink:type="simple" xlink:href="https://hal.parisnanterre.fr/hal-01638968v1">Conclusion</text:a></text:p>
              <text:p text:style-name="Normal"><text:a xlink:type="simple" xlink:href="https://hal.science/search/index/?q=*&amp;authFullName_s=Franck Collard">Franck Collard</text:a><text:span>,</text:span><text:a xlink:type="simple" xlink:href="https://hal.science/search/index/?q=*&amp;authFullName_s=Monique Cottret">Monique Cottret</text:a></text:p>
              <text:p text:style-name="Normal"><text:span>Collard; Franck and Cottret; Monique.<text:s/></text:span><text:span>Conciliation, réconciliation aux temps médiévaux et modernes</text:span><text:span>, Presses universitaires de Paris Ouest, 2012, 978-2-84016-105-9.<text:s/></text:span><text:a xlink:type="simple" xlink:href="https://dx.doi.org/10.4000/books.pupo.2040">⟨10.4000/books.pupo.2040⟩</text:a></text:p>
              <text:p text:style-name="Normal"><text:span>Chapitre d'ouvrage</text:span></text:p>
              <text:p text:style-name="Normal"><text:a xlink:type="simple" xlink:href="https://hal.parisnanterre.fr/hal-01638968v1">hal-01638968v1</text:a></text:p>
            </table:table-cell>
          </table:table-row>
          <table:table-row>
            <table:table-cell office:value-type="string">
              <text:p text:style-name="Normal"><text:a xlink:type="simple" xlink:href="https://hal.science/hal-03314622v1">Entre la chronique et la chanson de geste. L'empoisonnement de Godefroi de Bouillon</text:a></text:p>
              <text:p text:style-name="Normal"><text:a xlink:type="simple" xlink:href="https://hal.science/search/index/?q=*&amp;authFullName_s=Franck Collard">Franck Collard</text:a></text:p>
              <text:p text:style-name="Normal"><text:span>Texte et contexte. Littérature et histoire de l'Europe médiévale Actes du colloque de Marne-La-Vallée (octobre 2009)</text:span><text:span>, Michel Houdiard éditeur, pp.137-157, 2011</text:span></text:p>
              <text:p text:style-name="Normal"><text:span>Chapitre d'ouvrage</text:span></text:p>
              <text:p text:style-name="Normal"><text:a xlink:type="simple" xlink:href="https://hal.science/hal-03314622v1">hal-03314622v1</text:a></text:p>
            </table:table-cell>
          </table:table-row>
          <table:table-row>
            <table:table-cell office:value-type="string">
              <text:p text:style-name="Normal"><text:a xlink:type="simple" xlink:href="https://hal.science/hal-03310223v1">Le venin occulté ? L'empoisonnement entre puissants dans les Mémoires de Commynes</text:a></text:p>
              <text:p text:style-name="Normal"><text:a xlink:type="simple" xlink:href="https://hal.science/search/index/?q=*&amp;authFullName_s=Franck Collard">Franck Collard</text:a></text:p>
              <text:p text:style-name="Normal"><text:span>1511-2011, Philippe de Commynes. Droit, écriture : deux piliers de la souveraineté</text:span><text:span>, Droz, pp.89-103, 2011</text:span></text:p>
              <text:p text:style-name="Normal"><text:span>Chapitre d'ouvrage</text:span></text:p>
              <text:p text:style-name="Normal"><text:a xlink:type="simple" xlink:href="https://hal.science/hal-03310223v1">hal-03310223v1</text:a></text:p>
            </table:table-cell>
          </table:table-row>
          <table:table-row>
            <table:table-cell office:value-type="string">
              <text:p text:style-name="Normal"><text:a xlink:type="simple" xlink:href="https://hal.science/hal-03310220v1">La royauté française et le renvoi de Marguerite d'Autriche. Remarques sur la rhétorique de la paix et du rex pacificus à la fin du XVe siècle</text:a></text:p>
              <text:p text:style-name="Normal"><text:a xlink:type="simple" xlink:href="https://hal.science/search/index/?q=*&amp;authFullName_s=Franck Collard">Franck Collard</text:a></text:p>
              <text:p text:style-name="Normal"><text:span>Frieden schaffen und sich verteidigen im Spätmittelalter / Faire la paix et se défendre à la fin du Moyen Âge</text:span><text:span>, Oldenbourg, pp.343-356, 2011</text:span></text:p>
              <text:p text:style-name="Normal"><text:span>Chapitre d'ouvrage</text:span></text:p>
              <text:p text:style-name="Normal"><text:a xlink:type="simple" xlink:href="https://hal.science/hal-03310220v1">hal-03310220v1</text:a></text:p>
            </table:table-cell>
          </table:table-row>
          <table:table-row>
            <table:table-cell office:value-type="string">
              <text:p text:style-name="Normal"><text:a xlink:type="simple" xlink:href="https://hal.science/hal-03314619v1">Poison et empoisonnement dans quelques oeuvres médicales latines antérieures à l'essor des tractatus de venenis</text:a></text:p>
              <text:p text:style-name="Normal"><text:a xlink:type="simple" xlink:href="https://hal.science/search/index/?q=*&amp;authFullName_s=Franck Collard">Franck Collard</text:a></text:p>
              <text:p text:style-name="Normal"><text:span>Terapie e guarigioni</text:span><text:span>, Sismel, pp.363-393, 2010</text:span></text:p>
              <text:p text:style-name="Normal"><text:span>Chapitre d'ouvrage</text:span></text:p>
              <text:p text:style-name="Normal"><text:a xlink:type="simple" xlink:href="https://hal.science/hal-03314619v1">hal-03314619v1</text:a></text:p>
            </table:table-cell>
          </table:table-row>
          <table:table-row>
            <table:table-cell office:value-type="string">
              <text:p text:style-name="Normal"><text:a xlink:type="simple" xlink:href="https://hal.science/hal-03311823v1">Deux autres Jeanne. Figures de reines défigurées aux XIVe et XVe siècles</text:a></text:p>
              <text:p text:style-name="Normal"><text:a xlink:type="simple" xlink:href="https://hal.science/search/index/?q=*&amp;authFullName_s=Franck Collard">Franck Collard</text:a><text:span>,</text:span><text:a xlink:type="simple" xlink:href="https://hal.science/search/index/?q=*&amp;authFullName_s=Isabelle Heullant-Donat">Isabelle Heullant-Donat</text:a></text:p>
              <text:p text:style-name="Normal"><text:span>Une histoire pour un royaume (XIIe-XVe siècle)</text:span><text:span>, Perrin, pp.281-309, 2010</text:span></text:p>
              <text:p text:style-name="Normal"><text:span>Chapitre d'ouvrage</text:span></text:p>
              <text:p text:style-name="Normal"><text:a xlink:type="simple" xlink:href="https://hal.science/hal-03311823v1">hal-03311823v1</text:a></text:p>
            </table:table-cell>
          </table:table-row>
          <table:table-row>
            <table:table-cell office:value-type="string">
              <text:p text:style-name="Normal"><text:a xlink:type="simple" xlink:href="https://hal.science/hal-03314626v1">Claude de Seyssel à l'épreuve de Robert Gaguin</text:a></text:p>
              <text:p text:style-name="Normal"><text:a xlink:type="simple" xlink:href="https://hal.science/search/index/?q=*&amp;authFullName_s=Franck Collard">Franck Collard</text:a></text:p>
              <text:p text:style-name="Normal"><text:span>Claude de Seyssel (c. 1450-1520) : écrire l'histoire, penser le politique en France, à l'aube des temps modernes</text:span><text:span>, PUR, pp.43-61, 2010</text:span></text:p>
              <text:p text:style-name="Normal"><text:span>Chapitre d'ouvrage</text:span></text:p>
              <text:p text:style-name="Normal"><text:a xlink:type="simple" xlink:href="https://hal.science/hal-03314626v1">hal-03314626v1</text:a></text:p>
            </table:table-cell>
          </table:table-row>
          <table:table-row>
            <table:table-cell office:value-type="string">
              <text:p text:style-name="Normal"><text:a xlink:type="simple" xlink:href="https://hal.science/hal-03311822v1">L'imaginaire du complot toxique dans quelques oeuvres littéraires en français du XIVe siècle et les affaires de poison du temps</text:a></text:p>
              <text:p text:style-name="Normal"><text:a xlink:type="simple" xlink:href="https://hal.science/search/index/?q=*&amp;authFullName_s=Franck Collard">Franck Collard</text:a></text:p>
              <text:p text:style-name="Normal"><text:span>Le crime de l'ombre. Complots, conjurations et conspirations au Moyen Âge</text:span><text:span>, Klincksieck, pp.87-111, 2010</text:span></text:p>
              <text:p text:style-name="Normal"><text:span>Chapitre d'ouvrage</text:span></text:p>
              <text:p text:style-name="Normal"><text:a xlink:type="simple" xlink:href="https://hal.science/hal-03311822v1">hal-03311822v1</text:a></text:p>
            </table:table-cell>
          </table:table-row>
          <table:table-row>
            <table:table-cell office:value-type="string">
              <text:p text:style-name="Normal"><text:a xlink:type="simple" xlink:href="https://hal.science/hal-03314623v1">Le poison fait-il le martyr(e) au Moyen âge ? Entre islam et christianisme</text:a></text:p>
              <text:p text:style-name="Normal"><text:a xlink:type="simple" xlink:href="https://hal.science/search/index/?q=*&amp;authFullName_s=Franck Collard">Franck Collard</text:a></text:p>
              <text:p text:style-name="Normal"><text:span>Le martyr(e), Moyen âge et Temps modernes</text:span><text:span>, Kimé, pp.25-35, 2010</text:span></text:p>
              <text:p text:style-name="Normal"><text:span>Chapitre d'ouvrage</text:span></text:p>
              <text:p text:style-name="Normal"><text:a xlink:type="simple" xlink:href="https://hal.science/hal-03314623v1">hal-03314623v1</text:a></text:p>
            </table:table-cell>
          </table:table-row>
          <table:table-row>
            <table:table-cell office:value-type="string">
              <text:p text:style-name="Normal"><text:a xlink:type="simple" xlink:href="https://hal.science/hal-03314625v1">D'Henri VII à Sigismond de Luxembourg : une dynastie impériale à l'épreuve du poison</text:a></text:p>
              <text:p text:style-name="Normal"><text:a xlink:type="simple" xlink:href="https://hal.science/search/index/?q=*&amp;authFullName_s=Franck Collard">Franck Collard</text:a></text:p>
              <text:p text:style-name="Normal"><text:span>Emperor Sigismund and the Orthodox World Actes du colloque international d'Oradea (décembre 2007)</text:span><text:span>, Verlag der Österreichischen Akademie der Wissenschaften, p. 9-16, 2010</text:span></text:p>
              <text:p text:style-name="Normal"><text:span>Chapitre d'ouvrage</text:span></text:p>
              <text:p text:style-name="Normal"><text:a xlink:type="simple" xlink:href="https://hal.science/hal-03314625v1">hal-03314625v1</text:a></text:p>
            </table:table-cell>
          </table:table-row>
          <table:table-row>
            <table:table-cell office:value-type="string">
              <text:p text:style-name="Normal"><text:a xlink:type="simple" xlink:href="https://hal.science/hal-03314629v1">Meurtres en famille. Les liens familiaux à l'épreuve du poison chez les Valois (1328-1498)</text:a></text:p>
              <text:p text:style-name="Normal"><text:a xlink:type="simple" xlink:href="https://hal.science/search/index/?q=*&amp;authFullName_s=Franck Collard">Franck Collard</text:a></text:p>
              <text:p text:style-name="Normal"><text:span>Familles royales. Vie publique, vie privée aux XIVe et XVe siècles</text:span><text:span>, Publications de l'Université de Provence, pp.185-195, 2010</text:span></text:p>
              <text:p text:style-name="Normal"><text:span>Chapitre d'ouvrage</text:span></text:p>
              <text:p text:style-name="Normal"><text:a xlink:type="simple" xlink:href="https://hal.science/hal-03314629v1">hal-03314629v1</text:a></text:p>
            </table:table-cell>
          </table:table-row>
          <table:table-row>
            <table:table-cell office:value-type="string">
              <text:p text:style-name="Normal"><text:a xlink:type="simple" xlink:href="https://hal.science/hal-03311821v1">Une affaire de poison, deux meurtriers. L'affaire de 1385 ou comment le Religieux de Saint-Denis réécrit l'histoire</text:a></text:p>
              <text:p text:style-name="Normal"><text:a xlink:type="simple" xlink:href="https://hal.science/search/index/?q=*&amp;authFullName_s=Franck Collard">Franck Collard</text:a></text:p>
              <text:p text:style-name="Normal"><text:span>Un Moyen Âge pour aujourd'hui. Mélanges offerts à Claude Gauvard</text:span><text:span>, PUF, pp.417-425, 2010</text:span></text:p>
              <text:p text:style-name="Normal"><text:span>Chapitre d'ouvrage</text:span></text:p>
              <text:p text:style-name="Normal"><text:a xlink:type="simple" xlink:href="https://hal.science/hal-03311821v1">hal-03311821v1</text:a></text:p>
            </table:table-cell>
          </table:table-row>
          <table:table-row>
            <table:table-cell office:value-type="string">
              <text:p text:style-name="Normal"><text:a xlink:type="simple" xlink:href="https://hal.science/hal-03314620v1">Un pèlerinage à la cathédrale en 1491. La Vierge de Reims, la gloire de l'église et la fierté de la ville</text:a></text:p>
              <text:p text:style-name="Normal"><text:a xlink:type="simple" xlink:href="https://hal.science/search/index/?q=*&amp;authFullName_s=Franck Collard">Franck Collard</text:a></text:p>
              <text:p text:style-name="Normal"><text:span>Cathédrale et dévotions aux époques médiévale et moderne: reliques, procession et pèlerinages à l'église-mère du diocèse</text:span><text:span>, pp.235-246, 2010</text:span></text:p>
              <text:p text:style-name="Normal"><text:span>Chapitre d'ouvrage</text:span></text:p>
              <text:p text:style-name="Normal"><text:a xlink:type="simple" xlink:href="https://hal.science/hal-03314620v1">hal-03314620v1</text:a></text:p>
            </table:table-cell>
          </table:table-row>
          <table:table-row>
            <table:table-cell office:value-type="string">
              <text:p text:style-name="Normal"><text:a xlink:type="simple" xlink:href="https://hal.science/hal-03311828v1">Et est ce tout notoire encores a present audit païs . Le crime, la mémoire du crime et l'histoire, du meurtre de Gilles de Bretagne au procès du maréchal de Gié (1450-1505)</text:a></text:p>
              <text:p text:style-name="Normal"><text:a xlink:type="simple" xlink:href="https://hal.science/search/index/?q=*&amp;authFullName_s=Franck Collard">Franck Collard</text:a></text:p>
              <text:p text:style-name="Normal"><text:span>Le prince, l'argent, les hommes au Moyen Âge, Mélanges offerts à Jean Kerhervé</text:span><text:span>, PUR, pp.133-143, 2008</text:span></text:p>
              <text:p text:style-name="Normal"><text:span>Chapitre d'ouvrage</text:span></text:p>
              <text:p text:style-name="Normal"><text:a xlink:type="simple" xlink:href="https://hal.science/hal-03311828v1">hal-03311828v1</text:a></text:p>
            </table:table-cell>
          </table:table-row>
          <table:table-row>
            <table:table-cell office:value-type="string">
              <text:p text:style-name="Normal"><text:a xlink:type="simple" xlink:href="https://hal.science/hal-03310529v1">De la vérité poétique à la fable historique. La croisade de Jérusalem de Charlemagne en question au XVe et au XVIe siècle</text:a></text:p>
              <text:p text:style-name="Normal"><text:a xlink:type="simple" xlink:href="https://hal.science/search/index/?q=*&amp;authFullName_s=Franck Collard">Franck Collard</text:a></text:p>
              <text:p text:style-name="Normal"><text:span>Vérité poétique, vérité politique : mythes, modèles et idéologies politiques au Moyen Âge Actes du colloque de Brest (septembre 2005)</text:span><text:span>, CRBC, pp.107-127, 2007</text:span></text:p>
              <text:p text:style-name="Normal"><text:span>Chapitre d'ouvrage</text:span></text:p>
              <text:p text:style-name="Normal"><text:a xlink:type="simple" xlink:href="https://hal.science/hal-03310529v1">hal-03310529v1</text:a></text:p>
            </table:table-cell>
          </table:table-row>
          <table:table-row>
            <table:table-cell office:value-type="string">
              <text:p text:style-name="Normal"><text:a xlink:type="simple" xlink:href="https://hal.science/hal-03310553v1">Les risques d'un métier ou quand l'apothicairerie devient débit de poisons (France, XIIIe-XVIe s.)</text:a></text:p>
              <text:p text:style-name="Normal"><text:a xlink:type="simple" xlink:href="https://hal.science/search/index/?q=*&amp;authFullName_s=Franck Collard">Franck Collard</text:a></text:p>
              <text:p text:style-name="Normal"><text:span>Pharmacopoles, pigmentarii et apothicaires. Antiquité, Moyen Âge, Temps modernes Actes du colloque des 20 et 21 janvier 2006 - Hôtel Dieu le Comte de Troyes</text:span><text:span>, L'Harmattan, pp.135-150, 2006</text:span></text:p>
              <text:p text:style-name="Normal"><text:span>Chapitre d'ouvrage</text:span></text:p>
              <text:p text:style-name="Normal"><text:a xlink:type="simple" xlink:href="https://hal.science/hal-03310553v1">hal-03310553v1</text:a></text:p>
            </table:table-cell>
          </table:table-row>
          <table:table-row>
            <table:table-cell office:value-type="string">
              <text:p text:style-name="Normal"><text:a xlink:type="simple" xlink:href="https://hal.science/hal-03309501v1">Timeas Danaos et dona ferentes. Remarques à propos d'un épisode méconnu de la IIIe croisade</text:a></text:p>
              <text:p text:style-name="Normal"><text:a xlink:type="simple" xlink:href="https://hal.science/search/index/?q=*&amp;authFullName_s=Franck Collard">Franck Collard</text:a></text:p>
              <text:p text:style-name="Normal"><text:span>Chemins d'outre-mer. études sur la Méditerranée médiévale offertes à Michel Balard</text:span><text:span>, Publications de la Sorbonne, pp.139-147, 2005</text:span></text:p>
              <text:p text:style-name="Normal"><text:span>Chapitre d'ouvrage</text:span></text:p>
              <text:p text:style-name="Normal"><text:a xlink:type="simple" xlink:href="https://hal.science/hal-03309501v1">hal-03309501v1</text:a></text:p>
            </table:table-cell>
          </table:table-row>
          <table:table-row>
            <table:table-cell office:value-type="string">
              <text:p text:style-name="Normal"><text:a xlink:type="simple" xlink:href="https://hal.science/hal-03309515v1">Un débat à rouvrir. De quand date le Débat des armes et des dames de Guillaume Coquillart?</text:a></text:p>
              <text:p text:style-name="Normal"><text:a xlink:type="simple" xlink:href="https://hal.science/search/index/?q=*&amp;authFullName_s=Franck Collard">Franck Collard</text:a></text:p>
              <text:p text:style-name="Normal"><text:span>Les mondes théÂtraux autour de Guillaume Coquillart (XVe s.) Actes du Colloque international sur Guillaume Coquillart (Reims, novembre 2000)</text:span><text:span>, Guéniot, pp.79-93, 2005</text:span></text:p>
              <text:p text:style-name="Normal"><text:span>Chapitre d'ouvrage</text:span></text:p>
              <text:p text:style-name="Normal"><text:a xlink:type="simple" xlink:href="https://hal.science/hal-03309515v1">hal-03309515v1</text:a></text:p>
            </table:table-cell>
          </table:table-row>
          <table:table-row>
            <table:table-cell office:value-type="string">
              <text:p text:style-name="Normal"><text:a xlink:type="simple" xlink:href="https://hal.science/hal-03309502v1">Perfidus physicus ou inexpertus medicus. Le cas Jean de Grandville, médecin du comte Amédée VII de Savoie</text:a></text:p>
              <text:p text:style-name="Normal"><text:a xlink:type="simple" xlink:href="https://hal.science/search/index/?q=*&amp;authFullName_s=Franck Collard">Franck Collard</text:a></text:p>
              <text:p text:style-name="Normal"><text:span>Actes de la Journée d'études Mires, barbiers, physiciens et charlatans : les marges de la médecine de l'Antiquité au XVIe siècle</text:span><text:span>, Guéniot, pp.133-149, 2004</text:span></text:p>
              <text:p text:style-name="Normal"><text:span>Chapitre d'ouvrage</text:span></text:p>
              <text:p text:style-name="Normal"><text:a xlink:type="simple" xlink:href="https://hal.science/hal-03309502v1">hal-03309502v1</text:a></text:p>
            </table:table-cell>
          </table:table-row>
          <table:table-row>
            <table:table-cell office:value-type="string">
              <text:p text:style-name="Normal"><text:a xlink:type="simple" xlink:href="https://hal.science/hal-03307943v1">Jacobita secundus Judas. L'honneur perdu des Prêcheurs après la mort d'Henri VII</text:a></text:p>
              <text:p text:style-name="Normal"><text:a xlink:type="simple" xlink:href="https://hal.science/search/index/?q=*&amp;authFullName_s=Franck Collard">Franck Collard</text:a></text:p>
              <text:p text:style-name="Normal"><text:span>Religions et mentalités au Moyen Âge. Mélanges en l'honneur d'Hervé Martin</text:span><text:span>, Presses universitaires de Rennes, p. 221-235, 2003</text:span></text:p>
              <text:p text:style-name="Normal"><text:span>Chapitre d'ouvrage</text:span></text:p>
              <text:p text:style-name="Normal"><text:a xlink:type="simple" xlink:href="https://hal.science/hal-03307943v1">hal-03307943v1</text:a></text:p>
            </table:table-cell>
          </table:table-row>
          <table:table-row>
            <table:table-cell office:value-type="string">
              <text:p text:style-name="Normal"><text:a xlink:type="simple" xlink:href="https://hal.science/hal-03307944v1">Paulus Aemilius' De rebus gestis Francorum. Diffusion und Rezeption eines humanistichen Geschichtswerks in Frankreich</text:a></text:p>
              <text:p text:style-name="Normal"><text:a xlink:type="simple" xlink:href="https://hal.science/search/index/?q=*&amp;authFullName_s=Franck Collard">Franck Collard</text:a></text:p>
              <text:p text:style-name="Normal"><text:span>Diffusion des Humanismus, Studien zur nationalen Gechichtsschreibung europäischer Humanisten Actes du colloque international de Berlin (Université de Humboldt, septembre 2001)</text:span><text:span>, p. 377-397, 2002</text:span></text:p>
              <text:p text:style-name="Normal"><text:span>Chapitre d'ouvrage</text:span></text:p>
              <text:p text:style-name="Normal"><text:a xlink:type="simple" xlink:href="https://hal.science/hal-03307944v1">hal-03307944v1</text:a></text:p>
            </table:table-cell>
          </table:table-row>
          <table:table-row>
            <table:table-cell office:value-type="string">
              <text:p text:style-name="Normal"><text:a xlink:type="simple" xlink:href="https://hal.science/hal-03307945v1">Pharmaca aut venena, pharmaca sive venena. Réflexions sur les perceptions d'une contiguïté au Moyen Age latin</text:a></text:p>
              <text:p text:style-name="Normal"><text:a xlink:type="simple" xlink:href="https://hal.science/search/index/?q=*&amp;authFullName_s=Franck Collard">Franck Collard</text:a></text:p>
              <text:p text:style-name="Normal"><text:span>Le corps à l'épreuve : poisons, remèdes et chirurgie : aspects des pratiques médicales dans l'Antiquité et le Moyen Âge</text:span><text:span>, 2, Guéniot, p. 105-122, 2002, Hommes et textes en Champagne</text:span></text:p>
              <text:p text:style-name="Normal"><text:span>Chapitre d'ouvrage</text:span></text:p>
              <text:p text:style-name="Normal"><text:a xlink:type="simple" xlink:href="https://hal.science/hal-03307945v1">hal-03307945v1</text:a></text:p>
            </table:table-cell>
          </table:table-row>
          <table:table-row>
            <table:table-cell office:value-type="string">
              <text:p text:style-name="Normal"><text:a xlink:type="simple" xlink:href="https://hal.science/hal-03307953v1">Ouvrir pour découvrir. Réflexions sur les expertises de cadavres empoisonnés à l'époque médiévale</text:a></text:p>
              <text:p text:style-name="Normal"><text:a xlink:type="simple" xlink:href="https://hal.science/search/index/?q=*&amp;authFullName_s=Franck Collard">Franck Collard</text:a></text:p>
              <text:p text:style-name="Normal"><text:span>Le corps à l'épreuve</text:span><text:span>, 2, Guéniot, p. 177-190, 2002, Hommes et textes en Champagne</text:span></text:p>
              <text:p text:style-name="Normal"><text:span>Chapitre d'ouvrage</text:span></text:p>
              <text:p text:style-name="Normal"><text:a xlink:type="simple" xlink:href="https://hal.science/hal-03307953v1">hal-03307953v1</text:a></text:p>
            </table:table-cell>
          </table:table-row>
          <table:table-row>
            <table:table-cell office:value-type="string">
              <text:p text:style-name="Normal"><text:a xlink:type="simple" xlink:href="https://hal.science/hal-03308787v1">Poison</text:a></text:p>
              <text:p text:style-name="Normal"><text:a xlink:type="simple" xlink:href="https://hal.science/search/index/?q=*&amp;authFullName_s=Franck Collard">Franck Collard</text:a></text:p>
              <text:p text:style-name="Normal"><text:span>Dictionnaire du Moyen Âge</text:span><text:span>, PUF, p. 1127-1128, 2002</text:span></text:p>
              <text:p text:style-name="Normal"><text:span>Chapitre d'ouvrage</text:span></text:p>
              <text:p text:style-name="Normal"><text:a xlink:type="simple" xlink:href="https://hal.science/hal-03308787v1">hal-03308787v1</text:a></text:p>
            </table:table-cell>
          </table:table-row>
          <table:table-row>
            <table:table-cell office:value-type="string">
              <text:p text:style-name="Normal"><text:a xlink:type="simple" xlink:href="https://hal.science/hal-03293074v1">Les livres de l'abbé d'Adson et l'abbaye de Montier-en-Der</text:a></text:p>
              <text:p text:style-name="Normal"><text:a xlink:type="simple" xlink:href="https://hal.science/search/index/?q=*&amp;authFullName_s=Franck Collard">Franck Collard</text:a></text:p>
              <text:p text:style-name="Normal"><text:span>Les moines du Der (673-1790)</text:span><text:span>, Éd. Dominique Guéniot, pp.133--145, 2000</text:span></text:p>
              <text:p text:style-name="Normal"><text:span>Chapitre d'ouvrage</text:span></text:p>
              <text:p text:style-name="Normal"><text:a xlink:type="simple" xlink:href="https://hal.science/hal-03293074v1">hal-03293074v1</text:a></text:p>
            </table:table-cell>
          </table:table-row>
          <table:table-row>
            <table:table-cell office:value-type="string">
              <text:p text:style-name="Normal"><text:a xlink:type="simple" xlink:href="https://hal.science/hal-03293096v1">Ranimer l'oriflamme. Un ouvrage sur les relations des rois de France avec l'abbaye de Saint-Denis à la fin du XVe siècle</text:a></text:p>
              <text:p text:style-name="Normal"><text:a xlink:type="simple" xlink:href="https://hal.science/search/index/?q=*&amp;authFullName_s=Franck Collard">Franck Collard</text:a></text:p>
              <text:p text:style-name="Normal"><text:span>Saint-Denis et la royauté. Études offertes à Bernard Guenée</text:span><text:span>, Publications de la Sorbonne, pp.563--581, 1999</text:span></text:p>
              <text:p text:style-name="Normal"><text:span>Chapitre d'ouvrage</text:span></text:p>
              <text:p text:style-name="Normal"><text:a xlink:type="simple" xlink:href="https://hal.science/hal-03293096v1">hal-03293096v1</text:a></text:p>
            </table:table-cell>
          </table:table-row>
          <table:table-row>
            <table:table-cell office:value-type="string">
              <text:p text:style-name="Normal"><text:a xlink:type="simple" xlink:href="https://hal.science/hal-03293095v1">Identité régionale et histoire nationale dans le Compendium de origine et gestis Francorum de Robert Gaguin</text:a></text:p>
              <text:p text:style-name="Normal"><text:a xlink:type="simple" xlink:href="https://hal.science/search/index/?q=*&amp;authFullName_s=Franck Collard">Franck Collard</text:a></text:p>
              <text:p text:style-name="Normal"><text:span>Identité régionale et conscience nationale en France et en Allemagne du Moyen Âge à l'époque moderne</text:span><text:span>, Thorbecke, pp.25--37, 1997</text:span></text:p>
              <text:p text:style-name="Normal"><text:span>Chapitre d'ouvrage</text:span></text:p>
              <text:p text:style-name="Normal"><text:a xlink:type="simple" xlink:href="https://hal.science/hal-03293095v1">hal-03293095v1</text:a></text:p>
            </table:table-cell>
          </table:table-row>
          <table:table-row>
            <table:table-cell office:value-type="string">
              <text:p text:style-name="Normal"><text:a xlink:type="simple" xlink:href="https://hal.science/hal-03293099v1">Écrire l'histoire de Clovis vers 1500</text:a></text:p>
              <text:p text:style-name="Normal"><text:a xlink:type="simple" xlink:href="https://hal.science/search/index/?q=*&amp;authFullName_s=Franck Collard">Franck Collard</text:a></text:p>
              <text:p text:style-name="Normal"><text:span>Clovis, histoire et mémoire</text:span><text:span>, Publications de la Sorbonne, pp.249--276, 1997</text:span></text:p>
              <text:p text:style-name="Normal"><text:span>Chapitre d'ouvrage</text:span></text:p>
              <text:p text:style-name="Normal"><text:a xlink:type="simple" xlink:href="https://hal.science/hal-03293099v1">hal-03293099v1</text:a></text:p>
            </table:table-cell>
          </table:table-row>
          <table:table-row>
            <table:table-cell office:value-type="string">
              <text:p text:style-name="Normal"><text:a xlink:type="simple" xlink:href="https://hal.science/hal-03293092v1">Histoire de France en latin et histoire de France en langue vulgaire : la traduction du Compendium de origine et gestis Francorum de Robert Gaguin au début du XVIe siècle</text:a></text:p>
              <text:p text:style-name="Normal"><text:a xlink:type="simple" xlink:href="https://hal.science/search/index/?q=*&amp;authFullName_s=Franck Collard">Franck Collard</text:a></text:p>
              <text:p text:style-name="Normal"><text:span>Histoires de France, historiens de la France</text:span><text:span>, Champion, p. 91--118, 1994</text:span></text:p>
              <text:p text:style-name="Normal"><text:span>Chapitre d'ouvrage</text:span></text:p>
              <text:p text:style-name="Normal"><text:a xlink:type="simple" xlink:href="https://hal.science/hal-03293092v1">hal-03293092v1</text:a></text:p>
            </table:table-cell>
          </table:table-row>
          <table:table-row>
            <table:table-cell office:value-type="string">
              <text:p text:style-name="Normal"><text:a xlink:type="simple" xlink:href="https://hal.science/hal-03293077v1">Le banquet fatal : la table et le poison dans l'Occident médiéval</text:a></text:p>
              <text:p text:style-name="Normal"><text:a xlink:type="simple" xlink:href="https://hal.science/search/index/?q=*&amp;authFullName_s=Franck Collard">Franck Collard</text:a></text:p>
              <text:p text:style-name="Normal"><text:span>La sociabilité à table. Commensalité et convivialité à travers les âges</text:span><text:span>, Presses de l'Université, pp.335--342, 1993</text:span></text:p>
              <text:p text:style-name="Normal"><text:span>Chapitre d'ouvrage</text:span></text:p>
              <text:p text:style-name="Normal"><text:a xlink:type="simple" xlink:href="https://hal.science/hal-03293077v1">hal-03293077v1</text:a></text:p>
            </table:table-cell>
          </table:table-row>
          <table:table-row>
            <table:table-cell office:value-type="string">
              <text:p text:style-name="Normal"><text:a xlink:type="simple" xlink:href="https://hal.science/hal-03308791v1">Fête du Prince ou fête de Reims: l'Entrée de Charles VIII à Reims le 29 mai 1484</text:a></text:p>
              <text:p text:style-name="Normal"><text:a xlink:type="simple" xlink:href="https://hal.science/search/index/?q=*&amp;authFullName_s=Franck Collard">Franck Collard</text:a></text:p>
              <text:p text:style-name="Normal"><text:span>Fête et politique en Champagne, Actes du colloque du Centre d'Etudes Champenoises (Reims, juin 1990)</text:span><text:span>, Presses universitaires de Nancy, p. 59-71, 1992</text:span></text:p>
              <text:p text:style-name="Normal"><text:span>Chapitre d'ouvrage</text:span></text:p>
              <text:p text:style-name="Normal"><text:a xlink:type="simple" xlink:href="https://hal.science/hal-03308791v1">hal-03308791v1</text:a></text:p>
            </table:table-cell>
          </table:table-row>
          <table:table-row>
            <table:table-cell office:value-type="string">
              <text:p text:style-name="Normal"><text:a xlink:type="simple" xlink:href="https://hal.science/hal-03293073v1">Les découpages périodologiques dans l'historiographie française autour de 1500</text:a></text:p>
              <text:p text:style-name="Normal"><text:a xlink:type="simple" xlink:href="https://hal.science/search/index/?q=*&amp;authFullName_s=Franck Collard">Franck Collard</text:a></text:p>
              <text:p text:style-name="Normal"><text:span>Périodes. Actes du 5e colloque de l'Association Histoire au présent</text:span><text:span>, p. 81--89, 1991</text:span></text:p>
              <text:p text:style-name="Normal"><text:span>Chapitre d'ouvrage</text:span></text:p>
              <text:p text:style-name="Normal"><text:a xlink:type="simple" xlink:href="https://hal.science/hal-03293073v1">hal-032930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collard</dc:title>
    <dc:subject/>
    <dc:description>CV</dc:description>
    <dc:creator/>
    <dc:date>2026-05-28T04:16:33.000</dc:date>
    <meta:generator>PHPWord</meta:generator>
    <meta:initial-creator>CCSD</meta:initial-creator>
    <meta:creation-date>2026-05-28T04:16:33.000</meta:creation-date>
    <meta:keyword/>
    <meta:user-defined meta:name="Category"/>
    <meta:user-defined meta:name="Company"/>
    <meta:user-defined meta:name="Manager"/>
  </office:meta>
</office:document-meta>
</file>