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46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7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1" style:family="text">
      <style:text-properties/>
    </style:style>
    <style:style style:name="P85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5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4" style:family="text">
      <style:text-properties/>
    </style:style>
    <style:style style:name="P89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6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8" style:family="text">
      <style:text-properties/>
    </style:style>
    <style:style style:name="P95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60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1" style:family="text">
      <style:text-properties/>
    </style:style>
    <style:style style:name="P99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63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4" style:family="text">
      <style:text-properties/>
    </style:style>
    <style:style style:name="P103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T66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7" style:family="text">
      <style:text-properties/>
    </style:style>
    <style:style style:name="P107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69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0" style:family="text">
      <style:text-properties/>
    </style:style>
    <style:style style:name="P111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72" style:family="text">
      <style:text-properties/>
    </style:style>
    <style:style style:name="P113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74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75" style:family="text">
      <style:text-properties/>
    </style:style>
    <style:style style:name="P117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77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78" style:family="text">
      <style:text-properties/>
    </style:style>
    <style:style style:name="P121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80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81" style:family="text">
      <style:text-properties/>
    </style:style>
    <style:style style:name="P125" style:family="paragraph" style:parent-style-name="Normal">
      <style:paragraph-properties/>
    </style:style>
    <style:style style:name="T82" style:family="text">
      <style:text-properties fo:font-style="italic" style:font-style-asian="italic" style:font-style-complex="italic"/>
    </style:style>
    <style:style style:name="P126" style:family="paragraph" style:parent-style-name="Normal">
      <style:paragraph-properties/>
    </style:style>
    <style:style style:name="T83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85" style:family="text">
      <style:text-properties/>
    </style:style>
    <style:style style:name="P131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T87" style:family="text">
      <style:text-properties fo:font-weight="bold" style:font-weight-asian="bold"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88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89" style:family="text">
      <style:text-properties/>
    </style:style>
    <style:style style:name="P136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37" style:family="paragraph" style:parent-style-name="Normal">
      <style:paragraph-properties/>
    </style:style>
    <style:style style:name="T91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2" style:family="text">
      <style:text-properties/>
    </style:style>
    <style:style style:name="P140" style:family="paragraph" style:parent-style-name="Normal">
      <style:paragraph-properties/>
    </style:style>
    <style:style style:name="T93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94" style:family="text">
      <style:text-properties fo:font-weight="bold" style:font-weight-asian="bold" fo:font-style="italic" style:font-style-asian="italic" style:font-style-complex="italic"/>
    </style:style>
    <style:style style:name="P142" style:family="paragraph" style:parent-style-name="Normal">
      <style:paragraph-properties/>
    </style:style>
    <style:style style:name="T95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96" style:family="text">
      <style:text-properties/>
    </style:style>
    <style:style style:name="P145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46" style:family="paragraph" style:parent-style-name="Normal">
      <style:paragraph-properties/>
    </style:style>
    <style:style style:name="T98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9" style:family="text">
      <style:text-properties/>
    </style:style>
    <style:style style:name="P149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101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102" style:family="text">
      <style:text-properties/>
    </style:style>
    <style:style style:name="P153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T104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105" style:family="text">
      <style:text-properties/>
    </style:style>
    <style:style style:name="P157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58" style:family="paragraph" style:parent-style-name="Normal">
      <style:paragraph-properties/>
    </style:style>
    <style:style style:name="T107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08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09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10" style:family="text">
      <style:text-properties/>
    </style:style>
    <style:style style:name="P165" style:family="paragraph" style:parent-style-name="Normal">
      <style:paragraph-properties/>
    </style:style>
    <style:style style:name="T111" style:family="text">
      <style:text-properties fo:font-style="italic" style:font-style-asian="italic" style:font-style-complex="italic"/>
    </style:style>
    <style:style style:name="P166" style:family="paragraph" style:parent-style-name="Normal">
      <style:paragraph-properties/>
    </style:style>
    <style:style style:name="T112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13" style:family="text">
      <style:text-properties/>
    </style:style>
    <style:style style:name="P169" style:family="paragraph" style:parent-style-name="Normal">
      <style:paragraph-properties/>
    </style:style>
    <style:style style:name="T114" style:family="text">
      <style:text-properties fo:font-style="italic" style:font-style-asian="italic" style:font-style-complex="italic"/>
    </style:style>
    <style:style style:name="P170" style:family="paragraph" style:parent-style-name="Normal">
      <style:paragraph-properties/>
    </style:style>
    <style:style style:name="T115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16" style:family="text">
      <style:text-properties/>
    </style:style>
    <style:style style:name="P173" style:family="paragraph" style:parent-style-name="Normal">
      <style:paragraph-properties/>
    </style:style>
    <style:style style:name="T117" style:family="text">
      <style:text-properties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T118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19" style:family="text">
      <style:text-properties/>
    </style:style>
    <style:style style:name="P177" style:family="paragraph" style:parent-style-name="Normal">
      <style:paragraph-properties/>
    </style:style>
    <style:style style:name="T120" style:family="text">
      <style:text-properties fo:font-style="italic" style:font-style-asian="italic" style:font-style-complex="italic"/>
    </style:style>
    <style:style style:name="P178" style:family="paragraph" style:parent-style-name="Normal">
      <style:paragraph-properties/>
    </style:style>
    <style:style style:name="T121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22" style:family="text">
      <style:text-properties/>
    </style:style>
    <style:style style:name="P181" style:family="paragraph" style:parent-style-name="Normal">
      <style:paragraph-properties/>
    </style:style>
    <style:style style:name="T123" style:family="text">
      <style:text-properties fo:font-style="italic" style:font-style-asian="italic" style:font-style-complex="italic"/>
    </style:style>
    <style:style style:name="P182" style:family="paragraph" style:parent-style-name="Normal">
      <style:paragraph-properties/>
    </style:style>
    <style:style style:name="T124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125" style:family="text">
      <style:text-properties/>
    </style:style>
    <style:style style:name="P185" style:family="paragraph" style:parent-style-name="Normal">
      <style:paragraph-properties/>
    </style:style>
    <style:style style:name="T126" style:family="text">
      <style:text-properties fo:font-style="italic" style:font-style-asian="italic" style:font-style-complex="italic"/>
    </style:style>
    <style:style style:name="P186" style:family="paragraph" style:parent-style-name="Normal">
      <style:paragraph-properties/>
    </style:style>
    <style:style style:name="T127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28" style:family="text">
      <style:text-properties/>
    </style:style>
    <style:style style:name="P189" style:family="paragraph" style:parent-style-name="Normal">
      <style:paragraph-properties/>
    </style:style>
    <style:style style:name="T129" style:family="text">
      <style:text-properties fo:font-style="italic" style:font-style-asian="italic" style:font-style-complex="italic"/>
    </style:style>
    <style:style style:name="P190" style:family="paragraph" style:parent-style-name="Normal">
      <style:paragraph-properties/>
    </style:style>
    <style:style style:name="T130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T131" style:family="text">
      <style:text-properties/>
    </style:style>
    <style:style style:name="P193" style:family="paragraph" style:parent-style-name="Normal">
      <style:paragraph-properties/>
    </style:style>
    <style:style style:name="T132" style:family="text">
      <style:text-properties fo:font-style="italic" style:font-style-asian="italic" style:font-style-complex="italic"/>
    </style:style>
    <style:style style:name="P194" style:family="paragraph" style:parent-style-name="Normal">
      <style:paragraph-properties/>
    </style:style>
    <style:style style:name="T133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134" style:family="text">
      <style:text-properties/>
    </style:style>
    <style:style style:name="P197" style:family="paragraph" style:parent-style-name="Normal">
      <style:paragraph-properties/>
    </style:style>
    <style:style style:name="T135" style:family="text">
      <style:text-properties fo:font-style="italic" style:font-style-asian="italic" style:font-style-complex="italic"/>
    </style:style>
    <style:style style:name="P198" style:family="paragraph" style:parent-style-name="Normal">
      <style:paragraph-properties/>
    </style:style>
    <style:style style:name="T136" style:family="text">
      <style:text-properties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37" style:family="text">
      <style:text-properties/>
    </style:style>
    <style:style style:name="P201" style:family="paragraph" style:parent-style-name="Normal">
      <style:paragraph-properties/>
    </style:style>
    <style:style style:name="T138" style:family="text">
      <style:text-properties fo:font-style="italic" style:font-style-asian="italic" style:font-style-complex="italic"/>
    </style:style>
    <style:style style:name="P202" style:family="paragraph" style:parent-style-name="Normal">
      <style:paragraph-properties/>
    </style:style>
    <style:style style:name="T139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40" style:family="text">
      <style:text-properties/>
    </style:style>
    <style:style style:name="P205" style:family="paragraph" style:parent-style-name="Normal">
      <style:paragraph-properties/>
    </style:style>
    <style:style style:name="T141" style:family="text">
      <style:text-properties fo:font-style="italic" style:font-style-asian="italic" style:font-style-complex="italic"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T142" style:family="text">
      <style:text-properties/>
    </style:style>
    <style:style style:name="P208" style:family="paragraph" style:parent-style-name="Normal">
      <style:paragraph-properties/>
    </style:style>
    <style:style style:name="T143" style:family="text">
      <style:text-properties fo:font-style="italic" style:font-style-asian="italic" style:font-style-complex="italic"/>
    </style:style>
    <style:style style:name="P209" style:family="paragraph" style:parent-style-name="Normal">
      <style:paragraph-properties/>
    </style:style>
    <style:style style:name="T144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45" style:family="text">
      <style:text-properties/>
    </style:style>
    <style:style style:name="P212" style:family="paragraph" style:parent-style-name="Normal">
      <style:paragraph-properties/>
    </style:style>
    <style:style style:name="T146" style:family="text">
      <style:text-properties fo:font-style="italic" style:font-style-asian="italic" style:font-style-complex="italic"/>
    </style:style>
    <style:style style:name="P213" style:family="paragraph" style:parent-style-name="Normal">
      <style:paragraph-properties/>
    </style:style>
    <style:style style:name="T147" style:family="text">
      <style:text-properties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/>
    </style:style>
    <style:style style:name="T148" style:family="text">
      <style:text-properties/>
    </style:style>
    <style:style style:name="P216" style:family="paragraph" style:parent-style-name="Normal">
      <style:paragraph-properties/>
    </style:style>
    <style:style style:name="T149" style:family="text">
      <style:text-properties fo:font-style="italic" style:font-style-asian="italic" style:font-style-complex="italic"/>
    </style:style>
    <style:style style:name="P217" style:family="paragraph" style:parent-style-name="Normal">
      <style:paragraph-properties/>
    </style:style>
    <style:style style:name="T150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51" style:family="text">
      <style:text-properties/>
    </style:style>
    <style:style style:name="P220" style:family="paragraph" style:parent-style-name="Normal">
      <style:paragraph-properties/>
    </style:style>
    <style:style style:name="T152" style:family="text">
      <style:text-properties fo:font-style="italic" style:font-style-asian="italic" style:font-style-complex="italic"/>
    </style:style>
    <style:style style:name="P221" style:family="paragraph" style:parent-style-name="Normal">
      <style:paragraph-properties/>
    </style:style>
    <style:style style:name="T153" style:family="text">
      <style:text-properties/>
    </style:style>
    <style:style style:name="P222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223" style:family="paragraph" style:parent-style-name="Normal">
      <style:paragraph-properties/>
    </style:style>
    <style:style style:name="T155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T156" style:family="text">
      <style:text-properties/>
    </style:style>
    <style:style style:name="P226" style:family="paragraph" style:parent-style-name="Normal">
      <style:paragraph-properties/>
    </style:style>
    <style:style style:name="T157" style:family="text">
      <style:text-properties fo:font-style="italic" style:font-style-asian="italic" style:font-style-complex="italic"/>
    </style:style>
    <style:style style:name="P227" style:family="paragraph" style:parent-style-name="Normal">
      <style:paragraph-properties/>
    </style:style>
    <style:style style:name="T158" style:family="text">
      <style:text-properties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/>
    </style:style>
    <style:style style:name="T159" style:family="text">
      <style:text-properties/>
    </style:style>
    <style:style style:name="P230" style:family="paragraph" style:parent-style-name="Normal">
      <style:paragraph-properties/>
    </style:style>
    <style:style style:name="T160" style:family="text">
      <style:text-properties fo:font-style="italic" style:font-style-asian="italic" style:font-style-complex="italic"/>
    </style:style>
    <style:style style:name="P231" style:family="paragraph" style:parent-style-name="Normal">
      <style:paragraph-properties/>
    </style:style>
    <style:style style:name="T161" style:family="text">
      <style:text-properties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/>
    </style:style>
    <style:style style:name="T162" style:family="text">
      <style:text-properties/>
    </style:style>
    <style:style style:name="P234" style:family="paragraph" style:parent-style-name="Normal">
      <style:paragraph-properties/>
    </style:style>
    <style:style style:name="T163" style:family="text">
      <style:text-properties fo:font-style="italic" style:font-style-asian="italic" style:font-style-complex="italic"/>
    </style:style>
    <style:style style:name="P235" style:family="paragraph" style:parent-style-name="Normal">
      <style:paragraph-properties/>
    </style:style>
    <style:style style:name="T164" style:family="text">
      <style:text-properties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/>
    </style:style>
    <style:style style:name="T165" style:family="text">
      <style:text-properties/>
    </style:style>
    <style:style style:name="P238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39" style:family="paragraph" style:parent-style-name="Normal">
      <style:paragraph-properties/>
    </style:style>
    <style:style style:name="T167" style:family="text">
      <style:text-properties/>
    </style:style>
    <style:style style:name="P240" style:family="paragraph" style:parent-style-name="Normal">
      <style:paragraph-properties/>
    </style:style>
    <style:style style:name="P241" style:family="paragraph" style:parent-style-name="Normal">
      <style:paragraph-properties/>
    </style:style>
    <style:style style:name="T168" style:family="text">
      <style:text-properties/>
    </style:style>
    <style:style style:name="P242" style:family="paragraph" style:parent-style-name="Normal">
      <style:paragraph-properties/>
    </style:style>
    <style:style style:name="T169" style:family="text">
      <style:text-properties fo:font-style="italic" style:font-style-asian="italic" style:font-style-complex="italic"/>
    </style:style>
    <style:style style:name="P243" style:family="paragraph" style:parent-style-name="Normal">
      <style:paragraph-properties/>
    </style:style>
    <style:style style:name="T170" style:family="text">
      <style:text-properties/>
    </style:style>
    <style:style style:name="P244" style:family="paragraph" style:parent-style-name="Normal">
      <style:paragraph-properties/>
    </style:style>
    <style:style style:name="T171" style:family="text">
      <style:text-properties fo:font-style="italic" style:font-style-asian="italic" style:font-style-complex="italic"/>
    </style:style>
    <style:style style:name="P245" style:family="paragraph" style:parent-style-name="Normal">
      <style:paragraph-properties/>
    </style:style>
    <style:style style:name="T172" style:family="text">
      <style:text-properties/>
    </style:style>
    <style:style style:name="P246" style:family="paragraph" style:parent-style-name="Normal">
      <style:paragraph-properties/>
    </style:style>
    <style:style style:name="P247" style:family="paragraph" style:parent-style-name="Normal">
      <style:paragraph-properties/>
    </style:style>
    <style:style style:name="T173" style:family="text">
      <style:text-properties/>
    </style:style>
    <style:style style:name="P248" style:family="paragraph" style:parent-style-name="Normal">
      <style:paragraph-properties/>
    </style:style>
    <style:style style:name="T174" style:family="text">
      <style:text-properties fo:font-style="italic" style:font-style-asian="italic" style:font-style-complex="italic"/>
    </style:style>
    <style:style style:name="P249" style:family="paragraph" style:parent-style-name="Normal">
      <style:paragraph-properties/>
    </style:style>
    <style:style style:name="T175" style:family="text">
      <style:text-properties/>
    </style:style>
    <style:style style:name="P250" style:family="paragraph" style:parent-style-name="Normal">
      <style:paragraph-properties/>
    </style:style>
    <style:style style:name="P251" style:family="paragraph" style:parent-style-name="Normal">
      <style:paragraph-properties/>
    </style:style>
    <style:style style:name="T176" style:family="text">
      <style:text-properties/>
    </style:style>
    <style:style style:name="P252" style:family="paragraph" style:parent-style-name="Normal">
      <style:paragraph-properties/>
    </style:style>
    <style:style style:name="T177" style:family="text">
      <style:text-properties fo:font-style="italic" style:font-style-asian="italic" style:font-style-complex="italic"/>
    </style:style>
    <style:style style:name="P253" style:family="paragraph" style:parent-style-name="Normal">
      <style:paragraph-properties/>
    </style:style>
    <style:style style:name="T178" style:family="text">
      <style:text-properties/>
    </style:style>
    <style:style style:name="P254" style:family="paragraph" style:parent-style-name="Normal">
      <style:paragraph-properties/>
    </style:style>
    <style:style style:name="P255" style:family="paragraph" style:parent-style-name="Normal">
      <style:paragraph-properties/>
    </style:style>
    <style:style style:name="T179" style:family="text">
      <style:text-properties/>
    </style:style>
    <style:style style:name="P256" style:family="paragraph" style:parent-style-name="Normal">
      <style:paragraph-properties/>
    </style:style>
    <style:style style:name="T180" style:family="text">
      <style:text-properties fo:font-style="italic" style:font-style-asian="italic" style:font-style-complex="italic"/>
    </style:style>
    <style:style style:name="P257" style:family="paragraph" style:parent-style-name="Normal">
      <style:paragraph-properties/>
    </style:style>
    <style:style style:name="T181" style:family="text">
      <style:text-properties/>
    </style:style>
    <style:style style:name="P258" style:family="paragraph" style:parent-style-name="Normal">
      <style:paragraph-properties/>
    </style:style>
    <style:style style:name="P259" style:family="paragraph" style:parent-style-name="Normal">
      <style:paragraph-properties/>
    </style:style>
    <style:style style:name="T182" style:family="text">
      <style:text-properties/>
    </style:style>
    <style:style style:name="P260" style:family="paragraph" style:parent-style-name="Normal">
      <style:paragraph-properties/>
    </style:style>
    <style:style style:name="T183" style:family="text">
      <style:text-properties fo:font-style="italic" style:font-style-asian="italic" style:font-style-complex="italic"/>
    </style:style>
    <style:style style:name="P261" style:family="paragraph" style:parent-style-name="Normal">
      <style:paragraph-properties/>
    </style:style>
    <style:style style:name="T184" style:family="text">
      <style:text-properties/>
    </style:style>
    <style:style style:name="P262" style:family="paragraph" style:parent-style-name="Normal">
      <style:paragraph-properties/>
    </style:style>
    <style:style style:name="P263" style:family="paragraph" style:parent-style-name="Normal">
      <style:paragraph-properties/>
    </style:style>
    <style:style style:name="T185" style:family="text">
      <style:text-properties/>
    </style:style>
    <style:style style:name="P264" style:family="paragraph" style:parent-style-name="Normal">
      <style:paragraph-properties/>
    </style:style>
    <style:style style:name="P265" style:family="paragraph" style:parent-style-name="Normal">
      <style:paragraph-properties/>
    </style:style>
    <style:style style:name="T186" style:family="text">
      <style:text-properties/>
    </style:style>
    <style:style style:name="P266" style:family="paragraph" style:parent-style-name="Normal">
      <style:paragraph-properties/>
    </style:style>
    <style:style style:name="T187" style:family="text">
      <style:text-properties fo:font-style="italic" style:font-style-asian="italic" style:font-style-complex="italic"/>
    </style:style>
    <style:style style:name="P267" style:family="paragraph" style:parent-style-name="Normal">
      <style:paragraph-properties/>
    </style:style>
    <style:style style:name="T188" style:family="text">
      <style:text-properties/>
    </style:style>
    <style:style style:name="P268" style:family="paragraph" style:parent-style-name="Normal">
      <style:paragraph-properties/>
    </style:style>
    <style:style style:name="P269" style:family="paragraph" style:parent-style-name="Normal">
      <style:paragraph-properties/>
    </style:style>
    <style:style style:name="T189" style:family="text">
      <style:text-properties/>
    </style:style>
    <style:style style:name="P270" style:family="paragraph" style:parent-style-name="Normal">
      <style:paragraph-properties/>
    </style:style>
    <style:style style:name="T190" style:family="text">
      <style:text-properties fo:font-style="italic" style:font-style-asian="italic" style:font-style-complex="italic"/>
    </style:style>
    <style:style style:name="P271" style:family="paragraph" style:parent-style-name="Normal">
      <style:paragraph-properties/>
    </style:style>
    <style:style style:name="T191" style:family="text">
      <style:text-properties/>
    </style:style>
    <style:style style:name="P272" style:family="paragraph" style:parent-style-name="Normal">
      <style:paragraph-properties/>
    </style:style>
    <style:style style:name="P273" style:family="paragraph" style:parent-style-name="Normal">
      <style:paragraph-properties/>
    </style:style>
    <style:style style:name="T192" style:family="text">
      <style:text-properties/>
    </style:style>
    <style:style style:name="P274" style:family="paragraph" style:parent-style-name="Normal">
      <style:paragraph-properties/>
    </style:style>
    <style:style style:name="T193" style:family="text">
      <style:text-properties fo:font-style="italic" style:font-style-asian="italic" style:font-style-complex="italic"/>
    </style:style>
    <style:style style:name="P275" style:family="paragraph" style:parent-style-name="Normal">
      <style:paragraph-properties/>
    </style:style>
    <style:style style:name="T194" style:family="text">
      <style:text-properties/>
    </style:style>
    <style:style style:name="P276" style:family="paragraph" style:parent-style-name="Normal">
      <style:paragraph-properties/>
    </style:style>
    <style:style style:name="T195" style:family="text">
      <style:text-properties fo:font-style="italic" style:font-style-asian="italic" style:font-style-complex="italic"/>
    </style:style>
    <style:style style:name="P277" style:family="paragraph" style:parent-style-name="Normal">
      <style:paragraph-properties/>
    </style:style>
    <style:style style:name="T196" style:family="text">
      <style:text-properties/>
    </style:style>
    <style:style style:name="P278" style:family="paragraph" style:parent-style-name="Normal">
      <style:paragraph-properties/>
    </style:style>
    <style:style style:name="P279" style:family="paragraph" style:parent-style-name="Normal">
      <style:paragraph-properties/>
    </style:style>
    <style:style style:name="T197" style:family="text">
      <style:text-properties fo:font-weight="bold" style:font-weight-asian="bold"/>
    </style:style>
    <style:style style:name="P280" style:family="paragraph" style:parent-style-name="Normal">
      <style:paragraph-properties/>
    </style:style>
    <style:style style:name="P281" style:family="paragraph" style:parent-style-name="Normal">
      <style:paragraph-properties/>
    </style:style>
    <style:style style:name="T198" style:family="text">
      <style:text-properties/>
    </style:style>
    <style:style style:name="P282" style:family="paragraph" style:parent-style-name="Normal">
      <style:paragraph-properties/>
    </style:style>
    <style:style style:name="T199" style:family="text">
      <style:text-properties fo:font-style="italic" style:font-style-asian="italic" style:font-style-complex="italic"/>
    </style:style>
    <style:style style:name="P283" style:family="paragraph" style:parent-style-name="Normal">
      <style:paragraph-properties/>
    </style:style>
    <style:style style:name="T200" style:family="text">
      <style:text-properties/>
    </style:style>
    <style:style style:name="P284" style:family="paragraph" style:parent-style-name="Normal">
      <style:paragraph-properties/>
    </style:style>
    <style:style style:name="T201" style:family="text">
      <style:text-properties fo:font-style="italic" style:font-style-asian="italic" style:font-style-complex="italic"/>
    </style:style>
    <style:style style:name="P285" style:family="paragraph" style:parent-style-name="Normal">
      <style:paragraph-properties/>
    </style:style>
    <style:style style:name="T202" style:family="text">
      <style:text-properties/>
    </style:style>
    <style:style style:name="P286" style:family="paragraph" style:parent-style-name="Normal">
      <style:paragraph-properties/>
    </style:style>
    <style:style style:name="P287" style:family="paragraph" style:parent-style-name="Normal">
      <style:paragraph-properties/>
    </style:style>
    <style:style style:name="T203" style:family="text">
      <style:text-properties/>
    </style:style>
    <style:style style:name="P288" style:family="paragraph" style:parent-style-name="Normal">
      <style:paragraph-properties/>
    </style:style>
    <style:style style:name="T204" style:family="text">
      <style:text-properties fo:font-style="italic" style:font-style-asian="italic" style:font-style-complex="italic"/>
    </style:style>
    <style:style style:name="P289" style:family="paragraph" style:parent-style-name="Normal">
      <style:paragraph-properties/>
    </style:style>
    <style:style style:name="T205" style:family="text">
      <style:text-properties/>
    </style:style>
    <style:style style:name="P290" style:family="paragraph" style:parent-style-name="Normal">
      <style:paragraph-properties/>
    </style:style>
    <style:style style:name="T206" style:family="text">
      <style:text-properties fo:font-style="italic" style:font-style-asian="italic" style:font-style-complex="italic"/>
    </style:style>
    <style:style style:name="P291" style:family="paragraph" style:parent-style-name="Normal">
      <style:paragraph-properties/>
    </style:style>
    <style:style style:name="T207" style:family="text">
      <style:text-properties/>
    </style:style>
    <style:style style:name="P292" style:family="paragraph" style:parent-style-name="Normal">
      <style:paragraph-properties/>
    </style:style>
    <style:style style:name="P293" style:family="paragraph" style:parent-style-name="Normal">
      <style:paragraph-properties/>
    </style:style>
    <style:style style:name="T208" style:family="text">
      <style:text-properties fo:font-style="italic" style:font-style-asian="italic" style:font-style-complex="italic"/>
    </style:style>
    <style:style style:name="P294" style:family="paragraph" style:parent-style-name="Normal">
      <style:paragraph-properties/>
    </style:style>
    <style:style style:name="T209" style:family="text">
      <style:text-properties/>
    </style:style>
    <style:style style:name="P295" style:family="paragraph" style:parent-style-name="Normal">
      <style:paragraph-properties/>
    </style:style>
    <style:style style:name="T210" style:family="text">
      <style:text-properties fo:font-style="italic" style:font-style-asian="italic" style:font-style-complex="italic"/>
    </style:style>
    <style:style style:name="P296" style:family="paragraph" style:parent-style-name="Normal">
      <style:paragraph-properties/>
    </style:style>
    <style:style style:name="T211" style:family="text">
      <style:text-properties/>
    </style:style>
    <style:style style:name="P297" style:family="paragraph" style:parent-style-name="Normal">
      <style:paragraph-properties/>
    </style:style>
    <style:style style:name="P298" style:family="paragraph" style:parent-style-name="Normal">
      <style:paragraph-properties/>
    </style:style>
    <style:style style:name="T212" style:family="text">
      <style:text-properties/>
    </style:style>
    <style:style style:name="P299" style:family="paragraph" style:parent-style-name="Normal">
      <style:paragraph-properties/>
    </style:style>
    <style:style style:name="T213" style:family="text">
      <style:text-properties fo:font-style="italic" style:font-style-asian="italic" style:font-style-complex="italic"/>
    </style:style>
    <style:style style:name="P300" style:family="paragraph" style:parent-style-name="Normal">
      <style:paragraph-properties/>
    </style:style>
    <style:style style:name="T214" style:family="text">
      <style:text-properties/>
    </style:style>
    <style:style style:name="P301" style:family="paragraph" style:parent-style-name="Normal">
      <style:paragraph-properties/>
    </style:style>
    <style:style style:name="T215" style:family="text">
      <style:text-properties fo:font-style="italic" style:font-style-asian="italic" style:font-style-complex="italic"/>
    </style:style>
    <style:style style:name="P302" style:family="paragraph" style:parent-style-name="Normal">
      <style:paragraph-properties/>
    </style:style>
    <style:style style:name="T216" style:family="text">
      <style:text-properties/>
    </style:style>
    <style:style style:name="P303" style:family="paragraph" style:parent-style-name="Normal">
      <style:paragraph-properties/>
    </style:style>
    <style:style style:name="T217" style:family="text">
      <style:text-properties fo:font-style="italic" style:font-style-asian="italic" style:font-style-complex="italic"/>
    </style:style>
    <style:style style:name="P304" style:family="paragraph" style:parent-style-name="Normal">
      <style:paragraph-properties/>
    </style:style>
    <style:style style:name="T218" style:family="text">
      <style:text-properties/>
    </style:style>
    <style:style style:name="P305" style:family="paragraph" style:parent-style-name="Normal">
      <style:paragraph-properties/>
    </style:style>
    <style:style style:name="P306" style:family="paragraph" style:parent-style-name="Normal">
      <style:paragraph-properties/>
    </style:style>
    <style:style style:name="T219" style:family="text">
      <style:text-properties/>
    </style:style>
    <style:style style:name="P307" style:family="paragraph" style:parent-style-name="Normal">
      <style:paragraph-properties/>
    </style:style>
    <style:style style:name="T220" style:family="text">
      <style:text-properties fo:font-style="italic" style:font-style-asian="italic" style:font-style-complex="italic"/>
    </style:style>
    <style:style style:name="P308" style:family="paragraph" style:parent-style-name="Normal">
      <style:paragraph-properties/>
    </style:style>
    <style:style style:name="T221" style:family="text">
      <style:text-properties/>
    </style:style>
    <style:style style:name="P309" style:family="paragraph" style:parent-style-name="Normal">
      <style:paragraph-properties/>
    </style:style>
    <style:style style:name="T222" style:family="text">
      <style:text-properties fo:font-style="italic" style:font-style-asian="italic" style:font-style-complex="italic"/>
    </style:style>
    <style:style style:name="P310" style:family="paragraph" style:parent-style-name="Normal">
      <style:paragraph-properties/>
    </style:style>
    <style:style style:name="T223" style:family="text">
      <style:text-properties/>
    </style:style>
    <style:style style:name="P311" style:family="paragraph" style:parent-style-name="Normal">
      <style:paragraph-properties/>
    </style:style>
    <style:style style:name="P312" style:family="paragraph" style:parent-style-name="Normal">
      <style:paragraph-properties/>
    </style:style>
    <style:style style:name="T224" style:family="text">
      <style:text-properties/>
    </style:style>
    <style:style style:name="P313" style:family="paragraph" style:parent-style-name="Normal">
      <style:paragraph-properties/>
    </style:style>
    <style:style style:name="T225" style:family="text">
      <style:text-properties fo:font-style="italic" style:font-style-asian="italic" style:font-style-complex="italic"/>
    </style:style>
    <style:style style:name="P314" style:family="paragraph" style:parent-style-name="Normal">
      <style:paragraph-properties/>
    </style:style>
    <style:style style:name="T226" style:family="text">
      <style:text-properties/>
    </style:style>
    <style:style style:name="P315" style:family="paragraph" style:parent-style-name="Normal">
      <style:paragraph-properties/>
    </style:style>
    <style:style style:name="T227" style:family="text">
      <style:text-properties fo:font-style="italic" style:font-style-asian="italic" style:font-style-complex="italic"/>
    </style:style>
    <style:style style:name="P316" style:family="paragraph" style:parent-style-name="Normal">
      <style:paragraph-properties/>
    </style:style>
    <style:style style:name="T228" style:family="text">
      <style:text-properties/>
    </style:style>
    <style:style style:name="P317" style:family="paragraph" style:parent-style-name="Normal">
      <style:paragraph-properties/>
    </style:style>
    <style:style style:name="P318" style:family="paragraph" style:parent-style-name="Normal">
      <style:paragraph-properties/>
    </style:style>
    <style:style style:name="T229" style:family="text">
      <style:text-properties/>
    </style:style>
    <style:style style:name="P319" style:family="paragraph" style:parent-style-name="Normal">
      <style:paragraph-properties/>
    </style:style>
    <style:style style:name="T230" style:family="text">
      <style:text-properties fo:font-style="italic" style:font-style-asian="italic" style:font-style-complex="italic"/>
    </style:style>
    <style:style style:name="P320" style:family="paragraph" style:parent-style-name="Normal">
      <style:paragraph-properties/>
    </style:style>
    <style:style style:name="T231" style:family="text">
      <style:text-properties/>
    </style:style>
    <style:style style:name="P321" style:family="paragraph" style:parent-style-name="Normal">
      <style:paragraph-properties/>
    </style:style>
    <style:style style:name="T232" style:family="text">
      <style:text-properties fo:font-style="italic" style:font-style-asian="italic" style:font-style-complex="italic"/>
    </style:style>
    <style:style style:name="P322" style:family="paragraph" style:parent-style-name="Normal">
      <style:paragraph-properties/>
    </style:style>
    <style:style style:name="T233" style:family="text">
      <style:text-properties/>
    </style:style>
    <style:style style:name="P323" style:family="paragraph" style:parent-style-name="Normal">
      <style:paragraph-properties/>
    </style:style>
    <style:style style:name="P324" style:family="paragraph" style:parent-style-name="Normal">
      <style:paragraph-properties/>
    </style:style>
    <style:style style:name="T234" style:family="text">
      <style:text-properties fo:font-weight="bold" style:font-weight-asian="bold"/>
    </style:style>
    <style:style style:name="P325" style:family="paragraph" style:parent-style-name="Normal">
      <style:paragraph-properties/>
    </style:style>
    <style:style style:name="P326" style:family="paragraph" style:parent-style-name="Normal">
      <style:paragraph-properties/>
    </style:style>
    <style:style style:name="T235" style:family="text">
      <style:text-properties/>
    </style:style>
    <style:style style:name="P327" style:family="paragraph" style:parent-style-name="Normal">
      <style:paragraph-properties/>
    </style:style>
    <style:style style:name="P328" style:family="paragraph" style:parent-style-name="Normal">
      <style:paragraph-properties/>
    </style:style>
    <style:style style:name="T236" style:family="text">
      <style:text-properties/>
    </style:style>
    <style:style style:name="P329" style:family="paragraph" style:parent-style-name="Normal">
      <style:paragraph-properties/>
    </style:style>
    <style:style style:name="P330" style:family="paragraph" style:parent-style-name="Normal">
      <style:paragraph-properties/>
    </style:style>
    <style:style style:name="T237" style:family="text">
      <style:text-properties/>
    </style:style>
    <style:style style:name="P331" style:family="paragraph" style:parent-style-name="Normal">
      <style:paragraph-properties/>
    </style:style>
    <style:style style:name="P332" style:family="paragraph" style:parent-style-name="Normal">
      <style:paragraph-properties/>
    </style:style>
    <style:style style:name="T238" style:family="text">
      <style:text-properties/>
    </style:style>
    <style:style style:name="P333" style:family="paragraph" style:parent-style-name="Normal">
      <style:paragraph-properties/>
    </style:style>
    <style:style style:name="P334" style:family="paragraph" style:parent-style-name="Normal">
      <style:paragraph-properties/>
    </style:style>
    <style:style style:name="T239" style:family="text">
      <style:text-properties/>
    </style:style>
    <style:style style:name="P335" style:family="paragraph" style:parent-style-name="Normal">
      <style:paragraph-properties/>
    </style:style>
    <style:style style:name="P336" style:family="paragraph" style:parent-style-name="Normal">
      <style:paragraph-properties/>
    </style:style>
    <style:style style:name="T240" style:family="text">
      <style:text-properties/>
    </style:style>
    <style:style style:name="P337" style:family="paragraph" style:parent-style-name="Normal">
      <style:paragraph-properties/>
    </style:style>
    <style:style style:name="P338" style:family="paragraph" style:parent-style-name="Normal">
      <style:paragraph-properties/>
    </style:style>
    <style:style style:name="T241" style:family="text">
      <style:text-properties/>
    </style:style>
    <style:style style:name="P339" style:family="paragraph" style:parent-style-name="Normal">
      <style:paragraph-properties/>
    </style:style>
    <style:style style:name="P340" style:family="paragraph" style:parent-style-name="Normal">
      <style:paragraph-properties/>
    </style:style>
    <style:style style:name="T242" style:family="text">
      <style:text-properties/>
    </style:style>
    <style:style style:name="P341" style:family="paragraph" style:parent-style-name="Normal">
      <style:paragraph-properties/>
    </style:style>
    <style:style style:name="P342" style:family="paragraph" style:parent-style-name="Normal">
      <style:paragraph-properties/>
    </style:style>
    <style:style style:name="T243" style:family="text">
      <style:text-properties fo:font-weight="bold" style:font-weight-asian="bold"/>
    </style:style>
    <style:style style:name="P343" style:family="paragraph" style:parent-style-name="Normal">
      <style:paragraph-properties/>
    </style:style>
    <style:style style:name="P344" style:family="paragraph" style:parent-style-name="Normal">
      <style:paragraph-properties/>
    </style:style>
    <style:style style:name="T244" style:family="text">
      <style:text-properties/>
    </style:style>
    <style:style style:name="P345" style:family="paragraph" style:parent-style-name="Normal">
      <style:paragraph-properties/>
    </style:style>
    <style:style style:name="T245" style:family="text">
      <style:text-properties fo:font-style="italic" style:font-style-asian="italic" style:font-style-complex="italic"/>
    </style:style>
    <style:style style:name="P346" style:family="paragraph" style:parent-style-name="Normal">
      <style:paragraph-properties/>
    </style:style>
    <style:style style:name="T246" style:family="text">
      <style:text-properties/>
    </style:style>
    <style:style style:name="P347" style:family="paragraph" style:parent-style-name="Normal">
      <style:paragraph-properties/>
    </style:style>
    <style:style style:name="P348" style:family="paragraph" style:parent-style-name="Normal">
      <style:paragraph-properties/>
    </style:style>
    <style:style style:name="T247" style:family="text">
      <style:text-properties/>
    </style:style>
    <style:style style:name="P349" style:family="paragraph" style:parent-style-name="Normal">
      <style:paragraph-properties/>
    </style:style>
    <style:style style:name="T248" style:family="text">
      <style:text-properties fo:font-style="italic" style:font-style-asian="italic" style:font-style-complex="italic"/>
    </style:style>
    <style:style style:name="P350" style:family="paragraph" style:parent-style-name="Normal">
      <style:paragraph-properties/>
    </style:style>
    <style:style style:name="T249" style:family="text">
      <style:text-properties/>
    </style:style>
    <style:style style:name="P351" style:family="paragraph" style:parent-style-name="Normal">
      <style:paragraph-properties/>
    </style:style>
    <style:style style:name="P352" style:family="paragraph" style:parent-style-name="Normal">
      <style:paragraph-properties/>
    </style:style>
    <style:style style:name="T250" style:family="text">
      <style:text-properties/>
    </style:style>
    <style:style style:name="P353" style:family="paragraph" style:parent-style-name="Normal">
      <style:paragraph-properties/>
    </style:style>
    <style:style style:name="T251" style:family="text">
      <style:text-properties fo:font-style="italic" style:font-style-asian="italic" style:font-style-complex="italic"/>
    </style:style>
    <style:style style:name="P354" style:family="paragraph" style:parent-style-name="Normal">
      <style:paragraph-properties/>
    </style:style>
    <style:style style:name="T252" style:family="text">
      <style:text-properties/>
    </style:style>
    <style:style style:name="P355" style:family="paragraph" style:parent-style-name="Normal">
      <style:paragraph-properties/>
    </style:style>
    <style:style style:name="P356" style:family="paragraph" style:parent-style-name="Normal">
      <style:paragraph-properties/>
    </style:style>
    <style:style style:name="T253" style:family="text">
      <style:text-properties/>
    </style:style>
    <style:style style:name="P357" style:family="paragraph" style:parent-style-name="Normal">
      <style:paragraph-properties/>
    </style:style>
    <style:style style:name="T254" style:family="text">
      <style:text-properties fo:font-style="italic" style:font-style-asian="italic" style:font-style-complex="italic"/>
    </style:style>
    <style:style style:name="P358" style:family="paragraph" style:parent-style-name="Normal">
      <style:paragraph-properties/>
    </style:style>
    <style:style style:name="T255" style:family="text">
      <style:text-properties/>
    </style:style>
    <style:style style:name="P359" style:family="paragraph" style:parent-style-name="Normal">
      <style:paragraph-properties/>
    </style:style>
    <style:style style:name="P360" style:family="paragraph" style:parent-style-name="Normal">
      <style:paragraph-properties/>
    </style:style>
    <style:style style:name="T256" style:family="text">
      <style:text-properties/>
    </style:style>
    <style:style style:name="P361" style:family="paragraph" style:parent-style-name="Normal">
      <style:paragraph-properties/>
    </style:style>
    <style:style style:name="T257" style:family="text">
      <style:text-properties fo:font-style="italic" style:font-style-asian="italic" style:font-style-complex="italic"/>
    </style:style>
    <style:style style:name="P362" style:family="paragraph" style:parent-style-name="Normal">
      <style:paragraph-properties/>
    </style:style>
    <style:style style:name="T258" style:family="text">
      <style:text-properties/>
    </style:style>
    <style:style style:name="P363" style:family="paragraph" style:parent-style-name="Normal">
      <style:paragraph-properties/>
    </style:style>
    <style:style style:name="P364" style:family="paragraph" style:parent-style-name="Normal">
      <style:paragraph-properties/>
    </style:style>
    <style:style style:name="T259" style:family="text">
      <style:text-properties/>
    </style:style>
    <style:style style:name="P365" style:family="paragraph" style:parent-style-name="Normal">
      <style:paragraph-properties/>
    </style:style>
    <style:style style:name="T260" style:family="text">
      <style:text-properties fo:font-style="italic" style:font-style-asian="italic" style:font-style-complex="italic"/>
    </style:style>
    <style:style style:name="P366" style:family="paragraph" style:parent-style-name="Normal">
      <style:paragraph-properties/>
    </style:style>
    <style:style style:name="T261" style:family="text">
      <style:text-properties/>
    </style:style>
    <style:style style:name="P367" style:family="paragraph" style:parent-style-name="Normal">
      <style:paragraph-properties/>
    </style:style>
    <style:style style:name="P368" style:family="paragraph" style:parent-style-name="Normal">
      <style:paragraph-properties/>
    </style:style>
    <style:style style:name="T262" style:family="text">
      <style:text-properties/>
    </style:style>
    <style:style style:name="P369" style:family="paragraph" style:parent-style-name="Normal">
      <style:paragraph-properties/>
    </style:style>
    <style:style style:name="T263" style:family="text">
      <style:text-properties fo:font-style="italic" style:font-style-asian="italic" style:font-style-complex="italic"/>
    </style:style>
    <style:style style:name="P370" style:family="paragraph" style:parent-style-name="Normal">
      <style:paragraph-properties/>
    </style:style>
    <style:style style:name="T264" style:family="text">
      <style:text-properties/>
    </style:style>
    <style:style style:name="P371" style:family="paragraph" style:parent-style-name="Normal">
      <style:paragraph-properties/>
    </style:style>
    <style:style style:name="P372" style:family="paragraph" style:parent-style-name="Normal">
      <style:paragraph-properties/>
    </style:style>
    <style:style style:name="T265" style:family="text">
      <style:text-properties/>
    </style:style>
    <style:style style:name="P373" style:family="paragraph" style:parent-style-name="Normal">
      <style:paragraph-properties/>
    </style:style>
    <style:style style:name="T266" style:family="text">
      <style:text-properties fo:font-style="italic" style:font-style-asian="italic" style:font-style-complex="italic"/>
    </style:style>
    <style:style style:name="P374" style:family="paragraph" style:parent-style-name="Normal">
      <style:paragraph-properties/>
    </style:style>
    <style:style style:name="T267" style:family="text">
      <style:text-properties/>
    </style:style>
    <style:style style:name="P375" style:family="paragraph" style:parent-style-name="Normal">
      <style:paragraph-properties/>
    </style:style>
    <style:style style:name="T268" style:family="text">
      <style:text-properties fo:font-style="italic" style:font-style-asian="italic" style:font-style-complex="italic"/>
    </style:style>
    <style:style style:name="P376" style:family="paragraph" style:parent-style-name="Normal">
      <style:paragraph-properties/>
    </style:style>
    <style:style style:name="T269" style:family="text">
      <style:text-properties/>
    </style:style>
    <style:style style:name="P377" style:family="paragraph" style:parent-style-name="Normal">
      <style:paragraph-properties/>
    </style:style>
    <style:style style:name="P378" style:family="paragraph" style:parent-style-name="Normal">
      <style:paragraph-properties/>
    </style:style>
    <style:style style:name="T270" style:family="text">
      <style:text-properties/>
    </style:style>
    <style:style style:name="P379" style:family="paragraph" style:parent-style-name="Normal">
      <style:paragraph-properties/>
    </style:style>
    <style:style style:name="T271" style:family="text">
      <style:text-properties fo:font-style="italic" style:font-style-asian="italic" style:font-style-complex="italic"/>
    </style:style>
    <style:style style:name="P380" style:family="paragraph" style:parent-style-name="Normal">
      <style:paragraph-properties/>
    </style:style>
    <style:style style:name="T272" style:family="text">
      <style:text-properties/>
    </style:style>
    <style:style style:name="P381" style:family="paragraph" style:parent-style-name="Normal">
      <style:paragraph-properties/>
    </style:style>
    <style:style style:name="P382" style:family="paragraph" style:parent-style-name="Normal">
      <style:paragraph-properties/>
    </style:style>
    <style:style style:name="T273" style:family="text">
      <style:text-properties/>
    </style:style>
    <style:style style:name="P383" style:family="paragraph" style:parent-style-name="Normal">
      <style:paragraph-properties/>
    </style:style>
    <style:style style:name="T274" style:family="text">
      <style:text-properties fo:font-style="italic" style:font-style-asian="italic" style:font-style-complex="italic"/>
    </style:style>
    <style:style style:name="P384" style:family="paragraph" style:parent-style-name="Normal">
      <style:paragraph-properties/>
    </style:style>
    <style:style style:name="T275" style:family="text">
      <style:text-properties/>
    </style:style>
    <style:style style:name="P385" style:family="paragraph" style:parent-style-name="Normal">
      <style:paragraph-properties/>
    </style:style>
    <style:style style:name="P386" style:family="paragraph" style:parent-style-name="Normal">
      <style:paragraph-properties/>
    </style:style>
    <style:style style:name="T276" style:family="text">
      <style:text-properties/>
    </style:style>
    <style:style style:name="P387" style:family="paragraph" style:parent-style-name="Normal">
      <style:paragraph-properties/>
    </style:style>
    <style:style style:name="T277" style:family="text">
      <style:text-properties fo:font-style="italic" style:font-style-asian="italic" style:font-style-complex="italic"/>
    </style:style>
    <style:style style:name="P388" style:family="paragraph" style:parent-style-name="Normal">
      <style:paragraph-properties/>
    </style:style>
    <style:style style:name="T278" style:family="text">
      <style:text-properties/>
    </style:style>
    <style:style style:name="P389" style:family="paragraph" style:parent-style-name="Normal">
      <style:paragraph-properties/>
    </style:style>
    <style:style style:name="P390" style:family="paragraph" style:parent-style-name="Normal">
      <style:paragraph-properties/>
    </style:style>
    <style:style style:name="T279" style:family="text">
      <style:text-properties/>
    </style:style>
    <style:style style:name="P391" style:family="paragraph" style:parent-style-name="Normal">
      <style:paragraph-properties/>
    </style:style>
    <style:style style:name="T280" style:family="text">
      <style:text-properties fo:font-style="italic" style:font-style-asian="italic" style:font-style-complex="italic"/>
    </style:style>
    <style:style style:name="P392" style:family="paragraph" style:parent-style-name="Normal">
      <style:paragraph-properties/>
    </style:style>
    <style:style style:name="T281" style:family="text">
      <style:text-properties/>
    </style:style>
    <style:style style:name="P393" style:family="paragraph" style:parent-style-name="Normal">
      <style:paragraph-properties/>
    </style:style>
    <style:style style:name="T282" style:family="text">
      <style:text-properties fo:font-style="italic" style:font-style-asian="italic" style:font-style-complex="italic"/>
    </style:style>
    <style:style style:name="P394" style:family="paragraph" style:parent-style-name="Normal">
      <style:paragraph-properties/>
    </style:style>
    <style:style style:name="T283" style:family="text">
      <style:text-properties/>
    </style:style>
    <style:style style:name="P395" style:family="paragraph" style:parent-style-name="Normal">
      <style:paragraph-properties/>
    </style:style>
    <style:style style:name="P396" style:family="paragraph" style:parent-style-name="Normal">
      <style:paragraph-properties/>
    </style:style>
    <style:style style:name="T284" style:family="text">
      <style:text-properties/>
    </style:style>
    <style:style style:name="P397" style:family="paragraph" style:parent-style-name="Normal">
      <style:paragraph-properties/>
    </style:style>
    <style:style style:name="T285" style:family="text">
      <style:text-properties fo:font-style="italic" style:font-style-asian="italic" style:font-style-complex="italic"/>
    </style:style>
    <style:style style:name="P398" style:family="paragraph" style:parent-style-name="Normal">
      <style:paragraph-properties/>
    </style:style>
    <style:style style:name="T286" style:family="text">
      <style:text-properties/>
    </style:style>
    <style:style style:name="P399" style:family="paragraph" style:parent-style-name="Normal">
      <style:paragraph-properties/>
    </style:style>
    <style:style style:name="P400" style:family="paragraph" style:parent-style-name="Normal">
      <style:paragraph-properties/>
    </style:style>
    <style:style style:name="T287" style:family="text">
      <style:text-properties/>
    </style:style>
    <style:style style:name="P401" style:family="paragraph" style:parent-style-name="Normal">
      <style:paragraph-properties/>
    </style:style>
    <style:style style:name="T288" style:family="text">
      <style:text-properties fo:font-style="italic" style:font-style-asian="italic" style:font-style-complex="italic"/>
    </style:style>
    <style:style style:name="P402" style:family="paragraph" style:parent-style-name="Normal">
      <style:paragraph-properties/>
    </style:style>
    <style:style style:name="T289" style:family="text">
      <style:text-properties/>
    </style:style>
    <style:style style:name="P403" style:family="paragraph" style:parent-style-name="Normal">
      <style:paragraph-properties/>
    </style:style>
    <style:style style:name="P404" style:family="paragraph" style:parent-style-name="Normal">
      <style:paragraph-properties/>
    </style:style>
    <style:style style:name="T290" style:family="text">
      <style:text-properties/>
    </style:style>
    <style:style style:name="P405" style:family="paragraph" style:parent-style-name="Normal">
      <style:paragraph-properties/>
    </style:style>
    <style:style style:name="T291" style:family="text">
      <style:text-properties fo:font-style="italic" style:font-style-asian="italic" style:font-style-complex="italic"/>
    </style:style>
    <style:style style:name="P406" style:family="paragraph" style:parent-style-name="Normal">
      <style:paragraph-properties/>
    </style:style>
    <style:style style:name="T292" style:family="text">
      <style:text-properties/>
    </style:style>
    <style:style style:name="P407" style:family="paragraph" style:parent-style-name="Normal">
      <style:paragraph-properties/>
    </style:style>
    <style:style style:name="P408" style:family="paragraph" style:parent-style-name="Normal">
      <style:paragraph-properties/>
    </style:style>
    <style:style style:name="T293" style:family="text">
      <style:text-properties/>
    </style:style>
    <style:style style:name="P409" style:family="paragraph" style:parent-style-name="Normal">
      <style:paragraph-properties/>
    </style:style>
    <style:style style:name="T294" style:family="text">
      <style:text-properties fo:font-style="italic" style:font-style-asian="italic" style:font-style-complex="italic"/>
    </style:style>
    <style:style style:name="P410" style:family="paragraph" style:parent-style-name="Normal">
      <style:paragraph-properties/>
    </style:style>
    <style:style style:name="T295" style:family="text">
      <style:text-properties/>
    </style:style>
    <style:style style:name="P411" style:family="paragraph" style:parent-style-name="Normal">
      <style:paragraph-properties/>
    </style:style>
    <style:style style:name="P412" style:family="paragraph" style:parent-style-name="Normal">
      <style:paragraph-properties/>
    </style:style>
    <style:style style:name="T296" style:family="text">
      <style:text-properties/>
    </style:style>
    <style:style style:name="P413" style:family="paragraph" style:parent-style-name="Normal">
      <style:paragraph-properties/>
    </style:style>
    <style:style style:name="T297" style:family="text">
      <style:text-properties fo:font-style="italic" style:font-style-asian="italic" style:font-style-complex="italic"/>
    </style:style>
    <style:style style:name="P414" style:family="paragraph" style:parent-style-name="Normal">
      <style:paragraph-properties/>
    </style:style>
    <style:style style:name="T298" style:family="text">
      <style:text-properties/>
    </style:style>
    <style:style style:name="P415" style:family="paragraph" style:parent-style-name="Normal">
      <style:paragraph-properties/>
    </style:style>
    <style:style style:name="P416" style:family="paragraph" style:parent-style-name="Normal">
      <style:paragraph-properties fo:margin-top="20pt"/>
    </style:style>
    <style:style style:name="T299" style:family="text">
      <style:text-properties fo:color="#1e198e" fo:font-weight="bold" style:font-weight-asian="bold"/>
    </style:style>
    <style:style style:name="P417" style:family="paragraph" style:parent-style-name="Normal">
      <style:paragraph-properties/>
    </style:style>
    <style:style style:name="P418" style:family="paragraph" style:parent-style-name="Normal">
      <style:paragraph-properties fo:margin-bottom="5pt"/>
    </style:style>
    <style:style style:name="P419" style:family="paragraph" style:parent-style-name="Normal">
      <style:paragraph-properties fo:margin-top="10pt"/>
    </style:style>
    <style:style style:name="T300" style:family="text">
      <style:text-properties fo:color="#1e198e" fo:font-weight="bold" style:font-weight-asian="bold"/>
    </style:style>
    <style:style style:name="P420" style:family="paragraph" style:parent-style-name="Normal">
      <style:paragraph-properties/>
    </style:style>
    <style:style style:name="P421" style:family="paragraph" style:parent-style-name="Normal">
      <style:paragraph-properties fo:margin-bottom="5pt"/>
    </style:style>
    <style:style style:name="P422" style:family="paragraph" style:parent-style-name="Normal">
      <style:paragraph-properties fo:margin-top="10pt"/>
    </style:style>
    <style:style style:name="T301" style:family="text">
      <style:text-properties fo:color="#1e198e" fo:font-weight="bold" style:font-weight-asian="bold"/>
    </style:style>
    <style:style style:name="P423" style:family="paragraph" style:parent-style-name="Normal">
      <style:paragraph-properties/>
    </style:style>
    <style:style style:name="P424" style:family="paragraph" style:parent-style-name="Normal">
      <style:paragraph-properties fo:margin-bottom="5pt"/>
    </style:style>
    <style:style style:name="P425" style:family="paragraph" style:parent-style-name="Normal">
      <style:paragraph-properties fo:margin-top="10pt"/>
    </style:style>
    <style:style style:name="T302" style:family="text">
      <style:text-properties fo:color="#1e198e" fo:font-weight="bold" style:font-weight-asian="bold"/>
    </style:style>
    <style:style style:name="P426" style:family="paragraph" style:parent-style-name="Normal">
      <style:paragraph-properties/>
    </style:style>
    <style:style style:name="P427" style:family="paragraph" style:parent-style-name="Normal">
      <style:paragraph-properties fo:margin-bottom="5pt"/>
    </style:style>
    <style:style style:name="P428" style:family="paragraph" style:parent-style-name="Normal">
      <style:paragraph-properties fo:margin-top="10pt"/>
    </style:style>
    <style:style style:name="T303" style:family="text">
      <style:text-properties fo:color="#1e198e" fo:font-weight="bold" style:font-weight-asian="bold"/>
    </style:style>
    <style:style style:name="P429" style:family="paragraph" style:parent-style-name="Normal">
      <style:paragraph-properties/>
    </style:style>
    <style:style style:name="P4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8347" style:family="table">
      <style:table-properties style:rel-width="100" table:align="center"/>
    </style:style>
    <style:style style:name="e78347.0" style:family="table-column">
      <style:table-column-properties style:column-width="0.00cm"/>
    </style:style>
    <style:style style:name="48c13e" style:family="table">
      <style:table-properties style:rel-width="100" table:align="center"/>
    </style:style>
    <style:style style:name="48c13e.0" style:family="table-column">
      <style:table-column-properties style:column-width="0.00cm"/>
    </style:style>
    <style:style style:name="5c52d2" style:family="table">
      <style:table-properties style:rel-width="100" table:align="center"/>
    </style:style>
    <style:style style:name="5c52d2.0" style:family="table-column">
      <style:table-column-properties style:column-width="0.00cm"/>
    </style:style>
    <style:style style:name="37cea1" style:family="table">
      <style:table-properties style:rel-width="100" table:align="center"/>
    </style:style>
    <style:style style:name="37ce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Delorm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ranck Delorme</text:span></text:p>
        <text:p text:style-name="P8"><text:span text:style-name="T4">Docteur en histoire de l'art, Université de Pau et des Pays de l'Adour.</text:span></text:p>
        <text:p text:style-name="P10"><text:span text:style-name="T5">Titulaire d'un DEA en Histoire socio-culturelle de l'architecture, Université de Saint-Quentin-en-Yvelines/Ecole nationale d'architecture de Versailles.</text:span></text:p>
        <text:p text:style-name="P12"><text:span text:style-name="T6">Architecte diplômé de l'Ecole nationale d'architecture de Grenoble.</text:span></text:p>
        <text:p text:style-name="P14"><text:span text:style-name="T7">Commissariat d’expositions</text:span></text:p>
        <text:p text:style-name="P16"><text:span text:style-name="T8">2018, commissaire, exposition Patrimoine sacré, CAUE de Haute-Savoie et Conseil départemental de la Haute-Savoie, Abbaye de Taninges.</text:span></text:p>
        <text:p text:style-name="P18"><text:span text:style-name="T9">2018, co-commissaire avec Sophie Cueille, exposition La villégiature : de la « maison de campagne » à la villa Savoye, Poissy, villa Savoye/Centre des Monuments nationaux.</text:span></text:p>
        <text:p text:style-name="P20"><text:span text:style-name="T10">2017-2018, commissaire associé, exposition 10 ans d’acquisitions, Cité de l’architecture et du patrimoine.</text:span></text:p>
        <text:p text:style-name="P22"><text:span text:style-name="T11">2016-2017, commissaire-associé, exposition Tous à la plage, Cité de l’architecture et du patrimoine, (commissaire général Bernard Toulier, conservateur du patrimoine honoraire).</text:span></text:p>
        <text:p text:style-name="P24"><text:span text:style-name="T12">2012, commissaire de l’exposition<text:s/></text:span><text:span text:style-name="T13">Guillaume Gillet, un architecte des Trente Glorieuses</text:span><text:span text:style-name="T14">, Musée de Royan (avec Corinne Bélier, conservateur de la Galerie moderne et contemporaine et Claire Pépin-Roirand, directrice du musée de Royan).</text:span></text:p>
        <text:p text:style-name="P28"><text:span text:style-name="T15">2011, commissaire, exposition virtuelle<text:s/></text:span><text:span text:style-name="T16">Du jardin au paysage</text:span><text:span text:style-name="T17">, Cité de l’architecture et du patrimoine, Paris</text:span></text:p>
        <text:p text:style-name="P32"><text:span text:style-name="T18">2011, commissaire associé, exposition<text:s/></text:span><text:span text:style-name="T19">Labyrinthe végétal</text:span><text:span text:style-name="T20">, Cité de l’architecture et du patrimoine, Paris.</text:span></text:p>
        <text:p text:style-name="P36"><text:span text:style-name="T21">2009, co-commissaire avec Corinne Bélier, exposition<text:s/></text:span><text:span text:style-name="T22">Guillaume Gillet, un architecte des Trente Glorieuses</text:span><text:span text:style-name="T23">, 19 septembre-20 décembre 2009, Cité de l’architecture et du patrimoine, Paris.</text:span></text:p>
        <text:p text:style-name="P40"><text:span text:style-name="T24">2008, décembre, commissaire associé, Cinquantenaire de l’Ecole nationale de la magistrature, participation aux panneaux sur l’histoire et l’architecture de l’école.</text:span></text:p>
        <text:p text:style-name="P42"><text:span text:style-name="T25">2004, collaboration<text:s/></text:span><text:span text:style-name="T26">La tuberculose en Isère</text:span><text:span text:style-name="T27">, Musée des Sciences médicales, Grenoble (pour le thème de l’architecture des sanatoriums).</text:span></text:p>
        <text:p text:style-name="P46"><text:span text:style-name="T28">2001, participation exposition collective,<text:s/></text:span><text:span text:style-name="T29">Architecture et paysage en Savoie, les jeunes diplômés s’exposent</text:span><text:span text:style-name="T30">, CAUE de la Savoie, Chambéry.</text:span></text:p>
        <text:p text:style-name="P50"><text:span text:style-name="T31">1998, commissaire,<text:s/></text:span><text:span text:style-name="T32">De la maison de la culture au Cargo, 30 ans d’histoires…</text:span><text:span text:style-name="T33">, maison de la culture, école d’architecture, maison du tourisme, maison de l’architecture, Grenoble.</text:span></text:p>
        <text:p text:style-name="P54"><text:span text:style-name="T34">Organisation de colloques et de journées d’études</text:span></text:p>
        <text:p text:style-name="P56"><text:span text:style-name="T35">2017, 12 et 13 janvier, Le balnéaire : quelles nouvelles politiques ?, colloque international, Cité de l’architecture et du patrimoine. Paris.</text:span></text:p>
        <text:p text:style-name="P58"><text:span text:style-name="T36">Grands sites, villes et patrimoine 2014, 5 février, journée d’étude La genèse des archives d’architectes du XXe siècle, Cité de l’architecture et du patrimoine, Paris.</text:span></text:p>
        <text:p text:style-name="P60"><text:span text:style-name="T37">2011, 8 juin*, journée d’étude Villégiature*, Cité de l’architecture et du patrimoine, Paris.</text:span></text:p>
        <text:p text:style-name="P62"><text:span text:style-name="T38">Enseignement</text:span></text:p>
        <text:p text:style-name="P64"><text:span text:style-name="T39">Séminaire de master 1 et 2, Paris 1 Panthéon-Sorbonne, responsable Eléonore Marantz-Jaen.</text:span></text:p>
        <text:p text:style-name="P66"><text:span text:style-name="T40">Séminaire de master 2, Ecole nationale supérieure d’architecture de Nancy, responsable Alexandra Schiklin.</text:span></text:p>
        <text:p text:style-name="P68"><text:span text:style-name="T41">Séminaire de master 2<text:s/></text:span><text:span text:style-name="T42">L’art du projet</text:span><text:span text:style-name="T43">, Ecole nationale supérieure d’architecture de Paris-Belleville, responsables Estelle Thibault et Guy Lambert.</text:span></text:p>
        <text:p text:style-name="P72"><text:span text:style-name="T44">Formation professionnelle<text:s/></text:span><text:span text:style-name="T45">L’archiviste public et les archives privées</text:span><text:span text:style-name="T46">, Association des archivistes français.</text:span></text:p>
        <text:p text:style-name="P76"><text:span text:style-name="T47">De 2008 à 2012, encadrement de travaux dirigés d’analyse architecturale en deuxième année du cycle licence, Ecole nationale supérieure d’architecture de Bordeaux.</text:span></text:p>
        <text:p text:style-name="P78"><text:span text:style-name="T48">2000-2002, interventions dans le cours d’histoire et théories de l’architecture, 2e année de cycle Licence, Ecole nationale supérieure d’architecture de Grenoble.</text:span></text:p>
        <text:p text:style-name="P80"><text:span text:style-name="T49">Publications, ouvrages</text:span></text:p>
        <text:p text:style-name="P82"><text:span text:style-name="T50">Coordination d’ouvrages collectifs</text:span></text:p>
        <text:p text:style-name="P84"><text:span text:style-name="T51">Bernard Toulier, Corinne Bélier et Franck Delorme (dir.),<text:s/></text:span><text:span text:style-name="T52">Tous à la plage, Les villes balnéaires du XVIIIe siècle à nos jours</text:span><text:span text:style-name="T53">, Paris, coédition Liénart/Cité de l’architecture et du patrimoine, 2016.</text:span></text:p>
        <text:p text:style-name="P88"><text:span text:style-name="T54">Franck Delorme (dir.),<text:s/></text:span><text:span text:style-name="T55">Juger au cœur de la Cité. L’îlot judiciaire bordelais du XVe siècle à nos jours</text:span><text:span text:style-name="T56">, éditions Confluences, 2009.</text:span></text:p>
        <text:p text:style-name="P92"><text:span text:style-name="T57">Ouvrages</text:span></text:p>
        <text:p text:style-name="P94"><text:span text:style-name="T58">Franck Delorme,<text:s/></text:span><text:span text:style-name="T59">Patrimoine sacré, architecture religieuse au XXe siècle</text:span><text:span text:style-name="T60">, Annecy, CAUE de Haute-Savoie et Conseil départemental de la Haute-Savoie, Abbaye de Taninges, 2018.</text:span></text:p>
        <text:p text:style-name="P98"><text:span text:style-name="T61">Franck Delorme,<text:s/></text:span><text:span text:style-name="T62">Soulac-sur-Mer</text:span><text:span text:style-name="T63">, éditions Le Festin, coll. Guides de l’Aquitaine, 2014.</text:span></text:p>
        <text:p text:style-name="P102"><text:span text:style-name="T64">Franck Delorme,<text:s/></text:span><text:span text:style-name="T65">Guillaume Gillet</text:span><text:span text:style-name="T66">, Paris, éditions du patrimoine, coll. Carnets d’architectes, 2013.</text:span></text:p>
        <text:p text:style-name="P106"><text:span text:style-name="T67">Franck Delorme,<text:s/></text:span><text:span text:style-name="T68">L’église Notre-Dame de Royan. Guillaume Gillet et le gothique moderne</text:span><text:span text:style-name="T69">, Bordeaux, éditions Le Festin, collection Royan Patrimoine, 2012.</text:span></text:p>
        <text:p text:style-name="P110"><text:span text:style-name="T70">Franck Delorme et Carine Bonnot,<text:s/></text:span><text:span text:style-name="T71">Maurice Novarina, architecte</text:span><text:span text:style-name="T72">, Annecy, CAUE de la Haute-Savoie, collection<text:s/></text:span><text:span text:style-name="T73">Portrait</text:span><text:span text:style-name="T74">, avec Carine Bonnot, 2009.</text:span></text:p>
        <text:p text:style-name="P116"><text:span text:style-name="T75">Franck Delorme,<text:s/></text:span><text:span text:style-name="T76">Architectures d’Henry Jacques Le Même, répertoire des archives de l’architecte,</text:span><text:span text:style-name="T77"><text:s/>Annecy, archives départementales de la Haute-Savoie, 2004, 362 p.</text:span></text:p>
        <text:p text:style-name="P120"><text:span text:style-name="T78">Franck Delorme,<text:s/></text:span><text:span text:style-name="T79">Atelier d’architecture en montagne, répertoire détaillé des archives de l’agence, sous-série 6 J</text:span><text:span text:style-name="T80">, archives départementales de la Savoie, 2002, 205 p.</text:span></text:p>
        <text:p text:style-name="P124"><text:span text:style-name="T81">Franck Delorme,<text:s/></text:span><text:span text:style-name="T82">Eglises du XXe siècle, itinéraire d’architecture modernes et contemporaine en Savoie</text:span><text:span text:style-name="T83">, brochure-guide, CAUE de la Savoie, Chambéry.</text:span></text:p>
        <text:p text:style-name="P128"><text:span text:style-name="T84">Articles et contributions à des ouvrages collectifs</text:span></text:p>
        <text:p text:style-name="P130"><text:span text:style-name="T85">Franck Delorme, « L’École d’architecture de Bordeaux : sa réception, sa place dans l’œuvre de Claude Ferret et sa fortune critique »,<text:s/></text:span><text:span text:style-name="T86">Transversale.<text:s/></text:span><text:span text:style-name="T87">Histoire : architecture, paysage, urbain</text:span><text:span text:style-name="T88">**, n° 2, 2017.</text:span></text:p>
        <text:p text:style-name="P135"><text:span text:style-name="T89">Franck Delorme, « Guillaume Gillet, « la liaison de l’art monumental et des arts plastiques », principe ou réalité ? Le cas des vitraux de l’église Notre-Dame à Royan », revue électronique<text:s/></text:span><text:span text:style-name="T90">In Situ</text:span><text:span text:style-name="T91">, « Le collectif à l’œuvre. Collaborations entre architectes et plasticiens (XXe-XXIe siècles) », sous la direction scientifique d’Eléonore Marantz-Jaen et de Delphine Bière, n° 32.</text:span></text:p>
        <text:p text:style-name="P139"><text:span text:style-name="T92">Franck Delorme, « L’école de Talence et la leçon d’architecture de Claude Ferret,<text:s/></text:span><text:span text:style-name="T93">Transversale.<text:s/></text:span><text:span text:style-name="T94">Histoire : architecture, paysage, urbain</text:span><text:span text:style-name="T95">**, n° 1, 2016.</text:span></text:p>
        <text:p text:style-name="P144"><text:span text:style-name="T96">Franck Delorme, « Du grand hôtel au village-club. L’hébergement collectif en bord de mer », Bernard Toulier, Corinne Bélier, Franck Delorme,<text:s/></text:span><text:span text:style-name="T97">Tous à la plage, Les villes balnéaires du XVIIIe siècle à nos jours</text:span><text:span text:style-name="T98">, Paris, coédition Liénart/Cité de l’architecture et du patrimoine.</text:span></text:p>
        <text:p text:style-name="P148"><text:span text:style-name="T99">Franck Delorme, « Les premiers bâtiments de la faculté des Sciences de Jussieu (1958-1960). Une architecture universitaire méconnue dans le paysage des berges de la Seine à Paris », Florence Bourillon, Eléonore Marantz, Stéphanie Méchine, Loïc Vadelorge,<text:s/></text:span><text:span text:style-name="T100">De l’Université de Paris aux universités d’Ile-de-France</text:span><text:span text:style-name="T101">, Paris, Presses universitaires de Rennes, 2016.</text:span></text:p>
        <text:p text:style-name="P152"><text:span text:style-name="T102">Franck Delorme et Véronique David, « Chapelle Notre-Dame-du-Haut de Ronchamp », Laurence de Finance et Véronique David,<text:s/></text:span><text:span text:style-name="T103">Chagal, Soulages, Benzaken… Le vitrail contemporain</text:span><text:span text:style-name="T104">, Paris, Liénard, 2015.</text:span></text:p>
        <text:p text:style-name="P156"><text:span text:style-name="T105">Franck Delorme et Véronique David, « Eglise de Borny, commune de Metz », Laurence de Finance et Véronique David,<text:s/></text:span><text:span text:style-name="T106">Chagal, Soulages, Benzaken… Le vitrail contemporain</text:span><text:span text:style-name="T107">, Paris, Liénard, 2015.</text:span></text:p>
        <text:p text:style-name="P160"><text:span text:style-name="T108">Franck Delorme, « L’îlot judiciaire de Bordeaux, cinq siècles d’architecture pour la justice », brochure ministère de la justice, service des constructions.</text:span></text:p>
        <text:p text:style-name="P162"><text:span text:style-name="T109">Franck Delorme, « Le palais de justice de Bordeaux », brochure ministère de la justice, service des constructions.</text:span></text:p>
        <text:p text:style-name="P164"><text:span text:style-name="T110">Franck Delorme, « L’Atelier d’architecture en montagne. Contribution à la mise au point d’une architecture de montagne », revue électronique<text:s/></text:span><text:span text:style-name="T111">In Situ</text:span><text:span text:style-name="T112">, n° 24.</text:span></text:p>
        <text:p text:style-name="P168"><text:span text:style-name="T113">Franck Delorme, Du village-station à la station-village. Un siècle d’urbanisme en montagne, revue électronique<text:s/></text:span><text:span text:style-name="T114">In Situ</text:span><text:span text:style-name="T115">, n° 24.</text:span></text:p>
        <text:p text:style-name="P172"><text:span text:style-name="T116">Franck Delorme, Éric Cron, Claude Laroche et Bernard Toulier, « Architecture et urbanisme de villégiature : un état de la recherche », éditorial, revue électronique<text:s/></text:span><text:span text:style-name="T117">In Situ</text:span><text:span text:style-name="T118">, n° 24.</text:span></text:p>
        <text:p text:style-name="P176"><text:span text:style-name="T119">Franck Delorme et<text:s text:c="2"/>Jean-Charles Cappronnier, La reconstruction des fermes dans le département de l’Aisne après 1918, revue<text:s/></text:span><text:span text:style-name="T120">électronique In Situ</text:span><text:span text:style-name="T121">, n° 21.</text:span></text:p>
        <text:p text:style-name="P180"><text:span text:style-name="T122">Franck Delorme, « La place Amédée-Larrieu, un rare ensemble Art nouveau à Bordeaux »,<text:s/></text:span><text:span text:style-name="T123">Revue archéologique de Bordeaux</text:span><text:span text:style-name="T124">, tome CIII, 2012.</text:span></text:p>
        <text:p text:style-name="P184"><text:span text:style-name="T125">Franck Delorme et Véronique David, « L’église Saint-Crépin à Soissons »,<text:s/></text:span><text:span text:style-name="T126">Le Point riche</text:span><text:span text:style-name="T127">, bulletin de l’association les Amis de Louis Mazetier, n° 10.</text:span></text:p>
        <text:p text:style-name="P188"><text:span text:style-name="T128">Franck Delorme, « L’hôtel Lutétia »,<text:s/></text:span><text:span text:style-name="T129">Bulletin de la Société historique du VIe arrondissement</text:span><text:span text:style-name="T130">, Paris.</text:span></text:p>
        <text:p text:style-name="P192"><text:span text:style-name="T131">Franck Delorme, « Le Palais du Bois ou la forêt recomposée »,<text:s/></text:span><text:span text:style-name="T132">Henry Jacques Le Même (1897-1997), architecte. Art du détail et génie du lieu</text:span><text:span text:style-name="T133">, journal de l’exposition, CAUE de Haute-Savoie, pp. 10-11.</text:span></text:p>
        <text:p text:style-name="P196"><text:span text:style-name="T134">Franck Delorme, « Guillaume Gillet, acteur majeur du renouveau du parc pénitentiaire dans les années 1960 », François Dieu et Paul Mbanzoulou,<text:s/></text:span><text:span text:style-name="T135">L’architecture carcérale, des mots et des murs</text:span><text:span text:style-name="T136">, Agen, Ecole nationale de l’administration pénitentiaire, éditions Privat, pp. 44-49.</text:span></text:p>
        <text:p text:style-name="P200"><text:span text:style-name="T137">Franck Delorme, « L’immeuble du numéro 1 de la rue Danton »,<text:s/></text:span><text:span text:style-name="T138">Bulletin de la Société historique du VIe arrondissement</text:span><text:span text:style-name="T139">, Paris</text:span></text:p>
        <text:p text:style-name="P204"><text:span text:style-name="T140">Franck Delorme, « La faculté des sciences de Bordeaux », revue électronique<text:s/></text:span><text:span text:style-name="T141">In Situ</text:span></text:p>
        <text:p text:style-name="P207"><text:span text:style-name="T142">Franck Delorme, juin, « Guillaume Gillet et le gothique moderne »,<text:s/></text:span><text:span text:style-name="T143">Le Point riche</text:span><text:span text:style-name="T144">, bulletin de l’association les Amis de Louis Mazetier, n° 8.</text:span></text:p>
        <text:p text:style-name="P211"><text:span text:style-name="T145">Franck Delorme, « Anglet, Village, vacances, famille », revue<text:s/></text:span><text:span text:style-name="T146">Le Festin</text:span><text:span text:style-name="T147">, n° 78, p. 102-106.</text:span></text:p>
        <text:p text:style-name="P215"><text:span text:style-name="T148">Franck Delorme, 5 articles sur le patrimoine de la Gironde (Soulac-sur-Mer, villa Thétys, Arcachon ville d’hiver, Arcachon ville d’été, Arcachon Le Moulleau, Les blockhaus), revue<text:s/></text:span><text:span text:style-name="T149">Le Festin</text:span><text:span text:style-name="T150">, hors-série 101 monuments de La Gironde.</text:span></text:p>
        <text:p text:style-name="P219"><text:span text:style-name="T151">Franck Delorme,<text:s/></text:span><text:span text:style-name="T152">Guillaume Gillet, un architecte des Trente Glorieuses</text:span><text:span text:style-name="T153">, bulletin<text:s/></text:span><text:span text:style-name="T154">Colonnes</text:span><text:span text:style-name="T155"><text:s/>n° 25, mai 2009 (coordination du dossier consacré à l’architecte).</text:span></text:p>
        <text:p text:style-name="P225"><text:span text:style-name="T156">Franck Delorme, « Guillaume Gillet, portrait d’un architecte entre architecture et culture », bulletin<text:s/></text:span><text:span text:style-name="T157">Colonnes</text:span><text:span text:style-name="T158"><text:s/>n° 25, mai 2009, pp. 40-43.</text:span></text:p>
        <text:p text:style-name="P229"><text:span text:style-name="T159">Franck Delorme, « Les archives de Guillaume Gillet en chantier », bulletin<text:s/></text:span><text:span text:style-name="T160">Colonnes</text:span><text:span text:style-name="T161"><text:s/>n° 25, mai 2009, pp. 48-49.</text:span></text:p>
        <text:p text:style-name="P233"><text:span text:style-name="T162">Franck Delorme, « L’Ecole nationale de la magistrature : une académie socratique à Bordeaux », bulletin<text:s/></text:span><text:span text:style-name="T163">Colonnes</text:span><text:span text:style-name="T164"><text:s/>n° 25, mai 2009, pp. 57-58.</text:span></text:p>
        <text:p text:style-name="P237"><text:span text:style-name="T165">Franck Delorme, 12 articles sur le patrimoine aquitain (Soulac-sur-Mer, Arcachon, la villa Thétys au Moulleau, Morcenx, Hossegor, Clairvivre, Hendaye, le château d’Abbadia, Biarritz, Guétary, Ciboure, Anglet),<text:s/></text:span><text:span text:style-name="T166">Le Festin</text:span><text:span text:style-name="T167">, hors-série 101 monuments d’Aquitaine, novembre 2008.</text:span></text:p>
        <text:p text:style-name="P241"><text:span text:style-name="T168">Franck Delorme, « Biographie d’André Lurçat »</text:span><text:span text:style-name="T169">,</text:span><text:span text:style-name="T170"><text:s/>bulletin<text:s/></text:span><text:span text:style-name="T171">Colonnes</text:span><text:span text:style-name="T172">, n° 24, décembre 2007, pp. 53-57.</text:span></text:p>
        <text:p text:style-name="P247"><text:span text:style-name="T173">Franck Delorme, « Origine, contenu et classement du fonds d’archives d’André Lurçat », bulletin<text:s/></text:span><text:span text:style-name="T174">Colonnes</text:span><text:span text:style-name="T175">, n° 24, décembre 2007, pp. 58-60.</text:span></text:p>
        <text:p text:style-name="P251"><text:span text:style-name="T176">Franck Delorme, coordination du dossier « Redécouvrir André Lurçat », bulletin<text:s/></text:span><text:span text:style-name="T177">Colonnes</text:span><text:span text:style-name="T178">, n° 24, décembre 2007, pp. 49-82.</text:span></text:p>
        <text:p text:style-name="P255"><text:span text:style-name="T179">Franck Delorme, « Roger-Henri Expert, les rivages de l'architecture », revue<text:s/></text:span><text:span text:style-name="T180">Le Festin</text:span><text:span text:style-name="T181">, n° 62, juin 2007.</text:span></text:p>
        <text:p text:style-name="P259"><text:span text:style-name="T182">Franck Delorme, « L'Inventaire en villégiature » (entretien avec Claude Laroche et Bernard Toulier), revue<text:s/></text:span><text:span text:style-name="T183">Le Festin</text:span><text:span text:style-name="T184">, n° 61, février 2007.</text:span></text:p>
        <text:p text:style-name="P263"><text:span text:style-name="T185">Franck Delorme, « Architectures de papier », chronique régulière dans la revue Le Festin, l’architecture de l’Aquitaine dévoilée par les archives (à ce jour dix-sept articles publiés), 2006-2014.</text:span></text:p>
        <text:p text:style-name="P265"><text:span text:style-name="T186">Franck Delorme, « Henry Jacques Le Même, l’architecte qui était tombé amoureux de la montagne », in<text:s/></text:span><text:span text:style-name="T187">La Rubrique des patrimoines de Savoie</text:span><text:span text:style-name="T188">, n° 17, juillet 2006, pp. 4-6.</text:span></text:p>
        <text:p text:style-name="P269"><text:span text:style-name="T189">Franck Delorme, « Le Centre d’archives d’architecture en Savoie », bulletin<text:s/></text:span><text:span text:style-name="T190">Colonnes</text:span><text:span text:style-name="T191">, n° 22, décembre 2004, pp. 10-11.</text:span></text:p>
        <text:p text:style-name="P273"><text:span text:style-name="T192">Franck Delorme,<text:s/></text:span><text:span text:style-name="T193">« Le centre d’archives d’architecture du XXe siècle en Savoie »</text:span><text:span text:style-name="T194">,<text:s/></text:span><text:span text:style-name="T195">La Rubrique des Patrimoines de Savoie</text:span><text:span text:style-name="T196">, n° 5, mai 2000.</text:span></text:p>
        <text:p text:style-name="P279"><text:span text:style-name="T197">Comptes rendus et recensions</text:span></text:p>
        <text:p text:style-name="P281"><text:span text:style-name="T198">Maryannick Chalabi et Jean-François Lyon-Caen,<text:s/></text:span><text:span text:style-name="T199">Stations de sports d’hiver. Urbanisme et architecture. Rhône-Alpes</text:span><text:span text:style-name="T200">, Lyon, Lieux-dits, 2012,<text:s/></text:span><text:span text:style-name="T201">Colonnes</text:span><text:span text:style-name="T202">, n° 29, octobre 2013.</text:span></text:p>
        <text:p text:style-name="P287"><text:span text:style-name="T203">Hervé Cividino,<text:s/></text:span><text:span text:style-name="T204">Architectures agricoles. La modernisation des fermes. 1945-1999</text:span><text:span text:style-name="T205">, Rennes, Presses universitaires, 2012,<text:s/></text:span><text:span text:style-name="T206">Colonnes</text:span><text:span text:style-name="T207">, n° 29, octobre 2013.</text:span></text:p>
        <text:p text:style-name="P293"><text:span text:style-name="T208">Les reconstructions des années 1920 et 1950 en Lorraine. Un renouveau architectural et urbain</text:span><text:span text:style-name="T209">, Villiers-les-Nancy, La Gazette lorraine, 2011,<text:s/></text:span><text:span text:style-name="T210">Colonnes</text:span><text:span text:style-name="T211">, n° 28, novembre 2012.</text:span></text:p>
        <text:p text:style-name="P298"><text:span text:style-name="T212">Marine Perret,<text:s/></text:span><text:span text:style-name="T213">Inventaire du fonds Maurice Novarina</text:span><text:span text:style-name="T214">, Annecy, Archives départementales de la Haute-Savoie, 2010 – Sandrine Richaud,<text:s/></text:span><text:span text:style-name="T215">Archives professionnelles de Michel Bezançon</text:span><text:span text:style-name="T216">, Chambéry, Archives départementales de la Savoie, 2011,<text:s/></text:span><text:span text:style-name="T217">Colonnes</text:span><text:span text:style-name="T218">, n° 28, novembre 2012.</text:span></text:p>
        <text:p text:style-name="P306"><text:span text:style-name="T219">Pierre Lebrun,<text:s/></text:span><text:span text:style-name="T220">Le temps des églises mobiles. L’architecture religieuse des Trente Glorieuses</text:span><text:span text:style-name="T221">, Gollion, éditions In Folio, 2011,<text:s/></text:span><text:span text:style-name="T222">Histoire urbaine</text:span><text:span text:style-name="T223">, décembre 2011.</text:span></text:p>
        <text:p text:style-name="P312"><text:span text:style-name="T224">Bernard Toulier,<text:s/></text:span><text:span text:style-name="T225">Villégiature des bords de mer. Architecture et urbanisme XVIIIe-XXe siècle, Paris</text:span><text:span text:style-name="T226">, éditions du Patrimoine, 2010,<text:s/></text:span><text:span text:style-name="T227">Colonnes</text:span><text:span text:style-name="T228">, n° 27, juin 2011.</text:span></text:p>
        <text:p text:style-name="P318"><text:span text:style-name="T229">Alain Nafilyan, « La reconstruction des édifices religieux en Basse Normandie après la seconde Guerre mondiale »,<text:s/></text:span><text:span text:style-name="T230">Bulletin de la Société des Antiquaires deNormandie</text:span><text:span text:style-name="T231">, 2008, t. LXV, p. 154-225,<text:s/></text:span><text:span text:style-name="T232">Bulletin Monumental</text:span><text:span text:style-name="T233">, tome 168-4, 2010.</text:span></text:p>
        <text:p text:style-name="P324"><text:span text:style-name="T234">Conférences</text:span></text:p>
        <text:p text:style-name="P326"><text:span text:style-name="T235">2017, 5 janvier, Du Grand hôtel au village-club, histoire de l’hébergement collectif en bord de mer, Royan.</text:span></text:p>
        <text:p text:style-name="P328"><text:span text:style-name="T236">2014, 27 mars, Soulac-sur-Mer, des villas sous les pins, service Ville d’art et d’histoire, Royan.</text:span></text:p>
        <text:p text:style-name="P330"><text:span text:style-name="T237">2013, 12 octobre, Jacques d’Welles, l’architecture publique à Bordeaux dans les années 1930, Société archéologique de Bordeaux, Bordeaux.</text:span></text:p>
        <text:p text:style-name="P332"><text:span text:style-name="T238">2013, 9 novembre, De Deauville à Paris, dans les pas de l’architecte Charles Adda (1873-1938), service culturel, Deauville.</text:span></text:p>
        <text:p text:style-name="P334"><text:span text:style-name="T239">2012, 27 novembre, Fonds privés d’architectes, d’ingénieurs et d’urbanistes, pour faire l’histoire de l’architecture, Archives départementales des Pyrénées-Atlantiques, Pau.</text:span></text:p>
        <text:p text:style-name="P336"><text:span text:style-name="T240">2012, janvier, La place Amédée-Larrieu à Bordeaux, un rare témoignage de l’architecture publique Art nouveau à Bordeaux, Société archéologique de Bordeaux, Bordeaux.</text:span></text:p>
        <text:p text:style-name="P338"><text:span text:style-name="T241">2011, L’hôtel Lutétia, Société historique du VIe arrondissement, Paris.</text:span></text:p>
        <text:p text:style-name="P340"><text:span text:style-name="T242">2010, septembre, Guillaume Gillet, un architecte de contrastes, service culturel, Palais des congrès, Royan.</text:span></text:p>
        <text:p text:style-name="P342"><text:span text:style-name="T243">Communications dans des colloques, journées d’études, séminaires et stages</text:span></text:p>
        <text:p text:style-name="P344"><text:span text:style-name="T244">2017, 10 juin,<text:s/></text:span><text:span text:style-name="T245">L’Ecole d’architecture de Bordeaux, sa réception et sa place dans l’œuvre de Claude Ferret</text:span><text:span text:style-name="T246">, séminaire Histoire de l’enseignement de l’architecture Ecole nationale supérieure d’architecture et de paysage, Bordeaux.</text:span></text:p>
        <text:p text:style-name="P348"><text:span text:style-name="T247">2016, 16 juin,<text:s/></text:span><text:span text:style-name="T248">Architecture ouverte, pédagogie fermée : Claude Ferret et l’École d’architecture de Bordeaux (1969-1973)</text:span><text:span text:style-name="T249">, Journées d’étude Architecture des écoles d’architecture, Institut national d’histoire de l’art, Paris.</text:span></text:p>
        <text:p text:style-name="P352"><text:span text:style-name="T250">2015, 10 mars,<text:s/></text:span><text:span text:style-name="T251">Archives de la Charente, 1962-1965. La force d’une architecture moderne au service de la préservation de la mémoire</text:span><text:span text:style-name="T252">, colloque Architecture et espaces de la conservation. 1959-2015. Archives, bibliothèques, musées. Quel patrimoine pour quels enjeux aujourd’hui ?</text:span></text:p>
        <text:p text:style-name="P356"><text:span text:style-name="T253">2014, 26 mars,<text:s/></text:span><text:span text:style-name="T254">Guillaume Gillet, « La liaison de l’art monumental et des arts plastiques », principeou réalité ?, journée d’étude,</text:span><text:span text:style-name="T255"><text:s/>Collaborationsentre artistes et architectes (1930 – 1965) – II Le collectif sur la place publique, Universités de Lille 3 et de Paris1 Panthéon-Sorbonne.</text:span></text:p>
        <text:p text:style-name="P360"><text:span text:style-name="T256">2014, 30 janvier,<text:s/></text:span><text:span text:style-name="T257">Les premiers bâtiments de la faculté des sciences de Jussieu, 1956-1960. Une architecture universitaire méconnue dans le paysage des berges de la Seine</text:span><text:span text:style-name="T258">, dans le cadre du colloque De l’Université de Paris aux universités franciliennes, Académie de Paris-Archives nationales.</text:span></text:p>
        <text:p text:style-name="P364"><text:span text:style-name="T259">2014, janvier,<text:s/></text:span><text:span text:style-name="T260">Les archives d’architecture du XXe siècle</text:span><text:span text:style-name="T261">, séminaire de master, Ecole nationale supérieure d’architecture de Nancy.</text:span></text:p>
        <text:p text:style-name="P368"><text:span text:style-name="T262">2013,<text:s/></text:span><text:span text:style-name="T263">Jacques d’Welles et le comité des architectes conseils de la Ville de Bordeaux. Un triumvirat à la tête de la politique architecturale dans les années 1930</text:span><text:span text:style-name="T264">, dans le cadre de la seconde session du séminaire Les architectes et la fonction publique, Ecoles nationales supérieures d’architecture de Bordeaux, Paris-Belleville et Versailles.</text:span></text:p>
        <text:p text:style-name="P372"><text:span text:style-name="T265">2011, novembre,<text:s/></text:span><text:span text:style-name="T266">Un exemple d’architecte reconstructeur :</text:span><text:span text:style-name="T267"><text:s/></text:span><text:span text:style-name="T268">Gaston Ernest et la reconstruction rurale dans la Marne</text:span><text:span text:style-name="T269">, formation CNFPT, Paris.</text:span></text:p>
        <text:p text:style-name="P378"><text:span text:style-name="T270">2011, 2 juillet,<text:s/></text:span><text:span text:style-name="T271">Le quartier du Parc, un lotissement balnéaire de 1890 à 1950</text:span><text:span text:style-name="T272">, stage formation de L'Association Nationale des Architectes des Bâtiments de France, Royan.</text:span></text:p>
        <text:p text:style-name="P382"><text:span text:style-name="T273">2011, 8 juin,<text:s/></text:span><text:span text:style-name="T274">Du village à la station intégrée, un siècle d’urbanisme en montagne, journée d’étude Villégiature</text:span><text:span text:style-name="T275">, Cité de l’architecture et du patrimoine, Paris.</text:span></text:p>
        <text:p text:style-name="P386"><text:span text:style-name="T276">2010, 30 novembre,<text:s/></text:span><text:span text:style-name="T277">L’église Saint-Christophe de Javel, Paris XVe</text:span><text:span text:style-name="T278">, formation Le vitrail aux XIXe et XXe siècles, Direction générale des Patrimoines*,* Paris.</text:span></text:p>
        <text:p text:style-name="P390"><text:span text:style-name="T279">2010, octobre,<text:s/></text:span><text:span text:style-name="T280">L’Atelier d’architecture en montagne</text:span><text:span text:style-name="T281">,<text:s/></text:span><text:span text:style-name="T282">Courchevel, Les Arcs, Les Karellis : contribution à la mise au point d’une architecture de montagne</text:span><text:span text:style-name="T283">, dans le cadre du stage Architecture et patrimoine de la villégiature, Direction générale des Patrimoines, Biarritz.</text:span></text:p>
        <text:p text:style-name="P396"><text:span text:style-name="T284">2010,<text:s/></text:span><text:span text:style-name="T285">Guillaume Gillet, acteur majeur du renouveau de l’architecture carcérale</text:span><text:span text:style-name="T286">, Ecole nationale de l’administration pénitentiaire, Agen, dans le cadre du colloque Des mots et des murs.</text:span></text:p>
        <text:p text:style-name="P400"><text:span text:style-name="T287">2009, 21 novembre,<text:s/></text:span><text:span text:style-name="T288">Edouard Bauhain, la Belle Epoque de l’architecture entre Paris, Bordeaux et Angoulême</text:span><text:span text:style-name="T289">, journée d’étude Patrimoine du XXe siècle, l’architecture de la Belle Epoque, Angoulême.</text:span></text:p>
        <text:p text:style-name="P404"><text:span text:style-name="T290">2006,<text:s/></text:span><text:span text:style-name="T291">Les sources de l’histoire de l’architecture aux archives d’architecture du XXe siècle</text:span><text:span text:style-name="T292">, colloque L'art en Aquitaine dans la période de l'entre-deux-guerres, Université de Pau.</text:span></text:p>
        <text:p text:style-name="P408"><text:span text:style-name="T293">2006,<text:s/></text:span><text:span text:style-name="T294">Henry Jacques Le Même (1897-1997), entre héritage culturel et modernité revendiquée</text:span><text:span text:style-name="T295">, colloque Les Rencontres d’Assy, Les 15 glorieuses de l’architecture sanatoriale, Passy, Haute-Savoie.</text:span></text:p>
        <text:p text:style-name="P412"><text:span text:style-name="T296">2006,<text:s/></text:span><text:span text:style-name="T297">La cathédrale de la Résurrection à Evry de Mario Botta</text:span><text:span text:style-name="T298">, séminaire Les matériaux de construction : la terre, Institut national du patrimoine.</text:span></text:p>
        <text:p text:style-name="P416"/>
        <text:p text:style-name="Heading2"><text:span text:style-name="T299">Publications</text:span></text:p>
        <text:p text:style-name="P418"/>
        <text:p text:style-name="P419"/>
        <text:p text:style-name="Heading2"><text:span text:style-name="T300">Article dans une revue (14)</text:span></text:p>
        <text:p text:style-name="P421"/>
        <table:table table:name="e78347" table:style-name="e78347">
          <table:table-column table:style-name="e78347.0"/>
          <table:table-row>
            <table:table-cell office:value-type="string">
              <text:p text:style-name="Normal"><text:a xlink:type="simple" xlink:href="https://hal.science/hal-03855346v1">La restauration graphique des châteaux par les architectes à la fin du XIXe siècle : enjeux professionnels d’un exercice théorique</text:a></text:p>
              <text:p text:style-name="Normal"><text:a xlink:type="simple" xlink:href="https://hal.science/search/index/?q=*&amp;authFullName_s=Franck Delorme">Franck Delorme</text:a></text:p>
              <text:p text:style-name="Normal"><text:span>Transversale. Histoire : architecture, paysage, urbain</text:span><text:span>, 2018</text:span></text:p>
              <text:p text:style-name="Normal"><text:span>Article dans une revue</text:span></text:p>
              <text:p text:style-name="Normal"><text:a xlink:type="simple" xlink:href="https://hal.science/hal-03855346v1">hal-03855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581v1">L’Atelier d’architecture en montagne. Contribution à la mise au point d’une architecture de montagne</text:a></text:p>
              <text:p text:style-name="Normal"><text:a xlink:type="simple" xlink:href="https://hal.science/search/index/?q=*&amp;authFullName_s=Franck Delorme">Franck Delorme</text:a></text:p>
              <text:p text:style-name="Normal"><text:span>In Situ : Revue des patrimoines</text:span><text:span>, 2014, 24,<text:s/></text:span><text:a xlink:type="simple" xlink:href="https://dx.doi.org/10.4000/insitu.11198">⟨10.4000/insitu.11198⟩</text:a></text:p>
              <text:p text:style-name="Normal"><text:span>Article dans une revue</text:span></text:p>
              <text:p text:style-name="Normal"><text:a xlink:type="simple" xlink:href="https://shs.hal.science/halshs-01908581v1">halshs-01908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579v1">Du village-station à la station-village. Un siècle d’urbanisme en montagne</text:a></text:p>
              <text:p text:style-name="Normal"><text:a xlink:type="simple" xlink:href="https://hal.science/search/index/?q=*&amp;authFullName_s=Franck Delorme">Franck Delorme</text:a></text:p>
              <text:p text:style-name="Normal"><text:span>In Situ : Revue des patrimoines</text:span><text:span>, 2014, 24,<text:s/></text:span><text:a xlink:type="simple" xlink:href="https://dx.doi.org/10.4000/insitu.11243">⟨10.4000/insitu.11243⟩</text:a></text:p>
              <text:p text:style-name="Normal"><text:span>Article dans une revue</text:span></text:p>
              <text:p text:style-name="Normal"><text:a xlink:type="simple" xlink:href="https://shs.hal.science/halshs-01908579v1">halshs-0190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50v1">L'église Saint-Crépin et Saint-Crépinien à Soissons et ses vitraux (1959-1965)</text:a></text:p>
              <text:p text:style-name="Normal"><text:a xlink:type="simple" xlink:href="https://hal.science/search/index/?q=*&amp;authFullName_s=Franck Delorme">Franck Delorme</text:a></text:p>
              <text:p text:style-name="Normal"><text:span>Le Point Riche, Bulletin de l'association des amis de Louis Mazetier</text:span><text:span>, 2012, 10, pp.19-24</text:span></text:p>
              <text:p text:style-name="Normal"><text:span>Article dans une revue</text:span></text:p>
              <text:p text:style-name="Normal"><text:a xlink:type="simple" xlink:href="https://hal.science/hal-01654950v1">hal-01654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587v1">La place Amédée-Larrieu, un rare ensemble Art Nouveau signé Edouard Bauhain, Raymond Barbaud et Raoul Verlet.</text:a></text:p>
              <text:p text:style-name="Normal"><text:a xlink:type="simple" xlink:href="https://hal.science/search/index/?q=*&amp;authFullName_s=Franck Delorme">Franck Delorme</text:a></text:p>
              <text:p text:style-name="Normal"><text:span>Revue archéologique de Bordeaux</text:span><text:span>, 2012, CIII, pp.263-282</text:span></text:p>
              <text:p text:style-name="Normal"><text:span>Article dans une revue</text:span></text:p>
              <text:p text:style-name="Normal"><text:a xlink:type="simple" xlink:href="https://shs.hal.science/halshs-01908587v1">halshs-0190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95v1">La place Amédée-Larrieu: un rare ensemble Art Nouveau signé Edouard Bauhain, Raymond Barbaud et Raoul Verlet</text:a></text:p>
              <text:p text:style-name="Normal"><text:a xlink:type="simple" xlink:href="https://hal.science/search/index/?q=*&amp;authFullName_s=Franck Delorme">Franck Delorme</text:a></text:p>
              <text:p text:style-name="Normal"><text:span>Bulletin et mémoires de la Société archéologique de Bordeaux</text:span><text:span>, 2012, t. CIII, pp.263-282</text:span></text:p>
              <text:p text:style-name="Normal"><text:span>Article dans une revue</text:span></text:p>
              <text:p text:style-name="Normal"><text:a xlink:type="simple" xlink:href="https://hal.science/hal-01656095v1">hal-01656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064v1">L'église Saint-Crépin-et-Saint-Crépinien à Soissons et ses vitraux (1959-1965)</text:a></text:p>
              <text:p text:style-name="Normal"><text:a xlink:type="simple" xlink:href="https://hal.science/search/index/?q=*&amp;authFullName_s=Véronique David">Véronique David</text:a><text:span>,</text:span><text:a xlink:type="simple" xlink:href="https://hal.science/search/index/?q=*&amp;authFullName_s=Franck Delorme">Franck Delorme</text:a></text:p>
              <text:p text:style-name="Normal"><text:span>Le Point Riche, Bulletin de l'association des amis de Louis Mazetier</text:span><text:span>, 2012</text:span></text:p>
              <text:p text:style-name="Normal"><text:span>Article dans une revue</text:span></text:p>
              <text:p text:style-name="Normal"><text:a xlink:type="simple" xlink:href="https://shs.hal.science/halshs-01824064v1">halshs-0182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51v1">Un palace parisien sur la rive gauche. L'Hôtel Lutétia, tradition ou innovation architecturale?</text:a></text:p>
              <text:p text:style-name="Normal"><text:a xlink:type="simple" xlink:href="https://hal.science/search/index/?q=*&amp;authFullName_s=Franck Delorme">Franck Delorme</text:a></text:p>
              <text:p text:style-name="Normal"><text:span>Bulletin de la Société Historique du 6e arrondissement de Paris</text:span><text:span>, 2011, 24, pp.73-92</text:span></text:p>
              <text:p text:style-name="Normal"><text:span>Article dans une revue</text:span></text:p>
              <text:p text:style-name="Normal"><text:a xlink:type="simple" xlink:href="https://hal.science/hal-01654951v1">hal-0165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32v1">La faculté des sciences de Bordeaux. René-André Coulon, architecte</text:a></text:p>
              <text:p text:style-name="Normal"><text:a xlink:type="simple" xlink:href="https://hal.science/search/index/?q=*&amp;authFullName_s=Franck Delorme">Franck Delorme</text:a></text:p>
              <text:p text:style-name="Normal"><text:span>In Situ : Revue des patrimoines</text:span><text:span>, 2011, 17,<text:s/></text:span><text:a xlink:type="simple" xlink:href="https://dx.doi.org/10.4000/insitu.932">⟨10.4000/insitu.932⟩</text:a></text:p>
              <text:p text:style-name="Normal"><text:span>Article dans une revue</text:span></text:p>
              <text:p text:style-name="Normal"><text:a xlink:type="simple" xlink:href="https://hal.science/hal-01637332v1">hal-01637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574v1">Faculté des sciences de Bordeaux, René-André Coulon architecte</text:a></text:p>
              <text:p text:style-name="Normal"><text:a xlink:type="simple" xlink:href="https://hal.science/search/index/?q=*&amp;authFullName_s=Franck Delorme">Franck Delorme</text:a></text:p>
              <text:p text:style-name="Normal"><text:span>In Situ : Revue des patrimoines</text:span><text:span>, 2011</text:span></text:p>
              <text:p text:style-name="Normal"><text:span>Article dans une revue</text:span></text:p>
              <text:p text:style-name="Normal"><text:a xlink:type="simple" xlink:href="https://shs.hal.science/halshs-01908574v1">halshs-0190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250v1">Guillaume Gillet et le gothique moderne</text:a></text:p>
              <text:p text:style-name="Normal"><text:a xlink:type="simple" xlink:href="https://hal.science/search/index/?q=*&amp;authFullName_s=Franck Delorme">Franck Delorme</text:a></text:p>
              <text:p text:style-name="Normal"><text:span>Le Point Riche, Bulletin de l'association des amis de Louis Mazetier</text:span><text:span>, 2010, 8, pp.21-43</text:span></text:p>
              <text:p text:style-name="Normal"><text:span>Article dans une revue</text:span></text:p>
              <text:p text:style-name="Normal"><text:a xlink:type="simple" xlink:href="https://hal.science/hal-01637250v1">hal-0163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29v1">Que cache le n°1 de la rue Danton? Hennebique ou le béton en représentation</text:a></text:p>
              <text:p text:style-name="Normal"><text:a xlink:type="simple" xlink:href="https://hal.science/search/index/?q=*&amp;authFullName_s=Franck Delorme">Franck Delorme</text:a></text:p>
              <text:p text:style-name="Normal"><text:span>Bulletin de la Société Historique du 6e arrondissement de Paris</text:span><text:span>, 2010, 23, pp.187-207</text:span></text:p>
              <text:p text:style-name="Normal"><text:span>Article dans une revue</text:span></text:p>
              <text:p text:style-name="Normal"><text:a xlink:type="simple" xlink:href="https://hal.science/hal-01637329v1">hal-01637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592v1">Que cache le n°1 de la rue Danton? Hennebique, le béton armé comme raison.</text:a></text:p>
              <text:p text:style-name="Normal"><text:a xlink:type="simple" xlink:href="https://hal.science/search/index/?q=*&amp;authFullName_s=Franck Delorme">Franck Delorme</text:a></text:p>
              <text:p text:style-name="Normal"><text:span>Bulletin de la Société Historique du 6e arrondissement de Paris</text:span><text:span>, 2010, 23</text:span></text:p>
              <text:p text:style-name="Normal"><text:span>Article dans une revue</text:span></text:p>
              <text:p text:style-name="Normal"><text:a xlink:type="simple" xlink:href="https://shs.hal.science/halshs-01908592v1">halshs-0190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060v1">Guillaume Gillet et le gothique moderne L'architecture religieuse des Trente Glorieuses</text:a></text:p>
              <text:p text:style-name="Normal"><text:a xlink:type="simple" xlink:href="https://hal.science/search/index/?q=*&amp;authFullName_s=Franck Delorme">Franck Delorme</text:a></text:p>
              <text:p text:style-name="Normal"><text:span>Le Point Riche, Bulletin de l'association des amis de Louis Mazetier</text:span><text:span>, 2010</text:span></text:p>
              <text:p text:style-name="Normal"><text:span>Article dans une revue</text:span></text:p>
              <text:p text:style-name="Normal"><text:a xlink:type="simple" xlink:href="https://shs.hal.science/halshs-01824060v1">halshs-01824060v1</text:a></text:p>
            </table:table-cell>
          </table:table-row>
        </table:table>
        <text:p text:style-name="P422"/>
        <text:p text:style-name="Heading2"><text:span text:style-name="T301">Communication dans un congrès (1)</text:span></text:p>
        <text:p text:style-name="P424"/>
        <table:table table:name="48c13e" table:style-name="48c13e">
          <table:table-column table:style-name="48c13e.0"/>
          <table:table-row>
            <table:table-cell office:value-type="string">
              <text:p text:style-name="Normal"><text:a xlink:type="simple" xlink:href="https://hal.science/hal-04425333v1">André Wogenscky et Maurice Hindié : un partenariat franco-libanais pour construire la modernité architecturale</text:a></text:p>
              <text:p text:style-name="Normal"><text:a xlink:type="simple" xlink:href="https://hal.science/search/index/?q=*&amp;authFullName_s=Christelle Lecoeur">Christelle Lecoeur</text:a><text:span>,</text:span><text:a xlink:type="simple" xlink:href="https://hal.science/search/index/?q=*&amp;authFullName_s=Franck Delorme">Franck Delorme</text:a></text:p>
              <text:p text:style-name="Normal"><text:span>Colloque les Architectes français au Moyen-Orient</text:span><text:span>, Ensa Clermont-Ferrand et Ensa de Normandie, 2020, Clermont-Ferrand, France</text:span></text:p>
              <text:p text:style-name="Normal"><text:span>Communication dans un congrès</text:span></text:p>
              <text:p text:style-name="Normal"><text:a xlink:type="simple" xlink:href="https://hal.science/hal-04425333v1">hal-04425333v1</text:a></text:p>
            </table:table-cell>
          </table:table-row>
        </table:table>
        <text:p text:style-name="P425"/>
        <text:p text:style-name="Heading2"><text:span text:style-name="T302">Ouvrages (2)</text:span></text:p>
        <text:p text:style-name="P427"/>
        <table:table table:name="5c52d2" table:style-name="5c52d2">
          <table:table-column table:style-name="5c52d2.0"/>
          <table:table-row>
            <table:table-cell office:value-type="string">
              <text:p text:style-name="Normal"><text:a xlink:type="simple" xlink:href="https://hal.science/hal-01772035v1">Notre-Dame de Royan. Guillaume Gillet et le gothique moderne</text:a></text:p>
              <text:p text:style-name="Normal"><text:a xlink:type="simple" xlink:href="https://hal.science/search/index/?q=*&amp;authFullName_s=Franck Delorme">Franck Delorme</text:a></text:p>
              <text:p text:style-name="Normal"><text:span>Le Festin, 2012, Royan Patrimoine, 978-2-36062-054-8</text:span></text:p>
              <text:p text:style-name="Normal"><text:span>Ouvrages</text:span></text:p>
              <text:p text:style-name="Normal"><text:a xlink:type="simple" xlink:href="https://hal.science/hal-01772035v1">hal-0177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40v1">Maurice Novarina, architecte</text:a></text:p>
              <text:p text:style-name="Normal"><text:a xlink:type="simple" xlink:href="https://hal.science/search/index/?q=*&amp;authFullName_s=Franck Delorme">Franck Delorme</text:a><text:span>,</text:span><text:a xlink:type="simple" xlink:href="https://hal.science/search/index/?q=*&amp;authFullName_s=Carine Bonnot">Carine Bonnot</text:a></text:p>
              <text:p text:style-name="Normal"><text:span>CAUE de Haute-Savoie, 2012, Portrait, 978-2-910618-17-9</text:span></text:p>
              <text:p text:style-name="Normal"><text:span>Ouvrages</text:span></text:p>
              <text:p text:style-name="Normal"><text:a xlink:type="simple" xlink:href="https://hal.science/hal-01772040v1">hal-01772040v1</text:a></text:p>
            </table:table-cell>
          </table:table-row>
        </table:table>
        <text:p text:style-name="P428"/>
        <text:p text:style-name="Heading2"><text:span text:style-name="T303">Chapitre d'ouvrage (2)</text:span></text:p>
        <text:p text:style-name="P430"/>
        <table:table table:name="37cea1" table:style-name="37cea1">
          <table:table-column table:style-name="37cea1.0"/>
          <table:table-row>
            <table:table-cell office:value-type="string">
              <text:p text:style-name="Normal"><text:a xlink:type="simple" xlink:href="https://hal.science/hal-01773030v1">Les archives des édifices religieux à la Cité de l'architecture</text:a></text:p>
              <text:p text:style-name="Normal"><text:a xlink:type="simple" xlink:href="https://hal.science/search/index/?q=*&amp;authFullName_s=Franck Delorme">Franck Delorme</text:a></text:p>
              <text:p text:style-name="Normal"><text:span>Les édifices religieux du XXe siècle en Ile-de-France</text:span><text:span>, Editions Beaux Arts, pp.40-41, 2013</text:span></text:p>
              <text:p text:style-name="Normal"><text:span>Chapitre d'ouvrage</text:span></text:p>
              <text:p text:style-name="Normal"><text:a xlink:type="simple" xlink:href="https://hal.science/hal-01773030v1">hal-0177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41v1">Guillaume Gillet, architecte, acteur majeur du renouveau du parc pénitentiaire dans les années 1960</text:a></text:p>
              <text:p text:style-name="Normal"><text:a xlink:type="simple" xlink:href="https://hal.science/search/index/?q=*&amp;authFullName_s=Franck Delorme">Franck Delorme</text:a></text:p>
              <text:p text:style-name="Normal"><text:span>L'architecture carcérale: des mots et des murs</text:span><text:span>, Privat, 2012, 978-2-7089-7618-4</text:span></text:p>
              <text:p text:style-name="Normal"><text:span>Chapitre d'ouvrage</text:span></text:p>
              <text:p text:style-name="Normal"><text:a xlink:type="simple" xlink:href="https://hal.science/hal-01772041v1">hal-01772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Delorme</dc:title>
    <dc:subject/>
    <dc:description>CV</dc:description>
    <dc:creator/>
    <dc:date>2026-05-31T07:59:37.000</dc:date>
    <meta:generator>PHPWord</meta:generator>
    <meta:initial-creator>CCSD</meta:initial-creator>
    <meta:creation-date>2026-05-31T07:59:37.000</meta:creation-date>
    <meta:keyword/>
    <meta:user-defined meta:name="Category"/>
    <meta:user-defined meta:name="Company"/>
    <meta:user-defined meta:name="Manager"/>
  </office:meta>
</office:document-meta>
</file>