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97914" style:family="table">
      <style:table-properties style:rel-width="100" table:align="center"/>
    </style:style>
    <style:style style:name="997914.0" style:family="table-column">
      <style:table-column-properties style:column-width="0.00cm"/>
    </style:style>
    <style:style style:name="d3c608" style:family="table">
      <style:table-properties style:rel-width="100" table:align="center"/>
    </style:style>
    <style:style style:name="d3c608.0" style:family="table-column">
      <style:table-column-properties style:column-width="0.00cm"/>
    </style:style>
    <style:style style:name="777aac" style:family="table">
      <style:table-properties style:rel-width="100" table:align="center"/>
    </style:style>
    <style:style style:name="777aac.0" style:family="table-column">
      <style:table-column-properties style:column-width="0.00cm"/>
    </style:style>
    <style:style style:name="e43b5f" style:family="table">
      <style:table-properties style:rel-width="100" table:align="center"/>
    </style:style>
    <style:style style:name="e43b5f.0" style:family="table-column">
      <style:table-column-properties style:column-width="0.00cm"/>
    </style:style>
    <style:style style:name="804b6b" style:family="table">
      <style:table-properties style:rel-width="100" table:align="center"/>
    </style:style>
    <style:style style:name="804b6b.0" style:family="table-column">
      <style:table-column-properties style:column-width="0.00cm"/>
    </style:style>
    <style:style style:name="4febaf" style:family="table">
      <style:table-properties style:rel-width="100" table:align="center"/>
    </style:style>
    <style:style style:name="4feb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-Dominique Viv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997914" table:style-name="997914">
          <table:table-column table:style-name="997914.0"/>
          <table:table-row>
            <table:table-cell office:value-type="string">
              <text:p text:style-name="Normal"><text:a xlink:type="simple" xlink:href="https://univ-reims.hal.science/hal-05602501v1">Hommage à René Passet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Christophe Bouni">Christophe Bouni</text:a><text:span>,</text:span><text:a xlink:type="simple" xlink:href="https://hal.science/search/index/?q=*&amp;authFullName_s=Armelle Caron">Armelle Caron</text:a><text:span>,</text:span><text:a xlink:type="simple" xlink:href="https://hal.science/search/index/?q=*&amp;authFullName_s=Romain Debref">Romain Debref</text:a><text:span>et al.</text:span></text:p>
              <text:p text:style-name="Normal"><text:span>Futuribles</text:span><text:span>, 2026, n° 471 (2), pp.37-42.<text:s/></text:span><text:a xlink:type="simple" xlink:href="https://dx.doi.org/10.3917/futur.471.0037">⟨10.3917/futur.471.0037⟩</text:a></text:p>
              <text:p text:style-name="Normal"><text:span>Article dans une revue</text:span></text:p>
              <text:p text:style-name="Normal"><text:a xlink:type="simple" xlink:href="https://univ-reims.hal.science/hal-05602501v1">hal-0560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55v1">Comprendre les dynamiques interdisciplinaires des communautés épistémiques à l'interface entre natures et sociétés : une étude comparative de l'Économie écologique, de la Résilience des systèmes sociaux et écologiques et de la Political Ecology</text:a></text:p>
              <text:p text:style-name="Normal"><text:a xlink:type="simple" xlink:href="https://hal.science/search/index/?q=*&amp;authFullName_s=Xavier Arnauld de Sartre">Xavier Arnauld de Sartre</text:a><text:span>,</text:span><text:a xlink:type="simple" xlink:href="https://hal.science/search/index/?q=*&amp;authFullName_s=François Bousquet">François Bousquet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24,<text:s/></text:span><text:a xlink:type="simple" xlink:href="https://dx.doi.org/10.1051/nss/2024034">⟨10.1051/nss/2024034⟩</text:a></text:p>
              <text:p text:style-name="Normal"><text:span>Article dans une revue</text:span></text:p>
              <text:p text:style-name="Normal"><text:a xlink:type="simple" xlink:href="https://hal.science/hal-04695055v1">hal-0469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09v1">The complex relationships between non-food agriculture and the sustainable bioeconomy: The French case</text:a></text:p>
              <text:p text:style-name="Normal"><text:a xlink:type="simple" xlink:href="https://hal.science/search/index/?q=*&amp;authFullName_s=Pascal Grouiez">Pascal Grouiez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Nicolas Befort">Nicolas Befort</text:a></text:p>
              <text:p text:style-name="Normal"><text:span>Ecological Economics</text:span><text:span>, 2023, 214, pp.107974.<text:s/></text:span><text:a xlink:type="simple" xlink:href="https://dx.doi.org/10.1016/j.ecolecon.2023.107974">⟨10.1016/j.ecolecon.2023.107974⟩</text:a></text:p>
              <text:p text:style-name="Normal"><text:span>Article dans une revue</text:span></text:p>
              <text:p text:style-name="Normal"><text:a xlink:type="simple" xlink:href="https://hal.science/hal-04573109v1">hal-0457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42v1">1972-2022 : un demi-siècle de rapprochement entre développement et environnement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Mondes en Développement</text:span><text:span>, 2023, 50 ans de Mondes en développement, 2022/3 (199), pp.327-344.<text:s/></text:span><text:a xlink:type="simple" xlink:href="https://dx.doi.org/10.3917/med.200.0327">⟨10.3917/med.200.03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01242v1">hal-040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652v1">Donner à l’économie écologique plus de place dans le débat public</text:a></text:p>
              <text:p text:style-name="Normal"><text:a xlink:type="simple" xlink:href="https://hal.science/search/index/?q=*&amp;authFullName_s=Sandrine Allain">Sandrine Allain</text:a><text:span>,</text:span><text:a xlink:type="simple" xlink:href="https://hal.science/search/index/?q=*&amp;authFullName_s=Tom Bauler">Tom Bauler</text:a><text:span>,</text:span><text:a xlink:type="simple" xlink:href="https://hal.science/search/index/?q=*&amp;authFullName_s=Valérie Boisvert">Valérie Boisvert</text:a><text:span>,</text:span><text:a xlink:type="simple" xlink:href="https://hal.science/search/index/?q=*&amp;authFullName_s=Arnaud Buchs">Arnaud Buchs</text:a><text:span>,</text:span><text:a xlink:type="simple" xlink:href="https://hal.science/search/index/?q=*&amp;authFullName_s=Iratxe Calvo-Mendieta">Iratxe Calvo-Mendieta</text:a><text:span>et al.</text:span></text:p>
              <text:p text:style-name="Normal"><text:span>Le Monde</text:span><text:span>, 2023</text:span></text:p>
              <text:p text:style-name="Normal"><text:span>Article dans une revue</text:span></text:p>
              <text:p text:style-name="Normal"><text:a xlink:type="simple" xlink:href="https://hal.science/hal-05610652v1">hal-0561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287v1">PSDR4 BIOCA - La bioéconomie en Champagne Ardenne : une variété de modèles de développement et d’agricultur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Yulia Altukhova-Nys">Yulia Altukhova-Nys</text:a><text:span>,</text:span><text:a xlink:type="simple" xlink:href="https://hal.science/search/index/?q=*&amp;authFullName_s=Jean-Marc Bascourret">Jean-Marc Bascourret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Sylvie Benoit">Sylvie Benoit</text:a><text:span>et al.</text:span></text:p>
              <text:p text:style-name="Normal"><text:span>Innovations Agronomiques</text:span><text:span>, 2022, 86, pp.307-318.<text:s/></text:span><text:a xlink:type="simple" xlink:href="https://dx.doi.org/10.17180/ciag-2022-vol86-art26">⟨10.17180/ciag-2022-vol86-art26⟩</text:a></text:p>
              <text:p text:style-name="Normal"><text:span>Article dans une revue</text:span></text:p>
              <text:p text:style-name="Normal"><text:a xlink:type="simple" xlink:href="https://hal.science/hal-03637287v1">hal-03637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67v1">Une analyse patrimoniale des trajectoires économiques d'une filière : le développement de la bioraffinerie forestière dans les Landes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Économie rurale</text:span><text:span>, 2022, 381, pp.7-19</text:span></text:p>
              <text:p text:style-name="Normal"><text:span>Article dans une revue</text:span></text:p>
              <text:p text:style-name="Normal"><text:a xlink:type="simple" xlink:href="https://hal.science/hal-03810567v1">hal-0381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067v1">Economics and the environment since the 1950s: an overview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Cahiers d’Economie Politique = Papers in political economy</text:span><text:span>, 2021, Economics and the environment since the 1950s, 79 (1), pp.7-30.<text:s/></text:span><text:a xlink:type="simple" xlink:href="https://dx.doi.org/10.3917/cep1.079.0007">⟨10.3917/cep1.079.0007⟩</text:a></text:p>
              <text:p text:style-name="Normal"><text:span>Article dans une revue</text:span></text:p>
              <text:p text:style-name="Normal"><text:a xlink:type="simple" xlink:href="https://hal.science/hal-02968067v1">hal-0296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13v1">Quelle bioéconomie ? Les enseignements d'une controverse en France à la fin des années 1970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Économie rurale</text:span><text:span>, 2021, 376, pp.19--35</text:span></text:p>
              <text:p text:style-name="Normal"><text:span>Article dans une revue</text:span></text:p>
              <text:p text:style-name="Normal"><text:a xlink:type="simple" xlink:href="https://hal.science/hal-05614013v1">hal-0561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191v1">Éditorial - Pour que l'économie circulaire ne tourne pas en rond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Natures Sciences Sociétés</text:span><text:span>, 2020, pp.99-100</text:span></text:p>
              <text:p text:style-name="Normal"><text:span>Article dans une revue</text:span></text:p>
              <text:p text:style-name="Normal"><text:a xlink:type="simple" xlink:href="https://hal.science/hal-03116191v1">hal-03116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5316v1">Dossier : Le groupe des Dix, des précurseurs de l'interdisciplinarité – L’économie au prisme du Groupe des Dix : d’une bioéconomie l’autre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Natures Sciences Sociétés</text:span><text:span>, 2019, 27 (2), pp.147-158.<text:s/></text:span><text:a xlink:type="simple" xlink:href="https://dx.doi.org/10.1051/nss/2019033">⟨10.1051/nss/2019033⟩</text:a></text:p>
              <text:p text:style-name="Normal"><text:span>Article dans une revue</text:span></text:p>
              <text:p text:style-name="Normal"><text:a xlink:type="simple" xlink:href="https://univ-reims.hal.science/hal-02425316v1">hal-0242531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5282v1">Dossier : Le groupe des Dix, des précurseurs de l'interdisciplinarité – Introduction - De la légende dorée aux querelles d’héritage : le Groupe des Dix en transversal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Henry Dicks">Henry Dicks</text:a></text:p>
              <text:p text:style-name="Normal"><text:span>Natures Sciences Sociétés</text:span><text:span>, 2019, 27 (2), pp.125-136.<text:s/></text:span><text:a xlink:type="simple" xlink:href="https://dx.doi.org/10.1051/nss/2019036">⟨10.1051/nss/2019036⟩</text:a></text:p>
              <text:p text:style-name="Normal"><text:span>Article dans une revue</text:span></text:p>
              <text:p text:style-name="Normal"><text:a xlink:type="simple" xlink:href="https://univ-reims.hal.science/hal-02425282v1">hal-0242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8028v1">Le commerce des idées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19, 27 (2), pp.123-124.<text:s/></text:span><text:a xlink:type="simple" xlink:href="https://dx.doi.org/10.1051/nss/2019039">⟨10.1051/nss/2019039⟩</text:a></text:p>
              <text:p text:style-name="Normal"><text:span>Article dans une revue</text:span></text:p>
              <text:p text:style-name="Normal"><text:a xlink:type="simple" xlink:href="https://shs.hal.science/halshs-02318028v1">halshs-0231802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04v1">The Hijacking of the Bioeconomy</text:a></text:p>
              <text:p text:style-name="Normal"><text:a xlink:type="simple" xlink:href="https://hal.science/search/index/?q=*&amp;authFullName_s=Vivien Franck-Dominique">Vivien Franck-Dominique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N. Befort">N. Befort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. Giampietro">M. Giampietro</text:a></text:p>
              <text:p text:style-name="Normal"><text:span>Ecological Economics</text:span><text:span>, 2019, 159, pp.189-197.<text:s/></text:span><text:a xlink:type="simple" xlink:href="https://dx.doi.org/10.1016/j.ecolecon.2019.01.027">⟨10.1016/j.ecolecon.2019.01.027⟩</text:a></text:p>
              <text:p text:style-name="Normal"><text:span>Article dans une revue</text:span></text:p>
              <text:p text:style-name="Normal"><text:a xlink:type="simple" xlink:href="https://univ-reims.hal.science/hal-02047204v1">hal-020472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25321v1">Dossier : Le groupe des Dix, des précurseurs de l'interdisciplinarité – Edgar Morin et René Passet : Les passeurs du Groupe des Dix</text:a></text:p>
              <text:p text:style-name="Normal"><text:a xlink:type="simple" xlink:href="https://hal.science/search/index/?q=*&amp;authFullName_s=Edgar Morin">Edgar Morin</text:a><text:span>,</text:span><text:a xlink:type="simple" xlink:href="https://hal.science/search/index/?q=*&amp;authFullName_s=René Passet">René Passet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Henry Dicks">Henry Dicks</text:a></text:p>
              <text:p text:style-name="Normal"><text:span>Natures Sciences Sociétés</text:span><text:span>, 2019, 27 (2), pp.225-237.<text:s/></text:span><text:a xlink:type="simple" xlink:href="https://dx.doi.org/10.1051/nss/2019028">⟨10.1051/nss/2019028⟩</text:a></text:p>
              <text:p text:style-name="Normal"><text:span>Article dans une revue</text:span></text:p>
              <text:p text:style-name="Normal"><text:a xlink:type="simple" xlink:href="https://univ-reims.hal.science/hal-02425321v1">hal-0242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560v1">Oublier Trump et le climat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Michel Damian">Michel Damian</text:a></text:p>
              <text:p text:style-name="Normal"><text:span>Natures Sciences Sociétés</text:span><text:span>, 2017, 25 (2), pp.109-110.<text:s/></text:span><text:a xlink:type="simple" xlink:href="https://dx.doi.org/10.1051/nss/2017042">⟨10.1051/nss/2017042⟩</text:a></text:p>
              <text:p text:style-name="Normal"><text:span>Article dans une revue</text:span></text:p>
              <text:p text:style-name="Normal"><text:a xlink:type="simple" xlink:href="https://hal.science/hal-01869560v1">hal-0186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64v1">Les recherches participatives : plus de science ou une autre science ?</text:a></text:p>
              <text:p text:style-name="Normal"><text:a xlink:type="simple" xlink:href="https://hal.science/search/index/?q=*&amp;authFullName_s=Jean-Paul Billaud">Jean-Paul Billaud</text:a><text:span>,</text:span><text:a xlink:type="simple" xlink:href="https://hal.science/search/index/?q=*&amp;authFullName_s=Bernard Hubert">Bernard Huber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17, 25 (4), pp.325 - 326.<text:s/></text:span><text:a xlink:type="simple" xlink:href="https://dx.doi.org/10.1051/nss/2018015">⟨10.1051/nss/2018015⟩</text:a></text:p>
              <text:p text:style-name="Normal"><text:span>Article dans une revue</text:span></text:p>
              <text:p text:style-name="Normal"><text:a xlink:type="simple" xlink:href="https://hal.science/hal-01824964v1">hal-01824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0660v1">Common Patrimony: A Concept to Analyze Collective Natural Resource Management. The Case of Water Management in France</text:a></text:p>
              <text:p text:style-name="Normal"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Ecological Economics</text:span><text:span>, 2017, 137, pp.126 - 132.<text:s/></text:span><text:a xlink:type="simple" xlink:href="https://dx.doi.org/10.1016/j.ecolecon.2017.02.028">⟨10.1016/j.ecolecon.2017.02.028⟩</text:a></text:p>
              <text:p text:style-name="Normal"><text:span>Article dans une revue</text:span></text:p>
              <text:p text:style-name="Normal"><text:a xlink:type="simple" xlink:href="https://shs.hal.science/halshs-01610660v1">halshs-016106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1524341v1">Éditorial Peut-on faire l'économie des économistes ?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16, 24 (3), pp.201 - 202.<text:s/></text:span><text:a xlink:type="simple" xlink:href="https://dx.doi.org/10.1051/nss/2016027">⟨10.1051/nss/2016027⟩</text:a></text:p>
              <text:p text:style-name="Normal"><text:span>Article dans une revue</text:span></text:p>
              <text:p text:style-name="Normal"><text:a xlink:type="simple" xlink:href="https://univ-artois.hal.science/hal-01524341v1">hal-015243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26294v1">Qu'est-ce que l'économie écologique ?</text:a></text:p>
              <text:p text:style-name="Normal"><text:a xlink:type="simple" xlink:href="https://hal.science/search/index/?q=*&amp;authFullName_s=Géraldine Froger">Géraldine Froger</text:a><text:span>,</text:span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L'Économie politique</text:span><text:span>, 2016, 69 (1), pp.8-23.<text:s/></text:span><text:a xlink:type="simple" xlink:href="https://dx.doi.org/10.3917/leco.069.0008">⟨10.3917/leco.069.0008⟩</text:a></text:p>
              <text:p text:style-name="Normal"><text:span>Article dans une revue</text:span></text:p>
              <text:p text:style-name="Normal"><text:a xlink:type="simple" xlink:href="https://univ-tlse2.hal.science/hal-01526294v1">hal-0152629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3v1">Flux de matières et d'énergie : produire dans les limites de la biosphère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L'Économie politique</text:span><text:span>, 2016, 69 (1), pp.24</text:span></text:p>
              <text:p text:style-name="Normal"><text:span>Article dans une revue</text:span></text:p>
              <text:p text:style-name="Normal"><text:a xlink:type="simple" xlink:href="https://univ-reims.hal.science/hal-02047213v1">hal-0204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968v1">Le tourbillon de la recherche</text:a></text:p>
              <text:p text:style-name="Normal"><text:a xlink:type="simple" xlink:href="https://hal.science/search/index/?q=*&amp;authFullName_s=Bernard Hubert">Bernard Hubert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Franck-Dominique Vivien">Franck-Dominique Vivien</text:a></text:p>
              <text:p text:style-name="Normal"><text:span>Natures Sciences Sociétés</text:span><text:span>, 2016, 24 (2), pp.95-96.<text:s/></text:span><text:a xlink:type="simple" xlink:href="https://dx.doi.org/10.1051/nss/2016023">⟨10.1051/nss/2016023⟩</text:a></text:p>
              <text:p text:style-name="Normal"><text:span>Article dans une revue</text:span></text:p>
              <text:p text:style-name="Normal"><text:a xlink:type="simple" xlink:href="https://hal.science/hal-01824968v1">hal-0182496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110v1">« La chimie verte, une fausse rupture ? Les trajectoires de la transition écologique »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Revue Française de Socio-Economie</text:span><text:span>, 2015</text:span></text:p>
              <text:p text:style-name="Normal"><text:span>Article dans une revue</text:span></text:p>
              <text:p text:style-name="Normal"><text:a xlink:type="simple" xlink:href="https://univ-reims.hal.science/hal-02913110v1">hal-029131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20454v1">La Conférence de Paris 2015 : Une nouvelle économie politique des changements climatiques</text:a></text:p>
              <text:p text:style-name="Normal"><text:a xlink:type="simple" xlink:href="https://hal.science/search/index/?q=*&amp;authFullName_s=Michel Damian">Michel Damian</text:a><text:span>,</text:span><text:a xlink:type="simple" xlink:href="https://hal.science/search/index/?q=*&amp;authFullName_s=Franck-Dominique Vivien">Franck-Dominique Vivien</text:a></text:p>
              <text:p text:style-name="Normal"><text:span>Problèmes économiques</text:span><text:span>, 2015, HS n°8, pp.116-122</text:span></text:p>
              <text:p text:style-name="Normal"><text:span>Article dans une revue</text:span></text:p>
              <text:p text:style-name="Normal"><text:a xlink:type="simple" xlink:href="https://hal.univ-grenoble-alpes.fr/hal-01220454v1">hal-012204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114v1">Quels apports de l’approche patrimoniale pour l’analyse des transitions vers un développement soutenable ? L’exemple de la « chimie doublement verte »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Économie appliquée : archives de l'Institut de science économique appliquée</text:span><text:span>, 2014, 67 (4), pp.45-69.<text:s/></text:span><text:a xlink:type="simple" xlink:href="https://dx.doi.org/10.3406/ecoap.2014.3689">⟨10.3406/ecoap.2014.3689⟩</text:a></text:p>
              <text:p text:style-name="Normal"><text:span>Article dans une revue</text:span></text:p>
              <text:p text:style-name="Normal"><text:a xlink:type="simple" xlink:href="https://univ-reims.hal.science/hal-02913114v1">hal-029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23v1">Existe-t-il réellement un nouveau paradigme de la chimie verte ?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Bliard">Christophe Bliard</text:a></text:p>
              <text:p text:style-name="Normal"><text:span>Natures Sciences Sociétés</text:span><text:span>, 2014, 22 (2), pp.103-113.<text:s/></text:span><text:a xlink:type="simple" xlink:href="https://dx.doi.org/10.1051/nss/2014022">⟨10.1051/nss/2014022⟩</text:a></text:p>
              <text:p text:style-name="Normal"><text:span>Article dans une revue</text:span></text:p>
              <text:p text:style-name="Normal"><text:a xlink:type="simple" xlink:href="https://hal.science/hal-02070623v1">hal-020706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408v1">Patrimoine, bien commun et capital naturel : débat conceptuel et mise en perspective dans le domaine de la gestion de l’eau</text:a></text:p>
              <text:p text:style-name="Normal"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Economie appliquée</text:span><text:span>, 2014, 67 (4), pp.101-124.<text:s/></text:span><text:a xlink:type="simple" xlink:href="https://dx.doi.org/10.3406/ecoap.2014.3691">⟨10.3406/ecoap.2014.3691⟩</text:a></text:p>
              <text:p text:style-name="Normal"><text:span>Article dans une revue</text:span></text:p>
              <text:p text:style-name="Normal"><text:a xlink:type="simple" xlink:href="https://univ-reims.hal.science/hal-04188408v1">hal-04188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2588v1">La conférence sur le développement soutenable de Rio+20 : un contexte inédit</text:a></text:p>
              <text:p text:style-name="Normal"><text:a xlink:type="simple" xlink:href="https://hal.science/search/index/?q=*&amp;authFullName_s=Michel Damian">Michel Damian</text:a><text:span>,</text:span><text:a xlink:type="simple" xlink:href="https://hal.science/search/index/?q=*&amp;authFullName_s=Franck-Dominique Vivien">Franck-Dominique Vivien</text:a></text:p>
              <text:p text:style-name="Normal"><text:span>Économie appliquée : archives de l'Institut de science économique appliquée</text:span><text:span>, 2012, LXV (n° 2, " Questions pour Rio+20 "), pp.5-8</text:span></text:p>
              <text:p text:style-name="Normal"><text:span>Article dans une revue</text:span></text:p>
              <text:p text:style-name="Normal"><text:a xlink:type="simple" xlink:href="https://shs.hal.science/halshs-00712588v1">halshs-0071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1179v1">Economie écologique et économie hétérodoxe : pour une socio-économie politique de l'environnement et du développement durable</text:a></text:p>
              <text:p text:style-name="Normal"><text:a xlink:type="simple" xlink:href="https://hal.science/search/index/?q=*&amp;authFullName_s=Ali Douai">Ali Douai</text:a><text:span>,</text:span><text:a xlink:type="simple" xlink:href="https://hal.science/search/index/?q=*&amp;authFullName_s=Vivien Franck-Dominique">Vivien Franck-Dominique</text:a></text:p>
              <text:p text:style-name="Normal"><text:span>Économie appliquée : archives de l'Institut de science économique appliquée</text:span><text:span>, 2009, 62 (3), pp.123-158</text:span></text:p>
              <text:p text:style-name="Normal"><text:span>Article dans une revue</text:span></text:p>
              <text:p text:style-name="Normal"><text:a xlink:type="simple" xlink:href="https://hal.science/hal-00721179v1">hal-00721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524v1">La conditionnalité réciproque du patrimoine commun et de la propriété privée : le cas des quotas laitiers et des quotas d’émission de gaz à effet de serre</text:a></text:p>
              <text:p text:style-name="Normal"><text:a xlink:type="simple" xlink:href="https://hal.science/search/index/?q=*&amp;authFullName_s=Denis Barthelemy">Denis Barthelemy</text:a><text:span>,</text:span><text:a xlink:type="simple" xlink:href="https://hal.science/search/index/?q=*&amp;authFullName_s=Franck-Dominique Vivien">Franck-Dominique Vivien</text:a></text:p>
              <text:p text:style-name="Normal"><text:span>Economie appliquée</text:span><text:span>, 2007, 60 (3), pp.199-234</text:span></text:p>
              <text:p text:style-name="Normal"><text:span>Article dans une revue</text:span></text:p>
              <text:p text:style-name="Normal"><text:a xlink:type="simple" xlink:href="https://hal.inrae.fr/hal-02664524v1">hal-02664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44v1">Pour une refondation critique de la notion de patrimoine</text:a></text:p>
              <text:p text:style-name="Normal"><text:a xlink:type="simple" xlink:href="https://hal.science/search/index/?q=*&amp;authFullName_s=Denis Barthelemy">Denis Barthelemy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La Pensée</text:span><text:span>, 2006, 347, pp.109-118</text:span></text:p>
              <text:p text:style-name="Normal"><text:span>Article dans une revue</text:span></text:p>
              <text:p text:style-name="Normal"><text:a xlink:type="simple" xlink:href="https://hal.inrae.fr/hal-02655644v1">hal-026556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108v1">« La bioraffinerie comme objet transitionnel », Introduction au dossier &amp;quot;Chimie verte&amp;quot;,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Économie rurale</text:span><text:span>, 2005</text:span></text:p>
              <text:p text:style-name="Normal"><text:span>Article dans une revue</text:span></text:p>
              <text:p text:style-name="Normal"><text:a xlink:type="simple" xlink:href="https://univ-reims.hal.science/hal-02913108v1">hal-029131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8412v1">Tiers Monde et biodiversité : tristes tropiques ou tropiques d'abondance ? La régulation internationale des ressources génétiques mise en perspective</text:a></text:p>
              <text:p text:style-name="Normal"><text:a xlink:type="simple" xlink:href="https://hal.science/search/index/?q=*&amp;authFullName_s=Valérie Boisvert">Valérie Boisvert</text:a><text:span>,</text:span><text:a xlink:type="simple" xlink:href="https://hal.science/search/index/?q=*&amp;authFullName_s=Franck-Dominique Vivien">Franck-Dominique Vivien</text:a></text:p>
              <text:p text:style-name="Normal"><text:span>Revue Tiers Monde</text:span><text:span>, 2005, 46 (181), pp.185-206.<text:s/></text:span><text:a xlink:type="simple" xlink:href="https://dx.doi.org/10.3406/tiers.2005.5559">⟨10.3406/tiers.2005.5559⟩</text:a></text:p>
              <text:p text:style-name="Normal"><text:span>Article dans une revue</text:span></text:p>
              <text:p text:style-name="Normal"><text:a xlink:type="simple" xlink:href="https://univ-reims.hal.science/hal-04188412v1">hal-041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6v1">Tiers Monde et biodiversité : tristes tropiques ou tropiques d'abondance ?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Revue Tiers Monde</text:span><text:span>, 2005, 46 (181), pp.185-206.<text:s/></text:span><text:a xlink:type="simple" xlink:href="https://dx.doi.org/10.3406/tiers.2005.5559">⟨10.3406/tiers.2005.5559⟩</text:a></text:p>
              <text:p text:style-name="Normal"><text:span>Article dans une revue</text:span></text:p>
              <text:p text:style-name="Normal"><text:a xlink:type="simple" xlink:href="https://hal.science/hal-02874456v1">hal-0287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5v1">The Convention on biological diversity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Ecological Economics</text:span><text:span>, 2005, 53 (4), pp.461-472.<text:s/></text:span><text:a xlink:type="simple" xlink:href="https://dx.doi.org/10.1016/j.ecolecon.2004.06.030">⟨10.1016/j.ecolecon.2004.06.030⟩</text:a></text:p>
              <text:p text:style-name="Normal"><text:span>Article dans une revue</text:span></text:p>
              <text:p text:style-name="Normal"><text:a xlink:type="simple" xlink:href="https://api.istex.fr/ark:/67375/6H6-92MT4LXT-T/fulltext.pdf?sid=hal">istex</text:a></text:p>
              <text:p text:style-name="Normal"><text:a xlink:type="simple" xlink:href="https://hal.science/hal-02874455v1">hal-02874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518v1">(Re)penser la catégorie économique de patrimoine ? [Editorial]</text:a></text:p>
              <text:p text:style-name="Normal"><text:a xlink:type="simple" xlink:href="https://hal.science/search/index/?q=*&amp;authFullName_s=Christian Barrère">Christian Barrère</text:a><text:span>,</text:span><text:a xlink:type="simple" xlink:href="https://hal.science/search/index/?q=*&amp;authFullName_s=Denis Barthelemy">Denis Barthelemy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Géographie, Économie, Société</text:span><text:span>, 2004, 6 (3), pp.237-242</text:span></text:p>
              <text:p text:style-name="Normal"><text:span>Article dans une revue</text:span></text:p>
              <text:p text:style-name="Normal"><text:a xlink:type="simple" xlink:href="https://hal.inrae.fr/hal-02679518v1">hal-0267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25v1">Externalités ou production de patrimoines ? Les enseignements de travaux récents sur l'agriculture et l'environnement</text:a></text:p>
              <text:p text:style-name="Normal"><text:a xlink:type="simple" xlink:href="https://hal.science/search/index/?q=*&amp;authFullName_s=Denis Barthelemy">Denis Barthelemy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/text:p>
              <text:p text:style-name="Normal"><text:span>Géographie, Économie, Société</text:span><text:span>, 2004, 6 (3), pp.351-372.<text:s/></text:span><text:a xlink:type="simple" xlink:href="https://dx.doi.org/10.3166/ges.6.331-352">⟨10.3166/ges.6.331-352⟩</text:a></text:p>
              <text:p text:style-name="Normal"><text:span>Article dans une revue</text:span></text:p>
              <text:p text:style-name="Normal"><text:a xlink:type="simple" xlink:href="https://api.istex.fr/document/FF0ED1DBB2511E13721D74FB429B60EEA52447CC/fulltext/pdf?sid=hal">istex</text:a></text:p>
              <text:p text:style-name="Normal"><text:a xlink:type="simple" xlink:href="https://hal.inrae.fr/hal-02673225v1">hal-02673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550v1">Ecole thématique du CNRS :&amp;quot;Biodiversité : quelles interactions entre sciences de la vie et sciences de l'homme et de la société ?</text:a></text:p>
              <text:p text:style-name="Normal"><text:a xlink:type="simple" xlink:href="https://hal.science/search/index/?q=*&amp;authFullName_s=Raphaël Larrere">Raphaël Larrere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text:span>,</text:span><text:a xlink:type="simple" xlink:href="https://hal.science/search/index/?q=*&amp;authFullName_s=Vivien Franck-Dominique">Vivien Franck-Dominique</text:a></text:p>
              <text:p text:style-name="Normal"><text:span>Natures Sciences Sociétés</text:span><text:span>, 2003, 11 (3), pp.304-314.<text:s/></text:span><text:a xlink:type="simple" xlink:href="https://dx.doi.org/10.1016/S1240-1307(03)00089-X">⟨10.1016/S1240-1307(03)00089-X⟩</text:a></text:p>
              <text:p text:style-name="Normal"><text:span>Article dans une revue</text:span></text:p>
              <text:p text:style-name="Normal"><text:a xlink:type="simple" xlink:href="https://shs.hal.science/halshs-01227550v1">halshs-01227550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d3c608" table:style-name="d3c608">
          <table:table-column table:style-name="d3c608.0"/>
          <table:table-row>
            <table:table-cell office:value-type="string">
              <text:p text:style-name="Normal"><text:a xlink:type="simple" xlink:href="https://hal.science/hal-05602512v1">Nicholas Georgescu-Roegen: A Retrospective Examination of his Activist Role in Ecological Bioeconomy, Degrowth and the Anthropocene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Sylvie Ferrari">Sylvie Ferrari</text:a><text:span>,</text:span><text:a xlink:type="simple" xlink:href="https://hal.science/search/index/?q=*&amp;authFullName_s=Franck-Dominique Vivien">Franck-Dominique Vivien</text:a></text:p>
              <text:p text:style-name="Normal"><text:span>Bioeco² 2025 - | Towards an Ecological Bioeconomy Interrogating Concepts and Practices from the Human and Social Sciences</text:span><text:span>, Laboratoire CRIEG-REGARDS - DEBREF Romain, 2025, Reims (Université de Reims-Champagne-Ardenne), France</text:span></text:p>
              <text:p text:style-name="Normal"><text:span>Communication dans un congrès</text:span></text:p>
              <text:p text:style-name="Normal"><text:a xlink:type="simple" xlink:href="https://hal.science/hal-05602512v1">hal-0560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72v1">L'écologisation par les haies de la Région Grand-Est : une approche par l'économie des grandeurs</text:a></text:p>
              <text:p text:style-name="Normal"><text:a xlink:type="simple" xlink:href="https://hal.science/search/index/?q=*&amp;authFullName_s=Alain Roux">Alain Roux</text:a><text:span>,</text:span><text:a xlink:type="simple" xlink:href="https://hal.science/search/index/?q=*&amp;authFullName_s=Martin Pernel">Martin Pernel</text:a><text:span>,</text:span><text:a xlink:type="simple" xlink:href="https://hal.science/search/index/?q=*&amp;authFullName_s=Franck-Dominique Vivien">Franck-Dominique Vivien</text:a></text:p>
              <text:p text:style-name="Normal"><text:span>XIVème congrès de l’Association Française d’Economie Politiqu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361172v1">hal-0536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56v1">Les trajectoires agroécologiques des haies en Région Grand Est : une mise en perspective</text:a></text:p>
              <text:p text:style-name="Normal"><text:a xlink:type="simple" xlink:href="https://hal.science/search/index/?q=*&amp;authFullName_s=Martin Pernel">Martin Pernel</text:a><text:span>,</text:span><text:a xlink:type="simple" xlink:href="https://hal.science/search/index/?q=*&amp;authFullName_s=Alain Roux">Alain Roux</text:a><text:span>,</text:span><text:a xlink:type="simple" xlink:href="https://hal.science/search/index/?q=*&amp;authFullName_s=Franck-Dominique Vivien">Franck-Dominique Vivien</text:a></text:p>
              <text:p text:style-name="Normal"><text:span>Colloque Âge2SCoT : Plans, projets et trajectoires au prisme de l'agroécologie et du paysage</text:span><text:span>, Nov 2025, Reims, France</text:span></text:p>
              <text:p text:style-name="Normal"><text:span>Communication dans un congrès</text:span></text:p>
              <text:p text:style-name="Normal"><text:a xlink:type="simple" xlink:href="https://hal.science/hal-05361156v1">hal-0536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133v1">The Ecologization of Hedgerows in the Grand Est Region : A Perspective</text:a></text:p>
              <text:p text:style-name="Normal"><text:a xlink:type="simple" xlink:href="https://hal.science/search/index/?q=*&amp;authFullName_s=Alain Roux">Alain Roux</text:a><text:span>,</text:span><text:a xlink:type="simple" xlink:href="https://hal.science/search/index/?q=*&amp;authFullName_s=Martin Pernel">Martin Pernel</text:a><text:span>,</text:span><text:a xlink:type="simple" xlink:href="https://hal.science/search/index/?q=*&amp;authFullName_s=Franck-Dominique Vivien">Franck-Dominique Vivien</text:a></text:p>
              <text:p text:style-name="Normal"><text:span>Bioeco² | Towards an Ecological Bioeconomy Interrogating Concepts and Practices from the Human and Social Sciences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361133v1">hal-053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23v1">Martino Nieddu et la bioéconomie : de la &amp;quot;grande transformation de l’agriculture&amp;quot; à la &amp;quot;grande transition écologique</text:a></text:p>
              <text:p text:style-name="Normal"><text:a xlink:type="simple" xlink:href="https://hal.science/search/index/?q=*&amp;authFullName_s=Jérémie Bastien">Jérémie Bast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Franck-Dominique Vivien">Franck-Dominique Vivien</text:a></text:p>
              <text:p text:style-name="Normal"><text:span>Journées d’étude Martino Nieddu</text:span><text:span>, 2024, Reims, France</text:span></text:p>
              <text:p text:style-name="Normal"><text:span>Communication dans un congrès</text:span></text:p>
              <text:p text:style-name="Normal"><text:a xlink:type="simple" xlink:href="https://hal.science/hal-05602523v1">hal-0560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185v1">Des modèles de mise en économie des déchets pour la transition socio-écologique</text:a></text:p>
              <text:p text:style-name="Normal"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Vincent Banos">Vincent Banos</text:a><text:span>et al.</text:span></text:p>
              <text:p text:style-name="Normal"><text:span>12e Congrès de l'Association Française d'Economie Politique (AFEP)</text:span><text:span>, Association Française d'Economie Politique (AFEP), Jul 2023, Paris, France</text:span></text:p>
              <text:p text:style-name="Normal"><text:span>Communication dans un congrès</text:span></text:p>
              <text:p text:style-name="Normal"><text:a xlink:type="simple" xlink:href="https://hal.science/hal-04199185v1">hal-041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336v1">Un nouvel « Age du bois » peut-il émerger de la diversité des bioéconomies ? Une étude comparative de la dynamique des bioraffineries forestières dans les Landes (France) et La Tuque (Québec)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Clarisse Cazals">Clarisse Cazals</text:a><text:span>,</text:span><text:a xlink:type="simple" xlink:href="https://hal.science/search/index/?q=*&amp;authFullName_s=Franck-Dominique Vivien">Franck-Dominique Vivien</text:a></text:p>
              <text:p text:style-name="Normal"><text:span>XIe Congrès de l'AFEP - Qu'est-ce qu'un système économique et social soutenable ?</text:span><text:span>, Université d'Amiens, Jun 2022, Amiens, France</text:span></text:p>
              <text:p text:style-name="Normal"><text:span>Communication dans un congrès</text:span></text:p>
              <text:p text:style-name="Normal"><text:a xlink:type="simple" xlink:href="https://hal.science/hal-04558336v1">hal-045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511v1">Grinevald Translates Georgescu-Roegen: Carnotian Revolution, Degrowth and the Anthropocene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ESEE 2022</text:span><text:span>, ESEE 2022, Jun 2022, Pisa, France</text:span></text:p>
              <text:p text:style-name="Normal"><text:span>Communication dans un congrès</text:span></text:p>
              <text:p text:style-name="Normal"><text:a xlink:type="simple" xlink:href="https://hal.science/hal-05602511v1">hal-0560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586v1">La bioéconomie en train de se dire et en train de se faire. Le cas de la Champagne Ardenn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Nicolas Befort">Nicolas Befort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/text:p>
              <text:p text:style-name="Normal"><text:span>Symposium PSDR4 : "Transitions pour le développement des territoires. Connaissances et pratiques innovantes pour des modèles agricoles, alimentaires et forestiers résilients"</text:span><text:span>, Oct 2020, Angers, France</text:span></text:p>
              <text:p text:style-name="Normal"><text:span>Communication dans un congrès</text:span></text:p>
              <text:p text:style-name="Normal"><text:a xlink:type="simple" xlink:href="https://hal.science/hal-02983586v1">hal-0298358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73v1">« La bioéconomie ou les bioéconomies ? »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Gala de l’innovation 2019 : « La bioéconomie : innovations, croissance et nouveaux modèles de développement »</text:span><text:span>, Jan 2020, Paris, France</text:span></text:p>
              <text:p text:style-name="Normal"><text:span>Communication dans un congrès</text:span></text:p>
              <text:p text:style-name="Normal"><text:a xlink:type="simple" xlink:href="https://univ-reims.hal.science/hal-02913073v1">hal-029130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79v1">« Un destin hors du commun ? Retour sur Garrett Hardin et &amp;quot;The Tragedy of the Commons&amp;quot; »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Waly Bocoum">Waly Bocoum</text:a></text:p>
              <text:p text:style-name="Normal"><text:span>International Workshop “Economics and the Environment since the 1950s – History, Methodology and Philosophy", Université de Reims</text:span><text:span>, Mar 2019, Reims, France</text:span></text:p>
              <text:p text:style-name="Normal"><text:span>Communication dans un congrès</text:span></text:p>
              <text:p text:style-name="Normal"><text:a xlink:type="simple" xlink:href="https://univ-reims.hal.science/hal-02913079v1">hal-0291307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9391v1">What Bioeconomy ? A Study of The French Controversy in The Late 1970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La Bioéconomie : organisation, innovation, soutenabilité et territoire</text:span><text:span>, Jun 2019, Reims, France</text:span></text:p>
              <text:p text:style-name="Normal"><text:span>Communication dans un congrès</text:span></text:p>
              <text:p text:style-name="Normal"><text:a xlink:type="simple" xlink:href="https://univ-reims.hal.science/hal-02159391v1">hal-021593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69v1">« Circular economy : A critical genealogy »</text:a></text:p>
              <text:p text:style-name="Normal"><text:a xlink:type="simple" xlink:href="https://hal.science/search/index/?q=*&amp;authFullName_s=Baptiste Monsaingeon">Baptiste Monsaingeon</text:a><text:span>,</text:span><text:a xlink:type="simple" xlink:href="https://hal.science/search/index/?q=*&amp;authFullName_s=Franck-Dominique Vivien">Franck-Dominique Vivien</text:a></text:p>
              <text:p text:style-name="Normal"><text:span>Biomolecules : Research &amp; Development, Markets and Acceptability</text:span><text:span>, Oct 2019, Palma de Majorca, Spain</text:span></text:p>
              <text:p text:style-name="Normal"><text:span>Communication dans un congrès</text:span></text:p>
              <text:p text:style-name="Normal"><text:a xlink:type="simple" xlink:href="https://univ-reims.hal.science/hal-02913069v1">hal-029130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81v1">« La bioéconomie au regard de l’écodéveloppement »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8ème Congrès de l’Association Française d'Economie Politique, « Crises et transitions », Université de Reims</text:span><text:span>, Jul 2018, Reims, France</text:span></text:p>
              <text:p text:style-name="Normal"><text:span>Communication dans un congrès</text:span></text:p>
              <text:p text:style-name="Normal"><text:a xlink:type="simple" xlink:href="https://univ-reims.hal.science/hal-02913081v1">hal-0291308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91v1">« Narratives of/to Bioeconomy, promises economy. Is there one realistic way that can be documented by social scientists ? »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Adébo Jean-Daniel Houeto">Adébo Jean-Daniel Houeto</text:a><text:span>,</text:span><text:a xlink:type="simple" xlink:href="https://hal.science/search/index/?q=*&amp;authFullName_s=Franck-Dominique Vivien">Franck-Dominique Vivien</text:a></text:p>
              <text:p text:style-name="Normal"><text:span>LIPHE4 Summer School : “A critical appraisal of current narratives of sustainability through quantitative storytelling”, Universita di Napoli</text:span><text:span>, Jul 2017, Naples, Italy</text:span></text:p>
              <text:p text:style-name="Normal"><text:span>Communication dans un congrès</text:span></text:p>
              <text:p text:style-name="Normal"><text:a xlink:type="simple" xlink:href="https://univ-reims.hal.science/hal-02913091v1">hal-029130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8060v1">Today’s Bioeconomy: « The New Age of Wood » of Nicholas Georgescu-Roegen ?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text:span>,</text:span><text:a xlink:type="simple" xlink:href="https://hal.science/search/index/?q=*&amp;authFullName_s=N. Befort">N. Befort</text:a></text:p>
              <text:p text:style-name="Normal"><text:span>ESEE 2017 - Ecological Economics in Action: Building a Reflective and Inclusive Community</text:span><text:span>, 2017, Budapest, France</text:span></text:p>
              <text:p text:style-name="Normal"><text:span>Communication dans un congrès</text:span></text:p>
              <text:p text:style-name="Normal"><text:a xlink:type="simple" xlink:href="https://univ-reims.hal.science/hal-02048060v1">hal-020480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89v1">« D’une bioéconomie l’autre ? Retour sur l’expérience du travail interdisciplinaire du Groupe des Dix »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6ème Congrès de l’Association Française d'Economie Politique : « La frontière en économie », Université de Haute-Alsace – Mulhouse</text:span><text:span>, Jul 2016, Mulhouse, France</text:span></text:p>
              <text:p text:style-name="Normal"><text:span>Communication dans un congrès</text:span></text:p>
              <text:p text:style-name="Normal"><text:a xlink:type="simple" xlink:href="https://univ-reims.hal.science/hal-02913089v1">hal-0291308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913084v1">« Economie du patrimoine et évaluation économique »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Ecole d’été sur la vulnérabilité des récifs coralliens, IRD/Université de Tuléar</text:span><text:span>, Nov 2016, Tuléar, Madagascar</text:span></text:p>
              <text:p text:style-name="Normal"><text:span>Communication dans un congrès</text:span></text:p>
              <text:p text:style-name="Normal"><text:a xlink:type="simple" xlink:href="https://univ-reims.hal.science/hal-02913084v1">hal-02913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774v1">When economists and ecologists meet on Ecological Economics: two science paths around two interdisciplinary concepts</text:a></text:p>
              <text:p text:style-name="Normal"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11th biennal Conference of the European Society for Ecological Economics</text:span><text:span>, University of Leeds, Jun 2015, Leeds, United Kingdom</text:span></text:p>
              <text:p text:style-name="Normal"><text:span>Communication dans un congrès</text:span></text:p>
              <text:p text:style-name="Normal"><text:a xlink:type="simple" xlink:href="https://shs.hal.science/halshs-01249774v1">halshs-0124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085v1">De la critique du développement à la décroissance : la perspective lacano-marxiste de Serge Latouche</text:a></text:p>
              <text:p text:style-name="Normal"><text:a xlink:type="simple" xlink:href="https://hal.science/search/index/?q=*&amp;authFullName_s=Ozgur Gun">Ozgur Gun</text:a><text:span>,</text:span><text:a xlink:type="simple" xlink:href="https://hal.science/search/index/?q=*&amp;authFullName_s=Franck-D Vivien">Franck-D Vivien</text:a></text:p>
              <text:p text:style-name="Normal"><text:span>Serge Latouche et la décroissance</text:span><text:span>, ESPE Clermont – Auvergne Université Blaise Pascal Clermont-Ferrand, Feb 2014, Clermont-Ferrand, France</text:span></text:p>
              <text:p text:style-name="Normal"><text:span>Communication dans un congrès</text:span></text:p>
              <text:p text:style-name="Normal"><text:a xlink:type="simple" xlink:href="https://hal.science/hal-04713085v1">hal-0471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13v1">On the 12 principles and the innovation pathways in doubly green chemistry</text:a></text:p>
              <text:p text:style-name="Normal"><text:a xlink:type="simple" xlink:href="https://hal.science/search/index/?q=*&amp;authFullName_s=Christophe C. Bliard">Christophe C. Bliard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J. van Niel">J. van Niel</text:a><text:span>,</text:span><text:a xlink:type="simple" xlink:href="https://hal.science/search/index/?q=*&amp;authFullName_s=A. Youssef">A. Youssef</text:a><text:span>et al.</text:span></text:p>
              <text:p text:style-name="Normal"><text:span>GreenWin - Chimie verte: de la recherche académique aux applications industrielles</text:span><text:span>, Louis Amory; Aurore Richel, May 2014, Gembloux, France</text:span></text:p>
              <text:p text:style-name="Normal"><text:span>Communication dans un congrès</text:span></text:p>
              <text:p text:style-name="Normal"><text:a xlink:type="simple" xlink:href="https://hal.science/hal-02278913v1">hal-0227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938v1">Mapping twenty years of Green Chem: Four Productive Heritages moving towards &amp;quot;Doubly Green Chemistry&amp;quot; DGC Beyond the green varnish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Bliard">Christophe Bliard</text:a></text:p>
              <text:p text:style-name="Normal"><text:span>2nd International Symposium on Green Chemistry (ISGC-2)</text:span><text:span>, François Jérome, May 2013, La Rochelle, France</text:span></text:p>
              <text:p text:style-name="Normal"><text:span>Communication dans un congrès</text:span></text:p>
              <text:p text:style-name="Normal"><text:a xlink:type="simple" xlink:href="https://hal.science/hal-02279938v1">hal-022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75v1">Communities and creation of knowledge as common goods in doubly green chemistry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Christophe Bliard">Christophe Bliard</text:a></text:p>
              <text:p text:style-name="Normal"><text:span>BIOPOL-2011</text:span><text:span>, L. Avérous, Aug 2011, Strasbourg, France</text:span></text:p>
              <text:p text:style-name="Normal"><text:span>Communication dans un congrès</text:span></text:p>
              <text:p text:style-name="Normal"><text:a xlink:type="simple" xlink:href="https://hal.science/hal-02371175v1">hal-023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611v1">Diversity in Biorefinery : an interdisciplinary approachon Science, Business and &amp;quot;doubly green&amp;quot; Chemistry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Franck-Dominique Vivien1">Franck-Dominique Vivien1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Bernard Kurek">Bernard Kurek</text:a></text:p>
              <text:p text:style-name="Normal"><text:span>2nd International Conference on Sustainability Transitions: Diversity, plurality and change: breaking new grounds in sustainability transition research</text:span><text:span>, Lars Coenen, Lennart Olsson, Ulrik Jørgensen, John Grin, Adrian Smith, Jun 2011, Lund, Sweden</text:span></text:p>
              <text:p text:style-name="Normal"><text:span>Communication dans un congrès</text:span></text:p>
              <text:p text:style-name="Normal"><text:a xlink:type="simple" xlink:href="https://hal.science/hal-02374611v1">hal-0237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778v1">Diversity of Biorefineries and doubly green chemistry: an economic approach</text:a></text:p>
              <text:p text:style-name="Normal"><text:a xlink:type="simple" xlink:href="https://hal.science/search/index/?q=*&amp;authFullName_s=Estelle Garnier">Estelle Garnier</text:a><text:span>,</text:span><text:a xlink:type="simple" xlink:href="https://hal.science/search/index/?q=*&amp;authFullName_s=Anne-Flore Ngomsik">Anne-Flore Ngomsik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Bernard Kurek">Bernard Kurek</text:a><text:span>,</text:span><text:a xlink:type="simple" xlink:href="https://hal.science/search/index/?q=*&amp;authFullName_s=Christophe Bliard">Christophe Bliard</text:a><text:span>et al.</text:span></text:p>
              <text:p text:style-name="Normal"><text:span>Lignobiotech 1 - 1st Symposium on Biotechnology Applied to Lignocelluloses</text:span><text:span>, B. Kurek, Mar 2010, reims, France</text:span></text:p>
              <text:p text:style-name="Normal"><text:span>Communication dans un congrès</text:span></text:p>
              <text:p text:style-name="Normal"><text:a xlink:type="simple" xlink:href="https://hal.science/hal-02374778v1">hal-0237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3v1">Une solution marchande à l'érosion de la diversité biologique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3èmes journées d'étude organisées par le laboratoire HERMES-OMI "échange, marché et marchandisation", Université Champagne-Ardenne, Reims, 14-15 mars 2006</text:span><text:span>, 2008, Reims, France</text:span></text:p>
              <text:p text:style-name="Normal"><text:span>Communication dans un congrès</text:span></text:p>
              <text:p text:style-name="Normal"><text:a xlink:type="simple" xlink:href="https://hal.science/hal-02874453v1">hal-0287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43v1">Une solution marchande à l'érosion de la diversité biologique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3èmes journées d'étude organisées par le laboratoire HERMES-OMI "échange, marché et marchandisation", Université Champagne-Ardenne, Reims, 14-15 mars 2006</text:span><text:span>, 2008, Reims, France</text:span></text:p>
              <text:p text:style-name="Normal"><text:span>Communication dans un congrès</text:span></text:p>
              <text:p text:style-name="Normal"><text:a xlink:type="simple" xlink:href="https://hal.science/hal-02897343v1">hal-02897343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777aac" table:style-name="777aac">
          <table:table-column table:style-name="777aac.0"/>
          <table:table-row>
            <table:table-cell office:value-type="string">
              <text:p text:style-name="Normal"><text:a xlink:type="simple" xlink:href="https://hal.science/hal-04859183v1">Regards interdisciplinaires sur l’étude et l’enseignement de la transition écologique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Fabrice Thuriot">Fabrice Thuriot</text:a><text:span>,</text:span><text:a xlink:type="simple" xlink:href="https://hal.science/search/index/?q=*&amp;authFullName_s=François Bost">François Bost</text:a><text:span>,</text:span><text:a xlink:type="simple" xlink:href="https://hal.science/search/index/?q=*&amp;authFullName_s=Aude Laquerrière-Lacroix">Aude Laquerrière-Lacroix</text:a><text:span>,</text:span><text:a xlink:type="simple" xlink:href="https://hal.science/search/index/?q=*&amp;authFullName_s=Pascal Salembier">Pascal Salembier</text:a></text:p>
              <text:p text:style-name="Normal"><text:span>Edition des Archives Contemporaines, 2024, 9782813005502.<text:s/></text:span><text:a xlink:type="simple" xlink:href="https://dx.doi.org/10.17184/eac.9782813005502">⟨10.17184/eac.9782813005502⟩</text:a></text:p>
              <text:p text:style-name="Normal"><text:span>Ouvrages</text:span><text:span><text:s/>(édition critique)</text:span></text:p>
              <text:p text:style-name="Normal"><text:a xlink:type="simple" xlink:href="https://hal.science/hal-04859183v1">hal-0485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187v1">Regards interdisciplinaires sur l'étude et l'enseignement de la transition écologique: Actes du colloque de 2023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Fabrice Thuriot">Fabrice Thuriot</text:a><text:span>,</text:span><text:a xlink:type="simple" xlink:href="https://hal.science/search/index/?q=*&amp;authFullName_s=François Bost">François Bost</text:a><text:span>,</text:span><text:a xlink:type="simple" xlink:href="https://hal.science/search/index/?q=*&amp;authFullName_s=Aude Laquerrière-Lacroix">Aude Laquerrière-Lacroix</text:a><text:span>,</text:span><text:a xlink:type="simple" xlink:href="https://hal.science/search/index/?q=*&amp;authFullName_s=Pascal Salembier">Pascal Salembier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395187v1">hal-05395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3047v1">L’évaluation de la durabilité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Pascal Marty">Pascal Marty</text:a></text:p>
              <text:p text:style-name="Normal"><text:span>Quae, 268 p., 2013, Indisciplines</text:span></text:p>
              <text:p text:style-name="Normal"><text:span>Ouvrages</text:span></text:p>
              <text:p text:style-name="Normal"><text:a xlink:type="simple" xlink:href="https://shs.hal.science/halshs-01223047v1">halshs-0122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194v1">Approches hétérodoxes de l'environnement et du développement durable</text:a></text:p>
              <text:p text:style-name="Normal"><text:a xlink:type="simple" xlink:href="https://hal.science/search/index/?q=*&amp;authFullName_s=Ali Douai">Ali Douai</text:a><text:span>,</text:span><text:a xlink:type="simple" xlink:href="https://hal.science/search/index/?q=*&amp;authFullName_s=Vivien Franck-Dominique">Vivien Franck-Dominique</text:a></text:p>
              <text:p text:style-name="Normal"><text:span>Revue Economie Appliquée, pp.N°2, 2009</text:span></text:p>
              <text:p text:style-name="Normal"><text:span>Ouvrages</text:span></text:p>
              <text:p text:style-name="Normal"><text:a xlink:type="simple" xlink:href="https://hal.science/hal-00413194v1">hal-00413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836v1">Les biodiversités : objets, théories, pratiques</text:a></text:p>
              <text:p text:style-name="Normal"><text:a xlink:type="simple" xlink:href="https://hal.science/search/index/?q=*&amp;authFullName_s=Pascal Marty">Pascal Marty</text:a><text:span>,</text:span><text:a xlink:type="simple" xlink:href="https://hal.science/search/index/?q=*&amp;authFullName_s=Franck-Dominique Vivien">Franck-Dominique Vivien</text:a><text:span>,</text:span><text:a xlink:type="simple" xlink:href="https://hal.science/search/index/?q=*&amp;authFullName_s=Jacques Lepart">Jacques Lepart</text:a><text:span>,</text:span><text:a xlink:type="simple" xlink:href="https://hal.science/search/index/?q=*&amp;authFullName_s=Raphaël Larrère">Raphaël Larrère</text:a></text:p>
              <text:p text:style-name="Normal"><text:span>CNRS Editions, 261 p., 2005, 2-271-06338-8</text:span></text:p>
              <text:p text:style-name="Normal"><text:span>Ouvrages</text:span></text:p>
              <text:p text:style-name="Normal"><text:a xlink:type="simple" xlink:href="https://shs.hal.science/halshs-01273836v1">halshs-0127383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086151v1">Des milieux et des hommes : fragments d’histoires croisées, Paris, Elsevier, Coll. environnement.</text:a></text:p>
              <text:p text:style-name="Normal"><text:a xlink:type="simple" xlink:href="https://hal.science/search/index/?q=*&amp;authFullName_s=Bruno Villalba">Bruno Villalba</text:a><text:span>,</text:span><text:a xlink:type="simple" xlink:href="https://hal.science/search/index/?q=*&amp;authFullName_s=T. Muxart">T. Muxart</text:a><text:span>,</text:span><text:a xlink:type="simple" xlink:href="https://hal.science/search/index/?q=*&amp;authFullName_s=Joëlle Burnouf">Joëlle Burnouf</text:a><text:span>,</text:span><text:a xlink:type="simple" xlink:href="https://hal.science/search/index/?q=*&amp;authFullName_s=Franck-Dominique Vivien">Franck-Dominique Vivien</text:a></text:p>
              <text:p text:style-name="Normal"><text:span>2003</text:span></text:p>
              <text:p text:style-name="Normal"><text:span>Ouvrages</text:span></text:p>
              <text:p text:style-name="Normal"><text:a xlink:type="simple" xlink:href="https://agroparistech.hal.science/hal-03086151v1">hal-03086151v1</text:a></text:p>
            </table:table-cell>
          </table:table-row>
        </table:table>
        <text:p text:style-name="P16"/>
        <text:p text:style-name="Heading2"><text:span text:style-name="T6">N°spécial de revue/special issue (2)</text:span></text:p>
        <text:p text:style-name="P18"/>
        <table:table table:name="e43b5f" table:style-name="e43b5f">
          <table:table-column table:style-name="e43b5f.0"/>
          <table:table-row>
            <table:table-cell office:value-type="string">
              <text:p text:style-name="Normal"><text:a xlink:type="simple" xlink:href="https://hal.science/hal-04398543v1">Réinterroger le capitalisme contemporain : vers une économie politique de l'écologie</text:a></text:p>
              <text:p text:style-name="Normal"><text:a xlink:type="simple" xlink:href="https://hal.science/search/index/?q=*&amp;authFullName_s=Louison Cahen-Fourot">Louison Cahen-Fourot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Franck-Dominique Vivien">Franck-Dominique Vivien</text:a></text:p>
              <text:p text:style-name="Normal"><text:span>Revue de la régulation. Capitalisme, institutions, pouvoirs</text:span><text:span>, 35, 15p., 2023, Economie politique de l'écologie,<text:s/></text:span><text:a xlink:type="simple" xlink:href="https://dx.doi.org/10.4000/regulation.22893">⟨10.4000/regulation.22893⟩</text:a></text:p>
              <text:p text:style-name="Normal"><text:span>N°spécial de revue/special issue</text:span></text:p>
              <text:p text:style-name="Normal"><text:a xlink:type="simple" xlink:href="https://hal.science/hal-04398543v1">hal-0439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927v1">Economics and the environment since the 1950s: history, methodology, philosophy</text:a></text:p>
              <text:p text:style-name="Normal"><text:a xlink:type="simple" xlink:href="https://hal.science/search/index/?q=*&amp;authFullName_s=Nathalie Berta">Nathalie Berta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Franck-Dominique Vivien">Franck-Dominique Vivien</text:a></text:p>
              <text:p text:style-name="Normal"><text:span>Cahiers d'Economie Politique = Papers in political economy</text:span><text:span>, 79, 2021</text:span></text:p>
              <text:p text:style-name="Normal"><text:span>N°spécial de revue/special issue</text:span></text:p>
              <text:p text:style-name="Normal"><text:a xlink:type="simple" xlink:href="https://hal.science/hal-04062927v1">hal-04062927v1</text:a></text:p>
            </table:table-cell>
          </table:table-row>
        </table:table>
        <text:p text:style-name="P19"/>
        <text:p text:style-name="Heading2"><text:span text:style-name="T7">Chapitre d'ouvrage (17)</text:span></text:p>
        <text:p text:style-name="P21"/>
        <table:table table:name="804b6b" table:style-name="804b6b">
          <table:table-column table:style-name="804b6b.0"/>
          <table:table-row>
            <table:table-cell office:value-type="string">
              <text:p text:style-name="Normal"><text:a xlink:type="simple" xlink:href="https://hal.science/hal-04266996v1">Quelles ont été les controverses économiques soulevées par le rapport Meadows au moment de sa parution ?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Zoé Steep.<text:s/></text:span><text:span>World3 et le rapport Meadows, les limites à la croissance. Questions raisonnées pour aujourd'hui</text:span><text:span>, Excès, pp.91-97, 2023, Voix publiques, 2958118878</text:span></text:p>
              <text:p text:style-name="Normal"><text:span>Chapitre d'ouvrage</text:span></text:p>
              <text:p text:style-name="Normal"><text:a xlink:type="simple" xlink:href="https://hal.science/hal-04266996v1">hal-0426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014v1">La filière de la méthanisation agricole, c’est une affaire d’agriculteur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Pascal Grouiez">Pascal Grouiez</text:a><text:span>,</text:span><text:a xlink:type="simple" xlink:href="https://hal.science/search/index/?q=*&amp;authFullName_s=Franck-Dominique Vivien">Franck-Dominique Vivien</text:a></text:p>
              <text:p text:style-name="Normal"><text:span>Idées reçues sur la méthanisation agricole</text:span><text:span>, Idées reçues, Le Cavalier Bleu, 2023</text:span></text:p>
              <text:p text:style-name="Normal"><text:span>Chapitre d'ouvrage</text:span></text:p>
              <text:p text:style-name="Normal"><text:a xlink:type="simple" xlink:href="https://hal.science/hal-04411014v1">hal-0441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000v1">Crise environnementale, soutenabilité et transition écologique à l'heure du capitalocène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Théorie de la régulation, un nouvel état des savoirs</text:span><text:span>, Dunod, pp.273-279, 2023, Eco Sup</text:span></text:p>
              <text:p text:style-name="Normal"><text:span>Chapitre d'ouvrage</text:span></text:p>
              <text:p text:style-name="Normal"><text:a xlink:type="simple" xlink:href="https://hal.science/hal-04437000v1">hal-044370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1367v1">Le chanvre, plante d’intérêt dans un système bioéconomiqu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érémie Bastien">Jérémie Bastien</text:a><text:span>et al.</text:span></text:p>
              <text:p text:style-name="Normal"><text:span>Le chanvre, matière à transitions - Design, Territoire et Ecologie</text:span><text:span>, , 2022</text:span></text:p>
              <text:p text:style-name="Normal"><text:span>Chapitre d'ouvrage</text:span></text:p>
              <text:p text:style-name="Normal"><text:a xlink:type="simple" xlink:href="https://univ-reims.hal.science/hal-03711367v1">hal-037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623v1">L'économie de la biodiversité et des services écosystémiques entre évaluation monétaire et délibération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Jean Mercier Ythier.<text:s/></text:span><text:span>Raison économique et raison politique : délibération et construction de l'espace public dans la société de communication</text:span><text:span>, Iste éditions, 2022, Encyclopédie sciences, sociologie, éthique et épistémologie des sciences, 978-1-78948-048-1</text:span></text:p>
              <text:p text:style-name="Normal"><text:span>Chapitre d'ouvrage</text:span></text:p>
              <text:p text:style-name="Normal"><text:a xlink:type="simple" xlink:href="https://hal.science/hal-03674623v1">hal-0367462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2v1">L’innovation technique : un nouveau paradigme pour le développement soutenable ?</text:a></text:p>
              <text:p text:style-name="Normal"><text:a xlink:type="simple" xlink:href="https://hal.science/search/index/?q=*&amp;authFullName_s=Franck-Dominique Vivien">Franck-Dominique Vivien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Martino Nieddu">Martino Nieddu</text:a></text:p>
              <text:p text:style-name="Normal"><text:span>Bertrand Hamaide; Sébastien Brunet.<text:s/></text:span><text:span>Développement durable et économie environnementale régionale</text:span><text:span>, Facultés universitaires Saint-Louis, 2012, Travaux et recherches (Bruxelles), ISSN 2030-093X, 978-2-8028-0209-9</text:span></text:p>
              <text:p text:style-name="Normal"><text:span>Chapitre d'ouvrage</text:span></text:p>
              <text:p text:style-name="Normal"><text:a xlink:type="simple" xlink:href="https://univ-reims.hal.science/hal-02047212v1">hal-020472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00724v1">Le patrimoine commun : une autre manière d’analyser la gestion collective des ressources naturelles. Le cas de la gestion de l’eau en France</text:a></text:p>
              <text:p text:style-name="Normal"><text:a xlink:type="simple" xlink:href="https://hal.science/search/index/?q=*&amp;authFullName_s=Iratxe Calvo-Mendieta">Iratxe Calvo-Mendieta</text:a><text:span>,</text:span><text:a xlink:type="simple" xlink:href="https://hal.science/search/index/?q=*&amp;authFullName_s=Olivier Petit">Olivier Petit</text:a><text:span>,</text:span><text:a xlink:type="simple" xlink:href="https://hal.science/search/index/?q=*&amp;authFullName_s=Franck-Dominique Vivien">Franck-Dominique Vivien</text:a></text:p>
              <text:p text:style-name="Normal"><text:span>Maillefert, Muriel; Petit, Olivier; Rousseau, Sandrine.<text:s/></text:span><text:span>Ressources, patrimoine, territoires et développement durable</text:span><text:span>, Peter Lang, pp.205-218, 2010, EcoPolis, 978-3-0352-6037-3</text:span></text:p>
              <text:p text:style-name="Normal"><text:span>Chapitre d'ouvrage</text:span></text:p>
              <text:p text:style-name="Normal"><text:a xlink:type="simple" xlink:href="https://lilloa.hal.science/hal-02900724v1">hal-0290072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522380v1">Le monde de l'entreprise et le développement soutenable</text:a></text:p>
              <text:p text:style-name="Normal"><text:a xlink:type="simple" xlink:href="https://hal.science/search/index/?q=*&amp;authFullName_s=Jean-Marc Bascourret">Jean-Marc Bascourret</text:a><text:span>,</text:span><text:a xlink:type="simple" xlink:href="https://hal.science/search/index/?q=*&amp;authFullName_s=Franck-Dominique Vivien">Franck-Dominique Vivien</text:a></text:p>
              <text:p text:style-name="Normal"><text:span>Catherine Aubertin; Franck-Dominique Vivien.<text:s/></text:span><text:span>Le développement durable : enjeux politiques, économiques et sociaux</text:span><text:span>, 5315, La Documentation française, 2010, Les Études de la Documentation française, ISSN 1763-6191</text:span></text:p>
              <text:p text:style-name="Normal"><text:span>Chapitre d'ouvrage</text:span></text:p>
              <text:p text:style-name="Normal"><text:a xlink:type="simple" xlink:href="https://univ-reims.hal.science/hal-03522380v1">hal-035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21v1">Pour une approche interdisciplinaire de l'environnement : les enseignements du Programme Environnement du CNRS</text:a></text:p>
              <text:p text:style-name="Normal"><text:a xlink:type="simple" xlink:href="https://hal.science/search/index/?q=*&amp;authFullName_s=Tatiana Muxart">Tatiana Muxart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Franck-Dominique Vivien">Franck-Dominique Vivien</text:a></text:p>
              <text:p text:style-name="Normal"><text:span>L'environnement. Discours et pratiques interdisciplinaires.</text:span><text:span>, Artois Presses Université, pp.179-206, 2008</text:span></text:p>
              <text:p text:style-name="Normal"><text:span>Chapitre d'ouvrage</text:span></text:p>
              <text:p text:style-name="Normal"><text:a xlink:type="simple" xlink:href="https://hal.science/hal-03312121v1">hal-0331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44v1">The Convention on biological diversity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Joan Martinez-Alier; Inge Røpke.<text:s/></text:span><text:span>Recent developments in ecological economics</text:span><text:span>, E. Elgar Publishing, pp.439-450, 2008</text:span></text:p>
              <text:p text:style-name="Normal"><text:span>Chapitre d'ouvrage</text:span></text:p>
              <text:p text:style-name="Normal"><text:a xlink:type="simple" xlink:href="https://hal.science/hal-02897344v1">hal-0289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4v1">The Convention on biological diversity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Joan Martinez-Alier; Inge Røpke.<text:s/></text:span><text:span>Recent developments in ecological economics</text:span><text:span>, E. Elgar Publishing, pp.439-450, 2008</text:span></text:p>
              <text:p text:style-name="Normal"><text:span>Chapitre d'ouvrage</text:span></text:p>
              <text:p text:style-name="Normal"><text:a xlink:type="simple" xlink:href="https://hal.science/hal-02874454v1">hal-02874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342v1">Un marché pour la biodiversité ?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Catherine Aubertin; Florence Pinton; Valérie Boisvert.<text:s/></text:span><text:span>Les marchés de la biodiversité</text:span><text:span>, IRD, pp.223-248, 2007</text:span></text:p>
              <text:p text:style-name="Normal"><text:span>Chapitre d'ouvrage</text:span></text:p>
              <text:p text:style-name="Normal"><text:a xlink:type="simple" xlink:href="https://hal.science/hal-02897342v1">hal-0289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452v1">Un marché pour la biodiversité ?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Catherine Aubertin; Florence Pinton; Valérie Boisvert.<text:s/></text:span><text:span>Les marchés de la biodiversité</text:span><text:span>, IRD, pp.223-248, 2007</text:span></text:p>
              <text:p text:style-name="Normal"><text:span>Chapitre d'ouvrage</text:span></text:p>
              <text:p text:style-name="Normal"><text:a xlink:type="simple" xlink:href="https://hal.science/hal-02874452v1">hal-02874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8409v1">Sociologie et économie face à l'environnement : du mariage forcé à l'interdisciplinarité</text:a></text:p>
              <text:p text:style-name="Normal"><text:a xlink:type="simple" xlink:href="https://hal.science/search/index/?q=*&amp;authFullName_s=Cécilia Claeys-Mekdade">Cécilia Claeys-Mekdade</text:a><text:span>,</text:span><text:a xlink:type="simple" xlink:href="https://hal.science/search/index/?q=*&amp;authFullName_s=Vivien Franck-Dominique">Vivien Franck-Dominique</text:a></text:p>
              <text:p text:style-name="Normal"><text:span>Environnement et sciences sociales, les défis de l'interdisciplinarité</text:span><text:span>, Les Presses de l'Université Laval, pp.253-270, 2007</text:span></text:p>
              <text:p text:style-name="Normal"><text:span>Chapitre d'ouvrage</text:span></text:p>
              <text:p text:style-name="Normal"><text:a xlink:type="simple" xlink:href="https://shs.hal.science/halshs-00498409v1">halshs-004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72v1">Le développement durable</text:a></text:p>
              <text:p text:style-name="Normal"><text:a xlink:type="simple" xlink:href="https://hal.science/search/index/?q=*&amp;authFullName_s=Catherine Aubertin">Catherine Aubertin</text:a><text:span>,</text:span><text:a xlink:type="simple" xlink:href="https://hal.science/search/index/?q=*&amp;authFullName_s=Franck-Dominique Vivien">Franck-Dominique Vivien</text:a></text:p>
              <text:p text:style-name="Normal"><text:span>Catherine Aubertin; Franck-Dominique Vivien.<text:s/></text:span><text:span>Le développement durable : enjeux politiques, économiques et sociaux</text:span><text:span>, La Documentation française, pp.15-48, 2006</text:span></text:p>
              <text:p text:style-name="Normal"><text:span>Chapitre d'ouvrage</text:span></text:p>
              <text:p text:style-name="Normal"><text:a xlink:type="simple" xlink:href="https://hal.science/hal-03055772v1">hal-0305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771v1">Les ONG dans le champ de la biodiversité</text:a></text:p>
              <text:p text:style-name="Normal"><text:a xlink:type="simple" xlink:href="https://hal.science/search/index/?q=*&amp;authFullName_s=Valerie Boisvert">Valerie Boisvert</text:a><text:span>,</text:span><text:a xlink:type="simple" xlink:href="https://hal.science/search/index/?q=*&amp;authFullName_s=Franck-Dominique Vivien">Franck-Dominique Vivien</text:a></text:p>
              <text:p text:style-name="Normal"><text:span>Catherine Aubertin.<text:s/></text:span><text:span>ONG et biodiversité : représenter la nature ?</text:span><text:span>, IRD, pp.123-144, 2005</text:span></text:p>
              <text:p text:style-name="Normal"><text:span>Chapitre d'ouvrage</text:span></text:p>
              <text:p text:style-name="Normal"><text:a xlink:type="simple" xlink:href="https://hal.science/hal-03055771v1">hal-0305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730v1">Le passé a de l'avenir : premier bilan de l'appel d'offre &amp;quot;histoire des interactions sociétés-milieux&amp;quot; et perspectives de recherche</text:a></text:p>
              <text:p text:style-name="Normal"><text:a xlink:type="simple" xlink:href="https://hal.science/search/index/?q=*&amp;authFullName_s=Joëlle Burnouf">Joëlle Burnouf</text:a><text:span>,</text:span><text:a xlink:type="simple" xlink:href="https://hal.science/search/index/?q=*&amp;authFullName_s=Tatiana Muxart">Tatiana Muxart</text:a><text:span>,</text:span><text:a xlink:type="simple" xlink:href="https://hal.science/search/index/?q=*&amp;authFullName_s=Bruno Villalba">Bruno Villalba</text:a><text:span>,</text:span><text:a xlink:type="simple" xlink:href="https://hal.science/search/index/?q=*&amp;authFullName_s=Franck-Dominique Vivien">Franck-Dominique Vivien</text:a></text:p>
              <text:p text:style-name="Normal"><text:span>Des milieux et des hommes : fragments d'histoires croisées</text:span><text:span>, Elsevier, 2003</text:span></text:p>
              <text:p text:style-name="Normal"><text:span>Chapitre d'ouvrage</text:span></text:p>
              <text:p text:style-name="Normal"><text:a xlink:type="simple" xlink:href="https://hal.science/hal-03308730v1">hal-0330873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4febaf" table:style-name="4febaf">
          <table:table-column table:style-name="4febaf.0"/>
          <table:table-row>
            <table:table-cell office:value-type="string">
              <text:p text:style-name="Normal"><text:a xlink:type="simple" xlink:href="https://univ-reims.hal.science/tel-02913062v1">DE L'ECONOMIE DE LA NATURE A LA NATURE DE L'ECONOMIE. ET RETOUR. VERS UNE SOCIO-ECONOMIE DE L'ENVIRONNEMENT ?</text:a></text:p>
              <text:p text:style-name="Normal"><text:a xlink:type="simple" xlink:href="https://hal.science/search/index/?q=*&amp;authFullName_s=Franck-Dominique Vivien">Franck-Dominique Vivien</text:a></text:p>
              <text:p text:style-name="Normal"><text:span>Environnement et Société. Université de Reims Champagne Ardenne (URCA), 2009</text:span></text:p>
              <text:p text:style-name="Normal"><text:span>HDR</text:span></text:p>
              <text:p text:style-name="Normal"><text:a xlink:type="simple" xlink:href="https://univ-reims.hal.science/tel-02913062v1">tel-029130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-Dominique Vivien</dc:title>
    <dc:subject/>
    <dc:description>CV</dc:description>
    <dc:creator/>
    <dc:date>2026-05-21T08:40:02.000</dc:date>
    <meta:generator>PHPWord</meta:generator>
    <meta:initial-creator>CCSD</meta:initial-creator>
    <meta:creation-date>2026-05-21T08:40:02.000</meta:creation-date>
    <meta:keyword/>
    <meta:user-defined meta:name="Category"/>
    <meta:user-defined meta:name="Company"/>
    <meta:user-defined meta:name="Manager"/>
  </office:meta>
</office:document-meta>
</file>