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88d8" style:family="table">
      <style:table-properties style:rel-width="100" table:align="center"/>
    </style:style>
    <style:style style:name="f688d8.0" style:family="table-column">
      <style:table-column-properties style:column-width="0.00cm"/>
    </style:style>
    <style:style style:name="900ef6" style:family="table">
      <style:table-properties style:rel-width="100" table:align="center"/>
    </style:style>
    <style:style style:name="900ef6.0" style:family="table-column">
      <style:table-column-properties style:column-width="0.00cm"/>
    </style:style>
    <style:style style:name="90521f" style:family="table">
      <style:table-properties style:rel-width="100" table:align="center"/>
    </style:style>
    <style:style style:name="90521f.0" style:family="table-column">
      <style:table-column-properties style:column-width="0.00cm"/>
    </style:style>
    <style:style style:name="c0fc12" style:family="table">
      <style:table-properties style:rel-width="100" table:align="center"/>
    </style:style>
    <style:style style:name="c0fc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Dorso<text:s/></text:span><text:span text:style-name="T2">Enseignant-chercheur à l'UPECEcole d'Urbanisme de ParisChercheur au Lab'Urba UR3482Chercheur associé à l'Institut Français d'Etudes Anatoliennes Georges Dumézil d'Istanbul, USR CNRS 313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k-dorso">franck-dors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6009-9817">0009-0006-6009-98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692129">08169212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6997283">4699728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0)</text:span></text:p>
        <text:p text:style-name="P20"/>
        <table:table table:name="f688d8" table:style-name="f688d8">
          <table:table-column table:style-name="f688d8.0"/>
          <table:table-row>
            <table:table-cell office:value-type="string">
              <text:p text:style-name="Normal"><text:a xlink:type="simple" xlink:href="https://hal.science/hal-04066317v1">Fragmented legacies. Memories of agriculture and the railway in the transformation of Stacioni i Trenit in Tirana (Albania)</text:a></text:p>
              <text:p text:style-name="Normal"><text:a xlink:type="simple" xlink:href="https://hal.science/search/index/?q=*&amp;authFullName_s=Stela Muçi">Stela Muçi</text:a><text:span>,</text:span><text:a xlink:type="simple" xlink:href="https://hal.science/search/index/?q=*&amp;authFullName_s=Franck Dorso">Franck Dorso</text:a></text:p>
              <text:p text:style-name="Normal"><text:span>Territoire en mouvement. Revue de Géographie et d'Aménagement</text:span><text:span>, 2023, Patrimonialisations urbaines : valeurs, processus et mobilisations, 53-54, pp.8944.<text:s/></text:span><text:a xlink:type="simple" xlink:href="https://dx.doi.org/10.4000/tem.8944">⟨10.4000/tem.8944⟩</text:a></text:p>
              <text:p text:style-name="Normal"><text:span>Article dans une revue</text:span></text:p>
              <text:p text:style-name="Normal"><text:a xlink:type="simple" xlink:href="https://hal.science/hal-04066317v1">hal-04066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8073v1">Héritages en fragments. Mémoires ferroviaires et agricoles dans la transformation de Stacioni i Trenit à Tirana (Albanie)</text:a></text:p>
              <text:p text:style-name="Normal"><text:a xlink:type="simple" xlink:href="https://hal.science/search/index/?q=*&amp;authFullName_s=Franck Dorso">Franck Dorso</text:a><text:span>,</text:span><text:a xlink:type="simple" xlink:href="https://hal.science/search/index/?q=*&amp;authFullName_s=Stela Muçi">Stela Muçi</text:a></text:p>
              <text:p text:style-name="Normal"><text:span>Territoire en mouvement. Revue de Géographie et d'Aménagement</text:span><text:span>, 2022, 52</text:span></text:p>
              <text:p text:style-name="Normal"><text:span>Article dans une revue</text:span></text:p>
              <text:p text:style-name="Normal"><text:a xlink:type="simple" xlink:href="https://shs.hal.science/halshs-03778073v1">halshs-03778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830v1">L’hypothèse de l’inconnaissance dans les dynamiques d’(in)visibilisation de la ville informelle</text:a></text:p>
              <text:p text:style-name="Normal"><text:a xlink:type="simple" xlink:href="https://hal.science/search/index/?q=*&amp;authFullName_s=Franck Dorso">Franck Dorso</text:a></text:p>
              <text:p text:style-name="Normal"><text:span>Territoire en mouvement. Revue de Géographie et d'Aménagement</text:span><text:span>, 2020, Du visible et de l’invisible dans la fabrique de la Ville et les études urbaines, 43,<text:s/></text:span><text:a xlink:type="simple" xlink:href="https://dx.doi.org/10.4000/tem.6201">⟨10.4000/tem.6201⟩</text:a></text:p>
              <text:p text:style-name="Normal"><text:span>Article dans une revue</text:span></text:p>
              <text:p text:style-name="Normal"><text:a xlink:type="simple" xlink:href="https://shs.hal.science/halshs-02530830v1">halshs-02530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071v1">Le parcours de master 2. Alternatives urbaines et démarches expérimentales – Espaces publics</text:a></text:p>
              <text:p text:style-name="Normal"><text:a xlink:type="simple" xlink:href="https://hal.science/search/index/?q=*&amp;authFullName_s=Franck Dorso">Franck Dorso</text:a></text:p>
              <text:p text:style-name="Normal"><text:span>Tous urbains</text:span><text:span>, 2018</text:span></text:p>
              <text:p text:style-name="Normal"><text:span>Article dans une revue</text:span></text:p>
              <text:p text:style-name="Normal"><text:a xlink:type="simple" xlink:href="https://shs.hal.science/halshs-01953071v1">halshs-01953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4633v1">Un récit de la bonne et de la mauvaise ville. Travail de l’altérité dans le processus de construction normative</text:a></text:p>
              <text:p text:style-name="Normal"><text:a xlink:type="simple" xlink:href="https://hal.science/search/index/?q=*&amp;authFullName_s=Franck Dorso">Franck Dorso</text:a></text:p>
              <text:p text:style-name="Normal"><text:span>Recherches sociologiques et anthropologiques</text:span><text:span>, 2018, 49-2 /2018, pp 135-156</text:span></text:p>
              <text:p text:style-name="Normal"><text:span>Article dans une revue</text:span></text:p>
              <text:p text:style-name="Normal"><text:a xlink:type="simple" xlink:href="https://shs.hal.science/halshs-02164633v1">halshs-0216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704v1">Feux nocturnes d'Edirnekapı. Territoires de l'informel et évolutions des régulations urbaines à Istanbul</text:a></text:p>
              <text:p text:style-name="Normal"><text:a xlink:type="simple" xlink:href="https://hal.science/search/index/?q=*&amp;authFullName_s=Franck Dorso">Franck Dorso</text:a></text:p>
              <text:p text:style-name="Normal"><text:span>Annales de géographie</text:span><text:span>, 2015, n° 700 (6), pp.1285-1309.<text:s/></text:span><text:a xlink:type="simple" xlink:href="https://dx.doi.org/10.3917/ag.700.1285">⟨10.3917/ag.700.1285⟩</text:a></text:p>
              <text:p text:style-name="Normal"><text:span>Article dans une revue</text:span></text:p>
              <text:p text:style-name="Normal"><text:a xlink:type="simple" xlink:href="https://hal.science/hal-05263704v1">hal-05263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283v1">Feux nocturnes d’Edirnekapı. Territoires de l’informel et évolutions des régulations urbaines à Istanbul</text:a></text:p>
              <text:p text:style-name="Normal"><text:a xlink:type="simple" xlink:href="https://hal.science/search/index/?q=*&amp;authFullName_s=Franck Dorso">Franck Dorso</text:a></text:p>
              <text:p text:style-name="Normal"><text:span>Annales de géographie</text:span><text:span>, 2014, Illégalité et gouvernement des territoires, 700, pp 1285-1309</text:span></text:p>
              <text:p text:style-name="Normal"><text:span>Article dans une revue</text:span></text:p>
              <text:p text:style-name="Normal"><text:a xlink:type="simple" xlink:href="https://shs.hal.science/halshs-01385283v1">halshs-01385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276v1">Interstices et activités informelles, entre conservation et transformation sociales</text:a></text:p>
              <text:p text:style-name="Normal"><text:a xlink:type="simple" xlink:href="https://hal.science/search/index/?q=*&amp;authFullName_s=Franck Dorso">Franck Dorso</text:a></text:p>
              <text:p text:style-name="Normal"><text:span>Efadine</text:span><text:span>, 2014, 4, pp 37-57</text:span></text:p>
              <text:p text:style-name="Normal"><text:span>Article dans une revue</text:span></text:p>
              <text:p text:style-name="Normal"><text:a xlink:type="simple" xlink:href="https://shs.hal.science/halshs-01385276v1">halshs-01385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793v1">Du soupçon à la bonne intelligence ? Un retournement d'alliance autour du processus de patrimonialisation des murailles d'Istanbul</text:a></text:p>
              <text:p text:style-name="Normal"><text:a xlink:type="simple" xlink:href="https://hal.science/search/index/?q=*&amp;authFullName_s=Franck Dorso">Franck Dorso</text:a></text:p>
              <text:p text:style-name="Normal"><text:span>Cahiers Construction Politique et Sociale des Territoires</text:span><text:span>, 2012, 1, pp 19-32</text:span></text:p>
              <text:p text:style-name="Normal"><text:span>Article dans une revue</text:span></text:p>
              <text:p text:style-name="Normal"><text:a xlink:type="simple" xlink:href="https://shs.hal.science/halshs-00704793v1">halshs-00704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299v1">Pour une sociologie de l’écart. Affiliation et différenciation dans les processus de socialisation et d’urbanisation</text:a></text:p>
              <text:p text:style-name="Normal"><text:a xlink:type="simple" xlink:href="https://hal.science/search/index/?q=*&amp;authFullName_s=Franck Dorso">Franck Dorso</text:a></text:p>
              <text:p text:style-name="Normal"><text:span>Nouvelles perspectives en sciences sociales</text:span><text:span>, 2012, Homogénéisation et différenciation, 8 (1), pp 35-59</text:span></text:p>
              <text:p text:style-name="Normal"><text:span>Article dans une revue</text:span></text:p>
              <text:p text:style-name="Normal"><text:a xlink:type="simple" xlink:href="https://shs.hal.science/halshs-01385299v1">halshs-01385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980v1">Informel</text:a></text:p>
              <text:p text:style-name="Normal"><text:a xlink:type="simple" xlink:href="https://hal.science/search/index/?q=*&amp;authFullName_s=Franck Dorso">Franck Dorso</text:a></text:p>
              <text:p text:style-name="Normal"><text:span>L'abc de l'urbanisme</text:span><text:span>, 2010, pp.91-94</text:span></text:p>
              <text:p text:style-name="Normal"><text:span>Article dans une revue</text:span></text:p>
              <text:p text:style-name="Normal"><text:a xlink:type="simple" xlink:href="https://shs.hal.science/halshs-00486980v1">halshs-00486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504v1">La part d'ombre, transactions et conflits entre les usages informels et les opérations de rénovation de la muraille de Théodose II à Istanbul</text:a></text:p>
              <text:p text:style-name="Normal"><text:a xlink:type="simple" xlink:href="https://hal.science/search/index/?q=*&amp;authFullName_s=Franck Dorso">Franck Dorso</text:a></text:p>
              <text:p text:style-name="Normal"><text:span>Travaux &amp; documents</text:span><text:span>, 2009, 28, pp 55-65</text:span></text:p>
              <text:p text:style-name="Normal"><text:span>Article dans une revue</text:span></text:p>
              <text:p text:style-name="Normal"><text:a xlink:type="simple" xlink:href="https://shs.hal.science/halshs-00422504v1">halshs-0042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372v1">La transaction sociale, paradigme et outil : proposition d'un schéma synthétique et opératoire</text:a></text:p>
              <text:p text:style-name="Normal"><text:a xlink:type="simple" xlink:href="https://hal.science/search/index/?q=*&amp;authFullName_s=Franck Dorso">Franck Dorso</text:a></text:p>
              <text:p text:style-name="Normal"><text:span>Pensée plurielle - Parole, pratiques et réflexions du social</text:span><text:span>, 2009, 2009/1 (20), pp 107-120</text:span></text:p>
              <text:p text:style-name="Normal"><text:span>Article dans une revue</text:span></text:p>
              <text:p text:style-name="Normal"><text:a xlink:type="simple" xlink:href="https://hal.science/hal-05149372v1">hal-05149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100v1">Quand l'intime fuit le privé pour trouver refuge dans le public</text:a></text:p>
              <text:p text:style-name="Normal"><text:a xlink:type="simple" xlink:href="https://hal.science/search/index/?q=*&amp;authFullName_s=Franck Dorso">Franck Dorso</text:a></text:p>
              <text:p text:style-name="Normal"><text:span>Travaux &amp; documents</text:span><text:span>, 2007, 26, pp.57-64</text:span></text:p>
              <text:p text:style-name="Normal"><text:span>Article dans une revue</text:span></text:p>
              <text:p text:style-name="Normal"><text:a xlink:type="simple" xlink:href="https://shs.hal.science/halshs-00179100v1">halshs-00179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94v1">batailles territoriales et symboliques autour de la muraille de Théodose II à Istanbul</text:a></text:p>
              <text:p text:style-name="Normal"><text:a xlink:type="simple" xlink:href="https://hal.science/search/index/?q=*&amp;authFullName_s=Franck Dorso">Franck Dorso</text:a></text:p>
              <text:p text:style-name="Normal"><text:span>Espaces et sociétés (Paris, France)</text:span><text:span>, 2007, 130, pp.103-117</text:span></text:p>
              <text:p text:style-name="Normal"><text:span>Article dans une revue</text:span></text:p>
              <text:p text:style-name="Normal"><text:a xlink:type="simple" xlink:href="https://shs.hal.science/halshs-00179094v1">halshs-00179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58v1">La muraille ignorée ou le paradoxe de l'alliance tourisme-patrimoine</text:a></text:p>
              <text:p text:style-name="Normal"><text:a xlink:type="simple" xlink:href="https://hal.science/search/index/?q=*&amp;authFullName_s=Franck Dorso">Franck Dorso</text:a></text:p>
              <text:p text:style-name="Normal"><text:span>Teoros. Revue de recherche en tourisme</text:span><text:span>, 2006, 25 (2), pp.40-46</text:span></text:p>
              <text:p text:style-name="Normal"><text:span>Article dans une revue</text:span></text:p>
              <text:p text:style-name="Normal"><text:a xlink:type="simple" xlink:href="https://shs.hal.science/halshs-00098258v1">halshs-00098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51v1">Pouvoirs et contre-pouvoirs autour de l'occupation et de la rénovation de la muraille terrestre d'Istanbul</text:a></text:p>
              <text:p text:style-name="Normal"><text:a xlink:type="simple" xlink:href="https://hal.science/search/index/?q=*&amp;authFullName_s=Franck Dorso">Franck Dorso</text:a></text:p>
              <text:p text:style-name="Normal"><text:span>Travaux &amp; documents</text:span><text:span>, 2006, 24, pp.37-46</text:span></text:p>
              <text:p text:style-name="Normal"><text:span>Article dans une revue</text:span></text:p>
              <text:p text:style-name="Normal"><text:a xlink:type="simple" xlink:href="https://shs.hal.science/halshs-00098251v1">halshs-00098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45v1">Deux expériences urbaines aux marges de l'Europe</text:a></text:p>
              <text:p text:style-name="Normal"><text:a xlink:type="simple" xlink:href="https://hal.science/search/index/?q=*&amp;authFullName_s=Franck Dorso">Franck Dorso</text:a><text:span>,</text:span><text:a xlink:type="simple" xlink:href="https://hal.science/search/index/?q=*&amp;authFullName_s=Christophe Demazière">Christophe Demazière</text:a></text:p>
              <text:p text:style-name="Normal"><text:span>Les Annales de la Recherche Urbaine</text:span><text:span>, 2003, 93, pp.15-21</text:span></text:p>
              <text:p text:style-name="Normal"><text:span>Article dans une revue</text:span></text:p>
              <text:p text:style-name="Normal"><text:a xlink:type="simple" xlink:href="https://shs.hal.science/halshs-00098245v1">halshs-00098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893v1">Deux expériences urbaines aux marges de l'Europe. Le Parc des Nations de Lisbonne et la Muraille Terrestre d'Istanbul</text:a></text:p>
              <text:p text:style-name="Normal"><text:a xlink:type="simple" xlink:href="https://hal.science/search/index/?q=*&amp;authFullName_s=Christophe Demaziere">Christophe Demaziere</text:a><text:span>,</text:span><text:a xlink:type="simple" xlink:href="https://hal.science/search/index/?q=*&amp;authFullName_s=F. Dorso">F. Dorso</text:a></text:p>
              <text:p text:style-name="Normal"><text:span>Les Annales de la Recherche Urbaine</text:span><text:span>, 2003, 93, pp.15-23</text:span></text:p>
              <text:p text:style-name="Normal"><text:span>Article dans une revue</text:span></text:p>
              <text:p text:style-name="Normal"><text:a xlink:type="simple" xlink:href="https://shs.hal.science/halshs-00005893v1">halshs-00005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47v1">Un espace indécis au cœur d'Istanbul ; la muraille de Théodose II en 2001</text:a></text:p>
              <text:p text:style-name="Normal"><text:a xlink:type="simple" xlink:href="https://hal.science/search/index/?q=*&amp;authFullName_s=Franck Dorso">Franck Dorso</text:a></text:p>
              <text:p text:style-name="Normal"><text:span>Les dossiers de l'IFEA, collection "Patrimoines au présent"</text:span><text:span>, 2003, 1, pp.39</text:span></text:p>
              <text:p text:style-name="Normal"><text:span>Article dans une revue</text:span></text:p>
              <text:p text:style-name="Normal"><text:a xlink:type="simple" xlink:href="https://shs.hal.science/halshs-00098247v1">halshs-00098247v1</text:a></text:p>
            </table:table-cell>
          </table:table-row>
        </table:table>
        <text:p text:style-name="P21"/>
        <text:p text:style-name="Heading2"><text:span text:style-name="T10">Communication dans un congrès (31)</text:span></text:p>
        <text:p text:style-name="P23"/>
        <table:table table:name="900ef6" table:style-name="900ef6">
          <table:table-column table:style-name="900ef6.0"/>
          <table:table-row>
            <table:table-cell office:value-type="string">
              <text:p text:style-name="Normal"><text:a xlink:type="simple" xlink:href="https://shs.hal.science/halshs-05418534v1">Du film à la grapho-élicitation. Itinéraire d’une remédiation méthodologique sur la friche de Stacioni i Trenit à Tirana en Albanie</text:a></text:p>
              <text:p text:style-name="Normal"><text:a xlink:type="simple" xlink:href="https://hal.science/search/index/?q=*&amp;authFullName_s=Franck Dorso">Franck Dorso</text:a></text:p>
              <text:p text:style-name="Normal"><text:span>A l’épreuve des espaces incertains. Questionner les paysages et les territoires au prisme des expériences sensibles</text:span><text:span>, ENSA Clermont-Ferrand; Réseau de recherche Interfriches, Nov 2025, Clermont-Ferrand, France</text:span></text:p>
              <text:p text:style-name="Normal"><text:span>Communication dans un congrès</text:span></text:p>
              <text:p text:style-name="Normal"><text:a xlink:type="simple" xlink:href="https://shs.hal.science/halshs-05418534v1">halshs-05418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9356v1">Stacioni i Trenit : l’histoire longue d’une friche tiranaise et albanaise</text:a></text:p>
              <text:p text:style-name="Normal"><text:a xlink:type="simple" xlink:href="https://hal.science/search/index/?q=*&amp;authFullName_s=Franck Dorso">Franck Dorso</text:a></text:p>
              <text:p text:style-name="Normal"><text:span>Café des friches</text:span><text:span>, Réseau de recherche Interfriches, Dec 2022, Champs sur Marne, France</text:span></text:p>
              <text:p text:style-name="Normal"><text:span>Communication dans un congrès</text:span></text:p>
              <text:p text:style-name="Normal"><text:a xlink:type="simple" xlink:href="https://shs.hal.science/halshs-05319356v1">halshs-05319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464v1">Stacioni i Trenit. L’histoire longue d’une friche albanaise</text:a></text:p>
              <text:p text:style-name="Normal"><text:a xlink:type="simple" xlink:href="https://hal.science/search/index/?q=*&amp;authFullName_s=Franck Dorso">Franck Dorso</text:a></text:p>
              <text:p text:style-name="Normal"><text:span>Séminaire du réseau Interfriches</text:span><text:span>, Dec 2022, Paris, France</text:span></text:p>
              <text:p text:style-name="Normal"><text:span>Communication dans un congrès</text:span></text:p>
              <text:p text:style-name="Normal"><text:a xlink:type="simple" xlink:href="https://shs.hal.science/halshs-03890464v1">halshs-03890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475v1">Clôture habitée. La muraille de Théodose II à Istanbul du cinquième siècle à aujourd’hui</text:a></text:p>
              <text:p text:style-name="Normal"><text:a xlink:type="simple" xlink:href="https://hal.science/search/index/?q=*&amp;authFullName_s=Franck Dorso">Franck Dorso</text:a></text:p>
              <text:p text:style-name="Normal"><text:span>Groupe transversal « Usages de l'histoire et devenirs urbains », LABEX Futurs urbains, Séminaire Ville ouverte, ville close, Héritages métropolitains, Cité de l’architecture et du patrimoine</text:span><text:span>, Mar 2022, Paris, France</text:span></text:p>
              <text:p text:style-name="Normal"><text:span>Communication dans un congrès</text:span></text:p>
              <text:p text:style-name="Normal"><text:a xlink:type="simple" xlink:href="https://shs.hal.science/halshs-03890475v1">halshs-0389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48v1">Temps longs, temps courts, temps absent. Histoire et temporalités d'une friche centrale promise à la transformation à Tirana</text:a></text:p>
              <text:p text:style-name="Normal"><text:a xlink:type="simple" xlink:href="https://hal.science/search/index/?q=*&amp;authFullName_s=Franck Dorso">Franck Dorso</text:a><text:span>,</text:span><text:a xlink:type="simple" xlink:href="https://hal.science/search/index/?q=*&amp;authFullName_s=Stela Muçi">Stela Muçi</text:a></text:p>
              <text:p text:style-name="Normal"><text:span>CIST2020 - Population, temps, territoires</text:span><text:span>, Collège international des sciences territoriales (CIST), Nov 2020, Paris-Aubervilliers, France. pp.382-385</text:span></text:p>
              <text:p text:style-name="Normal"><text:span>Communication dans un congrès</text:span></text:p>
              <text:p text:style-name="Normal"><text:a xlink:type="simple" xlink:href="https://hal.science/hal-03114148v1">hal-03114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4589v1">Temps courts, temps longs, temps absent. Histoire et temporalités d’une friche centrale promise à la transformation à Tirana (Albanie)</text:a></text:p>
              <text:p text:style-name="Normal"><text:a xlink:type="simple" xlink:href="https://hal.science/search/index/?q=*&amp;authFullName_s=Stela Muçi">Stela Muçi</text:a><text:span>,</text:span><text:a xlink:type="simple" xlink:href="https://hal.science/search/index/?q=*&amp;authFullName_s=Franck Dorso">Franck Dorso</text:a></text:p>
              <text:p text:style-name="Normal"><text:span>5e colloque international du Collège international des sciences territoriales (CIST) "Population, temps, territoires"</text:span><text:span>, Nov 2020, Aubervilliers, France</text:span></text:p>
              <text:p text:style-name="Normal"><text:span>Communication dans un congrès</text:span></text:p>
              <text:p text:style-name="Normal"><text:a xlink:type="simple" xlink:href="https://shs.hal.science/halshs-03014589v1">halshs-03014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290v1">Friches vertes au long cours. Exploration des processus de publicisation et de privatisation sur deux friches centrales à Tirana et Istanbul</text:a></text:p>
              <text:p text:style-name="Normal"><text:a xlink:type="simple" xlink:href="https://hal.science/search/index/?q=*&amp;authFullName_s=Franck Dorso">Franck Dorso</text:a><text:span>,</text:span><text:a xlink:type="simple" xlink:href="https://hal.science/search/index/?q=*&amp;authFullName_s=Stela Muçi">Stela Muçi</text:a></text:p>
              <text:p text:style-name="Normal"><text:span>Symposium International Urbanwastelands "Les friches urbaines : une forme de nature en ville ?"</text:span><text:span>, May 2019, Tours, France</text:span></text:p>
              <text:p text:style-name="Normal"><text:span>Communication dans un congrès</text:span></text:p>
              <text:p text:style-name="Normal"><text:a xlink:type="simple" xlink:href="https://shs.hal.science/halshs-02363290v1">halshs-0236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671v1">Expérimentation pédagogique dans les formations en urbanisme. Une session auto-construction dans le Val de Marne, France</text:a></text:p>
              <text:p text:style-name="Normal"><text:a xlink:type="simple" xlink:href="https://hal.science/search/index/?q=*&amp;authFullName_s=Franck Dorso">Franck Dorso</text:a></text:p>
              <text:p text:style-name="Normal"><text:span>Séminaire du programme Fondecyt « Les appropriations urbaines informelles. Elaborer des stratégies pour la conception d’outils de planification urbaine participative. » Université publique de Valparaiso, Faculté d’Architecture.</text:span><text:span>, Jun 2016, Valparaiso, Chili</text:span></text:p>
              <text:p text:style-name="Normal"><text:span>Communication dans un congrès</text:span></text:p>
              <text:p text:style-name="Normal"><text:a xlink:type="simple" xlink:href="https://shs.hal.science/halshs-01884671v1">halshs-01884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650v1">Tours et détours de la mauvaise ville. Paradoxes des informalités et de l’action sur l’informalité en contextes nord et sud</text:a></text:p>
              <text:p text:style-name="Normal"><text:a xlink:type="simple" xlink:href="https://hal.science/search/index/?q=*&amp;authFullName_s=Franck Dorso">Franck Dorso</text:a></text:p>
              <text:p text:style-name="Normal"><text:span>Matinée d’études « Pratiquer l’informalité aux marges de la précarité » Ecole d’Architecture de la Ville &amp; des Territoires de Marne-la-Vallée et CAUE Seine et Marne</text:span><text:span>, Apr 2016, Champs sur Marne, France</text:span></text:p>
              <text:p text:style-name="Normal"><text:span>Communication dans un congrès</text:span></text:p>
              <text:p text:style-name="Normal"><text:a xlink:type="simple" xlink:href="https://shs.hal.science/halshs-01884650v1">halshs-01884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666v1">Approches de l’informalité. Paradoxes sociaux, politiques et symboliques. Comparaison Chili/Turquie</text:a></text:p>
              <text:p text:style-name="Normal"><text:a xlink:type="simple" xlink:href="https://hal.science/search/index/?q=*&amp;authFullName_s=Franck Dorso">Franck Dorso</text:a></text:p>
              <text:p text:style-name="Normal"><text:span>Séminaire du programme Fondecyt « Les appropriations urbaines informelles. Elaborer des stratégies pour la conception d’outils de planification urbaine participative. » Université publique de Valparaiso, Faculté d’Architecture.</text:span><text:span>, Jun 2016, Valparaiso, Chili</text:span></text:p>
              <text:p text:style-name="Normal"><text:span>Communication dans un congrès</text:span></text:p>
              <text:p text:style-name="Normal"><text:a xlink:type="simple" xlink:href="https://shs.hal.science/halshs-01884666v1">halshs-01884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55v1">Des outils expérimentaux ou issus des pratiques de l’éducation populaire dans l’enseignement et le recherche universitaires</text:a></text:p>
              <text:p text:style-name="Normal"><text:a xlink:type="simple" xlink:href="https://hal.science/search/index/?q=*&amp;authFullName_s=Franck Dorso">Franck Dorso</text:a></text:p>
              <text:p text:style-name="Normal"><text:span>Séminaire de recherche, spécialité Espaces urbains et démarches de projet, Institut d’Urbanisme de Paris</text:span><text:span>, Mar 2015, Créteil, France</text:span></text:p>
              <text:p text:style-name="Normal"><text:span>Communication dans un congrès</text:span></text:p>
              <text:p text:style-name="Normal"><text:a xlink:type="simple" xlink:href="https://shs.hal.science/halshs-01884755v1">halshs-01884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01v1">Ladeira da Préguiça / La pente de la paresse. Un temps de latence dans le processus de transformation d’un quartier du secteur sauvegardé de Salvador de Bahia</text:a></text:p>
              <text:p text:style-name="Normal"><text:a xlink:type="simple" xlink:href="https://hal.science/search/index/?q=*&amp;authFullName_s=Franck Dorso">Franck Dorso</text:a></text:p>
              <text:p text:style-name="Normal"><text:span>Journée d'études « Patrimoines urbains et métropole contemporaine. Pratiques professionnelles et pratiques sociales » Programme Cafes-Cofecub « Patrimoines urbains et métropoles contemporaines » Lugar comun-UFBA, Lab'urba, FMSH, EUP</text:span><text:span>, Dec 2015, Champs sur Marne, France</text:span></text:p>
              <text:p text:style-name="Normal"><text:span>Communication dans un congrès</text:span></text:p>
              <text:p text:style-name="Normal"><text:a xlink:type="simple" xlink:href="https://shs.hal.science/halshs-01884701v1">halshs-01884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085v1">Paradoxes de la recherche-action, exercice d’arpentage textuel autour de la revue Espaces et Sociétés</text:a></text:p>
              <text:p text:style-name="Normal"><text:a xlink:type="simple" xlink:href="https://hal.science/search/index/?q=*&amp;authFullName_s=Franck Dorso">Franck Dorso</text:a></text:p>
              <text:p text:style-name="Normal"><text:span>Séminaire de recherche, spécialité Espaces urbains et démarches de projet, Institut d’Urbanisme de Paris</text:span><text:span>, Feb 2014, Créteil, France</text:span></text:p>
              <text:p text:style-name="Normal"><text:span>Communication dans un congrès</text:span></text:p>
              <text:p text:style-name="Normal"><text:a xlink:type="simple" xlink:href="https://shs.hal.science/halshs-01887085v1">halshs-01887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095v1">Processus de patrimonialisation en Turquie</text:a></text:p>
              <text:p text:style-name="Normal"><text:a xlink:type="simple" xlink:href="https://hal.science/search/index/?q=*&amp;authFullName_s=Franck Dorso">Franck Dorso</text:a></text:p>
              <text:p text:style-name="Normal"><text:span>Séminaires de recherche « Topicos especias de arquitetura e urbanismo : metropole, patrimonio e informalidade » Lugar Comun/Université Fédérale de Salvador de Bahia, UFBA</text:span><text:span>, Jun 2014, Salvador de Bahia, Brésil</text:span></text:p>
              <text:p text:style-name="Normal"><text:span>Communication dans un congrès</text:span></text:p>
              <text:p text:style-name="Normal"><text:a xlink:type="simple" xlink:href="https://shs.hal.science/halshs-01887095v1">halshs-01887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105v1">Les soupapes de la ville, compromis tacites autour des usages informels en France et en Turquie</text:a></text:p>
              <text:p text:style-name="Normal"><text:a xlink:type="simple" xlink:href="https://hal.science/search/index/?q=*&amp;authFullName_s=Franck Dorso">Franck Dorso</text:a></text:p>
              <text:p text:style-name="Normal"><text:span>Séminaire commun du programme TIV Territoire et Informalité en Ville, URMIS, MOSAIQUES, PRODIG, LAVUE, Institut de Géographie, Université Paris 1 Panthéon Sorbonne</text:span><text:span>, Feb 2013, Paris, France</text:span></text:p>
              <text:p text:style-name="Normal"><text:span>Communication dans un congrès</text:span></text:p>
              <text:p text:style-name="Normal"><text:a xlink:type="simple" xlink:href="https://shs.hal.science/halshs-01887105v1">halshs-01887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07v1">Interstices urbains, entre conservation et transformation sociales</text:a></text:p>
              <text:p text:style-name="Normal"><text:a xlink:type="simple" xlink:href="https://hal.science/search/index/?q=*&amp;authFullName_s=Franck Dorso">Franck Dorso</text:a></text:p>
              <text:p text:style-name="Normal"><text:span>Communication d'introduction à l'atelier "Interstices urbains", Rencontres des CREFAD, « Mille radicalités sur un plateau »</text:span><text:span>, Nov 2013, Bugeat, France</text:span></text:p>
              <text:p text:style-name="Normal"><text:span>Communication dans un congrès</text:span></text:p>
              <text:p text:style-name="Normal"><text:a xlink:type="simple" xlink:href="https://shs.hal.science/halshs-01884707v1">halshs-01884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10v1">Le risque social. Ville informelle et mise en récit des risques sociaux</text:a></text:p>
              <text:p text:style-name="Normal"><text:a xlink:type="simple" xlink:href="https://hal.science/search/index/?q=*&amp;authFullName_s=Franck Dorso">Franck Dorso</text:a></text:p>
              <text:p text:style-name="Normal"><text:span>Colloque international « Construction et gouvernance locale des risques urbains », Université de Galatasaray</text:span><text:span>, Mar 2012, Istanbul, Turquie</text:span></text:p>
              <text:p text:style-name="Normal"><text:span>Communication dans un congrès</text:span></text:p>
              <text:p text:style-name="Normal"><text:a xlink:type="simple" xlink:href="https://shs.hal.science/halshs-01884710v1">halshs-01884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56v1">Patrimoine urbain : laisser mourir ou mûrir les vieilles pierres ?</text:a></text:p>
              <text:p text:style-name="Normal"><text:a xlink:type="simple" xlink:href="https://hal.science/search/index/?q=*&amp;authFullName_s=Franck Dorso">Franck Dorso</text:a></text:p>
              <text:p text:style-name="Normal"><text:span>Séminaire de recherche, spécialité Espaces urbains et démarches de projet, Institut d’Urbanisme de Paris</text:span><text:span>, Nov 2011, Créteil, France</text:span></text:p>
              <text:p text:style-name="Normal"><text:span>Communication dans un congrès</text:span></text:p>
              <text:p text:style-name="Normal"><text:a xlink:type="simple" xlink:href="https://shs.hal.science/halshs-01884756v1">halshs-01884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21v1">Délaisser les délaissés ? Développer l’expérimentation d’une « soupape urbaine »</text:a></text:p>
              <text:p text:style-name="Normal"><text:a xlink:type="simple" xlink:href="https://hal.science/search/index/?q=*&amp;authFullName_s=Franck Dorso">Franck Dorso</text:a></text:p>
              <text:p text:style-name="Normal"><text:span>Rencontres internationales en urbanisme de l’Aperau « Intervention sur les tissus urbains pour une ville durable », Faculté des Sciences de la Terre, de la Géographie et de l’Aménagement du Territoire, Laboratoire AUTES De l’Architecture à l’Urbanisme, Technique, Espace et Société, Université Mentouri de Constantine</text:span><text:span>, May 2011, Constantine, Algérie</text:span></text:p>
              <text:p text:style-name="Normal"><text:span>Communication dans un congrès</text:span></text:p>
              <text:p text:style-name="Normal"><text:a xlink:type="simple" xlink:href="https://shs.hal.science/halshs-01884721v1">halshs-01884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23v1">Ca fonctionne, n’en parlons pas… ! Logiques de l’écart et régulations informelles dans l’espace urbain</text:a></text:p>
              <text:p text:style-name="Normal"><text:a xlink:type="simple" xlink:href="https://hal.science/search/index/?q=*&amp;authFullName_s=Franck Dorso">Franck Dorso</text:a></text:p>
              <text:p text:style-name="Normal"><text:span>Colloque « Regards croisés sur la régulation sociale des désordres », AFS Association Française de Sociologie, RT 3 et 21, IDS Institut du Développement Social de Haute Normandie, LERS Laboratoire d’Etude et de Recherche sociale</text:span><text:span>, Oct 2010, Rouen, France</text:span></text:p>
              <text:p text:style-name="Normal"><text:span>Communication dans un congrès</text:span></text:p>
              <text:p text:style-name="Normal"><text:a xlink:type="simple" xlink:href="https://shs.hal.science/halshs-01884723v1">halshs-01884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27v1">Une forme d’intelligence implicite de l’aménagement ?</text:a></text:p>
              <text:p text:style-name="Normal"><text:a xlink:type="simple" xlink:href="https://hal.science/search/index/?q=*&amp;authFullName_s=Franck Dorso">Franck Dorso</text:a></text:p>
              <text:p text:style-name="Normal"><text:span>Rencontres internationales de l’Aperau « Les nouvelles orientations de l’urbanisme et de l’aménagement : résurgence du scientisme ou nouveaux modèles ? », Université de Bretagne Occidentale, Institut de Géoarchitecture</text:span><text:span>, May 2010, Brest, France</text:span></text:p>
              <text:p text:style-name="Normal"><text:span>Communication dans un congrès</text:span></text:p>
              <text:p text:style-name="Normal"><text:a xlink:type="simple" xlink:href="https://shs.hal.science/halshs-01884727v1">halshs-01884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090v1">Du soupçon à la bonne intelligence ? Un retournement d’alliance autour de la patrimonialisation des murailles d’Istanbul</text:a></text:p>
              <text:p text:style-name="Normal"><text:a xlink:type="simple" xlink:href="https://hal.science/search/index/?q=*&amp;authFullName_s=Franck Dorso">Franck Dorso</text:a></text:p>
              <text:p text:style-name="Normal"><text:span>Journées d’études de l’équipe COST « Analyser la patrimonialisation des espaces urbains », UMR-CNRS 6173 CITERES, Université François Rabelais</text:span><text:span>, Nov 2010, Tours, France</text:span></text:p>
              <text:p text:style-name="Normal"><text:span>Communication dans un congrès</text:span></text:p>
              <text:p text:style-name="Normal"><text:a xlink:type="simple" xlink:href="https://shs.hal.science/halshs-01887090v1">halshs-01887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29v1">Du coupe-gorge au folklore romancé, construction d’un patrimoine culturel à l’ombre d’un patrimoine bâti</text:a></text:p>
              <text:p text:style-name="Normal"><text:a xlink:type="simple" xlink:href="https://hal.science/search/index/?q=*&amp;authFullName_s=Franck Dorso">Franck Dorso</text:a></text:p>
              <text:p text:style-name="Normal"><text:span>Colloque international « Patrimoine culturel et désirs de territoires, vers quels développements ? », Université Paul Valéry, Université de Nîmes, Art-Dev FRE 3027 CNRS</text:span><text:span>, Feb 2010, Nîmes, France</text:span></text:p>
              <text:p text:style-name="Normal"><text:span>Communication dans un congrès</text:span></text:p>
              <text:p text:style-name="Normal"><text:a xlink:type="simple" xlink:href="https://shs.hal.science/halshs-01884729v1">halshs-01884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57v1">La part d’ombre, transactions et conflits autour de la muraille d’Istanbul</text:a></text:p>
              <text:p text:style-name="Normal"><text:a xlink:type="simple" xlink:href="https://hal.science/search/index/?q=*&amp;authFullName_s=Franck Dorso">Franck Dorso</text:a></text:p>
              <text:p text:style-name="Normal"><text:span>Séminaire de recherche de l’Institut de Géoarchitecture, EA 2219, Université de Bretagne Occidentale</text:span><text:span>, Jan 2009, Brest, France</text:span></text:p>
              <text:p text:style-name="Normal"><text:span>Communication dans un congrès</text:span></text:p>
              <text:p text:style-name="Normal"><text:a xlink:type="simple" xlink:href="https://shs.hal.science/halshs-01884757v1">halshs-01884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37v1">La transaction sociale paradigme ou outil. Proposition d’un schéma synthétique et opératoire</text:a></text:p>
              <text:p text:style-name="Normal"><text:a xlink:type="simple" xlink:href="https://hal.science/search/index/?q=*&amp;authFullName_s=Franck Dorso">Franck Dorso</text:a></text:p>
              <text:p text:style-name="Normal"><text:span>Colloque « Transactions Sociales et Sciences de l’Homme et de la Société », Université du Littoral – Côte d’Opale (ULCO), Institut des mers du Nord (IMN) EA 1702, MRSH de Dunkerque), CR 21 « Transactions sociales » de l’Association internationale des sociologues de langue française (AISLF)</text:span><text:span>, Dec 2007, Dunkerque, France</text:span></text:p>
              <text:p text:style-name="Normal"><text:span>Communication dans un congrès</text:span></text:p>
              <text:p text:style-name="Normal"><text:a xlink:type="simple" xlink:href="https://shs.hal.science/halshs-01884737v1">halshs-01884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59v1">Recomposition des pouvoirs autour des opérations de rénovation de la muraille de Théodose II</text:a></text:p>
              <text:p text:style-name="Normal"><text:a xlink:type="simple" xlink:href="https://hal.science/search/index/?q=*&amp;authFullName_s=Franck Dorso">Franck Dorso</text:a></text:p>
              <text:p text:style-name="Normal"><text:span>Séminaire de l’Observatoire Urbain d’Istanbul, Institut Français d’Etudes Anatoliennes, USR-CNRS 3131</text:span><text:span>, May 2006, Istanbul, Turquie</text:span></text:p>
              <text:p text:style-name="Normal"><text:span>Communication dans un congrès</text:span></text:p>
              <text:p text:style-name="Normal"><text:a xlink:type="simple" xlink:href="https://shs.hal.science/halshs-01884759v1">halshs-01884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42v1">La réappropriation urbaine : deux expériences urbaines dans le bassin méditerranéen, Istanbul et Lisbonne</text:a></text:p>
              <text:p text:style-name="Normal"><text:a xlink:type="simple" xlink:href="https://hal.science/search/index/?q=*&amp;authFullName_s=Christophe Demaziere">Christophe Demaziere</text:a><text:span>,</text:span><text:a xlink:type="simple" xlink:href="https://hal.science/search/index/?q=*&amp;authFullName_s=Franck Dorso">Franck Dorso</text:a></text:p>
              <text:p text:style-name="Normal"><text:span>Rencontres internationales d'urbanisme de l'Aperau « Conquérir la ville. Réappropriation urbaine : acteurs, mécanismes, enjeux », Aperau, Académie Libanaise des Beaux-Arts, IFPO et AUF</text:span><text:span>, Jun 2006, Beyrouth, Liban</text:span></text:p>
              <text:p text:style-name="Normal"><text:span>Communication dans un congrès</text:span></text:p>
              <text:p text:style-name="Normal"><text:a xlink:type="simple" xlink:href="https://shs.hal.science/halshs-01884742v1">halshs-01884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076v1">Formes urbaines d’initiative populaire : les figures de l’imprévu, du tiers et du refoulé</text:a></text:p>
              <text:p text:style-name="Normal"><text:a xlink:type="simple" xlink:href="https://hal.science/search/index/?q=*&amp;authFullName_s=Franck Dorso">Franck Dorso</text:a></text:p>
              <text:p text:style-name="Normal"><text:span>XVIIe Congrès de l’Association Internationale des Sociologues de Langue Française</text:span><text:span>, Jul 2004, Tours, France</text:span></text:p>
              <text:p text:style-name="Normal"><text:span>Communication dans un congrès</text:span></text:p>
              <text:p text:style-name="Normal"><text:a xlink:type="simple" xlink:href="https://shs.hal.science/halshs-01887076v1">halshs-01887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46v1">Requalification urbaine et formes urbaines d’initiative populaire : usages en recomposition autour de la muraille terrestre d’Istanbul</text:a></text:p>
              <text:p text:style-name="Normal"><text:a xlink:type="simple" xlink:href="https://hal.science/search/index/?q=*&amp;authFullName_s=Franck Dorso">Franck Dorso</text:a></text:p>
              <text:p text:style-name="Normal"><text:span>Colloque « 3Vi » villes visibles, villes invisibles, UMR 7136 Architecture Urbanisme Sociétés, Ecole Nationale des Ponts et Chaussées</text:span><text:span>, Oct 2004, Champs sur Marne, France</text:span></text:p>
              <text:p text:style-name="Normal"><text:span>Communication dans un congrès</text:span></text:p>
              <text:p text:style-name="Normal"><text:a xlink:type="simple" xlink:href="https://shs.hal.science/halshs-01884746v1">halshs-01884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068v1">Les lieux indécis à Tours : approches sociologique et anthropologique d’un problème urbain</text:a></text:p>
              <text:p text:style-name="Normal"><text:a xlink:type="simple" xlink:href="https://hal.science/search/index/?q=*&amp;authFullName_s=Franck Dorso">Franck Dorso</text:a></text:p>
              <text:p text:style-name="Normal"><text:span>Séminaire du département de sociologie, UFR sciences humaines, EA 2111 VST, Université François Rabelais de Tours</text:span><text:span>, Jan 2003, Tours, France</text:span></text:p>
              <text:p text:style-name="Normal"><text:span>Communication dans un congrès</text:span></text:p>
              <text:p text:style-name="Normal"><text:a xlink:type="simple" xlink:href="https://shs.hal.science/halshs-01887068v1">halshs-01887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751v1">La requalification du front de mer à Lorient : gouvernance et double processus de transaction sociale</text:a></text:p>
              <text:p text:style-name="Normal"><text:a xlink:type="simple" xlink:href="https://hal.science/search/index/?q=*&amp;authFullName_s=Franck Dorso">Franck Dorso</text:a></text:p>
              <text:p text:style-name="Normal"><text:span>Colloque « Gouvernances et transactions sociales », Association Internationale des Sociologues de Langue Française, Centre de Recherche et d’Etudes en Sciences Sociales EA 1334, Université Marc Bloch</text:span><text:span>, Dec 2003, Strasbourg, France</text:span></text:p>
              <text:p text:style-name="Normal"><text:span>Communication dans un congrès</text:span></text:p>
              <text:p text:style-name="Normal"><text:a xlink:type="simple" xlink:href="https://shs.hal.science/halshs-01884751v1">halshs-01884751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90521f" table:style-name="90521f">
          <table:table-column table:style-name="90521f.0"/>
          <table:table-row>
            <table:table-cell office:value-type="string">
              <text:p text:style-name="Normal"><text:a xlink:type="simple" xlink:href="https://shs.hal.science/halshs-02179146v1">İstanbul’un Kalbinde Belirsiz Bir Mekân</text:a></text:p>
              <text:p text:style-name="Normal"><text:a xlink:type="simple" xlink:href="https://hal.science/search/index/?q=*&amp;authFullName_s=Franck Dorso">Franck Dorso</text:a></text:p>
              <text:p text:style-name="Normal"><text:span>IFEA. Institut français d’études anatoliennes, 2019</text:span></text:p>
              <text:p text:style-name="Normal"><text:span>Ouvrages</text:span></text:p>
              <text:p text:style-name="Normal"><text:a xlink:type="simple" xlink:href="https://shs.hal.science/halshs-02179146v1">halshs-02179146v1</text:a></text:p>
            </table:table-cell>
          </table:table-row>
        </table:table>
        <text:p text:style-name="P27"/>
        <text:p text:style-name="Heading2"><text:span text:style-name="T12">Chapitre d'ouvrage (7)</text:span></text:p>
        <text:p text:style-name="P29"/>
        <table:table table:name="c0fc12" table:style-name="c0fc12">
          <table:table-column table:style-name="c0fc12.0"/>
          <table:table-row>
            <table:table-cell office:value-type="string">
              <text:p text:style-name="Normal"><text:a xlink:type="simple" xlink:href="https://shs.hal.science/halshs-03672279v1">Changeurs et changés. Interroger le changement en urbanisme en tant que rapport social</text:a></text:p>
              <text:p text:style-name="Normal"><text:a xlink:type="simple" xlink:href="https://hal.science/search/index/?q=*&amp;authFullName_s=Franck Dorso">Franck Dorso</text:a></text:p>
              <text:p text:style-name="Normal"><text:span>Nadia ARAB; Amandine MILLE; Antoine PAUCHON.<text:s/></text:span><text:span>Urbanisme et changement. Injonctions, rhétorique ou nouvelles pratiques ?</text:span><text:span>,<text:s/></text:span><text:a xlink:type="simple" xlink:href="https://pum.univ-tlse2.fr/produit/urbanisme-et-changement/">Presses Universitaires du Midi</text:a><text:span>, pp.173-187, 2022, Villes et Territoires</text:span></text:p>
              <text:p text:style-name="Normal"><text:span>Chapitre d'ouvrage</text:span></text:p>
              <text:p text:style-name="Normal"><text:a xlink:type="simple" xlink:href="https://shs.hal.science/halshs-03672279v1">halshs-03672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2255v1">Ruptures et variations. Une discussion autour de méthodes d’analyse du changement en urbanisme</text:a></text:p>
              <text:p text:style-name="Normal"><text:a xlink:type="simple" xlink:href="https://hal.science/search/index/?q=*&amp;authFullName_s=Hélène Dang Vu">Hélène Dang Vu</text:a><text:span>,</text:span><text:a xlink:type="simple" xlink:href="https://hal.science/search/index/?q=*&amp;authFullName_s=Franck Dorso">Franck Dorso</text:a></text:p>
              <text:p text:style-name="Normal"><text:span>Nadia ARAB; Amandine MILLE; Antoine PAUCHON.<text:s/></text:span><text:span>Urbanisme et changement. Injonctions, rhétorique ou nouvelles pratiques ?</text:span><text:span>, Presses Universitaires du Midi, pp.157-172, 2022, 978-2-8107-0789-8</text:span></text:p>
              <text:p text:style-name="Normal"><text:span>Chapitre d'ouvrage</text:span></text:p>
              <text:p text:style-name="Normal"><text:a xlink:type="simple" xlink:href="https://shs.hal.science/halshs-03672255v1">halshs-03672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8845v1">Long-standing wastelands</text:a></text:p>
              <text:p text:style-name="Normal"><text:a xlink:type="simple" xlink:href="https://hal.science/search/index/?q=*&amp;authFullName_s=Franck Dorso">Franck Dorso</text:a><text:span>,</text:span><text:a xlink:type="simple" xlink:href="https://hal.science/search/index/?q=*&amp;authFullName_s=Stela Muçi">Stela Muçi</text:a></text:p>
              <text:p text:style-name="Normal"><text:span>Francesca Di Pietro and Amélie Robert.<text:s/></text:span><text:span>Urban Wastelands : A form of urban nature ?</text:span><text:span>, Springer, 2021</text:span></text:p>
              <text:p text:style-name="Normal"><text:span>Chapitre d'ouvrage</text:span></text:p>
              <text:p text:style-name="Normal"><text:a xlink:type="simple" xlink:href="https://shs.hal.science/halshs-03428845v1">halshs-03428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270v1">Le pas de côté. Logiques de l’écart et régulations informelles dans l’espace urbain</text:a></text:p>
              <text:p text:style-name="Normal"><text:a xlink:type="simple" xlink:href="https://hal.science/search/index/?q=*&amp;authFullName_s=Franck Dorso">Franck Dorso</text:a></text:p>
              <text:p text:style-name="Normal"><text:span>Manuel Boucher; Virginie Malochet.<text:s/></text:span><text:span>Regards croisés sur la régulation des désordres</text:span><text:span>,<text:s/></text:span><text:a xlink:type="simple" xlink:href="https://www.editions-harmattan.fr/catalogue/livre/regards-croises-sur-la-regulation-sociale-des-desordres/37003">L'Harmattan</text:a><text:span>, pp.165-182, 2012, Recherche et transformation sociale, 978-2-296-99710-3</text:span></text:p>
              <text:p text:style-name="Normal"><text:span>Chapitre d'ouvrage</text:span></text:p>
              <text:p text:style-name="Normal"><text:a xlink:type="simple" xlink:href="https://shs.hal.science/halshs-01385270v1">halshs-01385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189v1">La réappropriation urbaine : deux expériences urbaines dans le bassin méditerranéen, Istanbul et Lisbonne</text:a></text:p>
              <text:p text:style-name="Normal"><text:a xlink:type="simple" xlink:href="https://hal.science/search/index/?q=*&amp;authFullName_s=Franck Dorso">Franck Dorso</text:a></text:p>
              <text:p text:style-name="Normal"><text:span>Conquérir et reconquérir la ville. L'aménagement urbain comme positionnement des pouvoirs et contre-pouvoirs.</text:span><text:span>, Institut d'Urbanisme, Académie Libanaise des Beaux-Arts, Université de Balamand, pp.218, 2009</text:span></text:p>
              <text:p text:style-name="Normal"><text:span>Chapitre d'ouvrage</text:span></text:p>
              <text:p text:style-name="Normal"><text:a xlink:type="simple" xlink:href="https://shs.hal.science/halshs-00368189v1">halshs-00368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045v1">La requalification urbaine à Istanbul face aux initiatives populaires: les trois figures de l'imprévu, du tiers et du refoulé</text:a></text:p>
              <text:p text:style-name="Normal"><text:a xlink:type="simple" xlink:href="https://hal.science/search/index/?q=*&amp;authFullName_s=Franck Dorso">Franck Dorso</text:a></text:p>
              <text:p text:style-name="Normal"><text:span>Ville visible, Ville invisible</text:span><text:span>, L'Harmattan, pp 165-176, 2008</text:span></text:p>
              <text:p text:style-name="Normal"><text:span>Chapitre d'ouvrage</text:span></text:p>
              <text:p text:style-name="Normal"><text:a xlink:type="simple" xlink:href="https://shs.hal.science/halshs-00344045v1">halshs-00344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346v1">Grand projet emblématique et internationalisation à Lisbonne: voisinages imposés et imprévus autour du Parc des Nations</text:a></text:p>
              <text:p text:style-name="Normal"><text:a xlink:type="simple" xlink:href="https://hal.science/search/index/?q=*&amp;authFullName_s=Franck Dorso">Franck Dorso</text:a></text:p>
              <text:p text:style-name="Normal"><text:span>Villes internationales</text:span><text:span>, La Découverte, pp.123-136, 2007, Recherches</text:span></text:p>
              <text:p text:style-name="Normal"><text:span>Chapitre d'ouvrage</text:span></text:p>
              <text:p text:style-name="Normal"><text:a xlink:type="simple" xlink:href="https://shs.hal.science/halshs-00143346v1">halshs-00143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Dorso</dc:title>
    <dc:subject/>
    <dc:description>CV</dc:description>
    <dc:creator/>
    <dc:date>2026-05-24T20:55:59.000</dc:date>
    <meta:generator>PHPWord</meta:generator>
    <meta:initial-creator>CCSD</meta:initial-creator>
    <meta:creation-date>2026-05-24T20:55:59.000</meta:creation-date>
    <meta:keyword/>
    <meta:user-defined meta:name="Category"/>
    <meta:user-defined meta:name="Company"/>
    <meta:user-defined meta:name="Manager"/>
  </office:meta>
</office:document-meta>
</file>