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9df8" style:family="table">
      <style:table-properties style:rel-width="100" table:align="center"/>
    </style:style>
    <style:style style:name="fd9df8.0" style:family="table-column">
      <style:table-column-properties style:column-width="0.00cm"/>
    </style:style>
    <style:style style:name="a4a85b" style:family="table">
      <style:table-properties style:rel-width="100" table:align="center"/>
    </style:style>
    <style:style style:name="a4a85b.0" style:family="table-column">
      <style:table-column-properties style:column-width="0.00cm"/>
    </style:style>
    <style:style style:name="c446a4" style:family="table">
      <style:table-properties style:rel-width="100" table:align="center"/>
    </style:style>
    <style:style style:name="c446a4.0" style:family="table-column">
      <style:table-column-properties style:column-width="0.00cm"/>
    </style:style>
    <style:style style:name="1f21e9" style:family="table">
      <style:table-properties style:rel-width="100" table:align="center"/>
    </style:style>
    <style:style style:name="1f21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Duchesne<text:s/></text:span><text:span text:style-name="T2">Doctor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fd9df8" table:style-name="fd9df8">
          <table:table-column table:style-name="fd9df8.0"/>
          <table:table-row>
            <table:table-cell office:value-type="string">
              <text:p text:style-name="Normal"><text:a xlink:type="simple" xlink:href="https://hal.science/hal-05355033v1">Le Sénat et les justifications temporelles du pouvoir du Consulat à l’Empire</text:a></text:p>
              <text:p text:style-name="Normal"><text:a xlink:type="simple" xlink:href="https://hal.science/search/index/?q=*&amp;authFullName_s=Franck Duchesne">Franck Duchesne</text:a></text:p>
              <text:p text:style-name="Normal"><text:span>Temporalités : revue de sciences sociales et humaines</text:span><text:span>, 2025, 40-41,<text:s/></text:span><text:a xlink:type="simple" xlink:href="https://dx.doi.org/10.4000/1547n">⟨10.4000/1547n⟩</text:a></text:p>
              <text:p text:style-name="Normal"><text:span>Article dans une revue</text:span></text:p>
              <text:p text:style-name="Normal"><text:a xlink:type="simple" xlink:href="https://hal.science/hal-05355033v1">hal-0535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13v1">Étudier des parlements sous contrainte</text:a></text:p>
              <text:p text:style-name="Normal"><text:a xlink:type="simple" xlink:href="https://hal.science/search/index/?q=*&amp;authFullName_s=Franck Duchesne">Franck Duchesne</text:a><text:span>,</text:span><text:a xlink:type="simple" xlink:href="https://hal.science/search/index/?q=*&amp;authFullName_s=Nicolas Tardits">Nicolas Tardits</text:a></text:p>
              <text:p text:style-name="Normal"><text:span>La Pensée</text:span><text:span>, 2022, Parlements et autoritarismes, 411, pp.5-12</text:span></text:p>
              <text:p text:style-name="Normal"><text:span>Article dans une revue</text:span></text:p>
              <text:p text:style-name="Normal"><text:a xlink:type="simple" xlink:href="https://hal.science/hal-03786913v1">hal-0378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476v1">Le Sénat, 1799-1805 : une assemblée de « censeurs »</text:a></text:p>
              <text:p text:style-name="Normal"><text:a xlink:type="simple" xlink:href="https://hal.science/search/index/?q=*&amp;authFullName_s=Franck Duchesne">Franck Duchesne</text:a></text:p>
              <text:p text:style-name="Normal"><text:span>La Pensée</text:span><text:span>, 2022, 411 (3), pp.35-45.<text:s/></text:span><text:a xlink:type="simple" xlink:href="https://dx.doi.org/10.3917/lp.411.0035">⟨10.3917/lp.411.0035⟩</text:a></text:p>
              <text:p text:style-name="Normal"><text:span>Article dans une revue</text:span></text:p>
              <text:p text:style-name="Normal"><text:a xlink:type="simple" xlink:href="https://hal.science/hal-04096476v1">hal-04096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7002v1">Modérer les passions, censurer l’élection. Étudier la validité sociale d’un dispositif de contrôle de l’élection en l’an VIII (1799)</text:a></text:p>
              <text:p text:style-name="Normal"><text:a xlink:type="simple" xlink:href="https://hal.science/search/index/?q=*&amp;authFullName_s=Franck Duchesne">Franck Duchesne</text:a></text:p>
              <text:p text:style-name="Normal"><text:span>Cahiers Jean Moulin</text:span><text:span>, 2020, La norme en sciences sociales. Regards croisés histoire du droit – science politique, 6</text:span></text:p>
              <text:p text:style-name="Normal"><text:span>Article dans une revue</text:span></text:p>
              <text:p text:style-name="Normal"><text:a xlink:type="simple" xlink:href="https://shs.hal.science/halshs-03417002v1">halshs-03417002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a4a85b" table:style-name="a4a85b">
          <table:table-column table:style-name="a4a85b.0"/>
          <table:table-row>
            <table:table-cell office:value-type="string">
              <text:p text:style-name="Normal"><text:a xlink:type="simple" xlink:href="https://hal.science/hal-05041101v1">French Senators’ Mobility in the Napoleonic Empire. A Cartographic Approach to Parliamentary Activities (1799-1815)</text:a></text:p>
              <text:p text:style-name="Normal"><text:a xlink:type="simple" xlink:href="https://hal.science/search/index/?q=*&amp;authFullName_s=Franck Duchesne">Franck Duchesne</text:a><text:span>,</text:span><text:a xlink:type="simple" xlink:href="https://hal.science/search/index/?q=*&amp;authFullName_s=Sylvain Duchesne">Sylvain Duchesne</text:a></text:p>
              <text:p text:style-name="Normal"><text:span>Parliamentary Junctures in Continental Europe. Residues and Innovations within Imperial Orders. Political Assemblies in Continental Europe, 1800-1850</text:span><text:span>, Jan 2025, Varsovie, Poland</text:span></text:p>
              <text:p text:style-name="Normal"><text:span>Communication dans un congrès</text:span></text:p>
              <text:p text:style-name="Normal"><text:a xlink:type="simple" xlink:href="https://hal.science/hal-05041101v1">hal-0504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16v1">The “good” notables. Redefining political expectations in imperial configurations</text:a></text:p>
              <text:p text:style-name="Normal"><text:a xlink:type="simple" xlink:href="https://hal.science/search/index/?q=*&amp;authFullName_s=Nicolas Tardits">Nicolas Tardits</text:a><text:span>,</text:span><text:a xlink:type="simple" xlink:href="https://hal.science/search/index/?q=*&amp;authFullName_s=Franck Duchesne">Franck Duchesne</text:a></text:p>
              <text:p text:style-name="Normal"><text:span>20th ISA World Congress of Sociology</text:span><text:span>, Jun 2023, Melbourne (AUS), Australia</text:span></text:p>
              <text:p text:style-name="Normal"><text:span>Communication dans un congrès</text:span></text:p>
              <text:p text:style-name="Normal"><text:a xlink:type="simple" xlink:href="https://hal.science/hal-04907416v1">hal-0490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04v1">The French Senate in the Foundation, Perpetuation, and Fall of the Napoleonic State (1799-1814): the Legitimization Process of an Authoritarian Regime</text:a></text:p>
              <text:p text:style-name="Normal"><text:a xlink:type="simple" xlink:href="https://hal.science/search/index/?q=*&amp;authFullName_s=Franck Duchesne">Franck Duchesne</text:a></text:p>
              <text:p text:style-name="Normal"><text:span>35th annual conference of the Società italiana di scienza politica</text:span><text:span>, Sep 2022, Rome, Italy</text:span></text:p>
              <text:p text:style-name="Normal"><text:span>Communication dans un congrès</text:span></text:p>
              <text:p text:style-name="Normal"><text:a xlink:type="simple" xlink:href="https://hal.science/hal-05041104v1">hal-0504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08v1">Faire des hauts fonctionnaires des cadres dirigeants leaders d’Etat. Une institution gouvernementale de conformation et de réinvention du rôle de chef d’administration (France, 2010-2022)</text:a></text:p>
              <text:p text:style-name="Normal"><text:a xlink:type="simple" xlink:href="https://hal.science/search/index/?q=*&amp;authFullName_s=Franck Duchesne">Franck Duchesne</text:a></text:p>
              <text:p text:style-name="Normal"><text:span>16e congrès national de l’Association française de science politique</text:span><text:span>, Jul 2022, Lille, France</text:span></text:p>
              <text:p text:style-name="Normal"><text:span>Communication dans un congrès</text:span></text:p>
              <text:p text:style-name="Normal"><text:a xlink:type="simple" xlink:href="https://hal.science/hal-05041108v1">hal-0504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107v1">The First Months of the First French Senate. A quantitative survey of the 98th first parliamentary sessions (1799-1800)</text:a></text:p>
              <text:p text:style-name="Normal"><text:a xlink:type="simple" xlink:href="https://hal.science/search/index/?q=*&amp;authFullName_s=Franck Duchesne">Franck Duchesne</text:a></text:p>
              <text:p text:style-name="Normal"><text:span>The Evolving Role of Upper Chambers - A Franco-British comparison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5041107v1">hal-05041107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c446a4" table:style-name="c446a4">
          <table:table-column table:style-name="c446a4.0"/>
          <table:table-row>
            <table:table-cell office:value-type="string">
              <text:p text:style-name="Normal"><text:a xlink:type="simple" xlink:href="https://hal.science/hal-05040647v1">Le Sénat conservateur et son pouvoir de nomination (1799-1802)</text:a></text:p>
              <text:p text:style-name="Normal"><text:a xlink:type="simple" xlink:href="https://hal.science/search/index/?q=*&amp;authFullName_s=Franck Duchesne">Franck Duchesne</text:a></text:p>
              <text:p text:style-name="Normal"><text:span>Sur l’État parlementaire. Rencontres avec Bernard Lacroix</text:span><text:span>, 2025, 9782365124416</text:span></text:p>
              <text:p text:style-name="Normal"><text:span>Chapitre d'ouvrage</text:span></text:p>
              <text:p text:style-name="Normal"><text:a xlink:type="simple" xlink:href="https://hal.science/hal-05040647v1">hal-0504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672v1">Bibliographie de Bernard Lacroix</text:a></text:p>
              <text:p text:style-name="Normal"><text:a xlink:type="simple" xlink:href="https://hal.science/search/index/?q=*&amp;authFullName_s=Franck Duchesne">Franck Duchesne</text:a><text:span>,</text:span><text:a xlink:type="simple" xlink:href="https://hal.science/search/index/?q=*&amp;authFullName_s=Nicolas Tardits">Nicolas Tardits</text:a></text:p>
              <text:p text:style-name="Normal"><text:span>Sur l’État parlementaire. Rencontres avec Bernard Lacroix</text:span><text:span>, 2025, 9782365124416</text:span></text:p>
              <text:p text:style-name="Normal"><text:span>Chapitre d'ouvrage</text:span></text:p>
              <text:p text:style-name="Normal"><text:a xlink:type="simple" xlink:href="https://hal.science/hal-05040672v1">hal-05040672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1f21e9" table:style-name="1f21e9">
          <table:table-column table:style-name="1f21e9.0"/>
          <table:table-row>
            <table:table-cell office:value-type="string">
              <text:p text:style-name="Normal"><text:a xlink:type="simple" xlink:href="https://hal.science/hal-05040638v1">Une sociologie historique du politique : comprendre l’État dans le Maroc contemporain</text:a></text:p>
              <text:p text:style-name="Normal"><text:a xlink:type="simple" xlink:href="https://hal.science/search/index/?q=*&amp;authFullName_s=Franck Duchesne">Franck Duchesne</text:a></text:p>
              <text:p text:style-name="Normal"><text:span>2025, pp.109-112.<text:s/></text:span><text:a xlink:type="simple" xlink:href="https://dx.doi.org/10.4000/13mqz">⟨10.4000/13mqz⟩</text:a></text:p>
              <text:p text:style-name="Normal"><text:span>Autre publication scientifique</text:span></text:p>
              <text:p text:style-name="Normal"><text:a xlink:type="simple" xlink:href="https://hal.science/hal-05040638v1">hal-05040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Duchesne</dc:title>
    <dc:subject/>
    <dc:description>CV</dc:description>
    <dc:creator/>
    <dc:date>2026-05-02T16:43:39.000</dc:date>
    <meta:generator>PHPWord</meta:generator>
    <meta:initial-creator>CCSD</meta:initial-creator>
    <meta:creation-date>2026-05-02T16:43:39.000</meta:creation-date>
    <meta:keyword/>
    <meta:user-defined meta:name="Category"/>
    <meta:user-defined meta:name="Company"/>
    <meta:user-defined meta:name="Manager"/>
  </office:meta>
</office:document-meta>
</file>