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6f53" style:family="table">
      <style:table-properties style:rel-width="100" table:align="center"/>
    </style:style>
    <style:style style:name="ca6f53.0" style:family="table-column">
      <style:table-column-properties style:column-width="0.00cm"/>
    </style:style>
    <style:style style:name="b57a66" style:family="table">
      <style:table-properties style:rel-width="100" table:align="center"/>
    </style:style>
    <style:style style:name="b57a66.0" style:family="table-column">
      <style:table-column-properties style:column-width="0.00cm"/>
    </style:style>
    <style:style style:name="52c2b5" style:family="table">
      <style:table-properties style:rel-width="100" table:align="center"/>
    </style:style>
    <style:style style:name="52c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DUFR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dufrene">franck-dufr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154-0918">0009-0006-6154-09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ca6f53" table:style-name="ca6f53">
          <table:table-column table:style-name="ca6f53.0"/>
          <table:table-row>
            <table:table-cell office:value-type="string">
              <text:p text:style-name="Normal"><text:a xlink:type="simple" xlink:href="https://hal.science/hal-05407244v1">Dynamics of thermophilic starters in PDO Comté cheese: Insights from viability qPCR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et al.</text:span></text:p>
              <text:p text:style-name="Normal"><text:span>International Journal of Food Microbiology</text:span><text:span>, 2026, 446, pp.111530.<text:s/></text:span><text:a xlink:type="simple" xlink:href="https://dx.doi.org/10.1016/j.ijfoodmicro.2025.111530">⟨10.1016/j.ijfoodmicro.2025.111530⟩</text:a></text:p>
              <text:p text:style-name="Normal"><text:span>Article dans une revue</text:span></text:p>
              <text:p text:style-name="Normal"><text:a xlink:type="simple" xlink:href="https://hal.science/hal-05407244v1">hal-0540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225v1">Microbial composition and viability of natural whey starters used in PDO Comté cheese-making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Food Microbiology</text:span><text:span>, 2024, 121, pp.104521.<text:s/></text:span><text:a xlink:type="simple" xlink:href="https://dx.doi.org/10.1016/j.fm.2024.104521">⟨10.1016/j.fm.2024.104521⟩</text:a></text:p>
              <text:p text:style-name="Normal"><text:span>Article dans une revue</text:span></text:p>
              <text:p text:style-name="Normal"><text:a xlink:type="simple" xlink:href="https://hal.inrae.fr/hal-05289225v1">hal-0528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45v1">Application of specific starters for the manufacture of Venaco cheese</text:a></text:p>
              <text:p text:style-name="Normal"><text:a xlink:type="simple" xlink:href="https://hal.science/search/index/?q=*&amp;authFullName_s=Erick Casalta">Erick Casalta</text:a><text:span>,</text:span><text:a xlink:type="simple" xlink:href="https://hal.science/search/index/?q=*&amp;authFullName_s=Jean-Marc Cachenaut">Jean-Marc Cachenaut</text:a><text:span>,</text:span><text:a xlink:type="simple" xlink:href="https://hal.science/search/index/?q=*&amp;authFullName_s=Cécile Aubert">Cécile Auber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Yolande Noël">Yolande Noël</text:a><text:span>et al.</text:span></text:p>
              <text:p text:style-name="Normal"><text:span>Lait</text:span><text:span>, 2005, 85 (3), pp.205-222.<text:s/></text:span><text:a xlink:type="simple" xlink:href="https://dx.doi.org/10.1051/lait:2005019">⟨10.1051/lait:2005019⟩</text:a></text:p>
              <text:p text:style-name="Normal"><text:span>Article dans une revue</text:span></text:p>
              <text:p text:style-name="Normal"><text:a xlink:type="simple" xlink:href="https://hal.inrae.fr/hal-02676845v1">hal-026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49v1">Application of specific starters for the manufacture of Venaco cheese</text:a></text:p>
              <text:p text:style-name="Normal"><text:a xlink:type="simple" xlink:href="https://hal.science/search/index/?q=*&amp;authFullName_s=Erick Casalta">Erick Casalta</text:a><text:span>,</text:span><text:a xlink:type="simple" xlink:href="https://hal.science/search/index/?q=*&amp;authFullName_s=Jean-Marc Cachenaut">Jean-Marc Cachenaut</text:a><text:span>,</text:span><text:a xlink:type="simple" xlink:href="https://hal.science/search/index/?q=*&amp;authFullName_s=Cécile Aubert">Cécile Auber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Yolande Noël">Yolande Noël</text:a><text:span>et al.</text:span></text:p>
              <text:p text:style-name="Normal"><text:span>Le Lait</text:span><text:span>, 2005, 85 (3), pp.205-222</text:span></text:p>
              <text:p text:style-name="Normal"><text:span>Article dans une revue</text:span></text:p>
              <text:p text:style-name="Normal"><text:a xlink:type="simple" xlink:href="https://hal.science/hal-00895549v1">hal-00895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17v1">Genotypic characterisation of the dynamics of the lactic acid bacterial population of Comte cheese</text:a></text:p>
              <text:p text:style-name="Normal"><text:a xlink:type="simple" xlink:href="https://hal.science/search/index/?q=*&amp;authFullName_s=A. Depouilly">A. Depouilly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. Berthier">F. Berthier</text:a></text:p>
              <text:p text:style-name="Normal"><text:span>Lait</text:span><text:span>, 2004, 84, pp.155-167</text:span></text:p>
              <text:p text:style-name="Normal"><text:span>Article dans une revue</text:span></text:p>
              <text:p text:style-name="Normal"><text:a xlink:type="simple" xlink:href="https://hal.inrae.fr/hal-02673617v1">hal-026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1v1">Genotypic characterisation of the dynamics of the lactic acid bacterial population of Comté cheese</text:a></text:p>
              <text:p text:style-name="Normal"><text:a xlink:type="simple" xlink:href="https://hal.science/search/index/?q=*&amp;authFullName_s=Anna Depouilly">Anna Depouilly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Éric Beuvier">Éric Beuvier</text:a><text:span>,</text:span><text:a xlink:type="simple" xlink:href="https://hal.science/search/index/?q=*&amp;authFullName_s=Françoise Berthier">Françoise Berthier</text:a></text:p>
              <text:p text:style-name="Normal"><text:span>Le Lait</text:span><text:span>, 2004, 84 (1-2), pp.155-167.<text:s/></text:span><text:a xlink:type="simple" xlink:href="https://dx.doi.org/10.1051/lait:2003036">⟨10.1051/lait:2003036⟩</text:a></text:p>
              <text:p text:style-name="Normal"><text:span>Article dans une revue</text:span></text:p>
              <text:p text:style-name="Normal"><text:a xlink:type="simple" xlink:href="https://hal.science/hal-00895521v1">hal-0089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57v1">Genotypic characterisation of the dynamics of the lactic acid bacterial population of comte cheese</text:a></text:p>
              <text:p text:style-name="Normal"><text:a xlink:type="simple" xlink:href="https://hal.science/search/index/?q=*&amp;authFullName_s=A. Depouilly">A. Depouilly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. Berthier">F. Berthier</text:a></text:p>
              <text:p text:style-name="Normal"><text:span>Lait</text:span><text:span>, 2004, 84, pp.1-12</text:span></text:p>
              <text:p text:style-name="Normal"><text:span>Article dans une revue</text:span></text:p>
              <text:p text:style-name="Normal"><text:a xlink:type="simple" xlink:href="https://hal.inrae.fr/hal-02672757v1">hal-02672757v1</text:a></text:p>
            </table:table-cell>
          </table:table-row>
        </table:table>
        <text:p text:style-name="P16"/>
        <text:p text:style-name="Heading2"><text:span text:style-name="T7">Poster de conférence (12)</text:span></text:p>
        <text:p text:style-name="P18"/>
        <table:table table:name="b57a66" table:style-name="b57a66">
          <table:table-column table:style-name="b57a66.0"/>
          <table:table-row>
            <table:table-cell office:value-type="string">
              <text:p text:style-name="Normal"><text:a xlink:type="simple" xlink:href="https://hal.science/hal-04900437v1">Levains thermophiles naturels et sélectionnés : quelles dynamiques dans le fromage Comté pendant l'affinage ?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437v1">hal-049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9v1">Diversité microbienne et viabilité cellulaire de levains ambiants utilisés en technologie fromagère Comté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4129709v1">hal-041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3v1">Variabilité du microbiote de levains ambiants utilisés en fabrication Comté selon la fromagerie et la saison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17ème congrès national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27333v1">hal-041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94v1">Screening of Lactococcus lactis starters with Absorbance Reduction Activity Method (ARAm)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Hélène Licandro">Hélène Licandro</text:a><text:span>et al.</text:span></text:p>
              <text:p text:style-name="Normal"><text:span>Food Micro 2022 "Next generation Challenges in food Microbiology"</text:span><text:span>, Aug 2022, Athènes, Greece.<text:s/></text:span></text:p>
              <text:p text:style-name="Normal"><text:span>Poster de conférence</text:span></text:p>
              <text:p text:style-name="Normal"><text:a xlink:type="simple" xlink:href="https://hal.science/hal-04130594v1">hal-041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97v1">Screening of lactic acid bacteria based on their reduction kinetics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ranck Dufrene">Franck Dufrene</text:a><text:span>et al.</text:span></text:p>
              <text:p text:style-name="Normal"><text:span>IDF International Cheese science and Technology Symposium 2021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797v1">hal-036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6v1">How do oxidoreduction conditions affect the balance of volatile compounds produced by lactic acid bacteria in a curd-based medium ?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Sabrina Jeannin">Sabrina Jeannin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Franck Dufrene">Franck Dufrene</text:a><text:span>et al.</text:span></text:p>
              <text:p text:style-name="Normal"><text:span>16ème Weurman Flavour Research Symposium</text:span><text:span>, May 2021, Dijon, France.<text:s/></text:span><text:a xlink:type="simple" xlink:href="https://dx.doi.org/10.5281/zenodo.5346105">⟨10.5281/zenodo.5346105⟩</text:a></text:p>
              <text:p text:style-name="Normal"><text:span>Poster de conférence</text:span></text:p>
              <text:p text:style-name="Normal"><text:a xlink:type="simple" xlink:href="https://hal.science/hal-04129776v1">hal-0412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5v1">Les bactéries lactiques et propioniques ont une influence majeure sur les esters produits dans les fromages à pâte pressée cuit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C.C. Licon">C.C. Lico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Franck Dufrene">Franck Dufrene</text:a><text:span>et al.</text:span></text:p>
              <text:p text:style-name="Normal"><text:span>18ème édition du colloque du Club des Bactéries Lactiques (CBL 2012)</text:span><text:span>, May 2012, Clermont-Ferrand, France. , 2012</text:span></text:p>
              <text:p text:style-name="Normal"><text:span>Poster de conférence</text:span></text:p>
              <text:p text:style-name="Normal"><text:a xlink:type="simple" xlink:href="https://hal.science/hal-01209465v1">hal-0120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71v1">Lactic and propionic acid bacteria survive gastrointestinal transit of healthy volunteers treated with amoxicillin-clavulanic acid consuming raw milk cheese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Dominique Lefier">Dominique Lefier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23071v1">hal-0282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3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6523v1">hal-02816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4v1">The growth of Lactobacillus delbrueckii during the manufacturing of Swiss-type cheese largely depends on the other thermophilic lactic acid bacteria present</text:a></text:p>
              <text:p text:style-name="Normal"><text:a xlink:type="simple" xlink:href="https://hal.science/search/index/?q=*&amp;authFullName_s=Muriel Charlet">Muriel Charlet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2008, 2008</text:span></text:p>
              <text:p text:style-name="Normal"><text:span>Poster de conférence</text:span></text:p>
              <text:p text:style-name="Normal"><text:a xlink:type="simple" xlink:href="https://hal.inrae.fr/hal-02818204v1">hal-0281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5v1">Evaluation de l'apport de fromage au lait cru sur l'émergence de la résistance à la vancomycine chez les entérocoques après administration de vancomycine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Eric Notz">Eric Notz</text:a><text:span>et al.</text:span></text:p>
              <text:p text:style-name="Normal"><text:span>Animation scientifique de l'IFR "Qualités des Aliments et Sensorialités"</text:span><text:span>, Nov 2008, Dijon, France. 1 p., 2008</text:span></text:p>
              <text:p text:style-name="Normal"><text:span>Poster de conférence</text:span></text:p>
              <text:p text:style-name="Normal"><text:a xlink:type="simple" xlink:href="https://hal.inrae.fr/hal-02822875v1">hal-02822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06v1">Diversity of mesophilic lactobacilli isolated from Cheddar cheese throughout ripening by PCR-based techniques</text:a></text:p>
              <text:p text:style-name="Normal"><text:a xlink:type="simple" xlink:href="https://hal.science/search/index/?q=*&amp;authFullName_s=Andre Dasen">Andre Dasen</text:a><text:span>,</text:span><text:a xlink:type="simple" xlink:href="https://hal.science/search/index/?q=*&amp;authFullName_s=F. Berthier">F. Berth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R. Grappin">R. Grappin</text:a><text:span>,</text:span><text:a xlink:type="simple" xlink:href="https://hal.science/search/index/?q=*&amp;authFullName_s=J. Banks">J. Banks</text:a></text:p>
              <text:p text:style-name="Normal"><text:span>Cheese ripening and technology</text:span><text:span>, 2000, Banff, Canada. 1 p., 2000</text:span></text:p>
              <text:p text:style-name="Normal"><text:span>Poster de conférence</text:span></text:p>
              <text:p text:style-name="Normal"><text:a xlink:type="simple" xlink:href="https://hal.inrae.fr/hal-02839806v1">hal-02839806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52c2b5" table:style-name="52c2b5">
          <table:table-column table:style-name="52c2b5.0"/>
          <table:table-row>
            <table:table-cell office:value-type="string">
              <text:p text:style-name="Normal"><text:a xlink:type="simple" xlink:href="https://hal.science/hal-04131392v1">Criblage des bactéries lactiques en fonction de leur cinétique de réduction : approche méthodologiqu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131392v1">hal-0413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9v1">Cheese model to assess the production of biogenic amines by coagulase negative Staphylococci in paste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loriane Revardeau">Floriane Revardeau</text:a><text:span>,</text:span><text:a xlink:type="simple" xlink:href="https://hal.science/search/index/?q=*&amp;authFullName_s=Francis Faurie">Francis Faurie</text:a><text:span>et al.</text:span></text:p>
              <text:p text:style-name="Normal"><text:span>5. IDF Symposium on Cheese Ripening</text:span><text:span>, Sep 2008, Bern, Switzerland</text:span></text:p>
              <text:p text:style-name="Normal"><text:span>Communication dans un congrès</text:span></text:p>
              <text:p text:style-name="Normal"><text:a xlink:type="simple" xlink:href="https://hal.inrae.fr/hal-02757179v1">hal-0275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27v1">Lactobacillus delbrueckii growth during the manufacture of swiss-type cheese largely depends on the other thermophilic lactic acid bacteria present</text:a></text:p>
              <text:p text:style-name="Normal"><text:a xlink:type="simple" xlink:href="https://hal.science/search/index/?q=*&amp;authFullName_s=Muriel Charlet">Muriel Charlet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5. IDF Symposium on Cheese Ripening</text:span><text:span>, Mar 2008, Bern, Switzerland</text:span></text:p>
              <text:p text:style-name="Normal"><text:span>Communication dans un congrès</text:span></text:p>
              <text:p text:style-name="Normal"><text:a xlink:type="simple" xlink:href="https://hal.inrae.fr/hal-02757527v1">hal-0275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1v1">Lactic and propionic acid bacteria survive gastrointestinal transit of healthy volunteers treated with amoxicillin-clavulanic acid consuming raw milk cheese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Dominique Lefier">Dominique Lefier</text:a><text:span>et al.</text:span></text:p>
              <text:p text:style-name="Normal"><text:span>5. IDF Symposium on Cheese Ripening</text:span><text:span>, Mar 2008, Bern, Switzerland</text:span></text:p>
              <text:p text:style-name="Normal"><text:span>Communication dans un congrès</text:span></text:p>
              <text:p text:style-name="Normal"><text:a xlink:type="simple" xlink:href="https://hal.inrae.fr/hal-02753961v1">hal-02753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UFRENE</dc:title>
    <dc:subject/>
    <dc:description>CV</dc:description>
    <dc:creator/>
    <dc:date>2026-05-10T10:54:11.000</dc:date>
    <meta:generator>PHPWord</meta:generator>
    <meta:initial-creator>CCSD</meta:initial-creator>
    <meta:creation-date>2026-05-10T10:54:11.000</meta:creation-date>
    <meta:keyword/>
    <meta:user-defined meta:name="Category"/>
    <meta:user-defined meta:name="Company"/>
    <meta:user-defined meta:name="Manager"/>
  </office:meta>
</office:document-meta>
</file>