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d681" style:family="table">
      <style:table-properties style:rel-width="100" table:align="center"/>
    </style:style>
    <style:style style:name="7cd681.0" style:family="table-column">
      <style:table-column-properties style:column-width="0.00cm"/>
    </style:style>
    <style:style style:name="6a1465" style:family="table">
      <style:table-properties style:rel-width="100" table:align="center"/>
    </style:style>
    <style:style style:name="6a1465.0" style:family="table-column">
      <style:table-column-properties style:column-width="0.00cm"/>
    </style:style>
    <style:style style:name="999e37" style:family="table">
      <style:table-properties style:rel-width="100" table:align="center"/>
    </style:style>
    <style:style style:name="999e37.0" style:family="table-column">
      <style:table-column-properties style:column-width="0.00cm"/>
    </style:style>
    <style:style style:name="551619" style:family="table">
      <style:table-properties style:rel-width="100" table:align="center"/>
    </style:style>
    <style:style style:name="551619.0" style:family="table-column">
      <style:table-column-properties style:column-width="0.00cm"/>
    </style:style>
    <style:style style:name="1cc143" style:family="table">
      <style:table-properties style:rel-width="100" table:align="center"/>
    </style:style>
    <style:style style:name="1cc143.0" style:family="table-column">
      <style:table-column-properties style:column-width="0.00cm"/>
    </style:style>
    <style:style style:name="11e7ad" style:family="table">
      <style:table-properties style:rel-width="100" table:align="center"/>
    </style:style>
    <style:style style:name="11e7ad.0" style:family="table-column">
      <style:table-column-properties style:column-width="0.00cm"/>
    </style:style>
    <style:style style:name="d8e66b" style:family="table">
      <style:table-properties style:rel-width="100" table:align="center"/>
    </style:style>
    <style:style style:name="d8e6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Engue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7cd681" table:style-name="7cd681">
          <table:table-column table:style-name="7cd681.0"/>
          <table:table-row>
            <table:table-cell office:value-type="string">
              <text:p text:style-name="Normal"><text:a xlink:type="simple" xlink:href="https://hal.science/hal-05469581v1">Morphological properties of random arrays of infinitely long overlapping cylinders for modeling statistically homogeneous and isotropic fibrous media</text:a></text:p>
              <text:p text:style-name="Normal"><text:a xlink:type="simple" xlink:href="https://hal.science/search/index/?q=*&amp;authFullName_s=Mahé Souveton">Mahé Souveton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Vital Le Dez">Vital Le Dez</text:a></text:p>
              <text:p text:style-name="Normal"><text:span>Physical Review E<text:s/></text:span><text:span>, In press,<text:s/></text:span><text:a xlink:type="simple" xlink:href="https://dx.doi.org/10.1103/47ng-7wzc">⟨10.1103/47ng-7wzc⟩</text:a></text:p>
              <text:p text:style-name="Normal"><text:span>Article dans une revue</text:span></text:p>
              <text:p text:style-name="Normal"><text:a xlink:type="simple" xlink:href="https://hal.science/hal-05469581v1">hal-0546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21v1">Balancing power output and efficiency in thermophotovoltaics through spectral shaping of selective emitters</text:a></text:p>
              <text:p text:style-name="Normal"><text:a xlink:type="simple" xlink:href="https://hal.science/search/index/?q=*&amp;authFullName_s=Nacira Hanouf">Nacira Hanouf</text:a><text:span>,</text:span><text:a xlink:type="simple" xlink:href="https://hal.science/search/index/?q=*&amp;authFullName_s=Basile Roux">Basile Roux</text:a><text:span>,</text:span><text:a xlink:type="simple" xlink:href="https://hal.science/search/index/?q=*&amp;authFullName_s=Jérémie Drévillon">Jérémie Drévillon</text:a><text:span>,</text:span><text:a xlink:type="simple" xlink:href="https://hal.science/search/index/?q=*&amp;authFullName_s=Franck Enguehard">Franck Enguehard</text:a></text:p>
              <text:p text:style-name="Normal"><text:span>Solar Energy Materials and Solar Cells</text:span><text:span>, 2026, 294, pp.113863.<text:s/></text:span><text:a xlink:type="simple" xlink:href="https://dx.doi.org/10.1016/j.solmat.2025.113863">⟨10.1016/j.solmat.2025.113863⟩</text:a></text:p>
              <text:p text:style-name="Normal"><text:span>Article dans une revue</text:span></text:p>
              <text:p text:style-name="Normal"><text:a xlink:type="simple" xlink:href="https://hal.science/hal-05311121v1">hal-053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806v1">Vanadium dioxide radiative thermal transistor achieves hundredfold amplification of far-field heat current</text:a></text:p>
              <text:p text:style-name="Normal"><text:a xlink:type="simple" xlink:href="https://hal.science/search/index/?q=*&amp;authFullName_s=Irving Alonzo-Zapata">Irving Alonzo-Zapat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Frédéric Dumas-Bouchiat">Frédéric Dumas-Bouchiat</text:a></text:p>
              <text:p text:style-name="Normal"><text:span>Physical Review Applied</text:span><text:span>, 2025, 24 (3), pp.L031001.<text:s/></text:span><text:a xlink:type="simple" xlink:href="https://dx.doi.org/10.1103/j53s-hdgg">⟨10.1103/j53s-hdgg⟩</text:a></text:p>
              <text:p text:style-name="Normal"><text:span>Article dans une revue</text:span></text:p>
              <text:p text:style-name="Normal"><text:a xlink:type="simple" xlink:href="https://hal.science/hal-05239806v1">hal-05239806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760803v1">Deterministic and stochastic approaches for the modeling of conduction-radiation coupling within non-Beerian semi-transparent media</text:a></text:p>
              <text:p text:style-name="Normal"><text:a xlink:type="simple" xlink:href="https://hal.science/search/index/?q=*&amp;authFullName_s=Loïc Seyer">Loïc Seyer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enis Rochais">Denis Rochais</text:a></text:p>
              <text:p text:style-name="Normal"><text:span>Journal of Quantitative Spectroscopy and Radiative Transfer</text:span><text:span>, 2024, 325, pp.109086.<text:s/></text:span><text:a xlink:type="simple" xlink:href="https://dx.doi.org/10.1016/j.jqsrt.2024.109086">⟨10.1016/j.jqsrt.2024.109086⟩</text:a></text:p>
              <text:p text:style-name="Normal"><text:span>Article dans une revue</text:span></text:p>
              <text:p text:style-name="Normal"><text:a xlink:type="simple" xlink:href="https://isae-ensma.hal.science/hal-04760803v1">hal-0476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86v1">Emissivity Measurements of Vanadium Dioxide Thin Films through the Thermal Wave Resonant Cavity and its Applications in Radiative Thermal Diode and Transistor Simulations</text:a></text:p>
              <text:p text:style-name="Normal"><text:a xlink:type="simple" xlink:href="https://hal.science/search/index/?q=*&amp;authFullName_s=I. Alonzo-Zapata">I. Alonzo-Zapata</text:a><text:span>,</text:span><text:a xlink:type="simple" xlink:href="https://hal.science/search/index/?q=*&amp;authFullName_s=C. Champeaux">C. Champeaux</text:a><text:span>,</text:span><text:a xlink:type="simple" xlink:href="https://hal.science/search/index/?q=*&amp;authFullName_s=F. Enguehard">F. Enguehard</text:a><text:span>,</text:span><text:a xlink:type="simple" xlink:href="https://hal.science/search/index/?q=*&amp;authFullName_s=J. Ordonez-Miranda">J. Ordonez-Miranda</text:a><text:span>,</text:span><text:a xlink:type="simple" xlink:href="https://hal.science/search/index/?q=*&amp;authFullName_s=F. Dumas-Bouchiat">F. Dumas-Bouchiat</text:a></text:p>
              <text:p text:style-name="Normal"><text:span>International Journal of Heat and Mass Transfer</text:span><text:span>, 2024, 224, pp.125298.<text:s/></text:span><text:a xlink:type="simple" xlink:href="https://dx.doi.org/10.1016/j.ijheatmasstransfer.2024.125298">⟨10.1016/j.ijheatmasstransfer.2024.125298⟩</text:a></text:p>
              <text:p text:style-name="Normal"><text:span>Article dans une revue</text:span></text:p>
              <text:p text:style-name="Normal"><text:a xlink:type="simple" xlink:href="https://hal.science/hal-05311086v1">hal-05311086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31136v1">Improvement of the modelling of the conduction-radiation flash method by a fully stochastic approach. A numerical validation</text:a></text:p>
              <text:p text:style-name="Normal"><text:a xlink:type="simple" xlink:href="https://hal.science/search/index/?q=*&amp;authFullName_s=Loïc Seyer">Loïc Seyer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enis Rochais">Denis Rochais</text:a></text:p>
              <text:p text:style-name="Normal"><text:span>Journal of Physics: Conference Series</text:span><text:span>, 2024, 2766 (1), pp.012035.<text:s/></text:span><text:a xlink:type="simple" xlink:href="https://dx.doi.org/10.1088/1742-6596/2766/1/012035">⟨10.1088/1742-6596/2766/1/012035⟩</text:a></text:p>
              <text:p text:style-name="Normal"><text:span>Article dans une revue</text:span></text:p>
              <text:p text:style-name="Normal"><text:a xlink:type="simple" xlink:href="https://isae-ensma.hal.science/hal-04931136v1">hal-0493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12v1">Improvements of the Brownian walkers method towards the modeling of conduction-radiation coupling</text:a></text:p>
              <text:p text:style-name="Normal"><text:a xlink:type="simple" xlink:href="https://hal.science/search/index/?q=*&amp;authFullName_s=Loïc Seyer">Loïc Seyer</text:a><text:span>,</text:span><text:a xlink:type="simple" xlink:href="https://hal.science/search/index/?q=*&amp;authFullName_s=Vincent Gonneau">Vincent Gonneau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enis Rochais">Denis Rochais</text:a></text:p>
              <text:p text:style-name="Normal"><text:span>International Journal of Heat and Mass Transfer</text:span><text:span>, 2023, 211, pp.124248.<text:s/></text:span><text:a xlink:type="simple" xlink:href="https://dx.doi.org/10.1016/j.ijheatmasstransfer.2023.124248">⟨10.1016/j.ijheatmasstransfer.2023.124248⟩</text:a></text:p>
              <text:p text:style-name="Normal"><text:span>Article dans une revue</text:span></text:p>
              <text:p text:style-name="Normal"><text:a xlink:type="simple" xlink:href="https://hal.science/hal-04336012v1">hal-0433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43v1">Modelling of heat transfer within heterogeneous media by Brownian walkers</text:a></text:p>
              <text:p text:style-name="Normal"><text:a xlink:type="simple" xlink:href="https://hal.science/search/index/?q=*&amp;authFullName_s=Vincent Gonneau">Vincent Gonneau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/text:p>
              <text:p text:style-name="Normal"><text:span>International Journal of Heat and Mass Transfer</text:span><text:span>, 2022, 184, pp.122261.<text:s/></text:span><text:a xlink:type="simple" xlink:href="https://dx.doi.org/10.1016/j.ijheatmasstransfer.2021.122261">⟨10.1016/j.ijheatmasstransfer.2021.122261⟩</text:a></text:p>
              <text:p text:style-name="Normal"><text:span>Article dans une revue</text:span></text:p>
              <text:p text:style-name="Normal"><text:a xlink:type="simple" xlink:href="https://hal.science/hal-03844843v1">hal-0384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70v1">Lidar-relevant radiative properties of soot fractal aggregate ensembles</text:a></text:p>
              <text:p text:style-name="Normal"><text:a xlink:type="simple" xlink:href="https://hal.science/search/index/?q=*&amp;authFullName_s=Lucas Paulien">Lucas Paulien</text:a><text:span>,</text:span><text:a xlink:type="simple" xlink:href="https://hal.science/search/index/?q=*&amp;authFullName_s=Romain Ceolato">Romain Ceolato</text:a><text:span>,</text:span><text:a xlink:type="simple" xlink:href="https://hal.science/search/index/?q=*&amp;authFullName_s=Laurent Soucasse">Laurent Soucasse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Anouar Soufiani">Anouar Soufiani</text:a></text:p>
              <text:p text:style-name="Normal"><text:span>Journal of Quantitative Spectroscopy and Radiative Transfer</text:span><text:span>, 2020, 241, pp.106706.<text:s/></text:span><text:a xlink:type="simple" xlink:href="https://dx.doi.org/10.1016/j.jqsrt.2019.106706">⟨10.1016/j.jqsrt.2019.106706⟩</text:a></text:p>
              <text:p text:style-name="Normal"><text:span>Article dans une revue</text:span></text:p>
              <text:p text:style-name="Normal"><text:a xlink:type="simple" xlink:href="https://hal.science/hal-02349170v1">hal-0234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69v1">Statistical modelling of radiative transfer within non-Beerian effective phases of macroporous media</text:a></text:p>
              <text:p text:style-name="Normal"><text:a xlink:type="simple" xlink:href="https://hal.science/search/index/?q=*&amp;authFullName_s=Jean Taine">Jean Taine</text:a><text:span>,</text:span><text:a xlink:type="simple" xlink:href="https://hal.science/search/index/?q=*&amp;authFullName_s=Franck Enguehard">Franck Enguehard</text:a></text:p>
              <text:p text:style-name="Normal"><text:span>International Journal of Thermal Sciences</text:span><text:span>, 2019, 139, pp.61-78.<text:s/></text:span><text:a xlink:type="simple" xlink:href="https://dx.doi.org/10.1016/j.ijthermalsci.2019.01.012">⟨10.1016/j.ijthermalsci.2019.01.012⟩</text:a></text:p>
              <text:p text:style-name="Normal"><text:span>Article dans une revue</text:span></text:p>
              <text:p text:style-name="Normal"><text:a xlink:type="simple" xlink:href="https://hal.science/hal-02326969v1">hal-0232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224v1">Transformational fluctuation electrodynamics: application to thermal radiation illusion</text:a></text:p>
              <text:p text:style-name="Normal"><text:a xlink:type="simple" xlink:href="https://hal.science/search/index/?q=*&amp;authFullName_s=Ahmed Alwakil">Ahmed Alwakil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ichel Bellieud">Michel Bellieud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Franck Enguehard">Franck Enguehard</text:a><text:span>et al.</text:span></text:p>
              <text:p text:style-name="Normal"><text:span>Optics Express</text:span><text:span>, 2017, 25 (15), pp.17343.<text:s/></text:span><text:a xlink:type="simple" xlink:href="https://dx.doi.org/10.1364/OE.25.017343">⟨10.1364/OE.25.017343⟩</text:a></text:p>
              <text:p text:style-name="Normal"><text:span>Article dans une revue</text:span></text:p>
              <text:p text:style-name="Normal"><text:a xlink:type="simple" xlink:href="https://hal.science/hal-01565224v1">hal-015652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13610v1">Statistical radiative modeling of a porous medium with semi transparent and transparent phases: Application to a felt of overlapping fibres</text:a></text:p>
              <text:p text:style-name="Normal"><text:a xlink:type="simple" xlink:href="https://hal.science/search/index/?q=*&amp;authFullName_s=Yann Dauvois">Yann Dauvois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ean Taine">Jean Taine</text:a></text:p>
              <text:p text:style-name="Normal"><text:span>International Journal of Heat and Mass Transfer</text:span><text:span>, 2017, 106, pp.601-618.<text:s/></text:span><text:a xlink:type="simple" xlink:href="https://dx.doi.org/10.1016/j.ijheatmasstransfer.2016.09.035">⟨10.1016/j.ijheatmasstransfer.2016.09.035⟩</text:a></text:p>
              <text:p text:style-name="Normal"><text:span>Article dans une revue</text:span></text:p>
              <text:p text:style-name="Normal"><text:a xlink:type="simple" xlink:href="https://centralesupelec.hal.science/hal-01513610v1">hal-015136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13607v1">Comments over homogenisation scales for interfacial emission and scattering by a divided medium: Beerian and non Beerian behaviours</text:a></text:p>
              <text:p text:style-name="Normal"><text:a xlink:type="simple" xlink:href="https://hal.science/search/index/?q=*&amp;authFullName_s=Yann Dauvois">Yann Dauvois</text:a><text:span>,</text:span><text:a xlink:type="simple" xlink:href="https://hal.science/search/index/?q=*&amp;authFullName_s=Marie Zarrouati">Marie Zarrouati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ean Taine">Jean Taine</text:a></text:p>
              <text:p text:style-name="Normal"><text:span>International Journal of Heat and Mass Transfer</text:span><text:span>, 2016, 103, pp.468 - 477.<text:s/></text:span><text:a xlink:type="simple" xlink:href="https://dx.doi.org/10.1016/j.ijheatmasstransfer.2016.07.054">⟨10.1016/j.ijheatmasstransfer.2016.07.054⟩</text:a></text:p>
              <text:p text:style-name="Normal"><text:span>Article dans une revue</text:span></text:p>
              <text:p text:style-name="Normal"><text:a xlink:type="simple" xlink:href="https://centralesupelec.hal.science/hal-01513607v1">hal-015136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7420v1">Soot aggregate complex morphology: 3D geometry reconstruction by SEM tomography applied on soot issued from propane combustion</text:a></text:p>
              <text:p text:style-name="Normal"><text:a xlink:type="simple" xlink:href="https://hal.science/search/index/?q=*&amp;authFullName_s=G Okyay">G Okyay</text:a><text:span>,</text:span><text:a xlink:type="simple" xlink:href="https://hal.science/search/index/?q=*&amp;authFullName_s=E Héripré">E Héripré</text:a><text:span>,</text:span><text:a xlink:type="simple" xlink:href="https://hal.science/search/index/?q=*&amp;authFullName_s=T Reiss">T Reiss</text:a><text:span>,</text:span><text:a xlink:type="simple" xlink:href="https://hal.science/search/index/?q=*&amp;authFullName_s=P Haghi-Ashtiani">P Haghi-Ashtiani</text:a><text:span>,</text:span><text:a xlink:type="simple" xlink:href="https://hal.science/search/index/?q=*&amp;authFullName_s=T Auger">T Auger</text:a><text:span>et al.</text:span></text:p>
              <text:p text:style-name="Normal"><text:span>Journal of Aerosol Science</text:span><text:span>, 2016, 93, pp.63-79.<text:s/></text:span><text:a xlink:type="simple" xlink:href="https://dx.doi.org/10.1016/j.jaerosci.2015.11.009">⟨10.1016/j.jaerosci.2015.11.009⟩</text:a></text:p>
              <text:p text:style-name="Normal"><text:span>Article dans une revue</text:span></text:p>
              <text:p text:style-name="Normal"><text:a xlink:type="simple" xlink:href="https://centralesupelec.hal.science/hal-01287420v1">hal-012874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5158v1">Explorations and 3D models of atmospheric and suspension plasma spraying coating microstructure</text:a></text:p>
              <text:p text:style-name="Normal"><text:a xlink:type="simple" xlink:href="https://hal.science/search/index/?q=*&amp;authFullName_s=Jimmy Marthe">Jimmy Marthe</text:a><text:span>,</text:span><text:a xlink:type="simple" xlink:href="https://hal.science/search/index/?q=*&amp;authFullName_s=Erick Meillot">Erick Meillot</text:a><text:span>,</text:span><text:a xlink:type="simple" xlink:href="https://hal.science/search/index/?q=*&amp;authFullName_s=Gérard Jeandel">Gérard Jeandel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. Ilavsky">J. Ilavsky</text:a></text:p>
              <text:p text:style-name="Normal"><text:span>Surface and Coatings Technology</text:span><text:span>, 2015, 268, pp.266-271.<text:s/></text:span><text:a xlink:type="simple" xlink:href="https://dx.doi.org/10.1016/j.surfcoat.2014.07.042">⟨10.1016/j.surfcoat.2014.07.042⟩</text:a></text:p>
              <text:p text:style-name="Normal"><text:span>Article dans une revue</text:span></text:p>
              <text:p text:style-name="Normal"><text:a xlink:type="simple" xlink:href="https://centralesupelec.hal.science/hal-01345158v1">hal-013451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8428v1">In Celebration Professor Jean Taine on his 65th birthday</text:a></text:p>
              <text:p text:style-name="Normal"><text:a xlink:type="simple" xlink:href="https://hal.science/search/index/?q=*&amp;authFullName_s=J. -M. Hartmann">J. -M. Hartmann</text:a><text:span>,</text:span><text:a xlink:type="simple" xlink:href="https://hal.science/search/index/?q=*&amp;authFullName_s=J. R. Howell">J. R. Howell</text:a><text:span>,</text:span><text:a xlink:type="simple" xlink:href="https://hal.science/search/index/?q=*&amp;authFullName_s=S. Maruyama">S. Maruyama</text:a><text:span>,</text:span><text:a xlink:type="simple" xlink:href="https://hal.science/search/index/?q=*&amp;authFullName_s=W. J. Minkowycz">W. J. Minkowycz</text:a><text:span>,</text:span><text:a xlink:type="simple" xlink:href="https://hal.science/search/index/?q=*&amp;authFullName_s=M. F. Modest">M. F. Modest</text:a><text:span>et al.</text:span></text:p>
              <text:p text:style-name="Normal"><text:span>International Journal of Heat and Mass Transfer</text:span><text:span>, 2015, 82, pp.A1-A2.<text:s/></text:span><text:a xlink:type="simple" xlink:href="https://dx.doi.org/10.1016/j.ijheatmasstransfer.2014.12.028">⟨10.1016/j.ijheatmasstransfer.2014.12.028⟩</text:a></text:p>
              <text:p text:style-name="Normal"><text:span>Article dans une revue</text:span></text:p>
              <text:p text:style-name="Normal"><text:a xlink:type="simple" xlink:href="https://api.istex.fr/ark:/67375/6H6-D25RQF1H-F/fulltext.pdf?sid=hal">istex</text:a></text:p>
              <text:p text:style-name="Normal"><text:a xlink:type="simple" xlink:href="https://centralesupelec.hal.science/hal-02398428v1">hal-023984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7421v1">Radiative transfer within strongly non homogeneous porous media: Application to a slab of packed particles</text:a></text:p>
              <text:p text:style-name="Normal"><text:a xlink:type="simple" xlink:href="https://hal.science/search/index/?q=*&amp;authFullName_s=M Zarrouati">M Zarrouati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 Taine">J Taine</text:a></text:p>
              <text:p text:style-name="Normal"><text:span>International Journal of Heat and Mass Transfer</text:span><text:span>, 2015,<text:s/></text:span><text:a xlink:type="simple" xlink:href="https://dx.doi.org/10.1016/j.ijheatmasstransfer.2015.08.024">⟨10.1016/j.ijheatmasstransfer.2015.08.024⟩</text:a></text:p>
              <text:p text:style-name="Normal"><text:span>Article dans une revue</text:span></text:p>
              <text:p text:style-name="Normal"><text:a xlink:type="simple" xlink:href="https://api.istex.fr/ark:/67375/6H6-1K513MH7-M/fulltext.pdf?sid=hal">istex</text:a></text:p>
              <text:p text:style-name="Normal"><text:a xlink:type="simple" xlink:href="https://centralesupelec.hal.science/hal-01287421v1">hal-012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49v1">Enhancement of scattering and reflectance properties of plasma-sprayed alumina coatings by controlling the porosity</text:a></text:p>
              <text:p text:style-name="Normal"><text:a xlink:type="simple" xlink:href="https://hal.science/search/index/?q=*&amp;authFullName_s=Jimmy Marthe">Jimmy Marthe</text:a><text:span>,</text:span><text:a xlink:type="simple" xlink:href="https://hal.science/search/index/?q=*&amp;authFullName_s=Erick Meillot">Erick Meillot</text:a><text:span>,</text:span><text:a xlink:type="simple" xlink:href="https://hal.science/search/index/?q=*&amp;authFullName_s=Gérard Jeandel">Gérard Jeandel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. Ilavsky">J. Ilavsky</text:a></text:p>
              <text:p text:style-name="Normal"><text:span>Surface and Coatings Technology</text:span><text:span>, 2013, 220, pp.80-84.<text:s/></text:span><text:a xlink:type="simple" xlink:href="https://dx.doi.org/10.1016/j.surfcoat.2012.05.048">⟨10.1016/j.surfcoat.2012.05.048⟩</text:a></text:p>
              <text:p text:style-name="Normal"><text:span>Article dans une revue</text:span></text:p>
              <text:p text:style-name="Normal"><text:a xlink:type="simple" xlink:href="https://hal.science/hal-00825549v1">hal-0082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25v1">Modelling of the conductive heat transfer through nano-structured porous silica materials</text:a></text:p>
              <text:p text:style-name="Normal"><text:a xlink:type="simple" xlink:href="https://hal.science/search/index/?q=*&amp;authFullName_s=R Coquard">R Coquard</text:a><text:span>,</text:span><text:a xlink:type="simple" xlink:href="https://hal.science/search/index/?q=*&amp;authFullName_s=D. Baillis">D. Baillis</text:a><text:span>,</text:span><text:a xlink:type="simple" xlink:href="https://hal.science/search/index/?q=*&amp;authFullName_s=V Grigorova">V Grigorova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 Quenard">D Quenard</text:a><text:span>et al.</text:span></text:p>
              <text:p text:style-name="Normal"><text:span>Journal of Non-Crystalline Solids</text:span><text:span>, 2013, 363, pp.103-115.<text:s/></text:span><text:a xlink:type="simple" xlink:href="https://dx.doi.org/10.1016/j.jnoncrysol.2012.11.053">⟨10.1016/j.jnoncrysol.2012.11.053⟩</text:a></text:p>
              <text:p text:style-name="Normal"><text:span>Article dans une revue</text:span></text:p>
              <text:p text:style-name="Normal"><text:a xlink:type="simple" xlink:href="https://api.istex.fr/ark:/67375/6H6-M7V7N1LK-L/fulltext.pdf?sid=hal">istex</text:a></text:p>
              <text:p text:style-name="Normal"><text:a xlink:type="simple" xlink:href="https://hal.science/hal-01287425v1">hal-0128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22v1">Statistical characterization of near-wall radiative properties of a statistically non-homogeneous and anisotropic porous medium</text:a></text:p>
              <text:p text:style-name="Normal"><text:a xlink:type="simple" xlink:href="https://hal.science/search/index/?q=*&amp;authFullName_s=M Zarrouati">M Zarrouati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 Taine">J Taine</text:a></text:p>
              <text:p text:style-name="Normal"><text:span>International Journal of Heat and Mass Transfer</text:span><text:span>, 2013,<text:s/></text:span><text:a xlink:type="simple" xlink:href="https://dx.doi.org/10.1016/j.ijheatmasstransfer.2013.08.021">⟨10.1016/j.ijheatmasstransfer.2013.08.021⟩</text:a></text:p>
              <text:p text:style-name="Normal"><text:span>Article dans une revue</text:span></text:p>
              <text:p text:style-name="Normal"><text:a xlink:type="simple" xlink:href="https://api.istex.fr/ark:/67375/6H6-LJ747F19-B/fulltext.pdf?sid=hal">istex</text:a></text:p>
              <text:p text:style-name="Normal"><text:a xlink:type="simple" xlink:href="https://hal.science/hal-01287422v1">hal-0128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29v1">Modeling of time-resolved coupled radiative and conductive heat transfer in multilayer semitransparent materials up to very high temperatures</text:a></text:p>
              <text:p text:style-name="Normal"><text:a xlink:type="simple" xlink:href="https://hal.science/search/index/?q=*&amp;authFullName_s=M Niezgoda">M Niezgoda</text:a><text:span>,</text:span><text:a xlink:type="simple" xlink:href="https://hal.science/search/index/?q=*&amp;authFullName_s=D Rochais">D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P Echegut">P Echegut</text:a><text:span>,</text:span><text:a xlink:type="simple" xlink:href="https://hal.science/search/index/?q=*&amp;authFullName_s=B Rousseau">B Rousseau</text:a></text:p>
              <text:p text:style-name="Normal"><text:span>Applied Physics Letters</text:span><text:span>, 2011,<text:s/></text:span><text:a xlink:type="simple" xlink:href="https://dx.doi.org/10.1063/1.3664408]">⟨10.1063/1.3664408]⟩</text:a></text:p>
              <text:p text:style-name="Normal"><text:span>Article dans une revue</text:span></text:p>
              <text:p text:style-name="Normal"><text:a xlink:type="simple" xlink:href="https://hal.science/hal-01287429v1">hal-0128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30v1">An effect of &amp;quot; scattering by absorption &amp;quot; observed in near-infrared properties of nanoporous silica</text:a></text:p>
              <text:p text:style-name="Normal"><text:a xlink:type="simple" xlink:href="https://hal.science/search/index/?q=*&amp;authFullName_s=Leonid Dombrovsky">Leonid Dombrovsky</text:a><text:span>,</text:span><text:a xlink:type="simple" xlink:href="https://hal.science/search/index/?q=*&amp;authFullName_s=Sylvain Lallich">Sylvain Lallich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ominique Baillis">Dominique Baillis</text:a></text:p>
              <text:p text:style-name="Normal"><text:span>Journal of Applied Physics</text:span><text:span>, 2010, 107, pp.083106.<text:s/></text:span><text:a xlink:type="simple" xlink:href="https://dx.doi.org/10.1063/1.3374473͔">⟨10.1063/1.3374473͔⟩</text:a></text:p>
              <text:p text:style-name="Normal"><text:span>Article dans une revue</text:span></text:p>
              <text:p text:style-name="Normal"><text:a xlink:type="simple" xlink:href="https://hal.science/hal-01287430v1">hal-0128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33v1">Experimental determination and modeling of the radiative properties of silica nanoporous matrices</text:a></text:p>
              <text:p text:style-name="Normal"><text:a xlink:type="simple" xlink:href="https://hal.science/search/index/?q=*&amp;authFullName_s=Sylvain Lallich">Sylvain Lallich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ominique Baillis">Dominique Baillis</text:a></text:p>
              <text:p text:style-name="Normal"><text:span>Journal of Heat Transfer</text:span><text:span>, 2009, 131 (8),<text:s/></text:span><text:a xlink:type="simple" xlink:href="https://dx.doi.org/10.1115/1.3109999">⟨10.1115/1.3109999⟩</text:a></text:p>
              <text:p text:style-name="Normal"><text:span>Article dans une revue</text:span></text:p>
              <text:p text:style-name="Normal"><text:a xlink:type="simple" xlink:href="https://hal.science/hal-01287433v1">hal-0128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37v1">Radiative Properties of Silica Nanoporous Matrices</text:a></text:p>
              <text:p text:style-name="Normal"><text:a xlink:type="simple" xlink:href="https://hal.science/search/index/?q=*&amp;authFullName_s=Sylvain Lallich">Sylvain Lallich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ominique Baillis">Dominique Baillis</text:a></text:p>
              <text:p text:style-name="Normal"><text:span>International Journal of Thermophysics</text:span><text:span>, 2008, 29,<text:s/></text:span><text:a xlink:type="simple" xlink:href="https://dx.doi.org/10.1007/s10765-008-0474-1">⟨10.1007/s10765-008-0474-1⟩</text:a></text:p>
              <text:p text:style-name="Normal"><text:span>Article dans une revue</text:span></text:p>
              <text:p text:style-name="Normal"><text:a xlink:type="simple" xlink:href="https://hal.science/hal-01287437v1">hal-0128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36v1">Scaling laws in laser-induced potassium dihydrogen phosphate crystal damage by nanosecond pulses at 3ω</text:a></text:p>
              <text:p text:style-name="Normal"><text:a xlink:type="simple" xlink:href="https://hal.science/search/index/?q=*&amp;authFullName_s=A Dyan">A Dyan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S Lallich">S Lallich</text:a><text:span>,</text:span><text:a xlink:type="simple" xlink:href="https://hal.science/search/index/?q=*&amp;authFullName_s=H Piombini">H Piombini</text:a><text:span>,</text:span><text:a xlink:type="simple" xlink:href="https://hal.science/search/index/?q=*&amp;authFullName_s=G Duchateau">G Duchateau</text:a></text:p>
              <text:p text:style-name="Normal"><text:span>Journal of the Optical Society of America B</text:span><text:span>, 2008, 25 (6), pp.1087-1095.<text:s/></text:span><text:a xlink:type="simple" xlink:href="https://dx.doi.org/10.1364/JOSAB.25.001087">⟨10.1364/JOSAB.25.001087⟩</text:a></text:p>
              <text:p text:style-name="Normal"><text:span>Article dans une revue</text:span></text:p>
              <text:p text:style-name="Normal"><text:a xlink:type="simple" xlink:href="https://hal.science/hal-01287436v1">hal-0128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40v1">Recombination of silica and zirconia into zircon by means of laser treatment of plasma-sprayed coatings</text:a></text:p>
              <text:p text:style-name="Normal"><text:a xlink:type="simple" xlink:href="https://hal.science/search/index/?q=*&amp;authFullName_s=Sabine Schelz">Sabine Schelz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Nadège Caron">Nadège Caron</text:a><text:span>,</text:span><text:a xlink:type="simple" xlink:href="https://hal.science/search/index/?q=*&amp;authFullName_s=Daniel Plessis">Daniel Plessis</text:a><text:span>,</text:span><text:a xlink:type="simple" xlink:href="https://hal.science/search/index/?q=*&amp;authFullName_s=Benoît Minot">Benoît Minot</text:a><text:span>et al.</text:span></text:p>
              <text:p text:style-name="Normal"><text:span>Journal of Materials Science</text:span><text:span>, 2008, 43, pp.1948-1957.<text:s/></text:span><text:a xlink:type="simple" xlink:href="https://dx.doi.org/10.1007/s10853-007-2406-z">⟨10.1007/s10853-007-2406-z⟩</text:a></text:p>
              <text:p text:style-name="Normal"><text:span>Article dans une revue</text:span></text:p>
              <text:p text:style-name="Normal"><text:a xlink:type="simple" xlink:href="https://api.istex.fr/ark:/67375/VQC-Z8F5L912-P/fulltext.pdf?sid=hal">istex</text:a></text:p>
              <text:p text:style-name="Normal"><text:a xlink:type="simple" xlink:href="https://hal.science/hal-01287440v1">hal-0128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677v1">Investigation of in-flight particle characteristics and microstructural effects on optical properties of YSZ plasma sprayed coatings</text:a></text:p>
              <text:p text:style-name="Normal"><text:a xlink:type="simple" xlink:href="https://hal.science/search/index/?q=*&amp;authFullName_s=Vincent Debout">Vincent Debout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Pierre Abelard">Pierre Abelard</text:a><text:span>,</text:span><text:a xlink:type="simple" xlink:href="https://hal.science/search/index/?q=*&amp;authFullName_s=Pierre Fauchais">Pierre Fauchais</text:a><text:span>,</text:span><text:a xlink:type="simple" xlink:href="https://hal.science/search/index/?q=*&amp;authFullName_s=E. Meillot">E. Meillot</text:a><text:span>et al.</text:span></text:p>
              <text:p text:style-name="Normal"><text:span>High Temperature Material Processes: An International Quarterly of High-Technology Plasma Processes</text:span><text:span>, 2007, 11 (3), pp.309-320.<text:s/></text:span><text:a xlink:type="simple" xlink:href="https://dx.doi.org/10.1615/HighTempMatProc.v11.i3.10">⟨10.1615/HighTempMatProc.v11.i3.10⟩</text:a></text:p>
              <text:p text:style-name="Normal"><text:span>Article dans une revue</text:span></text:p>
              <text:p text:style-name="Normal"><text:a xlink:type="simple" xlink:href="https://hal.science/hal-00204677v1">hal-0020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41v1">Multi-scale Modeling of Radiation Heat Transfer through Nanoporous Superinsulating Materials</text:a></text:p>
              <text:p text:style-name="Normal"><text:a xlink:type="simple" xlink:href="https://hal.science/search/index/?q=*&amp;authFullName_s=Franck Enguehard">Franck Enguehard</text:a></text:p>
              <text:p text:style-name="Normal"><text:span>International Journal of Thermophysics</text:span><text:span>, 2007, 28 (5), pp.1693-1717.<text:s/></text:span><text:a xlink:type="simple" xlink:href="https://dx.doi.org/10.1007/s10765-006-0143-1">⟨10.1007/s10765-006-0143-1⟩</text:a></text:p>
              <text:p text:style-name="Normal"><text:span>Article dans une revue</text:span></text:p>
              <text:p text:style-name="Normal"><text:a xlink:type="simple" xlink:href="https://hal.science/hal-01287441v1">hal-0128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46v1">Microscale thermal characterization at temperatures up to 1000˚C by photoreflectance microscopy. Application to the characterization of carbon fibres</text:a></text:p>
              <text:p text:style-name="Normal"><text:a xlink:type="simple" xlink:href="https://hal.science/search/index/?q=*&amp;authFullName_s=Denis Rochais">Denis Rochais</text:a><text:span>,</text:span><text:a xlink:type="simple" xlink:href="https://hal.science/search/index/?q=*&amp;authFullName_s=Hélène Le Houëdec">Hélène Le Houëdec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ulien Jumel">Julien Jumel</text:a><text:span>,</text:span><text:a xlink:type="simple" xlink:href="https://hal.science/search/index/?q=*&amp;authFullName_s=François Lepoutre">François Lepoutre</text:a></text:p>
              <text:p text:style-name="Normal"><text:span>Journal of Physics D: Applied Physics</text:span><text:span>, 2005, 38 (10), pp.1498-1503.<text:s/></text:span><text:a xlink:type="simple" xlink:href="https://dx.doi.org/10.1088/0022-3727/38/10/002">⟨10.1088/0022-3727/38/10/002⟩</text:a></text:p>
              <text:p text:style-name="Normal"><text:span>Article dans une revue</text:span></text:p>
              <text:p text:style-name="Normal"><text:a xlink:type="simple" xlink:href="https://api.istex.fr/document/A445F5528F82569051366123E9A579DA9E9908E9/fulltext/pdf?sid=hal">istex</text:a></text:p>
              <text:p text:style-name="Normal"><text:a xlink:type="simple" xlink:href="https://hal.science/hal-01287446v1">hal-0128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44v1">Demonstration of paper cutting using single emitter laser diode and infrared-absorbing ink</text:a></text:p>
              <text:p text:style-name="Normal"><text:a xlink:type="simple" xlink:href="https://hal.science/search/index/?q=*&amp;authFullName_s=Hubert Pagès">Hubert Pagès</text:a><text:span>,</text:span><text:a xlink:type="simple" xlink:href="https://hal.science/search/index/?q=*&amp;authFullName_s=Hervé Piombini">Hervé Piombini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Olivier Acher">Olivier Acher</text:a></text:p>
              <text:p text:style-name="Normal"><text:span>Optics Express</text:span><text:span>, 2005, 13 (7)</text:span></text:p>
              <text:p text:style-name="Normal"><text:span>Article dans une revue</text:span></text:p>
              <text:p text:style-name="Normal"><text:a xlink:type="simple" xlink:href="https://hal.science/hal-01287444v1">hal-0128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86v1">Photoreflectance imaging of a quasi one-dimensional &amp;quot; thermal wave</text:a></text:p>
              <text:p text:style-name="Normal"><text:a xlink:type="simple" xlink:href="https://hal.science/search/index/?q=*&amp;authFullName_s=G Tessier">G Tessier</text:a><text:span>,</text:span><text:a xlink:type="simple" xlink:href="https://hal.science/search/index/?q=*&amp;authFullName_s=J Jumel">J Jumel</text:a><text:span>,</text:span><text:a xlink:type="simple" xlink:href="https://hal.science/search/index/?q=*&amp;authFullName_s=D Rochais">D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anièle Fournier">Danièle Fournier</text:a></text:p>
              <text:p text:style-name="Normal"><text:span>Journal de Physique IV Proceedings</text:span><text:span>, 2005,<text:s/></text:span><text:a xlink:type="simple" xlink:href="https://dx.doi.org/10.1051/jp4:2005125025">⟨10.1051/jp4:2005125025⟩</text:a></text:p>
              <text:p text:style-name="Normal"><text:span>Article dans une revue</text:span></text:p>
              <text:p text:style-name="Normal"><text:a xlink:type="simple" xlink:href="https://api.istex.fr/document/039A02FB5AF3B8EFFF537A742163EF47CAB93603/fulltext/pdf?sid=hal">istex</text:a></text:p>
              <text:p text:style-name="Normal"><text:a xlink:type="simple" xlink:href="https://hal.science/hal-01287486v1">hal-0128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578v1">Desktop cutting of paper using a single emitter laser diode and inkjet printing</text:a></text:p>
              <text:p text:style-name="Normal"><text:a xlink:type="simple" xlink:href="https://hal.science/search/index/?q=*&amp;authFullName_s=Olivier Acher">Olivier Acher</text:a><text:span>,</text:span><text:a xlink:type="simple" xlink:href="https://hal.science/search/index/?q=*&amp;authFullName_s=Hubert Pagès">Hubert Pagè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Hervé Piombini">Hervé Piombini</text:a></text:p>
              <text:p text:style-name="Normal"><text:span>Proceedings of SPIE, the International Society for Optical Engineering</text:span><text:span>, 2005, High-Power Diode Laser Technology and Applications III, 109,<text:s/></text:span><text:a xlink:type="simple" xlink:href="https://dx.doi.org/10.1117/12.588490">⟨10.1117/12.588490⟩</text:a></text:p>
              <text:p text:style-name="Normal"><text:span>Article dans une revue</text:span></text:p>
              <text:p text:style-name="Normal"><text:a xlink:type="simple" xlink:href="https://hal.science/hal-01251578v1">hal-0125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48v1">Microscopic thermoelastic characterizations by interferometric photothermal microscopy</text:a></text:p>
              <text:p text:style-name="Normal"><text:a xlink:type="simple" xlink:href="https://hal.science/search/index/?q=*&amp;authFullName_s=Julien Jumel">Julien Jumel</text:a><text:span>,</text:span><text:a xlink:type="simple" xlink:href="https://hal.science/search/index/?q=*&amp;authFullName_s=François Lepoutre">François Lepoutre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/text:p>
              <text:p text:style-name="Normal"><text:span>Review of Scientific Instruments</text:span><text:span>, 2003, 74, pp.540-542.<text:s/></text:span><text:a xlink:type="simple" xlink:href="https://dx.doi.org/10.1063/1.1524041">⟨10.1063/1.1524041⟩</text:a></text:p>
              <text:p text:style-name="Normal"><text:span>Article dans une revue</text:span></text:p>
              <text:p text:style-name="Normal"><text:a xlink:type="simple" xlink:href="https://hal.science/hal-01287448v1">hal-0128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47v1">Thermal and elastic characterizations by photothermal microscopy (invited)</text:a></text:p>
              <text:p text:style-name="Normal"><text:a xlink:type="simple" xlink:href="https://hal.science/search/index/?q=*&amp;authFullName_s=Julien Jumel">Julien Jumel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François Lepoutre">François Lepoutre</text:a></text:p>
              <text:p text:style-name="Normal"><text:span>Review of Scientific Instruments</text:span><text:span>, 2002, 74 (1), pp.608-611.<text:s/></text:span><text:a xlink:type="simple" xlink:href="https://dx.doi.org/10.1063/1.1523136">⟨10.1063/1.1523136⟩</text:a></text:p>
              <text:p text:style-name="Normal"><text:span>Article dans une revue</text:span></text:p>
              <text:p text:style-name="Normal"><text:a xlink:type="simple" xlink:href="https://hal.science/hal-01287447v1">hal-0128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50v1">Temporal deconvolution of laser-generated longitudinal acoustic waves for optical characterization and precise longitudinal acoustic velocity evaluation</text:a></text:p>
              <text:p text:style-name="Normal"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Journal of the Acoustical Society of America</text:span><text:span>, 1998, 103,<text:s/></text:span><text:a xlink:type="simple" xlink:href="https://dx.doi.org/10.1121/1.421241">⟨10.1121/1.421241⟩</text:a></text:p>
              <text:p text:style-name="Normal"><text:span>Article dans une revue</text:span></text:p>
              <text:p text:style-name="Normal"><text:a xlink:type="simple" xlink:href="https://hal.science/hal-01287450v1">hal-0128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52v1">Effects of optical penetration and laser pulse duration on laser generated longitudinal acoustic waves</text:a></text:p>
              <text:p text:style-name="Normal"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Journal of Applied Physics</text:span><text:span>, 1997, 82,<text:s/></text:span><text:a xlink:type="simple" xlink:href="https://dx.doi.org/10.1063/1.365954">⟨10.1063/1.365954⟩</text:a></text:p>
              <text:p text:style-name="Normal"><text:span>Article dans une revue</text:span></text:p>
              <text:p text:style-name="Normal"><text:a xlink:type="simple" xlink:href="https://hal.science/hal-01287452v1">hal-0128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51v1">Phase optimization for quantitative analysis using phase Fourier transform photoacoustic spectroscopy</text:a></text:p>
              <text:p text:style-name="Normal"><text:a xlink:type="simple" xlink:href="https://hal.science/search/index/?q=*&amp;authFullName_s=Hughes Marchand">Hughes Marchand</text:a><text:span>,</text:span><text:a xlink:type="simple" xlink:href="https://hal.science/search/index/?q=*&amp;authFullName_s=Alain Cournoyer">Alain Cournoyer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Optical Engineering</text:span><text:span>, 1997, 36 (2), pp.312-320.<text:s/></text:span><text:a xlink:type="simple" xlink:href="https://dx.doi.org/10.1117/1.601202">⟨10.1117/1.601202⟩</text:a></text:p>
              <text:p text:style-name="Normal"><text:span>Article dans une revue</text:span></text:p>
              <text:p text:style-name="Normal"><text:a xlink:type="simple" xlink:href="https://hal.science/hal-01287451v1">hal-0128745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220v1">Influence of the pulse energy distribution on the efficiency of ultrasound generation by laser</text:a></text:p>
              <text:p text:style-name="Normal"><text:a xlink:type="simple" xlink:href="https://hal.science/search/index/?q=*&amp;authFullName_s=J.-C. Gonthier">J.-C. Gonthier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F. Enguehard">F. Enguehard</text:a><text:span>,</text:span><text:a xlink:type="simple" xlink:href="https://hal.science/search/index/?q=*&amp;authFullName_s=L. Bertrand">L. Bertrand</text:a></text:p>
              <text:p text:style-name="Normal"><text:span>Journal de Physique IV Proceedings</text:span><text:span>, 1994, 04 (C7), pp.C7-685-C7-688.<text:s/></text:span><text:a xlink:type="simple" xlink:href="https://dx.doi.org/10.1051/jp4:19947160">⟨10.1051/jp4:19947160⟩</text:a></text:p>
              <text:p text:style-name="Normal"><text:span>Article dans une revue</text:span></text:p>
              <text:p text:style-name="Normal"><text:a xlink:type="simple" xlink:href="https://hal.science/jpa-00253220v1">jpa-0025322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223v1">Photoacoustics and laser-ultrasonics applied to the characterization of a ZnO ceramic sample</text:a></text:p>
              <text:p text:style-name="Normal"><text:a xlink:type="simple" xlink:href="https://hal.science/search/index/?q=*&amp;authFullName_s=F. Enguehard">F. Enguehard</text:a><text:span>,</text:span><text:a xlink:type="simple" xlink:href="https://hal.science/search/index/?q=*&amp;authFullName_s=E. Lafond">E. Lafond</text:a><text:span>,</text:span><text:a xlink:type="simple" xlink:href="https://hal.science/search/index/?q=*&amp;authFullName_s=D. Souche">D. Souche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J.-C. Gonthier">J.-C. Gonthier</text:a><text:span>et al.</text:span></text:p>
              <text:p text:style-name="Normal"><text:span>Journal de Physique IV Proceedings</text:span><text:span>, 1994, 04 (C7), pp.C7-697-C7-700.<text:s/></text:span><text:a xlink:type="simple" xlink:href="https://dx.doi.org/10.1051/jp4:19947163">⟨10.1051/jp4:19947163⟩</text:a></text:p>
              <text:p text:style-name="Normal"><text:span>Article dans une revue</text:span></text:p>
              <text:p text:style-name="Normal"><text:a xlink:type="simple" xlink:href="https://api.istex.fr/document/17FEE0431897210FCA18817408431673E2A10EF0/fulltext/pdf?sid=hal">istex</text:a></text:p>
              <text:p text:style-name="Normal"><text:a xlink:type="simple" xlink:href="https://hal.science/jpa-00253223v1">jpa-0025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54v1">Analytical one-dimensional model to study the ultrasonic precursor generated by a laser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Physical Review E : Statistical, Nonlinear, and Soft Matter Physics [2001-2015]</text:span><text:span>, 1994, 50 (2), pp.1548-1551</text:span></text:p>
              <text:p text:style-name="Normal"><text:span>Article dans une revue</text:span></text:p>
              <text:p text:style-name="Normal"><text:a xlink:type="simple" xlink:href="https://hal.science/hal-01287454v1">hal-012874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319v1">Optical penetration depth determination in a graphite-epoxy laminate by photoacoustic F.T.I.R. spectroscopy</text:a></text:p>
              <text:p text:style-name="Normal"><text:a xlink:type="simple" xlink:href="https://hal.science/search/index/?q=*&amp;authFullName_s=M. Dubois">M. Dubois</text:a><text:span>,</text:span><text:a xlink:type="simple" xlink:href="https://hal.science/search/index/?q=*&amp;authFullName_s=F. Enguehard">F. Enguehard</text:a><text:span>,</text:span><text:a xlink:type="simple" xlink:href="https://hal.science/search/index/?q=*&amp;authFullName_s=L. Bertrand">L. Bertrand</text:a><text:span>,</text:span><text:a xlink:type="simple" xlink:href="https://hal.science/search/index/?q=*&amp;authFullName_s=M. Choquet">M. Choquet</text:a><text:span>,</text:span><text:a xlink:type="simple" xlink:href="https://hal.science/search/index/?q=*&amp;authFullName_s=J.-P. Monchalin">J.-P. Monchalin</text:a></text:p>
              <text:p text:style-name="Normal"><text:span>Journal de Physique IV Proceedings</text:span><text:span>, 1994, 04 (C7), pp.C7-377-C7-380.<text:s/></text:span><text:a xlink:type="simple" xlink:href="https://dx.doi.org/10.1051/jp4:1994788">⟨10.1051/jp4:1994788⟩</text:a></text:p>
              <text:p text:style-name="Normal"><text:span>Article dans une revue</text:span></text:p>
              <text:p text:style-name="Normal"><text:a xlink:type="simple" xlink:href="https://hal.science/jpa-00253319v1">jpa-002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221v1">Numerical and experimental studies of the generation of ultrasound by laser</text:a></text:p>
              <text:p text:style-name="Normal"><text:a xlink:type="simple" xlink:href="https://hal.science/search/index/?q=*&amp;authFullName_s=M. Dubois">M. Dubois</text:a><text:span>,</text:span><text:a xlink:type="simple" xlink:href="https://hal.science/search/index/?q=*&amp;authFullName_s=F. Enguehard">F. Enguehard</text:a><text:span>,</text:span><text:a xlink:type="simple" xlink:href="https://hal.science/search/index/?q=*&amp;authFullName_s=L. Bertrand">L. Bertrand</text:a><text:span>,</text:span><text:a xlink:type="simple" xlink:href="https://hal.science/search/index/?q=*&amp;authFullName_s=M. Choquet">M. Choquet</text:a><text:span>,</text:span><text:a xlink:type="simple" xlink:href="https://hal.science/search/index/?q=*&amp;authFullName_s=J.-P. Monchalin">J.-P. Monchalin</text:a></text:p>
              <text:p text:style-name="Normal"><text:span>Journal de Physique IV Proceedings</text:span><text:span>, 1994, 04 (C7), pp.C7-689-C7-692.<text:s/></text:span><text:a xlink:type="simple" xlink:href="https://dx.doi.org/10.1051/jp4:19947161">⟨10.1051/jp4:19947161⟩</text:a></text:p>
              <text:p text:style-name="Normal"><text:span>Article dans une revue</text:span></text:p>
              <text:p text:style-name="Normal"><text:a xlink:type="simple" xlink:href="https://hal.science/jpa-00253221v1">jpa-0025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53v1">Modeling of laser thermoelastic generation of ultrasound in an orthotropic medium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text:span>,</text:span><text:a xlink:type="simple" xlink:href="https://hal.science/search/index/?q=*&amp;authFullName_s=Marc Choquet">Marc Choquet</text:a><text:span>,</text:span><text:a xlink:type="simple" xlink:href="https://hal.science/search/index/?q=*&amp;authFullName_s=Jean-Pierre Monchalin">Jean-Pierre Monchalin</text:a></text:p>
              <text:p text:style-name="Normal"><text:span>Applied Physics Letters</text:span><text:span>, 1994, 64,<text:s/></text:span><text:a xlink:type="simple" xlink:href="https://dx.doi.org/10.1063/1.111101">⟨10.1063/1.111101⟩</text:a></text:p>
              <text:p text:style-name="Normal"><text:span>Article dans une revue</text:span></text:p>
              <text:p text:style-name="Normal"><text:a xlink:type="simple" xlink:href="https://hal.science/hal-01287453v1">hal-0128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56v1">Absolute optical absorption spectra in graphite epoxy by Fourier transform infrared photoacoustic spectroscopy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Marc Choquet">Marc Choquet</text:a><text:span>,</text:span><text:a xlink:type="simple" xlink:href="https://hal.science/search/index/?q=*&amp;authFullName_s=Jean-Pierre Monchalin">Jean-Pierre Monchalin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Optical Engineering</text:span><text:span>, 1993, 32 (9), pp.2255-2260.<text:s/></text:span><text:a xlink:type="simple" xlink:href="https://dx.doi.org/10.1117/12.145067">⟨10.1117/12.145067⟩</text:a></text:p>
              <text:p text:style-name="Normal"><text:span>Article dans une revue</text:span></text:p>
              <text:p text:style-name="Normal"><text:a xlink:type="simple" xlink:href="https://hal.science/hal-01287456v1">hal-0128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43v1">Photoacoustic microscopy by photodeformation applied to the determination of thermal diffusivity</text:a></text:p>
              <text:p text:style-name="Normal"><text:a xlink:type="simple" xlink:href="https://hal.science/search/index/?q=*&amp;authFullName_s=Daniel Balageas">Daniel Balageas</text:a><text:span>,</text:span><text:a xlink:type="simple" xlink:href="https://hal.science/search/index/?q=*&amp;authFullName_s=Daniel Boscher">Daniel Boscher</text:a><text:span>,</text:span><text:a xlink:type="simple" xlink:href="https://hal.science/search/index/?q=*&amp;authFullName_s=Alain Déom">Alain Déom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aurence Noirot">Laurence Noirot</text:a></text:p>
              <text:p text:style-name="Normal"><text:span>Proceedings of SPIE, the International Society for Optical Engineering</text:span><text:span>, 1991, Thermosense XIII, 1467, pp.278-289.<text:s/></text:span><text:a xlink:type="simple" xlink:href="https://dx.doi.org/10.1117/12.46442">⟨10.1117/12.46442⟩</text:a></text:p>
              <text:p text:style-name="Normal"><text:span>Article dans une revue</text:span></text:p>
              <text:p text:style-name="Normal"><text:a xlink:type="simple" xlink:href="https://hal.science/hal-01290143v1">hal-0129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64v1">Photoacoustic microscopy by photodeformation applied to thermal diffusivity determination</text:a></text:p>
              <text:p text:style-name="Normal"><text:a xlink:type="simple" xlink:href="https://hal.science/search/index/?q=*&amp;authFullName_s=Daniel Balageas">Daniel Balageas</text:a><text:span>,</text:span><text:a xlink:type="simple" xlink:href="https://hal.science/search/index/?q=*&amp;authFullName_s=Daniel Boscher">Daniel Boscher</text:a><text:span>,</text:span><text:a xlink:type="simple" xlink:href="https://hal.science/search/index/?q=*&amp;authFullName_s=Alain Déom">Alain Déom</text:a><text:span>,</text:span><text:a xlink:type="simple" xlink:href="https://hal.science/search/index/?q=*&amp;authFullName_s=Franck Enguehard">Franck Enguehard</text:a></text:p>
              <text:p text:style-name="Normal"><text:span>High Temperatures-High Pressures</text:span><text:span>, 1991, 23 (5), pp.517-528</text:span></text:p>
              <text:p text:style-name="Normal"><text:span>Article dans une revue</text:span></text:p>
              <text:p text:style-name="Normal"><text:a xlink:type="simple" xlink:href="https://hal.science/hal-01287464v1">hal-0128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65v1">Imaging of the interface between fibers and matrix in the yarns of three-directional carbon-carbon composites by a photoacoustic method</text:a></text:p>
              <text:p text:style-name="Normal"><text:a xlink:type="simple" xlink:href="https://hal.science/search/index/?q=*&amp;authFullName_s=Alain Déom">Alain Déom</text:a><text:span>,</text:span><text:a xlink:type="simple" xlink:href="https://hal.science/search/index/?q=*&amp;authFullName_s=Daniel Boscher">Daniel Boscher</text:a><text:span>,</text:span><text:a xlink:type="simple" xlink:href="https://hal.science/search/index/?q=*&amp;authFullName_s=Laurence Noirot">Laurence Noirot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aniel Balageas">Daniel Balageas</text:a></text:p>
              <text:p text:style-name="Normal"><text:span>Materials Science and Engineering: B</text:span><text:span>, 1990, pp.135-141</text:span></text:p>
              <text:p text:style-name="Normal"><text:span>Article dans une revue</text:span></text:p>
              <text:p text:style-name="Normal"><text:a xlink:type="simple" xlink:href="https://hal.science/hal-01287465v1">hal-0128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66v1">Measurement of the thermal radial diffusivity of anisotropic materials by the converging thermal wave technique</text:a></text:p>
              <text:p text:style-name="Normal"><text:a xlink:type="simple" xlink:href="https://hal.science/search/index/?q=*&amp;authFullName_s=Franck Enguehard">Franck Enguehard</text:a><text:span>,</text:span><text:a xlink:type="simple" xlink:href="https://hal.science/search/index/?q=*&amp;authFullName_s=Daniel Boscher">Daniel Boscher</text:a><text:span>,</text:span><text:a xlink:type="simple" xlink:href="https://hal.science/search/index/?q=*&amp;authFullName_s=Alain Déom">Alain Déom</text:a><text:span>,</text:span><text:a xlink:type="simple" xlink:href="https://hal.science/search/index/?q=*&amp;authFullName_s=Daniel Balageas">Daniel Balageas</text:a></text:p>
              <text:p text:style-name="Normal"><text:span>Materials Science and Engineering: B</text:span><text:span>, 1990</text:span></text:p>
              <text:p text:style-name="Normal"><text:span>Article dans une revue</text:span></text:p>
              <text:p text:style-name="Normal"><text:a xlink:type="simple" xlink:href="https://hal.science/hal-01287466v1">hal-01287466v1</text:a></text:p>
            </table:table-cell>
          </table:table-row>
        </table:table>
        <text:p text:style-name="P10"/>
        <text:p text:style-name="Heading2"><text:span text:style-name="T4">Communication dans un congrès (74)</text:span></text:p>
        <text:p text:style-name="P12"/>
        <table:table table:name="6a1465" table:style-name="6a1465">
          <table:table-column table:style-name="6a1465.0"/>
          <table:table-row>
            <table:table-cell office:value-type="string">
              <text:p text:style-name="Normal"><text:a xlink:type="simple" xlink:href="https://hal.science/hal-05130466v1">Analyse comparée de méthodes de résolution du couplage conduction-rayonnement dans des matériaux hétérogènes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SFT 2025 - 33e Congrès Français de Thermique : Thermique, Énergies renouvelables et Territoires</text:span><text:span>, LabOratoire proCédés énergIe bâtimEnt (LOCIE), université Savoie Mont Blanc, Jun 2025, Chambéry, France. pp.871-878,<text:s/></text:span><text:a xlink:type="simple" xlink:href="https://dx.doi.org/10.25855/SFT2025-150">⟨10.25855/SFT2025-150⟩</text:a></text:p>
              <text:p text:style-name="Normal"><text:span>Communication dans un congrès</text:span></text:p>
              <text:p text:style-name="Normal"><text:a xlink:type="simple" xlink:href="https://hal.science/hal-05130466v1">hal-051304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92926v1">Comparative analysis of methods for solving conduction-radiation coupling in heterogeneous material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RAD-25 - 11th International Symposium on Radiative Transfer</text:span><text:span>, ICHMT, Jun 2025, Kuşadasi, Turkey. pp.377-384,<text:s/></text:span><text:a xlink:type="simple" xlink:href="https://dx.doi.org/10.1615/RAD-25.480">⟨10.1615/RAD-25.480⟩</text:a></text:p>
              <text:p text:style-name="Normal"><text:span>Communication dans un congrès</text:span></text:p>
              <text:p text:style-name="Normal"><text:a xlink:type="simple" xlink:href="https://imt-mines-albi.hal.science/hal-05292926v1">hal-052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76v1">Caractérisation radiative d'un milieu fibreux par étude morphologique de l'empilement des cylindres le constituant et méthode de Monte Carlo</text:a></text:p>
              <text:p text:style-name="Normal"><text:a xlink:type="simple" xlink:href="https://hal.science/search/index/?q=*&amp;authFullName_s=Mahé Souveton">Mahé Souveton</text:a><text:span>,</text:span><text:a xlink:type="simple" xlink:href="https://hal.science/search/index/?q=*&amp;authFullName_s=Vital Le Dez">Vital Le Dez</text:a><text:span>,</text:span><text:a xlink:type="simple" xlink:href="https://hal.science/search/index/?q=*&amp;authFullName_s=Franck Enguehard">Franck Enguehard</text:a></text:p>
              <text:p text:style-name="Normal"><text:span>Congrès annuel de la Société Française de Thermique (SFT 2025)</text:span><text:span>, Jun 2025, Chambéry, France</text:span></text:p>
              <text:p text:style-name="Normal"><text:span>Communication dans un congrès</text:span></text:p>
              <text:p text:style-name="Normal"><text:a xlink:type="simple" xlink:href="https://hal.science/hal-05463576v1">hal-0546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41v1">Improved modelling of the conduction-radiation coupling in heterogeneous media by a fully stochastic approach</text:a></text:p>
              <text:p text:style-name="Normal"><text:a xlink:type="simple" xlink:href="https://hal.science/search/index/?q=*&amp;authFullName_s=Mattéo Roch">Mattéo Roch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Cyril Daoût">Cyril Daoût</text:a><text:span>,</text:span><text:a xlink:type="simple" xlink:href="https://hal.science/search/index/?q=*&amp;authFullName_s=Denis Rochais">Denis Rochais</text:a></text:p>
              <text:p text:style-name="Normal"><text:span>JEMP 2025 - 17èmes Journées d’Etudes des Milieux Poreux</text:span><text:span>, Nov 2025, Orléans, France</text:span></text:p>
              <text:p text:style-name="Normal"><text:span>Communication dans un congrès</text:span></text:p>
              <text:p text:style-name="Normal"><text:a xlink:type="simple" xlink:href="https://hal.science/hal-05463641v1">hal-0546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04v1">Multi-Width Selective Emitter Design for High-Performance Low-Bandgap Thermophotovoltaics</text:a></text:p>
              <text:p text:style-name="Normal"><text:a xlink:type="simple" xlink:href="https://hal.science/search/index/?q=*&amp;authFullName_s=Nacira Hanouf">Nacira Hanouf</text:a><text:span>,</text:span><text:a xlink:type="simple" xlink:href="https://hal.science/search/index/?q=*&amp;authFullName_s=Jérémie Drévillon">Jérémie Drévillon</text:a><text:span>,</text:span><text:a xlink:type="simple" xlink:href="https://hal.science/search/index/?q=*&amp;authFullName_s=Franck Enguehard">Franck Enguehard</text:a></text:p>
              <text:p text:style-name="Normal"><text:span>Optica Advanced Photonics Congress (Solar, Lighting and Thermal Photonics) 2025</text:span><text:span>, Jul 2025, Marseille, France</text:span></text:p>
              <text:p text:style-name="Normal"><text:span>Communication dans un congrès</text:span></text:p>
              <text:p text:style-name="Normal"><text:a xlink:type="simple" xlink:href="https://hal.science/hal-05463804v1">hal-054638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66209v1">Development of a radiative thermal transistor utilizing vanadium dioxide thin films</text:a></text:p>
              <text:p text:style-name="Normal"><text:a xlink:type="simple" xlink:href="https://hal.science/search/index/?q=*&amp;authFullName_s=Irving Alonzo-Zapata">Irving Alonzo-Zapat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. Enguehard">F. Enguehard</text:a><text:span>,</text:span><text:a xlink:type="simple" xlink:href="https://hal.science/search/index/?q=*&amp;authFullName_s=J Ordonez- Miranda">J Ordonez- Miranda</text:a><text:span>,</text:span><text:a xlink:type="simple" xlink:href="https://hal.science/search/index/?q=*&amp;authFullName_s=Frédéric Dumas-Bouchiat">Frédéric Dumas-Bouchiat</text:a></text:p>
              <text:p text:style-name="Normal"><text:span>MRS – International Materials Research Congress, IMRC, G4-Symposium – Phase Change Materials</text:span><text:span>, Aug 2024, Cancun, Mexico</text:span></text:p>
              <text:p text:style-name="Normal"><text:span>Communication dans un congrès</text:span></text:p>
              <text:p text:style-name="Normal"><text:a xlink:type="simple" xlink:href="https://unilim.hal.science/hal-04966209v1">hal-0496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83v1">Balancing Power Output and Efficiency in Thermophotovoltaics through Spectral Shaping of Selective Emitters</text:a></text:p>
              <text:p text:style-name="Normal"><text:a xlink:type="simple" xlink:href="https://hal.science/search/index/?q=*&amp;authFullName_s=Nacira Hanouf">Nacira Hanouf</text:a><text:span>,</text:span><text:a xlink:type="simple" xlink:href="https://hal.science/search/index/?q=*&amp;authFullName_s=Jérémie Drévillon">Jérémie Drévillon</text:a><text:span>,</text:span><text:a xlink:type="simple" xlink:href="https://hal.science/search/index/?q=*&amp;authFullName_s=Franck Enguehard">Franck Enguehard</text:a></text:p>
              <text:p text:style-name="Normal"><text:span>15th World Conference on Thermophotovoltaic Generation of Electricity</text:span><text:span>, Oct 2024, Madrid, Spain</text:span></text:p>
              <text:p text:style-name="Normal"><text:span>Communication dans un congrès</text:span></text:p>
              <text:p text:style-name="Normal"><text:a xlink:type="simple" xlink:href="https://hal.science/hal-05463783v1">hal-0546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40v1">Impact of the extinction behaviour of sic lattices on their conductive-radiative heat transfers</text:a></text:p>
              <text:p text:style-name="Normal"><text:a xlink:type="simple" xlink:href="https://hal.science/search/index/?q=*&amp;authFullName_s=Benoit Rousseau">Benoit Rousseau</text:a><text:span>,</text:span><text:a xlink:type="simple" xlink:href="https://hal.science/search/index/?q=*&amp;authFullName_s=Salih Ouchtout">Salih Ouchtout</text:a><text:span>,</text:span><text:a xlink:type="simple" xlink:href="https://hal.science/search/index/?q=*&amp;authFullName_s=Laurent Cangémi">Laurent Cangémi</text:a><text:span>,</text:span><text:a xlink:type="simple" xlink:href="https://hal.science/search/index/?q=*&amp;authFullName_s=Yann Favennec">Yann Favennec</text:a><text:span>,</text:span><text:a xlink:type="simple" xlink:href="https://hal.science/search/index/?q=*&amp;authFullName_s=Jérôme Vicente">Jérôme Vicente</text:a><text:span>et al.</text:span></text:p>
              <text:p text:style-name="Normal"><text:span>Proceedings of the 10th International Symposium on Radiative Transfer, RAD-23 Thessaloniki, Greece, 12–16 June 2023</text:span><text:span>, Jun 2023, Thessaloniki, Greece. pp.243-250,<text:s/></text:span><text:a xlink:type="simple" xlink:href="https://dx.doi.org/10.1615/RAD-23.300">⟨10.1615/RAD-23.300⟩</text:a></text:p>
              <text:p text:style-name="Normal"><text:span>Communication dans un congrès</text:span></text:p>
              <text:p text:style-name="Normal"><text:a xlink:type="simple" xlink:href="https://hal.science/hal-04309140v1">hal-043091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06482v1">Large variation in VO2 thin film emissivity for thermal radiative rectification</text:a></text:p>
              <text:p text:style-name="Normal"><text:a xlink:type="simple" xlink:href="https://hal.science/search/index/?q=*&amp;authFullName_s=Irving Alonzo-Zapata">Irving Alonzo-Zapat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Frédéric Dumas-Bouchiat">Frédéric Dumas-Bouchiat</text:a></text:p>
              <text:p text:style-name="Normal"><text:span>Journées Annuelles du Groupe Français de la Céramique 2023</text:span><text:span>, IRCER, Mar 2023, Limoges, France</text:span></text:p>
              <text:p text:style-name="Normal"><text:span>Communication dans un congrès</text:span></text:p>
              <text:p text:style-name="Normal"><text:a xlink:type="simple" xlink:href="https://unilim.hal.science/hal-04106482v1">hal-0410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67v1">Impact of the meso-texture on the exctinction behaviour of architected porous ceramics: from spatial correlation characterizations up to (non) beerian radiative behaviour evaluation</text:a></text:p>
              <text:p text:style-name="Normal"><text:a xlink:type="simple" xlink:href="https://hal.science/search/index/?q=*&amp;authFullName_s=Benoit Rousseau">Benoit Rousseau</text:a><text:span>,</text:span><text:a xlink:type="simple" xlink:href="https://hal.science/search/index/?q=*&amp;authFullName_s=Y. Favennec">Y. Favennec</text:a><text:span>,</text:span><text:a xlink:type="simple" xlink:href="https://hal.science/search/index/?q=*&amp;authFullName_s=Jérôme Vicente">Jérôme Vicente</text:a><text:span>,</text:span><text:a xlink:type="simple" xlink:href="https://hal.science/search/index/?q=*&amp;authFullName_s=Franck Enguehard">Franck Enguehard</text:a></text:p>
              <text:p text:style-name="Normal"><text:span>17th International Heat Transfer Conference</text:span><text:span>, Aug 2023, Cape Town, South Africa</text:span></text:p>
              <text:p text:style-name="Normal"><text:span>Communication dans un congrès</text:span></text:p>
              <text:p text:style-name="Normal"><text:a xlink:type="simple" xlink:href="https://hal.science/hal-04309267v1">hal-043092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69922v1">Large Variation in VO2 Thin Film Emissivity for Thermal Radiative Rectification</text:a></text:p>
              <text:p text:style-name="Normal"><text:a xlink:type="simple" xlink:href="https://hal.science/search/index/?q=*&amp;authFullName_s=Irving Alonzo-Zapata">Irving Alonzo-Zapat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. Enguehard">F. Enguehard</text:a><text:span>,</text:span><text:a xlink:type="simple" xlink:href="https://hal.science/search/index/?q=*&amp;authFullName_s=J Ordonez- Miranda">J Ordonez- Miranda</text:a><text:span>,</text:span><text:a xlink:type="simple" xlink:href="https://hal.science/search/index/?q=*&amp;authFullName_s=Frédéric Dumas-Bouchiat">Frédéric Dumas-Bouchiat</text:a></text:p>
              <text:p text:style-name="Normal"><text:span>Journées Annuelles 2023 du Groupe Français de la céramique (GFC 2023)</text:span><text:span>, Mar 2023, Limoges, France</text:span></text:p>
              <text:p text:style-name="Normal"><text:span>Communication dans un congrès</text:span></text:p>
              <text:p text:style-name="Normal"><text:a xlink:type="simple" xlink:href="https://unilim.hal.science/hal-04969922v1">hal-049699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65854v1">VO2 Thin Films for Thermal Devices, the Beginnings of a Radiative Thermal Transistor</text:a></text:p>
              <text:p text:style-name="Normal"><text:a xlink:type="simple" xlink:href="https://hal.science/search/index/?q=*&amp;authFullName_s=Irving Alonzo-Zapata">Irving Alonzo-Zapat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. Enguehard">F. Enguehard</text:a><text:span>,</text:span><text:a xlink:type="simple" xlink:href="https://hal.science/search/index/?q=*&amp;authFullName_s=J. Ordonez-Miranda">J. Ordonez-Miranda</text:a><text:span>,</text:span><text:a xlink:type="simple" xlink:href="https://hal.science/search/index/?q=*&amp;authFullName_s=Frédéric Dumas-Bouchiat">Frédéric Dumas-Bouchiat</text:a></text:p>
              <text:p text:style-name="Normal"><text:span>PLATHINIUM, Plasma Thin Film International Union Meeting</text:span><text:span>, Sep 2023, Antibes, France</text:span></text:p>
              <text:p text:style-name="Normal"><text:span>Communication dans un congrès</text:span></text:p>
              <text:p text:style-name="Normal"><text:a xlink:type="simple" xlink:href="https://unilim.hal.science/hal-04965854v1">hal-0496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02v1">Low bandgap (near-field) TPV: materials and structure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Basile Roux">Basile Roux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Nacira Hanouf">Nacira Hanouf</text:a><text:span>,</text:span><text:a xlink:type="simple" xlink:href="https://hal.science/search/index/?q=*&amp;authFullName_s=Dilek Cakiroglu">Dilek Cakiroglu</text:a><text:span>et al.</text:span></text:p>
              <text:p text:style-name="Normal"><text:span>The 14th World Conference on Thermophotovoltaic Generation of Electricity (TPV-14)</text:span><text:span>, Andrej Lenert, May 2023, Online, United States</text:span></text:p>
              <text:p text:style-name="Normal"><text:span>Communication dans un congrès</text:span></text:p>
              <text:p text:style-name="Normal"><text:a xlink:type="simple" xlink:href="https://hal.science/hal-04156802v1">hal-04156802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311383v1">Deterministic and Stochastic Approaches for the Modeling of Conduction-Radiation Coupling Within Non-Beerian Semi-Transparent Media</text:a></text:p>
              <text:p text:style-name="Normal"><text:a xlink:type="simple" xlink:href="https://hal.science/search/index/?q=*&amp;authFullName_s=Loïc Seyer">Loïc Seyer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enis Rochais">Denis Rochais</text:a></text:p>
              <text:p text:style-name="Normal"><text:span>Proceedings of the 10th International Symposium on Radiative Transfer, RAD-23 Thessaloniki, Greece, 12–16 June 2023</text:span><text:span>, Jun 2023, Thessaloniki, Greece. pp.195-202,<text:s/></text:span><text:a xlink:type="simple" xlink:href="https://dx.doi.org/10.1615/RAD-23.240">⟨10.1615/RAD-23.240⟩</text:a></text:p>
              <text:p text:style-name="Normal"><text:span>Communication dans un congrès</text:span></text:p>
              <text:p text:style-name="Normal"><text:a xlink:type="simple" xlink:href="https://isae-ensma.hal.science/hal-05311383v1">hal-053113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65823v1">Development of VO2 thin films, the beginnings of a radiative thermal transistor</text:a></text:p>
              <text:p text:style-name="Normal"><text:a xlink:type="simple" xlink:href="https://hal.science/search/index/?q=*&amp;authFullName_s=Irving Alonzo-Zapata">Irving Alonzo-Zapat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. Enguehard">F. Enguehard</text:a><text:span>,</text:span><text:a xlink:type="simple" xlink:href="https://hal.science/search/index/?q=*&amp;authFullName_s=J Ordonez- Miranda">J Ordonez- Miranda</text:a><text:span>,</text:span><text:a xlink:type="simple" xlink:href="https://hal.science/search/index/?q=*&amp;authFullName_s=Frédéric Dumas-Bouchiat">Frédéric Dumas-Bouchiat</text:a></text:p>
              <text:p text:style-name="Normal"><text:span>European Materials Research Society, E-MRS, D-symposium, Advanced sustainable materials for energy applications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unilim.hal.science/hal-04965823v1">hal-049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88v1">Modélisation du transfert thermique couplé conducto-radiatif instationnaire dans un mur 1D semi-transparent gris par des techniques stochastiques</text:a></text:p>
              <text:p text:style-name="Normal"><text:a xlink:type="simple" xlink:href="https://hal.science/search/index/?q=*&amp;authFullName_s=Loïc Seyer">Loïc Seyer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enis Rochais">Denis Rochais</text:a></text:p>
              <text:p text:style-name="Normal"><text:span>Congrès annuel de la Société Française de Thermique - Edition 2023</text:span><text:span>, May 2023, Reims, France</text:span></text:p>
              <text:p text:style-name="Normal"><text:span>Communication dans un congrès</text:span></text:p>
              <text:p text:style-name="Normal"><text:a xlink:type="simple" xlink:href="https://hal.science/hal-05463588v1">hal-0546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57v1">Modelling of conductive heat transfer in a 3D numerical material by a stochastic process</text:a></text:p>
              <text:p text:style-name="Normal"><text:a xlink:type="simple" xlink:href="https://hal.science/search/index/?q=*&amp;authFullName_s=Vincent Gonneau">Vincent Gonneau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Sylvain Chupin">Sylvain Chupin</text:a><text:span>,</text:span><text:a xlink:type="simple" xlink:href="https://hal.science/search/index/?q=*&amp;authFullName_s=Gérard L. Vignoles">Gérard L. Vignoles</text:a></text:p>
              <text:p text:style-name="Normal"><text:span>4th International Conference on Experimental and Numerical Flow and Heat Transfer</text:span><text:span>, Apr 2019, Rome, Italy</text:span></text:p>
              <text:p text:style-name="Normal"><text:span>Communication dans un congrès</text:span></text:p>
              <text:p text:style-name="Normal"><text:a xlink:type="simple" xlink:href="https://hal.science/hal-05463757v1">hal-05463757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311356v1">What is a Non-Beerian Effective Phase of a Macroporous Medium ?</text:a></text:p>
              <text:p text:style-name="Normal"><text:a xlink:type="simple" xlink:href="https://hal.science/search/index/?q=*&amp;authFullName_s=Franck Enguehard">Franck Enguehard</text:a><text:span>,</text:span><text:a xlink:type="simple" xlink:href="https://hal.science/search/index/?q=*&amp;authFullName_s=Jean Taine">Jean Taine</text:a></text:p>
              <text:p text:style-name="Normal"><text:span>Proceedings of the 9th International Symposium on Radiative Transfer, RAD-19</text:span><text:span>, Jun 2019, Athens, Greece. pp.101-108,<text:s/></text:span><text:a xlink:type="simple" xlink:href="https://dx.doi.org/10.1615/RAD-19.130">⟨10.1615/RAD-19.130⟩</text:a></text:p>
              <text:p text:style-name="Normal"><text:span>Communication dans un congrès</text:span></text:p>
              <text:p text:style-name="Normal"><text:a xlink:type="simple" xlink:href="https://isae-ensma.hal.science/hal-05311356v1">hal-0531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64v1">Modelling of coupled conductive-radiative heat transfer by brownian walkers in a 3D numerical material</text:a></text:p>
              <text:p text:style-name="Normal"><text:a xlink:type="simple" xlink:href="https://hal.science/search/index/?q=*&amp;authFullName_s=Vincent Gonneau">Vincent Gonneau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Gérard L. Vignoles">Gérard L. Vignoles</text:a></text:p>
              <text:p text:style-name="Normal"><text:span>InterPore 11th Annual Meeting</text:span><text:span>, May 2019, Valence, Spain</text:span></text:p>
              <text:p text:style-name="Normal"><text:span>Communication dans un congrès</text:span></text:p>
              <text:p text:style-name="Normal"><text:a xlink:type="simple" xlink:href="https://hal.science/hal-05463764v1">hal-054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47v1">Radiation transfer within non Beerian porous media - Coupling with other modes</text:a></text:p>
              <text:p text:style-name="Normal"><text:a xlink:type="simple" xlink:href="https://hal.science/search/index/?q=*&amp;authFullName_s=Jean Taine">Jean Taine</text:a><text:span>,</text:span><text:a xlink:type="simple" xlink:href="https://hal.science/search/index/?q=*&amp;authFullName_s=Franck Enguehard">Franck Enguehard</text:a></text:p>
              <text:p text:style-name="Normal"><text:span>11th International Conference on Computational Heat, Mass and Momentum Transfer</text:span><text:span>, May 2018, Cracovie, Poland</text:span></text:p>
              <text:p text:style-name="Normal"><text:span>Communication dans un congrès</text:span></text:p>
              <text:p text:style-name="Normal"><text:a xlink:type="simple" xlink:href="https://hal.science/hal-05463747v1">hal-0546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77v1">Transformational Fluctuation Electrodynamics: Application to Thermal Radiation Illusion</text:a></text:p>
              <text:p text:style-name="Normal"><text:a xlink:type="simple" xlink:href="https://hal.science/search/index/?q=*&amp;authFullName_s=Ahmed Alwakil">Ahmed Alwakil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ichel Bellieud">Michel Bellieud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Franck Enguehard">Franck Enguehard</text:a><text:span>et al.</text:span></text:p>
              <text:p text:style-name="Normal"><text:span>Metamaterials 2017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1932877v1">hal-0193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91v1">Transformational Fluctuation Electrodynamics: Application to Thermal Radiation Illusion</text:a></text:p>
              <text:p text:style-name="Normal"><text:a xlink:type="simple" xlink:href="https://hal.science/search/index/?q=*&amp;authFullName_s=Ahmed Alwakil">Ahmed Alwakil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ichel Bellieud">Michel Bellieud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Franck Enguehard">Franck Enguehard</text:a><text:span>et al.</text:span></text:p>
              <text:p text:style-name="Normal"><text:span>META 17</text:span><text:span>, Jul 2017, Incheon, South Korea</text:span></text:p>
              <text:p text:style-name="Normal"><text:span>Communication dans un congrès</text:span></text:p>
              <text:p text:style-name="Normal"><text:a xlink:type="simple" xlink:href="https://hal.science/hal-01932791v1">hal-0193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31v1">Mimetism of Thermal Radiation</text:a></text:p>
              <text:p text:style-name="Normal"><text:a xlink:type="simple" xlink:href="https://hal.science/search/index/?q=*&amp;authFullName_s=Ahmed Alwakil">Ahmed Alwakil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ichel Bellieud">Michel Bellieud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Franck Enguehard">Franck Enguehard</text:a><text:span>et al.</text:span></text:p>
              <text:p text:style-name="Normal"><text:span>NanosMat Asia</text:span><text:span>, Dec 2017, Hong-Kong, China</text:span></text:p>
              <text:p text:style-name="Normal"><text:span>Communication dans un congrès</text:span></text:p>
              <text:p text:style-name="Normal"><text:a xlink:type="simple" xlink:href="https://hal.science/hal-01933131v1">hal-0193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35v1">Controlling Thermal Radiation Signatures using Materials Designed by Transformation Optics Theory</text:a></text:p>
              <text:p text:style-name="Normal"><text:a xlink:type="simple" xlink:href="https://hal.science/search/index/?q=*&amp;authFullName_s=Ahmed Alwakil">Ahmed Alwakil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Michel Bellieud">Michel Bellieud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Franck Enguehard">Franck Enguehard</text:a><text:span>et al.</text:span></text:p>
              <text:p text:style-name="Normal"><text:span>NanoP</text:span><text:span>, 2017, Barcelona, Spain</text:span></text:p>
              <text:p text:style-name="Normal"><text:span>Communication dans un congrès</text:span></text:p>
              <text:p text:style-name="Normal"><text:a xlink:type="simple" xlink:href="https://hal.science/hal-01932835v1">hal-019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321v1">Heat flow with thermal metamaterials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Michel Bellieud">Michel Bellieud</text:a><text:span>,</text:span><text:a xlink:type="simple" xlink:href="https://hal.science/search/index/?q=*&amp;authFullName_s=Ahmed Alwakil">Ahmed Alwakil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David Petiteau">David Petiteau</text:a><text:span>et al.</text:span></text:p>
              <text:p text:style-name="Normal"><text:span>Spectral Theory of Novel Materials</text:span><text:span>, CIRM, Apr 2016, Marseille, France</text:span></text:p>
              <text:p text:style-name="Normal"><text:span>Communication dans un congrès</text:span></text:p>
              <text:p text:style-name="Normal"><text:a xlink:type="simple" xlink:href="https://hal.science/hal-01319321v1">hal-013193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13637v1">Modeling of coupled conductive and radiative transfer within fibrous semi-transparent media at high temperature</text:a></text:p>
              <text:p text:style-name="Normal"><text:a xlink:type="simple" xlink:href="https://hal.science/search/index/?q=*&amp;authFullName_s=Yann Dauvois">Yann Dauvo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ean Taine">Jean Taine</text:a></text:p>
              <text:p text:style-name="Normal"><text:span>8th International Conference on Porous Media</text:span><text:span>, May 2016, Cincinnati, United States</text:span></text:p>
              <text:p text:style-name="Normal"><text:span>Communication dans un congrès</text:span></text:p>
              <text:p text:style-name="Normal"><text:a xlink:type="simple" xlink:href="https://centralesupelec.hal.science/hal-01513637v1">hal-0151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36v1">Soot characterization by SEM tomography</text:a></text:p>
              <text:p text:style-name="Normal"><text:a xlink:type="simple" xlink:href="https://hal.science/search/index/?q=*&amp;authFullName_s=G Okyay">G Okyay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Youssef Joumani">Youssef Joumani</text:a></text:p>
              <text:p text:style-name="Normal"><text:span>Carbon 2015</text:span><text:span>, Jul 2015, Dresden, Germany</text:span></text:p>
              <text:p text:style-name="Normal"><text:span>Communication dans un congrès</text:span></text:p>
              <text:p text:style-name="Normal"><text:a xlink:type="simple" xlink:href="https://hal.science/hal-05463736v1">hal-05463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93560v1">Characterization of the radiative properties of homogeneous, anisotropic or non homogeneous porous media</text:a></text:p>
              <text:p text:style-name="Normal"><text:a xlink:type="simple" xlink:href="https://hal.science/search/index/?q=*&amp;authFullName_s=Jean Taine">Jean Taine</text:a><text:span>,</text:span><text:a xlink:type="simple" xlink:href="https://hal.science/search/index/?q=*&amp;authFullName_s=Franck Enguehard">Franck Enguehard</text:a></text:p>
              <text:p text:style-name="Normal"><text:span>VKI Lecture Series STO-AVT-261 : Porous Media Interaction with High Temperature and High Speed Flows</text:span><text:span>, Sep 2015, Rhode-St-Genèse, Belgium</text:span></text:p>
              <text:p text:style-name="Normal"><text:span>Communication dans un congrès</text:span></text:p>
              <text:p text:style-name="Normal"><text:a xlink:type="simple" xlink:href="https://centralesupelec.hal.science/hal-01293560v1">hal-0129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21v1">Radiative transport model for axi-symmetrical strongly non-homogeneous micro-structured scattering media</text:a></text:p>
              <text:p text:style-name="Normal"><text:a xlink:type="simple" xlink:href="https://hal.science/search/index/?q=*&amp;authFullName_s=Marie Zarrouati">Marie Zarrouati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ean Taine">Jean Taine</text:a></text:p>
              <text:p text:style-name="Normal"><text:span>5th International Symposium on Micro and Nano Technology</text:span><text:span>, May 2015, Calgary, Canada</text:span></text:p>
              <text:p text:style-name="Normal"><text:span>Communication dans un congrès</text:span></text:p>
              <text:p text:style-name="Normal"><text:a xlink:type="simple" xlink:href="https://hal.science/hal-05463721v1">hal-0546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30v1">Study of the effect of soot aggregation on thermal radiation : application of DDA on 3D combustion soot obtained by SEM tomography</text:a></text:p>
              <text:p text:style-name="Normal"><text:a xlink:type="simple" xlink:href="https://hal.science/search/index/?q=*&amp;authFullName_s=G Okyay">G Okyay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Youssef Joumani">Youssef Joumani</text:a></text:p>
              <text:p text:style-name="Normal"><text:span>Electromagnetic &amp; Light Scattering XV</text:span><text:span>, Jun 2015, Leipzig, Germany</text:span></text:p>
              <text:p text:style-name="Normal"><text:span>Communication dans un congrès</text:span></text:p>
              <text:p text:style-name="Normal"><text:a xlink:type="simple" xlink:href="https://hal.science/hal-05463730v1">hal-054637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93561v1">Radiative transfer within porous media and couplings</text:a></text:p>
              <text:p text:style-name="Normal"><text:a xlink:type="simple" xlink:href="https://hal.science/search/index/?q=*&amp;authFullName_s=Jean Taine">Jean Taine</text:a><text:span>,</text:span><text:a xlink:type="simple" xlink:href="https://hal.science/search/index/?q=*&amp;authFullName_s=Franck Enguehard">Franck Enguehard</text:a></text:p>
              <text:p text:style-name="Normal"><text:span>VKI Lecture Series STO-AVT-261 : Porous Media Interaction with High Temperature and High Speed Flows</text:span><text:span>, Sep 2015, Rhode-St-Genèse, Belgium</text:span></text:p>
              <text:p text:style-name="Normal"><text:span>Communication dans un congrès</text:span></text:p>
              <text:p text:style-name="Normal"><text:a xlink:type="simple" xlink:href="https://centralesupelec.hal.science/hal-01293561v1">hal-0129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37v1">Modélisation des propriétés radiatives des suies issues de combustions incomplètes au moyen de l'approximation dipolaire discrète</text:a></text:p>
              <text:p text:style-name="Normal"><text:a xlink:type="simple" xlink:href="https://hal.science/search/index/?q=*&amp;authFullName_s=Gizem Okyay">Gizem Okyay</text:a><text:span>,</text:span><text:a xlink:type="simple" xlink:href="https://hal.science/search/index/?q=*&amp;authFullName_s=Franck Enguehard">Franck Enguehard</text:a></text:p>
              <text:p text:style-name="Normal"><text:span>Congrès Français de Thermique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287537v1">hal-0128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21v1">Caractérisation statistique des propriétés radiatives de feutres constitués de fibres faiblement absorbantes</text:a></text:p>
              <text:p text:style-name="Normal"><text:a xlink:type="simple" xlink:href="https://hal.science/search/index/?q=*&amp;authFullName_s=Yann Dauvois">Yann Dauvois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ean Taine">Jean Taine</text:a></text:p>
              <text:p text:style-name="Normal"><text:span>12èmes Journées d’Etudes des Milieux Poreux 2014</text:span><text:span>, Oct 2014, Toulouse, France</text:span></text:p>
              <text:p text:style-name="Normal"><text:span>Communication dans un congrès</text:span></text:p>
              <text:p text:style-name="Normal"><text:a xlink:type="simple" xlink:href="https://hal.science/hal-05463621v1">hal-0546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97v1">EFFECT OF FRACTAL PARAMETERS OF SOOT AGGREGATES ON THEIR ABSORPTION AND SCATTERING PROPERTIES SIMULATED BY DISCRETE DIPOLE APPROXIMATION</text:a></text:p>
              <text:p text:style-name="Normal"><text:a xlink:type="simple" xlink:href="https://hal.science/search/index/?q=*&amp;authFullName_s=Gizem Okyay">Gizem Okyay</text:a><text:span>,</text:span><text:a xlink:type="simple" xlink:href="https://hal.science/search/index/?q=*&amp;authFullName_s=Franck Enguehard">Franck Enguehard</text:a></text:p>
              <text:p text:style-name="Normal"><text:span>10th International Conference Series on Laser-light and Interactions with Particles</text:span><text:span>, Aug 2014, Marseille, France</text:span></text:p>
              <text:p text:style-name="Normal"><text:span>Communication dans un congrès</text:span></text:p>
              <text:p text:style-name="Normal"><text:a xlink:type="simple" xlink:href="https://hal.science/hal-01287497v1">hal-0128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71v1">Morphologies and radiative properties of soot particles issued from partial oxidation combustions</text:a></text:p>
              <text:p text:style-name="Normal"><text:a xlink:type="simple" xlink:href="https://hal.science/search/index/?q=*&amp;authFullName_s=Gizem Okyay">Gizem Okyay</text:a><text:span>,</text:span><text:a xlink:type="simple" xlink:href="https://hal.science/search/index/?q=*&amp;authFullName_s=Youssef Joumani">Youssef Joumani</text:a><text:span>,</text:span><text:a xlink:type="simple" xlink:href="https://hal.science/search/index/?q=*&amp;authFullName_s=Caroline Bertail">Caroline Bertail</text:a><text:span>,</text:span><text:a xlink:type="simple" xlink:href="https://hal.science/search/index/?q=*&amp;authFullName_s=Franck Enguehard">Franck Enguehard</text:a></text:p>
              <text:p text:style-name="Normal"><text:span>Eurotherm Conference n°103 - Nanoscale and Microscale Heat Transfer IV</text:span><text:span>, Oct 2014, Lyon, France</text:span></text:p>
              <text:p text:style-name="Normal"><text:span>Communication dans un congrès</text:span></text:p>
              <text:p text:style-name="Normal"><text:a xlink:type="simple" xlink:href="https://hal.science/hal-01287971v1">hal-0128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14v1">Determination of the near-wall radiative properties of a numerically generated packed bed</text:a></text:p>
              <text:p text:style-name="Normal"><text:a xlink:type="simple" xlink:href="https://hal.science/search/index/?q=*&amp;authFullName_s=Marie Zarrouati">Marie Zarrouati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ean Taine">Jean Taine</text:a></text:p>
              <text:p text:style-name="Normal"><text:span>7th International Symposium on Radiative Transfer</text:span><text:span>, Jun 2013, Kusadasi, Turkey</text:span></text:p>
              <text:p text:style-name="Normal"><text:span>Communication dans un congrès</text:span></text:p>
              <text:p text:style-name="Normal"><text:a xlink:type="simple" xlink:href="https://hal.science/hal-05463714v1">hal-0546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51v1">Caractérisation radiative de milieux poreux par une méthode stochastique</text:a></text:p>
              <text:p text:style-name="Normal"><text:a xlink:type="simple" xlink:href="https://hal.science/search/index/?q=*&amp;authFullName_s=Marie Zarrouati">Marie Zarrouati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Jean Taine">Jean Taine</text:a></text:p>
              <text:p text:style-name="Normal"><text:span>Congrès Français de Thermique 2013 "Thermique &amp; Contexte Incertain"</text:span><text:span>, May 2013, Gérardmer, France. 8 p</text:span></text:p>
              <text:p text:style-name="Normal"><text:span>Communication dans un congrès</text:span></text:p>
              <text:p text:style-name="Normal"><text:a xlink:type="simple" xlink:href="https://hal.science/hal-00825551v1">hal-0082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39v1">Modélisation du transfert thermique au sein de matériaux poreux multiconstituants</text:a></text:p>
              <text:p text:style-name="Normal"><text:a xlink:type="simple" xlink:href="https://hal.science/search/index/?q=*&amp;authFullName_s=Mathieu Niezgoda">Mathieu Niezgoda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Patrick Echegut">Patrick Echegut</text:a></text:p>
              <text:p text:style-name="Normal"><text:span>Congrès Français de Thermique</text:span><text:span>, May 2012, Talence, France</text:span></text:p>
              <text:p text:style-name="Normal"><text:span>Communication dans un congrès</text:span></text:p>
              <text:p text:style-name="Normal"><text:a xlink:type="simple" xlink:href="https://hal.science/hal-01287539v1">hal-0128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77v1">Modeling heat transfer within porous multiconstituent materials</text:a></text:p>
              <text:p text:style-name="Normal"><text:a xlink:type="simple" xlink:href="https://hal.science/search/index/?q=*&amp;authFullName_s=Mathieu Niezgoda">Mathieu Niezgoda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Patrick Echegut">Patrick Echegut</text:a></text:p>
              <text:p text:style-name="Normal"><text:span>Eurotherm Conference n°95 – Computational Thermal Radiation in Participating Media IV</text:span><text:span>, Apr 2012, Nancy, France.<text:s/></text:span><text:a xlink:type="simple" xlink:href="https://dx.doi.org/10.1088/1742-6596/369/1/012001">⟨10.1088/1742-6596/369/1/012001⟩</text:a></text:p>
              <text:p text:style-name="Normal"><text:span>Communication dans un congrès</text:span></text:p>
              <text:p text:style-name="Normal"><text:a xlink:type="simple" xlink:href="https://hal.science/hal-01287477v1">hal-0128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75v1">Bilayer Plasma-Sprayed Alumina for Optical Applications</text:a></text:p>
              <text:p text:style-name="Normal"><text:a xlink:type="simple" xlink:href="https://hal.science/search/index/?q=*&amp;authFullName_s=J Marthe">J Marthe</text:a><text:span>,</text:span><text:a xlink:type="simple" xlink:href="https://hal.science/search/index/?q=*&amp;authFullName_s=E Meillot">E Meillot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G Jeandel">G Jeandel</text:a></text:p>
              <text:p text:style-name="Normal"><text:span>International Thermal Spray Conference and Exposition</text:span><text:span>, May 2012, Houston, TX, United States</text:span></text:p>
              <text:p text:style-name="Normal"><text:span>Communication dans un congrès</text:span></text:p>
              <text:p text:style-name="Normal"><text:a xlink:type="simple" xlink:href="https://hal.science/hal-01287475v1">hal-012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42v1">Modélisation résolue en temps du transfert thermique couplé conducto-radiatif au sein de matériaux multicouches</text:a></text:p>
              <text:p text:style-name="Normal"><text:a xlink:type="simple" xlink:href="https://hal.science/search/index/?q=*&amp;authFullName_s=Mathieu Niezgoda">Mathieu Niezgoda</text:a><text:span>,</text:span><text:a xlink:type="simple" xlink:href="https://hal.science/search/index/?q=*&amp;authFullName_s=Denis Rochais">Denis Rocha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Patrick Echegut">Patrick Echegut</text:a></text:p>
              <text:p text:style-name="Normal"><text:span>Congrès Français de Thermique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1287542v1">hal-0128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78v1">AN EFFECT OF &amp;quot; SCATTERING BY ABSORPTION &amp;quot; OBSERVED IN THE NEAR-INFRARED PROPERTIES OF NANOPOROUS SILICA</text:a></text:p>
              <text:p text:style-name="Normal"><text:a xlink:type="simple" xlink:href="https://hal.science/search/index/?q=*&amp;authFullName_s=Leonid Dombrovsky">Leonid Dombrovsky</text:a><text:span>,</text:span><text:a xlink:type="simple" xlink:href="https://hal.science/search/index/?q=*&amp;authFullName_s=Sylvain Lallich">Sylvain Lallich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ominique Baillis">Dominique Baillis</text:a></text:p>
              <text:p text:style-name="Normal"><text:span>6th International Symposium on Radiative Transfer</text:span><text:span>, Jun 2010, Antalya, Turkey</text:span></text:p>
              <text:p text:style-name="Normal"><text:span>Communication dans un congrès</text:span></text:p>
              <text:p text:style-name="Normal"><text:a xlink:type="simple" xlink:href="https://hal.science/hal-01287478v1">hal-0128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44v1">Modélisation des propriétés radiatives de matrices mésoporeuses de silice Influence de la structuration</text:a></text:p>
              <text:p text:style-name="Normal"><text:a xlink:type="simple" xlink:href="https://hal.science/search/index/?q=*&amp;authFullName_s=S Lallich">S Lallich</text:a><text:span>,</text:span><text:a xlink:type="simple" xlink:href="https://hal.science/search/index/?q=*&amp;authFullName_s=V Grigorova">V Grigorova</text:a><text:span>,</text:span><text:a xlink:type="simple" xlink:href="https://hal.science/search/index/?q=*&amp;authFullName_s=J Gilles">J Gille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 Baillis">D Baillis</text:a><text:span>et al.</text:span></text:p>
              <text:p text:style-name="Normal"><text:span>Congrès 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1287544v1">hal-0128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46v1">Apports de l'approximation dipolaire discrète dans la détermination des propriétés radiatives de matrices nanoporeuses de silice</text:a></text:p>
              <text:p text:style-name="Normal"><text:a xlink:type="simple" xlink:href="https://hal.science/search/index/?q=*&amp;authFullName_s=Sylvain Lallich">Sylvain Lallich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ominique Baillis">Dominique Baillis</text:a></text:p>
              <text:p text:style-name="Normal"><text:span>Congrès Français de Thermique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1287546v1">hal-0128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47v1">Perméation gazeuse au travers de matériaux superisolants thermiques nanoporeux</text:a></text:p>
              <text:p text:style-name="Normal"><text:a xlink:type="simple" xlink:href="https://hal.science/search/index/?q=*&amp;authFullName_s=Franck Enguehard">Franck Enguehard</text:a><text:span>,</text:span><text:a xlink:type="simple" xlink:href="https://hal.science/search/index/?q=*&amp;authFullName_s=Daniel Plessis">Daniel Plessis</text:a><text:span>,</text:span><text:a xlink:type="simple" xlink:href="https://hal.science/search/index/?q=*&amp;authFullName_s=Cyril Gazzoli">Cyril Gazzoli</text:a></text:p>
              <text:p text:style-name="Normal"><text:span>Congrès Français de Thermique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1287547v1">hal-0128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07v1">Radiative properties of silica nanoporous matrices</text:a></text:p>
              <text:p text:style-name="Normal"><text:a xlink:type="simple" xlink:href="https://hal.science/search/index/?q=*&amp;authFullName_s=Sylvain Lallich">Sylvain Lallich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ominique Baillis">Dominique Baillis</text:a></text:p>
              <text:p text:style-name="Normal"><text:span>8th International Vacuum Insulation Symposium</text:span><text:span>, Sep 2007, Würzburg, Germany</text:span></text:p>
              <text:p text:style-name="Normal"><text:span>Communication dans un congrès</text:span></text:p>
              <text:p text:style-name="Normal"><text:a xlink:type="simple" xlink:href="https://hal.science/hal-01290207v1">hal-0129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82v1">INVESTIGATION OF IN-FLIGHT PARTICLE CHARACTERISTICS AND MICROSTRUCTURAL EFFECTS ON OPTICAL PROPERTIES OF YSZ PLASMA-SPRAYED COATINGS</text:a></text:p>
              <text:p text:style-name="Normal"><text:a xlink:type="simple" xlink:href="https://hal.science/search/index/?q=*&amp;authFullName_s=Vincent Debout">Vincent Debout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Pierre Abelard">Pierre Abelard</text:a><text:span>,</text:span><text:a xlink:type="simple" xlink:href="https://hal.science/search/index/?q=*&amp;authFullName_s=Pierre Fauchais">Pierre Fauchais</text:a><text:span>,</text:span><text:a xlink:type="simple" xlink:href="https://hal.science/search/index/?q=*&amp;authFullName_s=Erick Meillot">Erick Meillot</text:a><text:span>et al.</text:span></text:p>
              <text:p text:style-name="Normal"><text:span>High Technology Plasma Processes</text:span><text:span>, May 2006, St Petersburg, Russia.<text:s/></text:span><text:a xlink:type="simple" xlink:href="https://dx.doi.org/10.1615/HighTempMatProc.v11.i3.10">⟨10.1615/HighTempMatProc.v11.i3.10⟩</text:a></text:p>
              <text:p text:style-name="Normal"><text:span>Communication dans un congrès</text:span></text:p>
              <text:p text:style-name="Normal"><text:a xlink:type="simple" xlink:href="https://hal.science/hal-01287482v1">hal-0128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79v1">OPTICAL AND RADIATIVE PROPERTIES OF YSZ PLASMA-SPRAYED COATINGS</text:a></text:p>
              <text:p text:style-name="Normal"><text:a xlink:type="simple" xlink:href="https://hal.science/search/index/?q=*&amp;authFullName_s=Vincent Debout">Vincent Debout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E Meillot">E Meillot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Pierre Abelard">Pierre Abelard</text:a><text:span>et al.</text:span></text:p>
              <text:p text:style-name="Normal"><text:span>5th International Symposium on Radiative Transfer</text:span><text:span>, Jun 2007, Bodrum, Turkey.<text:s/></text:span><text:a xlink:type="simple" xlink:href="https://dx.doi.org/10.1615/ICHMT.2007.RadTransfProc.480">⟨10.1615/ICHMT.2007.RadTransfProc.480⟩</text:a></text:p>
              <text:p text:style-name="Normal"><text:span>Communication dans un congrès</text:span></text:p>
              <text:p text:style-name="Normal"><text:a xlink:type="simple" xlink:href="https://hal.science/hal-01287479v1">hal-0128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13v1">Propriétés optiques et radiatives de matrices nanopo-reuses de silice</text:a></text:p>
              <text:p text:style-name="Normal"><text:a xlink:type="simple" xlink:href="https://hal.science/search/index/?q=*&amp;authFullName_s=Sylvain Lallich">Sylvain Lallich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ominique Baillis">Dominique Baillis</text:a></text:p>
              <text:p text:style-name="Normal"><text:span>Congrès Français de Thermique SFT 2007</text:span><text:span>, Jun 2007, Ile des Embiez, France</text:span></text:p>
              <text:p text:style-name="Normal"><text:span>Communication dans un congrès</text:span></text:p>
              <text:p text:style-name="Normal"><text:a xlink:type="simple" xlink:href="https://hal.science/hal-01289013v1">hal-0128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81v1">Revisited thermal approach to model Laser-Induced Damage and conditioning process in KH 2 PO 4 and D 2x KH 2(1−x) PO 4 crystals</text:a></text:p>
              <text:p text:style-name="Normal"><text:a xlink:type="simple" xlink:href="https://hal.science/search/index/?q=*&amp;authFullName_s=Anthony Dyan">Anthony Dyan</text:a><text:span>,</text:span><text:a xlink:type="simple" xlink:href="https://hal.science/search/index/?q=*&amp;authFullName_s=Matthieu Pommiès">Matthieu Pommiès</text:a><text:span>,</text:span><text:a xlink:type="simple" xlink:href="https://hal.science/search/index/?q=*&amp;authFullName_s=Guillaume Duchateau">Guillaume Duchateau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Sylvain Lallich">Sylvain Lallich</text:a><text:span>et al.</text:span></text:p>
              <text:p text:style-name="Normal"><text:span><text:s/>Damage Symposium XXXVIII - Annual Symposium on Optical Materials for High Power Lasers</text:span><text:span>, Sep 2006, Boulder, United States.<text:s/></text:span><text:a xlink:type="simple" xlink:href="https://dx.doi.org/10.1117/12.695968">⟨10.1117/12.695968⟩</text:a></text:p>
              <text:p text:style-name="Normal"><text:span>Communication dans un congrès</text:span></text:p>
              <text:p text:style-name="Normal"><text:a xlink:type="simple" xlink:href="https://hal.science/hal-01287481v1">hal-0128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50v1">Multi-scale modeling of radiation heat transfer through nanoporous superinsulating materials</text:a></text:p>
              <text:p text:style-name="Normal"><text:a xlink:type="simple" xlink:href="https://hal.science/search/index/?q=*&amp;authFullName_s=Franck Enguehard">Franck Enguehard</text:a></text:p>
              <text:p text:style-name="Normal"><text:span>17th European Conference on Thermophysical Properties</text:span><text:span>, Sep 2005, Bratislava, Slovakia</text:span></text:p>
              <text:p text:style-name="Normal"><text:span>Communication dans un congrès</text:span></text:p>
              <text:p text:style-name="Normal"><text:a xlink:type="simple" xlink:href="https://hal.science/hal-01287550v1">hal-0128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83v1">Numerical simulation of thermal conduction and diffusion through nanoporous superinsulating materials</text:a></text:p>
              <text:p text:style-name="Normal"><text:a xlink:type="simple" xlink:href="https://hal.science/search/index/?q=*&amp;authFullName_s=Denis Rochais">Denis Rochais</text:a><text:span>,</text:span><text:a xlink:type="simple" xlink:href="https://hal.science/search/index/?q=*&amp;authFullName_s=Gilberto Domingues">Gilberto Domingues</text:a><text:span>,</text:span><text:a xlink:type="simple" xlink:href="https://hal.science/search/index/?q=*&amp;authFullName_s=Franck Enguehard">Franck Enguehard</text:a></text:p>
              <text:p text:style-name="Normal"><text:span>17th European Conference on Thermophysical Properties</text:span><text:span>, Sep 2005, Bratislava, Slovakia</text:span></text:p>
              <text:p text:style-name="Normal"><text:span>Communication dans un congrès</text:span></text:p>
              <text:p text:style-name="Normal"><text:a xlink:type="simple" xlink:href="https://hal.science/hal-01287483v1">hal-0128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92v1">Microscopic thermal characterization of C/C composites</text:a></text:p>
              <text:p text:style-name="Normal"><text:a xlink:type="simple" xlink:href="https://hal.science/search/index/?q=*&amp;authFullName_s=J Jumel">J Jumel</text:a><text:span>,</text:span><text:a xlink:type="simple" xlink:href="https://hal.science/search/index/?q=*&amp;authFullName_s=F Lepoutre">F Lepoutre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 Rochais">D Rochais</text:a><text:span>,</text:span><text:a xlink:type="simple" xlink:href="https://hal.science/search/index/?q=*&amp;authFullName_s=M Cataldi">M Cataldi</text:a></text:p>
              <text:p text:style-name="Normal"><text:span>4th International Conference on High Temperature Ceramic Matrix Composites (HT-CMC4),</text:span><text:span>, Oct 2001, Munich, Germany</text:span></text:p>
              <text:p text:style-name="Normal"><text:span>Communication dans un congrès</text:span></text:p>
              <text:p text:style-name="Normal"><text:a xlink:type="simple" xlink:href="https://hal.science/hal-01287492v1">hal-0128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490v1">MICROSCOPIC THERMAL CHARACTERIZATION OF C/C AND C/C-SiC COMPOSITES</text:a></text:p>
              <text:p text:style-name="Normal"><text:a xlink:type="simple" xlink:href="https://hal.science/search/index/?q=*&amp;authFullName_s=Julien Jumel">Julien Jumel</text:a><text:span>,</text:span><text:a xlink:type="simple" xlink:href="https://hal.science/search/index/?q=*&amp;authFullName_s=Jean-Claude Krapez">Jean-Claude Krapez</text:a><text:span>,</text:span><text:a xlink:type="simple" xlink:href="https://hal.science/search/index/?q=*&amp;authFullName_s=F Lepoutre">F Lepoutre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 Rochais">D Rochais</text:a><text:span>et al.</text:span></text:p>
              <text:p text:style-name="Normal"><text:span>2001 Review of Progress in Quantitative Non Destructive Evaluation</text:span><text:span>, Jul 2001, Brunswick, United States</text:span></text:p>
              <text:p text:style-name="Normal"><text:span>Communication dans un congrès</text:span></text:p>
              <text:p text:style-name="Normal"><text:a xlink:type="simple" xlink:href="https://hal.science/hal-01287490v1">hal-0128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15v1">Modélisation du transfert thermique dans un isolant microporeux</text:a></text:p>
              <text:p text:style-name="Normal"><text:a xlink:type="simple" xlink:href="https://hal.science/search/index/?q=*&amp;authFullName_s=Jérôme Gilles">Jérôme Gilles</text:a><text:span>,</text:span><text:a xlink:type="simple" xlink:href="https://hal.science/search/index/?q=*&amp;authFullName_s=Jean-Marc Goyheneche">Jean-Marc Goyheneche</text:a><text:span>,</text:span><text:a xlink:type="simple" xlink:href="https://hal.science/search/index/?q=*&amp;authFullName_s=Franck Enguehard">Franck Enguehard</text:a></text:p>
              <text:p text:style-name="Normal"><text:span>Congrès Français de Thermique SFT 2000</text:span><text:span>, May 2000, Lyon, France</text:span></text:p>
              <text:p text:style-name="Normal"><text:span>Communication dans un congrès</text:span></text:p>
              <text:p text:style-name="Normal"><text:a xlink:type="simple" xlink:href="https://hal.science/hal-01289015v1">hal-0128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33v1">Thermal, optical and mechanical characterization of a composite by all-optical techniques</text:a></text:p>
              <text:p text:style-name="Normal"><text:a xlink:type="simple" xlink:href="https://hal.science/search/index/?q=*&amp;authFullName_s=Maroun Massabki">Maroun Massabki</text:a><text:span>,</text:span><text:a xlink:type="simple" xlink:href="https://hal.science/search/index/?q=*&amp;authFullName_s=Christophe Bescond">Christophe Bescond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10th International Conference on Photoacoustic and Photothermal Phenomena</text:span><text:span>, Aug 1998, Rome, Italy</text:span></text:p>
              <text:p text:style-name="Normal"><text:span>Communication dans un congrès</text:span></text:p>
              <text:p text:style-name="Normal"><text:a xlink:type="simple" xlink:href="https://hal.science/hal-01289233v1">hal-0128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12v1">Synthetic aperture focusing technique data processing applied to laser-ultrasonics</text:a></text:p>
              <text:p text:style-name="Normal"><text:a xlink:type="simple" xlink:href="https://hal.science/search/index/?q=*&amp;authFullName_s=Daniel Lévesque">Daniel Lévesque</text:a><text:span>,</text:span><text:a xlink:type="simple" xlink:href="https://hal.science/search/index/?q=*&amp;authFullName_s=Alain Blouin">Alain Blouin</text:a><text:span>,</text:span><text:a xlink:type="simple" xlink:href="https://hal.science/search/index/?q=*&amp;authFullName_s=C. Néron">C. Néron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. Drolet">D. Drolet</text:a><text:span>et al.</text:span></text:p>
              <text:p text:style-name="Normal"><text:span>3rd International Workshop on Advances in Signal Processing for Nondestructive Evaluation of Materials</text:span><text:span>, Aug 1997, Québec, Canada</text:span></text:p>
              <text:p text:style-name="Normal"><text:span>Communication dans un congrès</text:span></text:p>
              <text:p text:style-name="Normal"><text:a xlink:type="simple" xlink:href="https://hal.science/hal-01290212v1">hal-0129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38v1">SAFT data processing applied to laser-ultrasonic inspection</text:a></text:p>
              <text:p text:style-name="Normal"><text:a xlink:type="simple" xlink:href="https://hal.science/search/index/?q=*&amp;authFullName_s=Alain Blouin">Alain Blouin</text:a><text:span>,</text:span><text:a xlink:type="simple" xlink:href="https://hal.science/search/index/?q=*&amp;authFullName_s=Daniel Lévesque">Daniel Lévesque</text:a><text:span>,</text:span><text:a xlink:type="simple" xlink:href="https://hal.science/search/index/?q=*&amp;authFullName_s=C. Néron">C. Néron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. Drolet">D. Drolet</text:a><text:span>et al.</text:span></text:p>
              <text:p text:style-name="Normal"><text:span>1997 Review of Progress in Quantitative Non Destructive Evaluation</text:span><text:span>, Jul 1997, San Diego, United States.<text:s/></text:span><text:a xlink:type="simple" xlink:href="https://dx.doi.org/10.1007/978-1-4615-5339-7_79">⟨10.1007/978-1-4615-5339-7_79⟩</text:a></text:p>
              <text:p text:style-name="Normal"><text:span>Communication dans un congrès</text:span></text:p>
              <text:p text:style-name="Normal"><text:a xlink:type="simple" xlink:href="https://hal.science/hal-01289238v1">hal-0128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50v1">Laser-ultrasonic Poisson’s ratio assessment of non-conducting isotropic materials with temporal convolution effects corrected</text:a></text:p>
              <text:p text:style-name="Normal"><text:a xlink:type="simple" xlink:href="https://hal.science/search/index/?q=*&amp;authFullName_s=Amar Hammoutène">Amar Hammoutène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9th International Conference on Photoacoustic and Photothermal Phenomena</text:span><text:span>, Jun 1996, Nanjing, China</text:span></text:p>
              <text:p text:style-name="Normal"><text:span>Communication dans un congrès</text:span></text:p>
              <text:p text:style-name="Normal"><text:a xlink:type="simple" xlink:href="https://hal.science/hal-01289250v1">hal-0128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44v1">Analysis and correction of the source parameter effects for optimizing the laser-ultrasonic mechanical characterization</text:a></text:p>
              <text:p text:style-name="Normal"><text:a xlink:type="simple" xlink:href="https://hal.science/search/index/?q=*&amp;authFullName_s=Amar Hammoutène">Amar Hammoutène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1996 Review of Progress in Quantitative Non Destructive Evaluation</text:span><text:span>, Jul 1996, Brunswick, United States</text:span></text:p>
              <text:p text:style-name="Normal"><text:span>Communication dans un congrès</text:span></text:p>
              <text:p text:style-name="Normal"><text:a xlink:type="simple" xlink:href="https://hal.science/hal-01289244v1">hal-0128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64v1">Optical characterization by temporal deconvolution of one-dimensional laser-ultrasonics signals – Part 2 : experiment</text:a></text:p>
              <text:p text:style-name="Normal"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9th International Conference on Photoacoustic and Photothermal Phenomena</text:span><text:span>, Jun 1996, Nanjing, China</text:span></text:p>
              <text:p text:style-name="Normal"><text:span>Communication dans un congrès</text:span></text:p>
              <text:p text:style-name="Normal"><text:a xlink:type="simple" xlink:href="https://hal.science/hal-01289264v1">hal-0128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59v1">A study of dynamic thermal expansion using a laser-generated ultrasound one-dimensional model</text:a></text:p>
              <text:p text:style-name="Normal"><text:a xlink:type="simple" xlink:href="https://hal.science/search/index/?q=*&amp;authFullName_s=Alain Hénault">Alain Hénault</text:a><text:span>,</text:span><text:a xlink:type="simple" xlink:href="https://hal.science/search/index/?q=*&amp;authFullName_s=Alain Cournoyer">Alain Cournoyer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9th International Conference on Photoacoustic and Photothermal Phenomena</text:span><text:span>, Jun 1996, Nanjing, China</text:span></text:p>
              <text:p text:style-name="Normal"><text:span>Communication dans un congrès</text:span></text:p>
              <text:p text:style-name="Normal"><text:a xlink:type="simple" xlink:href="https://hal.science/hal-01289259v1">hal-0128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78v1">Optical characterization by temporal deconvolution of one-dimensional laser-ultrasonics signals – Part 1 : theory</text:a></text:p>
              <text:p text:style-name="Normal"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9th International Conference on Photoacoustic and Photothermal Phenomena</text:span><text:span>, Jun 1996, Nanjing, China</text:span></text:p>
              <text:p text:style-name="Normal"><text:span>Communication dans un congrès</text:span></text:p>
              <text:p text:style-name="Normal"><text:a xlink:type="simple" xlink:href="https://hal.science/hal-01289278v1">hal-0128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18v1">A two-dimensional model for sensitivity studies on laser-generated ultrasound</text:a></text:p>
              <text:p text:style-name="Normal"><text:a xlink:type="simple" xlink:href="https://hal.science/search/index/?q=*&amp;authFullName_s=Emmanuel Lafond">Emmanuel Lafond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Alain Cournoyer">Alain Cournoyer</text:a><text:span>,</text:span><text:a xlink:type="simple" xlink:href="https://hal.science/search/index/?q=*&amp;authFullName_s=Annie Tarrats">Annie Tarrats</text:a><text:span>,</text:span><text:a xlink:type="simple" xlink:href="https://hal.science/search/index/?q=*&amp;authFullName_s=Jean-Paul Longuemard">Jean-Paul Longuemard</text:a></text:p>
              <text:p text:style-name="Normal"><text:span>1995 World Congress on Ultrasonics</text:span><text:span>, Sep 1995, Berlin, Germany</text:span></text:p>
              <text:p text:style-name="Normal"><text:span>Communication dans un congrès</text:span></text:p>
              <text:p text:style-name="Normal"><text:a xlink:type="simple" xlink:href="https://hal.science/hal-01290218v1">hal-0129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36v1">Inspection of composite materials by laser-ultrasonics</text:a></text:p>
              <text:p text:style-name="Normal"><text:a xlink:type="simple" xlink:href="https://hal.science/search/index/?q=*&amp;authFullName_s=Jean-Pierre Monchalin">Jean-Pierre Monchalin</text:a><text:span>,</text:span><text:a xlink:type="simple" xlink:href="https://hal.science/search/index/?q=*&amp;authFullName_s=C. Néron">C. Néron</text:a><text:span>,</text:span><text:a xlink:type="simple" xlink:href="https://hal.science/search/index/?q=*&amp;authFullName_s=G. Vaudreuil">G. Vaudreuil</text:a><text:span>,</text:span><text:a xlink:type="simple" xlink:href="https://hal.science/search/index/?q=*&amp;authFullName_s=Alain Blouin">Alain Blouin</text:a><text:span>,</text:span><text:a xlink:type="simple" xlink:href="https://hal.science/search/index/?q=*&amp;authFullName_s=D. Drolet">D. Drolet</text:a><text:span>et al.</text:span></text:p>
              <text:p text:style-name="Normal"><text:span>International Conference on Composite Materials and Energy (Enercomp 95)</text:span><text:span>, May 1995, Montréal, Canada</text:span></text:p>
              <text:p text:style-name="Normal"><text:span>Communication dans un congrès</text:span></text:p>
              <text:p text:style-name="Normal"><text:a xlink:type="simple" xlink:href="https://hal.science/hal-01290236v1">hal-012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591v1">Photoacoustics and laser-ultrasonics applied to the characterization of a ZnO ceramic sample</text:a></text:p>
              <text:p text:style-name="Normal"><text:a xlink:type="simple" xlink:href="https://hal.science/search/index/?q=*&amp;authFullName_s=Franck Enguehard">Franck Enguehard</text:a><text:span>,</text:span><text:a xlink:type="simple" xlink:href="https://hal.science/search/index/?q=*&amp;authFullName_s=Emmanuel Lafond">Emmanuel Lafond</text:a><text:span>,</text:span><text:a xlink:type="simple" xlink:href="https://hal.science/search/index/?q=*&amp;authFullName_s=David Souche">David Souch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Jean-Charles Gonthier">Jean-Charles Gonthier</text:a><text:span>et al.</text:span></text:p>
              <text:p text:style-name="Normal"><text:span>8th International Topical Meeting on Photoacoustic and Photothermal Phenomena</text:span><text:span>, Jan 1994, Pointe-à-Pitre, France</text:span></text:p>
              <text:p text:style-name="Normal"><text:span>Communication dans un congrès</text:span></text:p>
              <text:p text:style-name="Normal"><text:a xlink:type="simple" xlink:href="https://hal.science/hal-01289591v1">hal-0128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596v1">Numerical and experimental studies of the generation of ultrasound by laser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text:span>,</text:span><text:a xlink:type="simple" xlink:href="https://hal.science/search/index/?q=*&amp;authFullName_s=Marc Choquet">Marc Choquet</text:a><text:span>,</text:span><text:a xlink:type="simple" xlink:href="https://hal.science/search/index/?q=*&amp;authFullName_s=Jean-Pierre Monchalin">Jean-Pierre Monchalin</text:a></text:p>
              <text:p text:style-name="Normal"><text:span>8th International Topical Meeting on Photoacoustic and Photothermal Phenomena</text:span><text:span>, Jan 1994, Pointe-à-Pitre, France</text:span></text:p>
              <text:p text:style-name="Normal"><text:span>Communication dans un congrès</text:span></text:p>
              <text:p text:style-name="Normal"><text:a xlink:type="simple" xlink:href="https://hal.science/hal-01289596v1">hal-0128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601v1">Influence of the pulse energy distribution on the efficiency of ultrasound generation by laser</text:a></text:p>
              <text:p text:style-name="Normal"><text:a xlink:type="simple" xlink:href="https://hal.science/search/index/?q=*&amp;authFullName_s=Jean-Charles Gonthier">Jean-Charles Gonthier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8th International Topical Meeting on Photoacoustic and Photothermal Phenomena</text:span><text:span>, Jan 1994, Pointe-à-Pitre, France</text:span></text:p>
              <text:p text:style-name="Normal"><text:span>Communication dans un congrès</text:span></text:p>
              <text:p text:style-name="Normal"><text:a xlink:type="simple" xlink:href="https://hal.science/hal-01289601v1">hal-0128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589v1">A two-layer model for the laser generation of ultrasound in graphite-epoxy laminates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/text:p>
              <text:p text:style-name="Normal"><text:span>1994 Review of Progress in Quantitative Non Destructive Evaluation</text:span><text:span>, Jul 1994, Snowmass Village, CO, United States</text:span></text:p>
              <text:p text:style-name="Normal"><text:span>Communication dans un congrès</text:span></text:p>
              <text:p text:style-name="Normal"><text:a xlink:type="simple" xlink:href="https://hal.science/hal-01289589v1">hal-0128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607v1">Optical penetration depth determination in a graphite-epoxy laminate by photoacoustic FTIR spectroscopy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Lionel Bertrand">Lionel Bertrand</text:a><text:span>,</text:span><text:a xlink:type="simple" xlink:href="https://hal.science/search/index/?q=*&amp;authFullName_s=Marc Choquet">Marc Choquet</text:a><text:span>,</text:span><text:a xlink:type="simple" xlink:href="https://hal.science/search/index/?q=*&amp;authFullName_s=Jean-Pierre Monchalin">Jean-Pierre Monchalin</text:a></text:p>
              <text:p text:style-name="Normal"><text:span>8th International Topical Meeting on Photoacoustic and Photothermal Phenomena</text:span><text:span>, Jan 1994, Pointe-à-Pitre, France</text:span></text:p>
              <text:p text:style-name="Normal"><text:span>Communication dans un congrès</text:span></text:p>
              <text:p text:style-name="Normal"><text:a xlink:type="simple" xlink:href="https://hal.science/hal-01289607v1">hal-0128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851v1">Numerical modeling of laser generation of ultrasound in orthotropic materials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Marc Choquet">Marc Choquet</text:a><text:span>,</text:span><text:a xlink:type="simple" xlink:href="https://hal.science/search/index/?q=*&amp;authFullName_s=Jean-Pierre Monchalin">Jean-Pierre Monchalin</text:a><text:span>,</text:span><text:a xlink:type="simple" xlink:href="https://hal.science/search/index/?q=*&amp;authFullName_s=Lionel Bertrand">Lionel Bertrand</text:a></text:p>
              <text:p text:style-name="Normal"><text:span>1993 Review of Progress in Quantitative Non Destructive Evaluation</text:span><text:span>, Aug 1993, Brunswick, United States</text:span></text:p>
              <text:p text:style-name="Normal"><text:span>Communication dans un congrès</text:span></text:p>
              <text:p text:style-name="Normal"><text:a xlink:type="simple" xlink:href="https://hal.science/hal-01289851v1">hal-012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41v1">Application of laser-ultrasonics to the inspection of composite materials</text:a></text:p>
              <text:p text:style-name="Normal"><text:a xlink:type="simple" xlink:href="https://hal.science/search/index/?q=*&amp;authFullName_s=Jean-Pierre Monchalin">Jean-Pierre Monchalin</text:a><text:span>,</text:span><text:a xlink:type="simple" xlink:href="https://hal.science/search/index/?q=*&amp;authFullName_s=Marc Choquet">Marc Choquet</text:a><text:span>,</text:span><text:a xlink:type="simple" xlink:href="https://hal.science/search/index/?q=*&amp;authFullName_s=R. Héon">R. Héon</text:a><text:span>,</text:span><text:a xlink:type="simple" xlink:href="https://hal.science/search/index/?q=*&amp;authFullName_s=P. Bouchard">P. Bouchard</text:a><text:span>,</text:span><text:a xlink:type="simple" xlink:href="https://hal.science/search/index/?q=*&amp;authFullName_s=C. Padioleau">C. Padioleau</text:a><text:span>et al.</text:span></text:p>
              <text:p text:style-name="Normal"><text:span>CANCOM'93 2nd Canadian International Composites Conference and Exhibition</text:span><text:span>, Sep 1993, Ottawa, Canada</text:span></text:p>
              <text:p text:style-name="Normal"><text:span>Communication dans un congrès</text:span></text:p>
              <text:p text:style-name="Normal"><text:a xlink:type="simple" xlink:href="https://hal.science/hal-01290241v1">hal-0129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857v1">Photoacoustic spectrometry applied to graphite-epoxy laminates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Marc Choquet">Marc Choquet</text:a><text:span>,</text:span><text:a xlink:type="simple" xlink:href="https://hal.science/search/index/?q=*&amp;authFullName_s=Jean-Pierre Monchalin">Jean-Pierre Monchalin</text:a><text:span>,</text:span><text:a xlink:type="simple" xlink:href="https://hal.science/search/index/?q=*&amp;authFullName_s=Lionel Bertrand">Lionel Bertrand</text:a></text:p>
              <text:p text:style-name="Normal"><text:span>1993 Review of Progress in Quantitative Non Destructive Evaluation</text:span><text:span>, Aug 1993, Brunswick, ME, United States</text:span></text:p>
              <text:p text:style-name="Normal"><text:span>Communication dans un congrès</text:span></text:p>
              <text:p text:style-name="Normal"><text:a xlink:type="simple" xlink:href="https://hal.science/hal-01289857v1">hal-0128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866v1">Measurement of the thermal radial diffusivity of anisotropic materials by the converging thermal wave technique - Application to NDE : first results in the detection of normal cracks</text:a></text:p>
              <text:p text:style-name="Normal"><text:a xlink:type="simple" xlink:href="https://hal.science/search/index/?q=*&amp;authFullName_s=Franck Enguehard">Franck Enguehard</text:a><text:span>,</text:span><text:a xlink:type="simple" xlink:href="https://hal.science/search/index/?q=*&amp;authFullName_s=Alain Déom">Alain Déom</text:a><text:span>,</text:span><text:a xlink:type="simple" xlink:href="https://hal.science/search/index/?q=*&amp;authFullName_s=Daniel Balageas">Daniel Balageas</text:a></text:p>
              <text:p text:style-name="Normal"><text:span>7th International Topical Meeting on Photoacoustic and Photothermal Phenomena</text:span><text:span>, Aug 1991, Doorwerth, Netherlands</text:span></text:p>
              <text:p text:style-name="Normal"><text:span>Communication dans un congrès</text:span></text:p>
              <text:p text:style-name="Normal"><text:a xlink:type="simple" xlink:href="https://hal.science/hal-01289866v1">hal-0128986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99e37" table:style-name="999e37">
          <table:table-column table:style-name="999e37.0"/>
          <table:table-row>
            <table:table-cell office:value-type="string">
              <text:p text:style-name="Normal"><text:a xlink:type="simple" xlink:href="https://hal.science/hal-05463632v1">Analyse comparée de méthodologies de modélisation du couplage conduction-rayonnement au sein de matériaux poreux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et al.</text:span></text:p>
              <text:p text:style-name="Normal"><text:span>Congrès annuel de la Société Française de Thermique - Edition 2024</text:span><text:span>, Jun 2024, Strasbourg, France.<text:s/></text:span></text:p>
              <text:p text:style-name="Normal"><text:span>Poster de conférence</text:span></text:p>
              <text:p text:style-name="Normal"><text:a xlink:type="simple" xlink:href="https://hal.science/hal-05463632v1">hal-054636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76153v1">Large Emissivity Variation in Vanadium Dioxide Thin Films Determined by Thermal Wave Resonator</text:a></text:p>
              <text:p text:style-name="Normal"><text:a xlink:type="simple" xlink:href="https://hal.science/search/index/?q=*&amp;authFullName_s=Irving Alonzo-Zapata">Irving Alonzo-Zapata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F. Enguehard">F. Enguehard</text:a><text:span>,</text:span><text:a xlink:type="simple" xlink:href="https://hal.science/search/index/?q=*&amp;authFullName_s=J Ordonez- Miranda">J Ordonez- Miranda</text:a><text:span>,</text:span><text:a xlink:type="simple" xlink:href="https://hal.science/search/index/?q=*&amp;authFullName_s=Frédéric Dumas-Bouchiat">Frédéric Dumas-Bouchiat</text:a></text:p>
              <text:p text:style-name="Normal"><text:span>GDR TAMARYS</text:span><text:span>, Jun 2023, Nancy, France</text:span></text:p>
              <text:p text:style-name="Normal"><text:span>Poster de conférence</text:span></text:p>
              <text:p text:style-name="Normal"><text:a xlink:type="simple" xlink:href="https://unilim.hal.science/hal-04976153v1">hal-0497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60v1">Radiative properties of silica nanoporous matrices</text:a></text:p>
              <text:p text:style-name="Normal"><text:a xlink:type="simple" xlink:href="https://hal.science/search/index/?q=*&amp;authFullName_s=Sylvain Lallich">Sylvain Lallich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Dominique Baillis">Dominique Baillis</text:a></text:p>
              <text:p text:style-name="Normal"><text:span>5th International Symposium on Radiative Transfer</text:span><text:span>, Jun 2007, Bodrum, Turkey</text:span></text:p>
              <text:p text:style-name="Normal"><text:span>Poster de conférence</text:span></text:p>
              <text:p text:style-name="Normal"><text:a xlink:type="simple" xlink:href="https://hal.science/hal-05463660v1">hal-0546366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551619" table:style-name="551619">
          <table:table-column table:style-name="551619.0"/>
          <table:table-row>
            <table:table-cell office:value-type="string">
              <text:p text:style-name="Normal"><text:a xlink:type="simple" xlink:href="https://hal.science/hal-05463609v1">Transferts thermiques - Introduction aux transferts d'énergie - 6e édition</text:a></text:p>
              <text:p text:style-name="Normal"><text:a xlink:type="simple" xlink:href="https://hal.science/search/index/?q=*&amp;authFullName_s=Jean Taine">Jean Taine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Estelle Iacona">Estelle Iacona</text:a></text:p>
              <text:p text:style-name="Normal"><text:a xlink:type="simple" xlink:href="http://www.dunod.com">Dunod</text:a><text:span>, 2021, 978-2-10-082166-2</text:span></text:p>
              <text:p text:style-name="Normal"><text:span>Ouvrages</text:span></text:p>
              <text:p text:style-name="Normal"><text:a xlink:type="simple" xlink:href="https://hal.science/hal-05463609v1">hal-0546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46v1">Transferts thermiques - Introduction aux transferts d'énergie - 5e édition</text:a></text:p>
              <text:p text:style-name="Normal"><text:a xlink:type="simple" xlink:href="https://hal.science/search/index/?q=*&amp;authFullName_s=Jean Taine">Jean Taine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Estelle Iacona">Estelle Iacona</text:a></text:p>
              <text:p text:style-name="Normal"><text:a xlink:type="simple" xlink:href="http://www.dunod.com">Dunod</text:a><text:span>, 2014</text:span></text:p>
              <text:p text:style-name="Normal"><text:span>Ouvrages</text:span></text:p>
              <text:p text:style-name="Normal"><text:a xlink:type="simple" xlink:href="https://hal.science/hal-01297446v1">hal-0129744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cc143" table:style-name="1cc143">
          <table:table-column table:style-name="1cc143.0"/>
          <table:table-row>
            <table:table-cell office:value-type="string">
              <text:p text:style-name="Normal"><text:a xlink:type="simple" xlink:href="https://hal.science/hal-01287434v1">Mie Theory and the Discrete Dipole Approximation. Calculating Radiative Properties of Particulate Media, with Application to Nanostructured Materials</text:a></text:p>
              <text:p text:style-name="Normal"><text:a xlink:type="simple" xlink:href="https://hal.science/search/index/?q=*&amp;authFullName_s=Franck Enguehard">Franck Enguehard</text:a></text:p>
              <text:p text:style-name="Normal"><text:span>Thermal Nanosystems and Nanomaterials</text:span><text:span>, 118, pp.151-212, 2009, Topics in applied physics,<text:s/></text:span><text:a xlink:type="simple" xlink:href="https://dx.doi.org/10.1007/978-3-642-04258-4">⟨10.1007/978-3-642-04258-4⟩</text:a></text:p>
              <text:p text:style-name="Normal"><text:span>Chapitre d'ouvrage</text:span></text:p>
              <text:p text:style-name="Normal"><text:a xlink:type="simple" xlink:href="https://hal.science/hal-01287434v1">hal-01287434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11e7ad" table:style-name="11e7ad">
          <table:table-column table:style-name="11e7ad.0"/>
          <table:table-row>
            <table:table-cell office:value-type="string">
              <text:p text:style-name="Normal"><text:a xlink:type="simple" xlink:href="https://hal.science/hal-01297299v1">L'APPROXIMATION DIPOLAIRE DISCRETE : THEORIE ET PREMIERS RESULTATS</text:a></text:p>
              <text:p text:style-name="Normal"><text:a xlink:type="simple" xlink:href="https://hal.science/search/index/?q=*&amp;authFullName_s=Franck Enguehard">Franck Enguehard</text:a><text:span>,</text:span><text:a xlink:type="simple" xlink:href="https://hal.science/search/index/?q=*&amp;authFullName_s=Sylvain Lallich">Sylvain Lallich</text:a></text:p>
              <text:p text:style-name="Normal"><text:span>[Rapport de recherche] CEA/DAM, Le Ripault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297299v1">hal-0129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817v1">MODELISATION DE LA CONDUCTION THERMIQUE DANS UN MILIEU HETEROGENE - NOTION DE CONDUCTIVITE THERMIQUE EFFECTIVE</text:a></text:p>
              <text:p text:style-name="Normal"><text:a xlink:type="simple" xlink:href="https://hal.science/search/index/?q=*&amp;authFullName_s=Franck Enguehard">Franck Enguehard</text:a></text:p>
              <text:p text:style-name="Normal"><text:span>CEA/DAM, Le Ripault. 2002</text:span></text:p>
              <text:p text:style-name="Normal"><text:span>Rapport</text:span></text:p>
              <text:p text:style-name="Normal"><text:a xlink:type="simple" xlink:href="https://hal.science/hal-05307817v1">hal-05307817v1</text:a></text:p>
            </table:table-cell>
          </table:table-row>
        </table:table>
        <text:p text:style-name="P25"/>
        <text:p text:style-name="Heading2"><text:span text:style-name="T9">Cours (8)</text:span></text:p>
        <text:p text:style-name="P27"/>
        <table:table table:name="d8e66b" table:style-name="d8e66b">
          <table:table-column table:style-name="d8e66b.0"/>
          <table:table-row>
            <table:table-cell office:value-type="string">
              <text:p text:style-name="Normal"><text:a xlink:type="simple" xlink:href="https://hal.science/hal-05536466v1">Rayonnement entre corps opaques à travers un milieu transparent - Rappels</text:a></text:p>
              <text:p text:style-name="Normal"><text:a xlink:type="simple" xlink:href="https://hal.science/search/index/?q=*&amp;authFullName_s=Franck Enguehard">Franck Enguehard</text:a></text:p>
              <text:p text:style-name="Normal"><text:span>École d'ingénieur. France. 2025</text:span></text:p>
              <text:p text:style-name="Normal"><text:span>Cours</text:span></text:p>
              <text:p text:style-name="Normal"><text:a xlink:type="simple" xlink:href="https://hal.science/hal-05536466v1">hal-0553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479v1">Rayonnement en milieux semi-transparents</text:a></text:p>
              <text:p text:style-name="Normal"><text:a xlink:type="simple" xlink:href="https://hal.science/search/index/?q=*&amp;authFullName_s=Franck Enguehard">Franck Enguehard</text:a></text:p>
              <text:p text:style-name="Normal"><text:span>École d'ingénieur. France. 2025</text:span></text:p>
              <text:p text:style-name="Normal"><text:span>Cours</text:span></text:p>
              <text:p text:style-name="Normal"><text:a xlink:type="simple" xlink:href="https://hal.science/hal-05536479v1">hal-0553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454v1">Méthodes inverses et estimation de paramètres</text:a></text:p>
              <text:p text:style-name="Normal"><text:a xlink:type="simple" xlink:href="https://hal.science/search/index/?q=*&amp;authFullName_s=Franck Enguehard">Franck Enguehard</text:a></text:p>
              <text:p text:style-name="Normal"><text:span>École d'ingénieur. France. 2025</text:span></text:p>
              <text:p text:style-name="Normal"><text:span>Cours</text:span></text:p>
              <text:p text:style-name="Normal"><text:a xlink:type="simple" xlink:href="https://hal.science/hal-05536454v1">hal-0553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460v1">Méthodes numériques 3 : éléments finis et volumes finis</text:a></text:p>
              <text:p text:style-name="Normal"><text:a xlink:type="simple" xlink:href="https://hal.science/search/index/?q=*&amp;authFullName_s=Franck Enguehard">Franck Enguehard</text:a></text:p>
              <text:p text:style-name="Normal"><text:span>École d'ingénieur. France. 2025</text:span></text:p>
              <text:p text:style-name="Normal"><text:span>Cours</text:span></text:p>
              <text:p text:style-name="Normal"><text:a xlink:type="simple" xlink:href="https://hal.science/hal-05536460v1">hal-0553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125v1">Electrothermie</text:a></text:p>
              <text:p text:style-name="Normal"><text:a xlink:type="simple" xlink:href="https://hal.science/search/index/?q=*&amp;authFullName_s=Franck Enguehard">Franck Enguehard</text:a></text:p>
              <text:p text:style-name="Normal"><text:span>École d'ingénieur. ENSI Poitiers, Université de Poitiers, France. 2025</text:span></text:p>
              <text:p text:style-name="Normal"><text:span>Cours</text:span></text:p>
              <text:p text:style-name="Normal"><text:a xlink:type="simple" xlink:href="https://hal.science/hal-05535125v1">hal-0553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236v1">Introduction aux méthodes de résolution numérique de l'équation de transfert radiatif</text:a></text:p>
              <text:p text:style-name="Normal"><text:a xlink:type="simple" xlink:href="https://hal.science/search/index/?q=*&amp;authFullName_s=Mouna El-Hafi">Mouna El-Hafi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Y. Favennec">Y. Favennec</text:a><text:span>,</text:span><text:a xlink:type="simple" xlink:href="https://hal.science/search/index/?q=*&amp;authFullName_s=Richard Fournier">Richard Fournier</text:a></text:p>
              <text:p text:style-name="Normal"><text:span>Doctorat. France. 2022</text:span></text:p>
              <text:p text:style-name="Normal"><text:span>Cours</text:span></text:p>
              <text:p text:style-name="Normal"><text:a xlink:type="simple" xlink:href="https://hal.science/hal-03878236v1">hal-0387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92v1">Identification des propriétés radiatives</text:a></text:p>
              <text:p text:style-name="Normal"><text:a xlink:type="simple" xlink:href="https://hal.science/search/index/?q=*&amp;authFullName_s=Jaona Harifidy Randrianalisoa">Jaona Harifidy Randrianalisoa</text:a><text:span>,</text:span><text:a xlink:type="simple" xlink:href="https://hal.science/search/index/?q=*&amp;authFullName_s=Franck Enguehard">Franck Enguehard</text:a></text:p>
              <text:p text:style-name="Normal"><text:span>Doctorat. Ile d'Oléron, France. 2022</text:span></text:p>
              <text:p text:style-name="Normal"><text:span>Cours</text:span></text:p>
              <text:p text:style-name="Normal"><text:a xlink:type="simple" xlink:href="https://hal.science/hal-05463592v1">hal-05463592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289012v1">La théorie de MIE et l'approximation dipolaire discrète pour le calcul des propriétés radiatives des milieux particulaires Application aux matériaux nanostructurés</text:a></text:p>
              <text:p text:style-name="Normal"><text:a xlink:type="simple" xlink:href="https://hal.science/search/index/?q=*&amp;authFullName_s=Franck Enguehard">Franck Enguehard</text:a></text:p>
              <text:p text:style-name="Normal"><text:span>Doctorat. France. 2008</text:span></text:p>
              <text:p text:style-name="Normal"><text:span>Cours</text:span></text:p>
              <text:p text:style-name="Normal"><text:a xlink:type="simple" xlink:href="https://hal.science/cel-01289012v1">cel-01289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Enguehard</dc:title>
    <dc:subject/>
    <dc:description>CV</dc:description>
    <dc:creator/>
    <dc:date>2026-05-05T07:20:25.000</dc:date>
    <meta:generator>PHPWord</meta:generator>
    <meta:initial-creator>CCSD</meta:initial-creator>
    <meta:creation-date>2026-05-05T07:20:25.000</meta:creation-date>
    <meta:keyword/>
    <meta:user-defined meta:name="Category"/>
    <meta:user-defined meta:name="Company"/>
    <meta:user-defined meta:name="Manager"/>
  </office:meta>
</office:document-meta>
</file>