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e40e" style:family="table">
      <style:table-properties style:rel-width="100" table:align="center"/>
    </style:style>
    <style:style style:name="ebe40e.0" style:family="table-column">
      <style:table-column-properties style:column-width="0.00cm"/>
    </style:style>
    <style:style style:name="115667" style:family="table">
      <style:table-properties style:rel-width="100" table:align="center"/>
    </style:style>
    <style:style style:name="115667.0" style:family="table-column">
      <style:table-column-properties style:column-width="0.00cm"/>
    </style:style>
    <style:style style:name="9f8670" style:family="table">
      <style:table-properties style:rel-width="100" table:align="center"/>
    </style:style>
    <style:style style:name="9f8670.0" style:family="table-column">
      <style:table-column-properties style:column-width="0.00cm"/>
    </style:style>
    <style:style style:name="16f693" style:family="table">
      <style:table-properties style:rel-width="100" table:align="center"/>
    </style:style>
    <style:style style:name="16f693.0" style:family="table-column">
      <style:table-column-properties style:column-width="0.00cm"/>
    </style:style>
    <style:style style:name="738c6b" style:family="table">
      <style:table-properties style:rel-width="100" table:align="center"/>
    </style:style>
    <style:style style:name="738c6b.0" style:family="table-column">
      <style:table-column-properties style:column-width="0.00cm"/>
    </style:style>
    <style:style style:name="5bc0a6" style:family="table">
      <style:table-properties style:rel-width="100" table:align="center"/>
    </style:style>
    <style:style style:name="5bc0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Gabayet<text:s/></text:span><text:span text:style-name="T2">archéologue. Ingénieur de recherche à l'Inrap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gabayet">franck-gabay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85-0456">0000-0002-0585-04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782749">03578274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http://viaf.org/viaf/73998936">http://viaf.org/viaf/7399893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0640068">000000000064006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...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2)</text:span></text:p>
        <text:p text:style-name="P26"/>
        <table:table table:name="ebe40e" table:style-name="ebe40e">
          <table:table-column table:style-name="ebe40e.0"/>
          <table:table-row>
            <table:table-cell office:value-type="string">
              <text:p text:style-name="Normal"><text:a xlink:type="simple" xlink:href="https://hal.science/hal-05304306v2">Le groupe épiscopal de Valence (Drôme -Fr.) durant l'Antiquité tardive (III e -VII e siècles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Pascale Conjard Réthoré">Pascale Conjard Réthoré</text:a></text:p>
              <text:p text:style-name="Normal"><text:span>Archéologies. Sociétés, réseaux, matériaux</text:span><text:span>, 2025, 5 | 2025 - Le groupe..,<text:s/></text:span><text:a xlink:type="simple" xlink:href="https://dx.doi.org/10.46298/asrm.16691">⟨10.46298/asrm.16691⟩</text:a></text:p>
              <text:p text:style-name="Normal"><text:span>Article dans une revue</text:span></text:p>
              <text:p text:style-name="Normal"><text:a xlink:type="simple" xlink:href="https://hal.science/hal-05304306v2">hal-05304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40v1">QT Interval, Antipsychotics and Correlates Among Patients with Schizophrenia: Cross-Sectional Data from the Multicentric Real-World FACE-SZ</text:a></text:p>
              <text:p text:style-name="Normal"><text:a xlink:type="simple" xlink:href="https://hal.science/search/index/?q=*&amp;authFullName_s=Mona Gerentes">Mona Gerentes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Andrei Szöke">Andrei Szök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abrice Berna">Fabrice Berna</text:a><text:span>et al.</text:span></text:p>
              <text:p text:style-name="Normal"><text:span>Drug Safety</text:span><text:span>, 2025, 48, pp.739-752.<text:s/></text:span><text:a xlink:type="simple" xlink:href="https://dx.doi.org/10.1007/s40264-025-01526-9">⟨10.1007/s40264-025-01526-9⟩</text:a></text:p>
              <text:p text:style-name="Normal"><text:span>Article dans une revue</text:span></text:p>
              <text:p text:style-name="Normal"><text:a xlink:type="simple" xlink:href="https://hal.science/hal-05034540v1">hal-0503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13v1">Holocene Paleohydrological Changes Reflected in Lake-Level Fluctuations in Lake Annecy (French Pre-Alps): Climatic Significance and Archeological Implication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André Marguet">André Marguet</text:a><text:span>et al.</text:span></text:p>
              <text:p text:style-name="Normal"><text:span>Quaternary</text:span><text:span>, 2024, 7 (2), pp.25.<text:s/></text:span><text:a xlink:type="simple" xlink:href="https://dx.doi.org/10.3390/quat7020025">⟨10.3390/quat7020025⟩</text:a></text:p>
              <text:p text:style-name="Normal"><text:span>Article dans une revue</text:span></text:p>
              <text:p text:style-name="Normal"><text:a xlink:type="simple" xlink:href="https://hal.science/hal-04608413v1">hal-046084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92608v1">Les tombes à mobilier des Ve-VIe s. apr. J.‑C. de la nécropole ouest de Boutae (Annecy, Haute-Savoie)</text:a></text:p>
              <text:p text:style-name="Normal"><text:a xlink:type="simple" xlink:href="https://hal.science/search/index/?q=*&amp;authFullName_s=Katalin Escher">Katalin Escher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Natacha Crépeau">Natacha Crépeau</text:a></text:p>
              <text:p text:style-name="Normal"><text:span>Revue archéologique de Narbonnaise</text:span><text:span>, 2023, 54-55</text:span></text:p>
              <text:p text:style-name="Normal"><text:span>Article dans une revue</text:span></text:p>
              <text:p text:style-name="Normal"><text:a xlink:type="simple" xlink:href="https://inrap.hal.science/hal-04192608v1">hal-041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448v1">Six fibules hippomorphes</text:a></text:p>
              <text:p text:style-name="Normal"><text:a xlink:type="simple" xlink:href="https://hal.science/search/index/?q=*&amp;authFullName_s=Franck Gabayet">Franck Gabayet</text:a></text:p>
              <text:p text:style-name="Normal"><text:span>Archéopages : archéologie &amp; société</text:span><text:span>, 2022, 48 (2021), pp.106-107.<text:s/></text:span><text:a xlink:type="simple" xlink:href="https://dx.doi.org/10.4000/archeopages.10496">⟨10.4000/archeopages.10496⟩</text:a></text:p>
              <text:p text:style-name="Normal"><text:span>Article dans une revue</text:span></text:p>
              <text:p text:style-name="Normal"><text:a xlink:type="simple" xlink:href="https://hal.science/hal-04128448v1">hal-0412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242v1">Pendentifs estampés de l’Antiquité tardive découverts en France</text:a></text:p>
              <text:p text:style-name="Normal"><text:a xlink:type="simple" xlink:href="https://hal.science/search/index/?q=*&amp;authFullName_s=Danièle Foy">Danièle Foy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/text:p>
              <text:p text:style-name="Normal"><text:span>Journal of Glass Studies</text:span><text:span>, 2022, 64, pp.265-269</text:span></text:p>
              <text:p text:style-name="Normal"><text:span>Article dans une revue</text:span></text:p>
              <text:p text:style-name="Normal"><text:a xlink:type="simple" xlink:href="https://shs.hal.science/halshs-03895242v1">halshs-038952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13590v1">Variations du niveau du lac d'Annecy (Haute Savoie, France) au cours de l'Holocène: implications paléoclimatiques et archéologiques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lorent Hinschberger">Florent Hinschberger</text:a><text:span>et al.</text:span></text:p>
              <text:p text:style-name="Normal"><text:span>Quaternaire</text:span><text:span>, 2022, 33 (3), pp.169-192.<text:s/></text:span><text:a xlink:type="simple" xlink:href="https://dx.doi.org/10.4000/quaternaire.16994">⟨10.4000/quaternaire.16994⟩</text:a></text:p>
              <text:p text:style-name="Normal"><text:span>Article dans une revue</text:span></text:p>
              <text:p text:style-name="Normal"><text:a xlink:type="simple" xlink:href="https://api.istex.fr/ark:/67375/G14-KQ569VXB-V/fulltext.pdf?sid=hal">istex</text:a></text:p>
              <text:p text:style-name="Normal"><text:a xlink:type="simple" xlink:href="https://univ-tours.hal.science/hal-04013590v1">hal-0401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354v1">Détrier (Savoie, FR): un manche d'ustensile avec Sarapi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Franck Gabayet">Franck Gabayet</text:a></text:p>
              <text:p text:style-name="Normal"><text:span>Instrumentum : bulletin du groupe de travail européen sur l'artisanat et les productions manufacturées dans l'Antiquité</text:span><text:span>, 2018, 47, pp.25-28</text:span></text:p>
              <text:p text:style-name="Normal"><text:span>Article dans une revue</text:span></text:p>
              <text:p text:style-name="Normal"><text:a xlink:type="simple" xlink:href="https://shs.hal.science/halshs-01823354v1">halshs-018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64v1">La nécropole ouest du vicus de Boutae, Ve-VIIe siècles (Annecy, Haute-Savoie, France)</text:a></text:p>
              <text:p text:style-name="Normal"><text:a xlink:type="simple" xlink:href="https://hal.science/search/index/?q=*&amp;authFullName_s=Mikael Rouzic">Mikael Rouzic</text:a><text:span>,</text:span><text:a xlink:type="simple" xlink:href="https://hal.science/search/index/?q=*&amp;authFullName_s=Franck Gabayet">Franck Gabayet</text:a></text:p>
              <text:p text:style-name="Normal"><text:span>Bulletins et Mémoires de la Société d'anthropologie de Paris</text:span><text:span>, 2016, 28 Supplément 1, pp.S27</text:span></text:p>
              <text:p text:style-name="Normal"><text:span>Article dans une revue</text:span></text:p>
              <text:p text:style-name="Normal"><text:a xlink:type="simple" xlink:href="https://hal.science/hal-03640264v1">hal-036402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5648v1">La Grande Charrière à Thyez (Haute-Savoie)</text:a></text:p>
              <text:p text:style-name="Normal"><text:a xlink:type="simple" xlink:href="https://hal.science/search/index/?q=*&amp;authFullName_s=Franck Gabayet">Franck Gabayet</text:a></text:p>
              <text:p text:style-name="Normal"><text:span>Bilan scientifique de la région Rhône-Alpes<text:s/></text:span><text:span>, 2014, 2, pp.32-37</text:span></text:p>
              <text:p text:style-name="Normal"><text:span>Article dans une revue</text:span></text:p>
              <text:p text:style-name="Normal"><text:a xlink:type="simple" xlink:href="https://hal.univ-lyon2.fr/hal-02135648v1">hal-021356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2607v1">L’artisanat de la poterie à Boutae, l’antique Annecy (Haute-Savoie)</text:a></text:p>
              <text:p text:style-name="Normal"><text:a xlink:type="simple" xlink:href="https://hal.science/search/index/?q=*&amp;authFullName_s=Colette Laroche">Colette Laroche</text:a><text:span>,</text:span><text:a xlink:type="simple" xlink:href="https://hal.science/search/index/?q=*&amp;authFullName_s=Aline Langlois">Aline Langlois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Isabelle André">Isabelle André</text:a><text:span>et al.</text:span></text:p>
              <text:p text:style-name="Normal"><text:span>Revue archéologique de Narbonnaise</text:span><text:span>, 2013, 46, pp.311-334.<text:s/></text:span><text:a xlink:type="simple" xlink:href="https://dx.doi.org/10.3406/ran.2013.1888">⟨10.3406/ran.2013.1888⟩</text:a></text:p>
              <text:p text:style-name="Normal"><text:span>Article dans une revue</text:span></text:p>
              <text:p text:style-name="Normal"><text:a xlink:type="simple" xlink:href="https://hal.univ-lyon2.fr/hal-02132607v1">hal-0213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60v1">Un établissement agricole du XIIIe siècle à Beaumont, lieu-dit La Mouraude (Puy-de-Dôm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ébastien Gaime">Sébastien Gaime</text:a></text:p>
              <text:p text:style-name="Normal"><text:span>Archéologie médiévale</text:span><text:span>, 2005, XXXV, pp.97-139</text:span></text:p>
              <text:p text:style-name="Normal"><text:span>Article dans une revue</text:span></text:p>
              <text:p text:style-name="Normal"><text:a xlink:type="simple" xlink:href="https://shs.hal.science/halshs-00422960v1">halshs-00422960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115667" table:style-name="115667">
          <table:table-column table:style-name="115667.0"/>
          <table:table-row>
            <table:table-cell office:value-type="string">
              <text:p text:style-name="Normal"><text:a xlink:type="simple" xlink:href="https://hal.science/hal-05346269v1">Les Burgondes dans la nécropole Ouest de Boutae à Annecy aux Ve-VIIe siècles ap. J.-C. : interroger l’ethnicité dans un espace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Ninon Rommé">Ninon Rommé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Sacha Kacki">Sacha Kacki</text:a></text:p>
              <text:p text:style-name="Normal"><text:span>1849èmes Journées de la Société d’Anthropologie de Paris</text:span><text:span>, Jan 2024, Bordeaux, France.<text:s/></text:span><text:a xlink:type="simple" xlink:href="https://dx.doi.org/10.4000/bmsap.13539">⟨10.4000/bmsap.13539⟩</text:a></text:p>
              <text:p text:style-name="Normal"><text:span>Communication dans un congrès</text:span></text:p>
              <text:p text:style-name="Normal"><text:a xlink:type="simple" xlink:href="https://hal.science/hal-05346269v1">hal-053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39v1">Les Burgondes dans la nécropole Ouest de Boutae à Annecy aux Ve-VIIe siècles ap. J.-C. : interroger l’ethnicité dans un espace funéraire</text:a></text:p>
              <text:p text:style-name="Normal"><text:a xlink:type="simple" xlink:href="https://hal.science/search/index/?q=*&amp;authFullName_s=Mikael Rouzic">Mikael Rouzic</text:a><text:span>,</text:span><text:a xlink:type="simple" xlink:href="https://hal.science/search/index/?q=*&amp;authFullName_s=Ninon Rommé">Ninon Rommé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Sacha Kacki">Sacha Kacki</text:a></text:p>
              <text:p text:style-name="Normal"><text:span>1849es Journée de la Société d'Anthropologie de Pari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424839v1">hal-044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85v1">Le site funéraire de Saint-Pierre-en-Faucigny-Les Molettes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/text:p>
              <text:p text:style-name="Normal"><text:span>14e Rencontre du GAAF, Rencontre autour du Paysage funéraire de la Préhistoire à l’Antiquité</text:span><text:span>, Apr 2023, Dijon, France</text:span></text:p>
              <text:p text:style-name="Normal"><text:span>Communication dans un congrès</text:span></text:p>
              <text:p text:style-name="Normal"><text:a xlink:type="simple" xlink:href="https://hal.science/hal-04424785v1">hal-044247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38714v1">Le patrimoine archéologique en milieux humides face au changement climatique : les leçons de l’Holocène à travers l’histoire des variations du niveau des lacs d’Annecy (Savoie) et de Cerin (Jura) en France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lorent Hinschberger">Florent Hinschberger</text:a><text:span>et al.</text:span></text:p>
              <text:p text:style-name="Normal"><text:span>Colloque international « Les patrimoines archéologiques face aux changements climatiques : enjeux de connaissances, de conservation et de valorisation des vestiges en milieux humides, immergés et glaciaires »</text:span><text:span>, Nov 2022, Lyon, France</text:span></text:p>
              <text:p text:style-name="Normal"><text:span>Communication dans un congrès</text:span></text:p>
              <text:p text:style-name="Normal"><text:a xlink:type="simple" xlink:href="https://univ-tours.hal.science/hal-04038714v1">hal-0403871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76v1">Conférence sur tombes aristocratiques romaines autours d’Annecy-Boutae à la faculté de Chambéry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Franck Gabayet">Franck Gabayet</text:a></text:p>
              <text:p text:style-name="Normal"><text:span>Journées Nationales de l’Archéologie</text:span><text:span>, Jun 2018, Chambéry, France</text:span></text:p>
              <text:p text:style-name="Normal"><text:span>Communication dans un congrès</text:span></text:p>
              <text:p text:style-name="Normal"><text:a xlink:type="simple" xlink:href="https://hal.univ-lyon2.fr/hal-02136676v1">hal-021366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98v1">Deux bûchers funéraires antiques des environs de Boutae (Annecy, 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Emmanuel Ferber">Emmanuel Ferber</text:a></text:p>
              <text:p text:style-name="Normal"><text:span>Rencontres archéologiques de Savoie JNA</text:span><text:span>, 2018, Chambéry, France</text:span></text:p>
              <text:p text:style-name="Normal"><text:span>Communication dans un congrès</text:span></text:p>
              <text:p text:style-name="Normal"><text:a xlink:type="simple" xlink:href="https://hal.univ-lyon2.fr/hal-02136698v1">hal-021366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80v1">Annecy Haute-Savoie, 31-41, avenue des Romains, agglomération romaine et cimetière gallo-romain et mérovingien</text:a></text:p>
              <text:p text:style-name="Normal"><text:a xlink:type="simple" xlink:href="https://hal.science/search/index/?q=*&amp;authFullName_s=Franck Gabayet">Franck Gabayet</text:a></text:p>
              <text:p text:style-name="Normal"><text:span>Journée archéologique régionale</text:span><text:span>, Nov 2017, Annecy, France</text:span></text:p>
              <text:p text:style-name="Normal"><text:span>Communication dans un congrès</text:span></text:p>
              <text:p text:style-name="Normal"><text:a xlink:type="simple" xlink:href="https://hal.univ-lyon2.fr/hal-02136680v1">hal-021366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7505v1">La nécropole ouest du vicus de Boutae. Premiers résultats des fouilles des 39 et 41 avenue des Romains à Annecy (Haute-Savoie).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Natacha Crépeau">Natacha Crépeau</text:a></text:p>
              <text:p text:style-name="Normal"><text:span>Colloque international de l’Antiquité Tardive dans l’Est de le Gaule, ATEG V : Le Rhin supérieur aux IVe et Ve siècles : mobilité - communication - infrastructure</text:span><text:span>, Dec 2016, Strasbourg, France</text:span></text:p>
              <text:p text:style-name="Normal"><text:span>Communication dans un congrès</text:span></text:p>
              <text:p text:style-name="Normal"><text:a xlink:type="simple" xlink:href="https://inrap.hal.science/hal-03617505v1">hal-036175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91v1">Des romains avenue des Romains !</text:a></text:p>
              <text:p text:style-name="Normal"><text:a xlink:type="simple" xlink:href="https://hal.science/search/index/?q=*&amp;authFullName_s=Franck Gabayet">Franck Gabayet</text:a></text:p>
              <text:p text:style-name="Normal"><text:span>Rencontres archéologiques de Savoie JNA</text:span><text:span>, 2016, Chambéry, France</text:span></text:p>
              <text:p text:style-name="Normal"><text:span>Communication dans un congrès</text:span></text:p>
              <text:p text:style-name="Normal"><text:a xlink:type="simple" xlink:href="https://hal.univ-lyon2.fr/hal-02136691v1">hal-021366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85v1">Archéologie préventive à Annecy. L’apport des fouilles à l’histoire de Boutae</text:a></text:p>
              <text:p text:style-name="Normal"><text:a xlink:type="simple" xlink:href="https://hal.science/search/index/?q=*&amp;authFullName_s=Franck Gabayet">Franck Gabayet</text:a></text:p>
              <text:p text:style-name="Normal"><text:span>Conférence AVA</text:span><text:span>, 2016, Annecy, France</text:span></text:p>
              <text:p text:style-name="Normal"><text:span>Communication dans un congrès</text:span></text:p>
              <text:p text:style-name="Normal"><text:a xlink:type="simple" xlink:href="https://hal.univ-lyon2.fr/hal-02136685v1">hal-021366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35v1">La nécropole ouest du vicus de Boutae. Premiers résultats des fouilles des 39 et 41 avenue des Romains à Annecy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Natacha Crépeau">Natacha Crépeau</text:a></text:p>
              <text:p text:style-name="Normal"><text:span>Colloque international ATEG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univ-lyon2.fr/hal-02136635v1">hal-021366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538v1">La marge orientale du vicus de Boutae (Annecy, Haute-Savoie)</text:a></text:p>
              <text:p text:style-name="Normal"><text:a xlink:type="simple" xlink:href="https://hal.science/search/index/?q=*&amp;authFullName_s=Franck Gabayet">Franck Gabayet</text:a></text:p>
              <text:p text:style-name="Normal"><text:span>Franges urbaines, confins territoriaux. La Gaule dans l’Empire, actes du colloque international</text:span><text:span>, Feb 2012, Versailles, France</text:span></text:p>
              <text:p text:style-name="Normal"><text:span>Communication dans un congrès</text:span></text:p>
              <text:p text:style-name="Normal"><text:a xlink:type="simple" xlink:href="https://hal.univ-lyon2.fr/hal-02136538v1">hal-02136538v1</text:a></text:p>
            </table:table-cell>
          </table:table-row>
        </table:table>
        <text:p text:style-name="P30"/>
        <text:p text:style-name="Heading2"><text:span text:style-name="T14">Poster de conférence (4)</text:span></text:p>
        <text:p text:style-name="P32"/>
        <table:table table:name="9f8670" table:style-name="9f8670">
          <table:table-column table:style-name="9f8670.0"/>
          <table:table-row>
            <table:table-cell office:value-type="string">
              <text:p text:style-name="Normal"><text:a xlink:type="simple" xlink:href="https://shs.hal.science/halshs-05582151v1">Décrypter une sépulture énigmatique : l'inhumation isolée d'un adolescent à La Ravoire - Pré-Hibou (Savoi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Philippe Biagini">Philippe Biagini</text:a></text:p>
              <text:p text:style-name="Normal"><text:span>Rencontre autour de l'isolement, 17e Rencontre du Groupe d’anthropologie et d’archéologie funéraire</text:span><text:span>, Apr 2026, Bastia, France</text:span></text:p>
              <text:p text:style-name="Normal"><text:span>Poster de conférence</text:span></text:p>
              <text:p text:style-name="Normal"><text:a xlink:type="simple" xlink:href="https://shs.hal.science/halshs-05582151v1">halshs-0558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94v1">Le mausolée des Molettes, une sépulture paléochrétienne vénérée (Saint-Pierre-en-Faucigny, 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/text:p>
              <text:p text:style-name="Normal"><text:span>15e Rencontre du Groupe d’Anthropologie et d’Archéologie Funéraire : Rencontre autour de l’invisible dans la tombe</text:span><text:span>, May 2024, Châlons-en-Champagne, France</text:span></text:p>
              <text:p text:style-name="Normal"><text:span>Poster de conférence</text:span></text:p>
              <text:p text:style-name="Normal"><text:a xlink:type="simple" xlink:href="https://hal.science/hal-04607794v1">hal-046077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068v1">La tombe 285 Une sépulture emblématique de la nécropole burgonde du &amp;lt;i&amp;gt;vicus&amp;lt;/i&amp;gt; de &amp;lt;i&amp;gt;Boutae&amp;lt;/i&amp;gt; Annecy (Haute-Savoie)</text:a></text:p>
              <text:p text:style-name="Normal"><text:a xlink:type="simple" xlink:href="https://hal.science/search/index/?q=*&amp;authFullName_s=Franck Gabayet">Franck Gabayet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, 2019</text:span></text:p>
              <text:p text:style-name="Normal"><text:span>Poster de conférence</text:span></text:p>
              <text:p text:style-name="Normal"><text:a xlink:type="simple" xlink:href="https://inrap.hal.science/hal-02874068v1">hal-028740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7189v1">La nécropole ouest de Boutae, Annecy (Haute-Savoie)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Natacha Crépeau">Natacha Crépeau</text:a></text:p>
              <text:p text:style-name="Normal"><text:span>XXXVIIIe journées internationales d'archéologie mérovingienne de l'AFAM</text:span><text:span>, Oct 2017, Lyon, France</text:span></text:p>
              <text:p text:style-name="Normal"><text:span>Poster de conférence</text:span></text:p>
              <text:p text:style-name="Normal"><text:a xlink:type="simple" xlink:href="https://inrap.hal.science/hal-03617189v1">hal-03617189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16f693" table:style-name="16f693">
          <table:table-column table:style-name="16f693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5765v1">Une agglomération antique en vallée alpine : Thyez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Agnès Vérot">Agnès Vérot</text:a></text:p>
              <text:p text:style-name="Normal"><text:a xlink:type="simple" xlink:href="https://books.openedition.org/alpara/4920">Alpara; MOM Éditions</text:a><text:span>, DARA 50, 314 p., 2020, 978-2-916125-15-2.<text:s/></text:span><text:a xlink:type="simple" xlink:href="https://dx.doi.org/10.4000/books.alpara.4920">⟨10.4000/books.alpara.4920⟩</text:a></text:p>
              <text:p text:style-name="Normal"><text:span>Ouvrages</text:span></text:p>
              <text:p text:style-name="Normal"><text:a xlink:type="simple" xlink:href="https://hal.univ-lyon2.fr/hal-02135765v1">hal-021357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5688v1">Les marges orientales du vicus de Boutae. Les fouilles Galbert à Annecy (Haute-Savoie)</text:a></text:p>
              <text:p text:style-name="Normal"><text:a xlink:type="simple" xlink:href="https://hal.science/search/index/?q=*&amp;authFullName_s=Franck Gabayet">Franck Gabayet</text:a></text:p>
              <text:p text:style-name="Normal"><text:span>Association de liaison pour le patrimoine et l’archéologie en Rhône-Alpes et en Auvergne / Maison de l’Orient et de la Méditerranée – Jean-Pouilloux, Université Lumière-Lyon 2, CNRS, 442 p., 168 fig., 2015, Documents d’archéologie en Rhône-Alpes et en Auvergne, n° 42</text:span></text:p>
              <text:p text:style-name="Normal"><text:span>Ouvrages</text:span></text:p>
              <text:p text:style-name="Normal"><text:a xlink:type="simple" xlink:href="https://hal.univ-lyon2.fr/hal-02135688v1">hal-02135688v1</text:a></text:p>
            </table:table-cell>
          </table:table-row>
        </table:table>
        <text:p text:style-name="P36"/>
        <text:p text:style-name="Heading2"><text:span text:style-name="T16">Chapitre d'ouvrage (10)</text:span></text:p>
        <text:p text:style-name="P38"/>
        <table:table table:name="738c6b" table:style-name="738c6b">
          <table:table-column table:style-name="738c6b.0"/>
          <table:table-row>
            <table:table-cell office:value-type="string">
              <text:p text:style-name="Normal"><text:a xlink:type="simple" xlink:href="https://hal.science/hal-04494445v1">Une petite agglomération rurale en milieu alpin La fouille de Pré-Dame à Détrier (73)</text:a></text:p>
              <text:p text:style-name="Normal"><text:a xlink:type="simple" xlink:href="https://hal.science/search/index/?q=*&amp;authFullName_s=Franck Gabayet">Franck Gabayet</text:a></text:p>
              <text:p text:style-name="Normal"><text:span>Touatia Amraoui; Emmanuelle Dumas.<text:s/></text:span><text:span>De l’objet à la société romaine. Études archéologiques et épigraphiques offertes à Jean-Claude Béal</text:span><text:span>,<text:s/></text:span><text:a xlink:type="simple" xlink:href="https://www.archaeopress.com/Archaeopress/Products/9781803276021">Archaeopress Archaeology</text:a><text:span>, pp.235-248, 2024, Archaeopress Roman Archaeology, 101</text:span></text:p>
              <text:p text:style-name="Normal"><text:span>Chapitre d'ouvrage</text:span></text:p>
              <text:p text:style-name="Normal"><text:a xlink:type="simple" xlink:href="https://hal.science/hal-04494445v1">hal-044944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984v1">La tombe 285 : une sépulture emblématique de la nécropole « burgonde » du &amp;lt;em&amp;gt;vicus&amp;lt;/em&amp;gt; de Boutae-Annecy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Magalie Guérit">Magalie Guérit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63-172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8984v1">hal-041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32v1">Un édifice funéraire alto-médiéval à Saint-Pierre-en-Faucigny (74) : premiers résultats de la fouille archéologique de 2021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/text:p>
              <text:p text:style-name="Normal"><text:span>Actes du colloque d’archéologie et d’histoire, De cols en vallées, parcours en Faucigny médiéval et moderne</text:span><text:span>, pp.182-191, 2021</text:span></text:p>
              <text:p text:style-name="Normal"><text:span>Chapitre d'ouvrage</text:span></text:p>
              <text:p text:style-name="Normal"><text:a xlink:type="simple" xlink:href="https://hal.science/hal-05033532v1">hal-050335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211v1">Chapitre 3. L’occupation antique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Christophe Landry">Christophe Landry</text:a></text:p>
              <text:p text:style-name="Normal"><text:span>Agnès Vérot; Franck Gabayet.<text:s/></text:span><text:span>Une agglomération antique en vallée alpine : Thyez (Haute-Savoie)</text:span><text:span>, DARA | 50,<text:s/></text:span><text:a xlink:type="simple" xlink:href="https://books.openedition.org/alpara/5065">Alpara; MOM Éditions</text:a><text:span>, pp.51-144, 2020, 9782916125152.<text:s/></text:span><text:a xlink:type="simple" xlink:href="https://dx.doi.org/10.4000/books.alpara.4920">⟨10.4000/books.alpara.4920⟩</text:a></text:p>
              <text:p text:style-name="Normal"><text:span>Chapitre d'ouvrage</text:span></text:p>
              <text:p text:style-name="Normal"><text:a xlink:type="simple" xlink:href="https://inrap.hal.science/hal-03235211v1">hal-032352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161v1">Chapitre 1. Introduction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Christian Cécillon">Christian Cécillon</text:a></text:p>
              <text:p text:style-name="Normal"><text:span>Agnès Vérot; Franck Gabayet.<text:s/></text:span><text:span>Une agglomération antique en vallée alpine : Thyez (Haute-Savoie)</text:span><text:span>, DARA | 50,<text:s/></text:span><text:a xlink:type="simple" xlink:href="https://books.openedition.org/alpara/5050">Alpara; MOM Éditions</text:a><text:span>, pp.13-36, 2020, 9782916125152.<text:s/></text:span><text:a xlink:type="simple" xlink:href="https://dx.doi.org/10.4000/books.alpara.4920">⟨10.4000/books.alpara.4920⟩</text:a></text:p>
              <text:p text:style-name="Normal"><text:span>Chapitre d'ouvrage</text:span></text:p>
              <text:p text:style-name="Normal"><text:a xlink:type="simple" xlink:href="https://inrap.hal.science/hal-03235161v1">hal-032351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260v1">Chapitre 5. Coloniser une plaine inondable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Emmanuel Ferber">Emmanuel Ferber</text:a></text:p>
              <text:p text:style-name="Normal"><text:span>Agnès Vérot; Franck Gabayet.<text:s/></text:span><text:span>Une agglomération antique en vallée alpine : Thyez (Haute-Savoie)</text:span><text:span>, DARA | 50,<text:s/></text:span><text:a xlink:type="simple" xlink:href="https://books.openedition.org/alpara/5080">Alpara; MOM Éditions</text:a><text:span>, pp.157-186, 2020, 9782916125152.<text:s/></text:span><text:a xlink:type="simple" xlink:href="https://dx.doi.org/10.4000/books.alpara.4920">⟨10.4000/books.alpara.4920⟩</text:a></text:p>
              <text:p text:style-name="Normal"><text:span>Chapitre d'ouvrage</text:span></text:p>
              <text:p text:style-name="Normal"><text:a xlink:type="simple" xlink:href="https://inrap.hal.science/hal-03235260v1">hal-032352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250v1">Chapitre 4. Évolution du site après l’Antiquité</text:a></text:p>
              <text:p text:style-name="Normal"><text:a xlink:type="simple" xlink:href="https://hal.science/search/index/?q=*&amp;authFullName_s=Agnès Vérot">Agnès Vérot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Christophe Landry">Christophe Landry</text:a></text:p>
              <text:p text:style-name="Normal"><text:span>Agnès Vérot; Franck Gabayet.<text:s/></text:span><text:span>Une agglomération antique en vallée alpine : Thyez (Haute-Savoie)</text:span><text:span>, DARA | 50,<text:s/></text:span><text:a xlink:type="simple" xlink:href="https://books.openedition.org/alpara/5075">Alpara; MOM Éditions</text:a><text:span>, pp.145-155, 2020, 9782916125152.<text:s/></text:span><text:a xlink:type="simple" xlink:href="https://dx.doi.org/10.4000/books.alpara.4920">⟨10.4000/books.alpara.4920⟩</text:a></text:p>
              <text:p text:style-name="Normal"><text:span>Chapitre d'ouvrage</text:span></text:p>
              <text:p text:style-name="Normal"><text:a xlink:type="simple" xlink:href="https://inrap.hal.science/hal-03235250v1">hal-032352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272v1">Conclusion</text:a></text:p>
              <text:p text:style-name="Normal"><text:a xlink:type="simple" xlink:href="https://hal.science/search/index/?q=*&amp;authFullName_s=Franck Gabayet">Franck Gabayet</text:a></text:p>
              <text:p text:style-name="Normal"><text:span>Agnès Vérot; Franck Gabayet.<text:s/></text:span><text:span>Une agglomération antique en vallée alpine : Thyez (Haute-Savoie)</text:span><text:span>, DARA | 50,<text:s/></text:span><text:a xlink:type="simple" xlink:href="https://books.openedition.org/alpara/5090">Alpara; MOM Éditions</text:a><text:span>, pp.187-193, 2020, 9782916125152.<text:s/></text:span><text:a xlink:type="simple" xlink:href="https://dx.doi.org/10.4000/books.alpara.4920">⟨10.4000/books.alpara.4920⟩</text:a></text:p>
              <text:p text:style-name="Normal"><text:span>Chapitre d'ouvrage</text:span></text:p>
              <text:p text:style-name="Normal"><text:a xlink:type="simple" xlink:href="https://inrap.hal.science/hal-03235272v1">hal-0323527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93v1">Inhumations et crémations dans les Alpes romaines du Ier au IVe siècles ap. J.-C.</text:a></text:p>
              <text:p text:style-name="Normal"><text:a xlink:type="simple" xlink:href="https://hal.science/search/index/?q=*&amp;authFullName_s=Franck Gabayet">Franck Gabayet</text:a></text:p>
              <text:p text:style-name="Normal"><text:span>Confidence d’outre-tombe Squelettes en question. Catalogue de l’exposition</text:span><text:span>, Musée Dauphinois, pp.22-33, 2014</text:span></text:p>
              <text:p text:style-name="Normal"><text:span>Chapitre d'ouvrage</text:span></text:p>
              <text:p text:style-name="Normal"><text:a xlink:type="simple" xlink:href="https://hal.univ-lyon2.fr/hal-02136693v1">hal-0213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16v1">Les lieux d’inhumation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Isabelle Parron">Isabelle Parron</text:a><text:span>,</text:span><text:a xlink:type="simple" xlink:href="https://hal.science/search/index/?q=*&amp;authFullName_s=Franck Gabayet">Franck Gabayet</text:a></text:p>
              <text:p text:style-name="Normal"><text:span>Isabelle Parron-Kontis; Joëlle Tardieu.<text:s/></text:span><text:span>De mémoires de palais : Archéologie et histoire du groupe épiscopal de Valence</text:span><text:span>, Musée Valence, p. 198-206, 2006, 2-902935-68-4</text:span></text:p>
              <text:p text:style-name="Normal"><text:span>Chapitre d'ouvrage</text:span></text:p>
              <text:p text:style-name="Normal"><text:a xlink:type="simple" xlink:href="https://shs.hal.science/halshs-01863516v1">halshs-01863516v1</text:a></text:p>
            </table:table-cell>
          </table:table-row>
        </table:table>
        <text:p text:style-name="P39"/>
        <text:p text:style-name="Heading2"><text:span text:style-name="T17">Rapport (4)</text:span></text:p>
        <text:p text:style-name="P41"/>
        <table:table table:name="5bc0a6" table:style-name="5bc0a6">
          <table:table-column table:style-name="5bc0a6.0"/>
          <table:table-row>
            <table:table-cell office:value-type="string">
              <text:p text:style-name="Normal"><text:a xlink:type="simple" xlink:href="https://hal.science/hal-05055304v1">La Ravoire (Savoie), Rue Richelieu, Lieu-dit Le pré Hibou Tranche 4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Alexia Lattard">Alexia Lattard</text:a></text:p>
              <text:p text:style-name="Normal"><text:span>Institut national de recherches archéologiques préventives (INRAP). 2024, 136 p</text:span></text:p>
              <text:p text:style-name="Normal"><text:span>Rapport</text:span></text:p>
              <text:p text:style-name="Normal"><text:a xlink:type="simple" xlink:href="https://hal.science/hal-05055304v1">hal-0505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7v1">La nécropole ouest de Boutae : une occupation Burgonde à Annecy (39-41, avenue des Romains)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Laurie Tremblay-Cormier">Laurie Tremblay-Cormier</text:a><text:span>et al.</text:span></text:p>
              <text:p text:style-name="Normal"><text:span>SRA Auvergne Rhône-Alpes; Inrap; PACEA - De la Préhistoire à l'Actuel : Culture, Environnement et Anthropologie; Arar - Archéologie et Archéométrie. 2023</text:span></text:p>
              <text:p text:style-name="Normal"><text:span>Rapport</text:span></text:p>
              <text:p text:style-name="Normal"><text:a xlink:type="simple" xlink:href="https://hal.science/hal-04661817v1">hal-046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54v1">Paléoenvironnement et archéologie de la rive nord du lac d’Annecy à Annecy et Annecy-le-Vieux (Haute-Savoie). Rapport de synthèse du PCR 2016-2020, 2 volumes, 440p</text:a></text:p>
              <text:p text:style-name="Normal"><text:a xlink:type="simple" xlink:href="https://hal.science/search/index/?q=*&amp;authFullName_s=Agnès Vérot">Agnès Véro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Robin Brigand">Robin Brigand</text:a><text:span>,</text:span><text:a xlink:type="simple" xlink:href="https://hal.science/search/index/?q=*&amp;authFullName_s=Hervé Richard">Hervé Richard</text:a><text:span>et al.</text:span></text:p>
              <text:p text:style-name="Normal"><text:span>DRAC Auvergne-Rhône-Alpes : Lyon. 2021</text:span></text:p>
              <text:p text:style-name="Normal"><text:span>Rapport</text:span></text:p>
              <text:p text:style-name="Normal"><text:a xlink:type="simple" xlink:href="https://hal.science/hal-04444954v1">hal-044449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238v1">Annecy, Haute-Savoie, Auvergne–Rhône-Alpes, 39, avenue des Romains, Vol. 1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Natacha Crepeau">Natacha Crepeau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et al.</text:span></text:p>
              <text:p text:style-name="Normal"><text:span>Inrap. 2019, 3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238v1">hal-04150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Gabayet</dc:title>
    <dc:subject/>
    <dc:description>CV</dc:description>
    <dc:creator/>
    <dc:date>2026-05-04T17:46:17.000</dc:date>
    <meta:generator>PHPWord</meta:generator>
    <meta:initial-creator>CCSD</meta:initial-creator>
    <meta:creation-date>2026-05-04T17:46:17.000</meta:creation-date>
    <meta:keyword/>
    <meta:user-defined meta:name="Category"/>
    <meta:user-defined meta:name="Company"/>
    <meta:user-defined meta:name="Manager"/>
  </office:meta>
</office:document-meta>
</file>