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32d" style:family="table">
      <style:table-properties style:rel-width="100" table:align="center"/>
    </style:style>
    <style:style style:name="9df32d.0" style:family="table-column">
      <style:table-column-properties style:column-width="0.00cm"/>
    </style:style>
    <style:style style:name="c07ff5" style:family="table">
      <style:table-properties style:rel-width="100" table:align="center"/>
    </style:style>
    <style:style style:name="c07ff5.0" style:family="table-column">
      <style:table-column-properties style:column-width="0.00cm"/>
    </style:style>
    <style:style style:name="592590" style:family="table">
      <style:table-properties style:rel-width="100" table:align="center"/>
    </style:style>
    <style:style style:name="592590.0" style:family="table-column">
      <style:table-column-properties style:column-width="0.00cm"/>
    </style:style>
    <style:style style:name="844571" style:family="table">
      <style:table-properties style:rel-width="100" table:align="center"/>
    </style:style>
    <style:style style:name="844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Gares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df32d" table:style-name="9df32d">
          <table:table-column table:style-name="9df32d.0"/>
          <table:table-row>
            <table:table-cell office:value-type="string">
              <text:p text:style-name="Normal"><text:a xlink:type="simple" xlink:href="https://hal.science/hal-05267601v1">Legendre Polynomials for Nonlinear Modeling in InSAR Time Series</text:a></text:p>
              <text:p text:style-name="Normal"><text:a xlink:type="simple" xlink:href="https://hal.science/search/index/?q=*&amp;authFullName_s=Maureen Shinta Devi">Maureen Shinta Devi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Samira Hosseini">Samira Hosseini</text:a></text:p>
              <text:p text:style-name="Normal"><text:span>IEEE Geoscience and Remote Sensing Letters</text:span><text:span>, 2025, 22,<text:s/></text:span><text:a xlink:type="simple" xlink:href="https://dx.doi.org/10.1109/LGRS.2025.3570030">⟨10.1109/LGRS.2025.3570030⟩</text:a></text:p>
              <text:p text:style-name="Normal"><text:span>Article dans une revue</text:span></text:p>
              <text:p text:style-name="Normal"><text:a xlink:type="simple" xlink:href="https://hal.science/hal-05267601v1">hal-0526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39v1">Imaging permafrost active layer thickness under forest for climate model improve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. Guillaso">S. Guillaso</text:a><text:span>,</text:span><text:a xlink:type="simple" xlink:href="https://hal.science/search/index/?q=*&amp;authFullName_s=A.V. Kouraev">A.V. Kouraev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R.V. Desyatkin">R.V. Desyatkin</text:a><text:span>et al.</text:span></text:p>
              <text:p text:style-name="Normal"><text:span>International Journal of Applied Earth Observation and Geoinformation</text:span><text:span>, 2023, 125, pp.103582.<text:s/></text:span><text:a xlink:type="simple" xlink:href="https://dx.doi.org/10.1016/j.jag.2023.103582">⟨10.1016/j.jag.2023.103582⟩</text:a></text:p>
              <text:p text:style-name="Normal"><text:span>Article dans une revue</text:span></text:p>
              <text:p text:style-name="Normal"><text:a xlink:type="simple" xlink:href="https://hal.science/hal-04327339v1">hal-043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56v1">Pol-InSAR sensitivity to hemi-boreal forest structure at L- and P-bands</text:a></text:p>
              <text:p text:style-name="Normal"><text:a xlink:type="simple" xlink:href="https://hal.science/search/index/?q=*&amp;authFullName_s=Samira Hosseini">Samira Hosseini</text:a><text:span>,</text:span><text:a xlink:type="simple" xlink:href="https://hal.science/search/index/?q=*&amp;authFullName_s=Franck Garestier">Franck Garestier</text:a></text:p>
              <text:p text:style-name="Normal"><text:span>International Journal of Applied Earth Observation and Geoinformation</text:span><text:span>, 2021, 94, pp.102213.<text:s/></text:span><text:a xlink:type="simple" xlink:href="https://dx.doi.org/10.1016/j.jag.2020.102213">⟨10.1016/j.jag.2020.102213⟩</text:a></text:p>
              <text:p text:style-name="Normal"><text:span>Article dans une revue</text:span></text:p>
              <text:p text:style-name="Normal"><text:a xlink:type="simple" xlink:href="https://hal.science/hal-03235256v1">hal-03235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819v1">Pol-InSAR for Forest Biomass Estimation with the Transformation of the Polarization Basis</text:a></text:p>
              <text:p text:style-name="Normal"><text:a xlink:type="simple" xlink:href="https://hal.science/search/index/?q=*&amp;authFullName_s=Samira Hosseini">Samira Hosseini</text:a><text:span>,</text:span><text:a xlink:type="simple" xlink:href="https://hal.science/search/index/?q=*&amp;authFullName_s=Hamid Ebadi">Hamid Ebadi</text:a><text:span>,</text:span><text:a xlink:type="simple" xlink:href="https://hal.science/search/index/?q=*&amp;authFullName_s=Yasser Maghsoudi">Yasser Maghsoudi</text:a><text:span>,</text:span><text:a xlink:type="simple" xlink:href="https://hal.science/search/index/?q=*&amp;authFullName_s=Franck Garestier">Franck Garestier</text:a></text:p>
              <text:p text:style-name="Normal"><text:span>Journal of the Indian Society of Remote Sensing</text:span><text:span>, 2019, 47 (7), pp.1097-1109.<text:s/></text:span><text:a xlink:type="simple" xlink:href="https://dx.doi.org/10.1007/s12524-019-00972-0">⟨10.1007/s12524-019-00972-0⟩</text:a></text:p>
              <text:p text:style-name="Normal"><text:span>Article dans une revue</text:span></text:p>
              <text:p text:style-name="Normal"><text:a xlink:type="simple" xlink:href="https://normandie-univ.hal.science/hal-02317819v1">hal-02317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366v1">A low‐cost open‐source workflow to generate georeferenced 3D SfM photogrammetric models of rocky outcrops</text:a></text:p>
              <text:p text:style-name="Normal"><text:a xlink:type="simple" xlink:href="https://hal.science/search/index/?q=*&amp;authFullName_s=Laurent Froideval">Laurent Froideval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ierre Moulon">Pierre Moulon</text:a><text:span>,</text:span><text:a xlink:type="simple" xlink:href="https://hal.science/search/index/?q=*&amp;authFullName_s=Christophe Conessa">Christophe Conessa</text:a><text:span>et al.</text:span></text:p>
              <text:p text:style-name="Normal"><text:span>Photogrammetric Record</text:span><text:span>, 2019, 34 (168), pp.365-384.<text:s/></text:span><text:a xlink:type="simple" xlink:href="https://dx.doi.org/10.1111/phor.12297">⟨10.1111/phor.12297⟩</text:a></text:p>
              <text:p text:style-name="Normal"><text:span>Article dans une revue</text:span></text:p>
              <text:p text:style-name="Normal"><text:a xlink:type="simple" xlink:href="https://normandie-univ.hal.science/hal-02432366v1">hal-024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83v1">Recent dynamics of hydro-ecosystems in thermokarst depressions in Central Siberia from satellite and in situ observations: Importance for agriculture and human life</text:a></text:p>
              <text:p text:style-name="Normal"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Stephane Guillaso">Stephane Guillaso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Roman Desyatkin">Roman Desyatkin</text:a><text:span>et al.</text:span></text:p>
              <text:p text:style-name="Normal"><text:span>Science of the Total Environment</text:span><text:span>, 2018, 615, pp.1290 - 1304.<text:s/></text:span><text:a xlink:type="simple" xlink:href="https://dx.doi.org/10.1016/j.scitotenv.2017.09.059">⟨10.1016/j.scitotenv.2017.09.059⟩</text:a></text:p>
              <text:p text:style-name="Normal"><text:span>Article dans une revue</text:span></text:p>
              <text:p text:style-name="Normal"><text:a xlink:type="simple" xlink:href="https://hal.science/hal-01691983v1">hal-0169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3v1">Analysis of ALS Intensity Behavior as a Function of the Incidence Angle in Coastal Environments</text:a></text:p>
              <text:p text:style-name="Normal"><text:a xlink:type="simple" xlink:href="https://hal.science/search/index/?q=*&amp;authFullName_s=Emilie Poullain">Emilie Poullain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Patrice Bretel">Patrice Bretel</text:a></text:p>
              <text:p text:style-name="Normal"><text:span>IEEE Journal of Selected Topics in Applied Earth Observations and Remote Sensing</text:span><text:span>, 2016, 9 (1), pp.313-325.<text:s/></text:span><text:a xlink:type="simple" xlink:href="https://dx.doi.org/10.1109/JSTARS.2015.2510337">⟨10.1109/JSTARS.2015.2510337⟩</text:a></text:p>
              <text:p text:style-name="Normal"><text:span>Article dans une revue</text:span></text:p>
              <text:p text:style-name="Normal"><text:a xlink:type="simple" xlink:href="https://hal.science/hal-01456453v1">hal-014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69v1">Anisotropic Surface Detection Over Coastal Environment Using Near-IR LiDAR Intensity Maps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trice Bretel">Patrice Bretel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Emilie Poullain">Emilie Poullain</text:a></text:p>
              <text:p text:style-name="Normal"><text:span>IEEE Journal of Selected Topics in Applied Earth Observations and Remote Sensing</text:span><text:span>, 2015, 8 (2), pp.727 - 739.<text:s/></text:span><text:a xlink:type="simple" xlink:href="https://dx.doi.org/10.1109/JSTARS.2014.2365853">⟨10.1109/JSTARS.2014.2365853⟩</text:a></text:p>
              <text:p text:style-name="Normal"><text:span>Article dans une revue</text:span></text:p>
              <text:p text:style-name="Normal"><text:a xlink:type="simple" xlink:href="https://hal.science/hal-01447969v1">hal-014479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4438v1">Coastal staircase sequences reflecting sea-level oscillations and tectonic uplift during the Quaternary and Neogen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kes Johnson">Markes Johnson</text:a><text:span>,</text:span><text:a xlink:type="simple" xlink:href="https://hal.science/search/index/?q=*&amp;authFullName_s=Daniel Melnick">Daniel Melnick</text:a><text:span>,</text:span><text:a xlink:type="simple" xlink:href="https://hal.science/search/index/?q=*&amp;authFullName_s=Cesar Witt">Cesar Witt</text:a><text:span>et al.</text:span></text:p>
              <text:p text:style-name="Normal"><text:span>Earth-Science Reviews</text:span><text:span>, 2014, 132, pp.13-38.<text:s/></text:span><text:a xlink:type="simple" xlink:href="https://dx.doi.org/10.1016/J.EARSCIREV.2014.01.007">⟨10.1016/J.EARSCIREV.2014.01.007⟩</text:a></text:p>
              <text:p text:style-name="Normal"><text:span>Article dans une revue</text:span></text:p>
              <text:p text:style-name="Normal"><text:a xlink:type="simple" xlink:href="https://insu.hal.science/insu-01024438v1">insu-010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56v1">Pine forest investigation using high resolution P-band 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I. Champion">I. Champion</text:a><text:span>,</text:span><text:a xlink:type="simple" xlink:href="https://hal.science/search/index/?q=*&amp;authFullName_s=Thuy Le Toan">Thuy Le Toan</text:a></text:p>
              <text:p text:style-name="Normal"><text:span>Remote Sensing of Environment</text:span><text:span>, 2011, 115 (11), pp.2897-2905.<text:s/></text:span><text:a xlink:type="simple" xlink:href="https://dx.doi.org/10.1016/j.rse.2010.08.028">⟨10.1016/j.rse.2010.08.028⟩</text:a></text:p>
              <text:p text:style-name="Normal"><text:span>Article dans une revue</text:span></text:p>
              <text:p text:style-name="Normal"><text:a xlink:type="simple" xlink:href="https://api.istex.fr/ark:/67375/6H6-SPMC2GSM-4/fulltext.pdf?sid=hal">istex</text:a></text:p>
              <text:p text:style-name="Normal"><text:a xlink:type="simple" xlink:href="https://hal.science/hal-00663256v1">hal-006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582v1">Estimation of a forest backscatter profile at P-band using Single Baseline (Pol-)InSAR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Thuy Le Toan">Thuy Le Toan</text:a></text:p>
              <text:p text:style-name="Normal"><text:span>IEEE Transactions on Geoscience and Remote Sensing</text:span><text:span>, 2010, 48 (9), pp.3340 - 3348.<text:s/></text:span><text:a xlink:type="simple" xlink:href="https://dx.doi.org/10.1109/TGRS.2010.2046669">⟨10.1109/TGRS.2010.2046669⟩</text:a></text:p>
              <text:p text:style-name="Normal"><text:span>Article dans une revue</text:span></text:p>
              <text:p text:style-name="Normal"><text:a xlink:type="simple" xlink:href="https://hal.science/hal-00566582v1">hal-005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56v1">Forest Modeling For Height Inversion Using Single-Baseline InSAR/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Thuy Le Toan">Thuy Le Toan</text:a></text:p>
              <text:p text:style-name="Normal"><text:span>IEEE Transactions on Geoscience and Remote Sensing</text:span><text:span>, 2010, 48 (3), pp.1528 - 1539.<text:s/></text:span><text:a xlink:type="simple" xlink:href="https://dx.doi.org/10.1109/TGRS.2009.2032538">⟨10.1109/TGRS.2009.2032538⟩</text:a></text:p>
              <text:p text:style-name="Normal"><text:span>Article dans une revue</text:span></text:p>
              <text:p text:style-name="Normal"><text:a xlink:type="simple" xlink:href="https://hal.science/hal-00490956v1">hal-0049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02v1">Forest Biophysical Parameter Estimation Using L- and P-Band Polarimetric 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C Dubois-Fernandez">P.C Dubois-Fernandez</text:a><text:span>,</text:span><text:a xlink:type="simple" xlink:href="https://hal.science/search/index/?q=*&amp;authFullName_s=D. Guyon">D. Guyon</text:a><text:span>,</text:span><text:a xlink:type="simple" xlink:href="https://hal.science/search/index/?q=*&amp;authFullName_s=Thuy Le Toan">Thuy Le Toan</text:a></text:p>
              <text:p text:style-name="Normal"><text:span>IEEE Transactions on Geoscience and Remote Sensing</text:span><text:span>, 2009, 47 (10), pp.3379-3388.<text:s/></text:span><text:a xlink:type="simple" xlink:href="https://dx.doi.org/10.1109/TGRS.2009.2022947">⟨10.1109/TGRS.2009.2022947⟩</text:a></text:p>
              <text:p text:style-name="Normal"><text:span>Article dans une revue</text:span></text:p>
              <text:p text:style-name="Normal"><text:a xlink:type="simple" xlink:href="https://hal.science/hal-00440102v1">hal-004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69v1">Forest Height Inversion Using High-Resolution P-Band 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scale C. Dubois-Fernandez">Pascale C. Dubois-Fernandez</text:a><text:span>,</text:span><text:a xlink:type="simple" xlink:href="https://hal.science/search/index/?q=*&amp;authFullName_s=Isabelle Champion">Isabelle Champion</text:a></text:p>
              <text:p text:style-name="Normal"><text:span>IEEE Transactions on Geoscience and Remote Sensing</text:span><text:span>, 2008, 46 (11), pp.3544 - 3559.<text:s/></text:span><text:a xlink:type="simple" xlink:href="https://dx.doi.org/10.1109/TGRS.2008.922032">⟨10.1109/TGRS.2008.922032⟩</text:a></text:p>
              <text:p text:style-name="Normal"><text:span>Article dans une revue</text:span></text:p>
              <text:p text:style-name="Normal"><text:a xlink:type="simple" xlink:href="https://hal.science/hal-01590469v1">hal-0159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26v1">The Compact Polarimetry Alternative for Spaceborne SAR at Low Frequency</text:a></text:p>
              <text:p text:style-name="Normal"><text:a xlink:type="simple" xlink:href="https://hal.science/search/index/?q=*&amp;authFullName_s=Pascale C. Dubois-Fernandez">Pascale C. Dubois-Fernandez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Franck Garestier">Franck Garestier</text:a></text:p>
              <text:p text:style-name="Normal"><text:span>IEEE Transactions on Geoscience and Remote Sensing</text:span><text:span>, 2008, 46 (10), pp.3208 - 3222.<text:s/></text:span><text:a xlink:type="simple" xlink:href="https://dx.doi.org/10.1109/TGRS.2008.919143">⟨10.1109/TGRS.2008.919143⟩</text:a></text:p>
              <text:p text:style-name="Normal"><text:span>Article dans une revue</text:span></text:p>
              <text:p text:style-name="Normal"><text:a xlink:type="simple" xlink:href="https://hal.science/hal-01556726v1">hal-0155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19v1">Pine Forest Height Inversion Using Single-Pass X-Band Pol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scale C. Dubois-Fernandez">Pascale C. Dubois-Fernandez</text:a><text:span>,</text:span><text:a xlink:type="simple" xlink:href="https://hal.science/search/index/?q=*&amp;authFullName_s=Konstantinos Panagiotis Papathanassiou">Konstantinos Panagiotis Papathanassiou</text:a></text:p>
              <text:p text:style-name="Normal"><text:span>IEEE Transactions on Geoscience and Remote Sensing</text:span><text:span>, 2007, 46 (1), pp.59 - 68.<text:s/></text:span><text:a xlink:type="simple" xlink:href="https://dx.doi.org/10.1109/TGRS.2007.907602">⟨10.1109/TGRS.2007.907602⟩</text:a></text:p>
              <text:p text:style-name="Normal"><text:span>Article dans une revue</text:span></text:p>
              <text:p text:style-name="Normal"><text:a xlink:type="simple" xlink:href="https://hal.science/hal-01556719v1">hal-015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16v1">Evaluation of polarimetric L- and P-bands RAMSES data for characterizing Mediterranean vineyard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Noha Holah">Noha Holah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Franck Garestier">Franck Garestier</text:a></text:p>
              <text:p text:style-name="Normal"><text:span>Canadian Journal of Remote Sensing</text:span><text:span>, 2006, 32 (6), pp.380 - 389.<text:s/></text:span><text:a xlink:type="simple" xlink:href="https://dx.doi.org/10.5589/m07-001">⟨10.5589/m07-001⟩</text:a></text:p>
              <text:p text:style-name="Normal"><text:span>Article dans une revue</text:span></text:p>
              <text:p text:style-name="Normal"><text:a xlink:type="simple" xlink:href="https://hal.science/hal-01556716v1">hal-015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35v1">PolInsar analysis of X-band data over vegetated and urban areas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Philippe Paillou">Philippe Paillou</text:a><text:span>,</text:span><text:a xlink:type="simple" xlink:href="https://hal.science/search/index/?q=*&amp;authFullName_s=Irena Hajnsek">Irena Hajnsek</text:a></text:p>
              <text:p text:style-name="Normal"><text:span>IEEE Transactions on Geoscience and Remote Sensing</text:span><text:span>, 2006, 44-2, pp.356 - 364.<text:s/></text:span><text:a xlink:type="simple" xlink:href="https://dx.doi.org/10.1109/TGRS.2005.862525">⟨10.1109/TGRS.2005.862525⟩</text:a></text:p>
              <text:p text:style-name="Normal"><text:span>Article dans une revue</text:span></text:p>
              <text:p text:style-name="Normal"><text:a xlink:type="simple" xlink:href="https://hal.science/hal-00068035v1">hal-000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97v1">POLINSAR calibration of a single-pass deramp-on–receive system: example of RAMSES airborne radar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Franck Garestier">Franck Garestier</text:a></text:p>
              <text:p text:style-name="Normal"><text:span>Canadian Journal of Remote Sensing</text:span><text:span>, 2005, 31 (1), pp.112 - 121.<text:s/></text:span><text:a xlink:type="simple" xlink:href="https://dx.doi.org/10.5589/m04-055">⟨10.5589/m04-055⟩</text:a></text:p>
              <text:p text:style-name="Normal"><text:span>Article dans une revue</text:span></text:p>
              <text:p text:style-name="Normal"><text:a xlink:type="simple" xlink:href="https://hal.science/hal-01556697v1">hal-01556697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c07ff5" table:style-name="c07ff5">
          <table:table-column table:style-name="c07ff5.0"/>
          <table:table-row>
            <table:table-cell office:value-type="string">
              <text:p text:style-name="Normal"><text:a xlink:type="simple" xlink:href="https://hal.science/hal-04409997v1">Assessment of surface displacements on Byers Peninsula (South Shetland Islands) using synthetic aperture radar differential interferometry techniques</text:a></text:p>
              <text:p text:style-name="Normal"><text:a xlink:type="simple" xlink:href="https://hal.science/search/index/?q=*&amp;authFullName_s=Poblador Claudia Giménez">Poblador Claudia Giménez</text:a><text:span>,</text:span><text:a xlink:type="simple" xlink:href="https://hal.science/search/index/?q=*&amp;authFullName_s=Schmid Thomas">Schmid Thomas</text:a><text:span>,</text:span><text:a xlink:type="simple" xlink:href="https://hal.science/search/index/?q=*&amp;authFullName_s=Corella Juan Pablo">Corella Juan Pablo</text:a><text:span>,</text:span><text:a xlink:type="simple" xlink:href="https://hal.science/search/index/?q=*&amp;authFullName_s=Guillaso Stéphane">Guillaso Stéphane</text:a><text:span>,</text:span><text:a xlink:type="simple" xlink:href="https://hal.science/search/index/?q=*&amp;authFullName_s=Franck Garestier">Franck Garestier</text:a><text:span>et al.</text:span></text:p>
              <text:p text:style-name="Normal"><text:span>Spanish Remote Sensing Association (AET) congress</text:span><text:span>, Jun 2024, Cadiz, Spain</text:span></text:p>
              <text:p text:style-name="Normal"><text:span>Communication dans un congrès</text:span></text:p>
              <text:p text:style-name="Normal"><text:a xlink:type="simple" xlink:href="https://hal.science/hal-04409997v1">hal-044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16v1">Coastal change in Svalbard – filling a knowledge gap in Arctic response to climate change</text:a></text:p>
              <text:p text:style-name="Normal"><text:a xlink:type="simple" xlink:href="https://hal.science/search/index/?q=*&amp;authFullName_s=Maria Jensen">Maria Jensen</text:a><text:span>,</text:span><text:a xlink:type="simple" xlink:href="https://hal.science/search/index/?q=*&amp;authFullName_s=R Hagen">R Hagen</text:a><text:span>,</text:span><text:a xlink:type="simple" xlink:href="https://hal.science/search/index/?q=*&amp;authFullName_s=A. Missana">A. Missana</text:a><text:span>,</text:span><text:a xlink:type="simple" xlink:href="https://hal.science/search/index/?q=*&amp;authFullName_s=M.J.D Ottem">M.J.D Ottem</text:a><text:span>,</text:span><text:a xlink:type="simple" xlink:href="https://hal.science/search/index/?q=*&amp;authFullName_s=L. Rubensdotter">L. Rubensdotter</text:a><text:span>et al.</text:span></text:p>
              <text:p text:style-name="Normal"><text:span>Arctic Workshop</text:span><text:span>, Jun 2022, Longyearbyen, Norway</text:span></text:p>
              <text:p text:style-name="Normal"><text:span>Communication dans un congrès</text:span></text:p>
              <text:p text:style-name="Normal"><text:a xlink:type="simple" xlink:href="https://hal.science/hal-04410016v1">hal-0441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56v1">Shoreline change assessment in Svalbard Archipelago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aria Jensen">Maria Jensen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Olivier Reigner">Olivier Reigner</text:a><text:span>et al.</text:span></text:p>
              <text:p text:style-name="Normal"><text:span>Living Planet Symposium</text:span><text:span>, May 2022, Bonn, Germany, Germany</text:span></text:p>
              <text:p text:style-name="Normal"><text:span>Communication dans un congrès</text:span></text:p>
              <text:p text:style-name="Normal"><text:a xlink:type="simple" xlink:href="https://hal.science/hal-04306356v1">hal-04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18v1">Polarimetric D-InSAR for detection of the processes affecting the ground of the periglacial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Bertrand Decharme">Bertrand Decharme</text:a><text:span>et al.</text:span></text:p>
              <text:p text:style-name="Normal"><text:span>West Siberian Peatlands and Carbon Cycle: Past and Present</text:span><text:span>, Jul 2021, Novossibirsk, Russia</text:span></text:p>
              <text:p text:style-name="Normal"><text:span>Communication dans un congrès</text:span></text:p>
              <text:p text:style-name="Normal"><text:a xlink:type="simple" xlink:href="https://hal.science/hal-03592118v1">hal-035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25v1">Non-linear Deformation Estimation Using Pol-D-INSAR over Coastal-permafrost Areas</text:a></text:p>
              <text:p text:style-name="Normal"><text:a xlink:type="simple" xlink:href="https://hal.science/search/index/?q=*&amp;authFullName_s=Thomas Chevalier">Thomas Chevalier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Benoît B. Laignel">Benoît B. Laignel</text:a></text:p>
              <text:p text:style-name="Normal"><text:span>PIERS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41425v1">hal-0244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34v1">Coastal change in a warming Arctic</text:a></text:p>
              <text:p text:style-name="Normal"><text:a xlink:type="simple" xlink:href="https://hal.science/search/index/?q=*&amp;authFullName_s=Maria Jensen">Maria Jensen</text:a><text:span>,</text:span><text:a xlink:type="simple" xlink:href="https://hal.science/search/index/?q=*&amp;authFullName_s=Lena Rubensdotter">Lena Rubensdotter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Kyungsik Choi">Kyungsik Choi</text:a><text:span>,</text:span><text:a xlink:type="simple" xlink:href="https://hal.science/search/index/?q=*&amp;authFullName_s=Franck Garestier">Franck Garestier</text:a></text:p>
              <text:p text:style-name="Normal"><text:span>Svalbard Science Conference</text:span><text:span>, Nov 2019, Oslo, Norway</text:span></text:p>
              <text:p text:style-name="Normal"><text:span>Communication dans un congrès</text:span></text:p>
              <text:p text:style-name="Normal"><text:a xlink:type="simple" xlink:href="https://hal.science/hal-02441434v1">hal-024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37v1">Multi-Satellite Observation Of Thermokarst Lakes - From Periglacial History To Assessment Of Ecosystem Service</text:a></text:p>
              <text:p text:style-name="Normal"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Roman Desyatkin">Roman Desyatkin</text:a><text:span>et al.</text:span></text:p>
              <text:p text:style-name="Normal"><text:span>Proceedings of the ESA 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2441437v1">hal-024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18v1">Polarimetric D-InSAR for Detection of the Processes Affecting the Ground of the Periglacial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Thomas Chevalier">Thomas Chevalier</text:a><text:span>et al.</text:span></text:p>
              <text:p text:style-name="Normal"><text:span>PIERS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41418v1">hal-024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6v1">Modeling of SAR intensity for coastal survey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Guillaso Stephane">Guillaso Stephane</text:a><text:span>,</text:span><text:a xlink:type="simple" xlink:href="https://hal.science/search/index/?q=*&amp;authFullName_s=Thomas Chevalier">Thomas Chevalier</text:a><text:span>,</text:span><text:a xlink:type="simple" xlink:href="https://hal.science/search/index/?q=*&amp;authFullName_s=Emilie Poullain">Emilie Poullain</text:a><text:span>,</text:span><text:a xlink:type="simple" xlink:href="https://hal.science/search/index/?q=*&amp;authFullName_s=Laurent Froideval">Laurent Froideval</text:a></text:p>
              <text:p text:style-name="Normal"><text:span>Progress In Electromagnetics Research Symposium (PIERS)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935186v1">hal-019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58v1">Permafrost Taiga Analysis by Means of X/C-Band SAR Data Time Series</text:a></text:p>
              <text:p text:style-name="Normal"><text:a xlink:type="simple" xlink:href="https://hal.science/search/index/?q=*&amp;authFullName_s=Guillaso Stephane">Guillaso Stephane</text:a><text:span>,</text:span><text:a xlink:type="simple" xlink:href="https://hal.science/search/index/?q=*&amp;authFullName_s=Franck Garestier">Franck Garestier</text:a></text:p>
              <text:p text:style-name="Normal"><text:span>Progress In Electromagnetics Research Symposium (PIERS)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938558v1">hal-019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66v1">Using polarimetry in D-InSAR for ground deformation estimation over permafrost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Guillaso Stephane">Guillaso Stephane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Roman Desyatkin">Roman Desyatkin</text:a></text:p>
              <text:p text:style-name="Normal"><text:span>Progress In Electromagnetics Research Symposium (PIERS)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935166v1">hal-019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59v1">Analysis of Permafrost Taiga by Means of X/C-Bands SAR Imagery</text:a></text:p>
              <text:p text:style-name="Normal"><text:a xlink:type="simple" xlink:href="https://hal.science/search/index/?q=*&amp;authFullName_s=Guillaso Stephane">Guillaso Stephane</text:a><text:span>,</text:span><text:a xlink:type="simple" xlink:href="https://hal.science/search/index/?q=*&amp;authFullName_s=Franck Garestier">Franck Garestier</text:a></text:p>
              <text:p text:style-name="Normal"><text:span>15th International Circumpolar Remote Sensing Symposium (ICRSS)</text:span><text:span>, Sep 2018, Potzdam, Germany</text:span></text:p>
              <text:p text:style-name="Normal"><text:span>Communication dans un congrès</text:span></text:p>
              <text:p text:style-name="Normal"><text:a xlink:type="simple" xlink:href="https://hal.science/hal-01938559v1">hal-019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99v1">Polarimetric D-InSAR for ground deformation estimation over permafrost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Guillaso Stephane">Guillaso Stephane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Roman Desyatkin">Roman Desyatkin</text:a></text:p>
              <text:p text:style-name="Normal"><text:span>15th International Circumpolar Remote Sensing Symposium</text:span><text:span>, Sep 2018, Potzdam, Germany</text:span></text:p>
              <text:p text:style-name="Normal"><text:span>Communication dans un congrès</text:span></text:p>
              <text:p text:style-name="Normal"><text:a xlink:type="simple" xlink:href="https://hal.science/hal-01935199v1">hal-01935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2392v1">Following deformation over permafrost environment during a whole freeze/thaw cycle using Pol-D-InSAR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Roman Desyatkin">Roman Desyatkin</text:a></text:p>
              <text:p text:style-name="Normal"><text:span>WSPCC 2017 - V International Field Symposium "West Siberian Peatlands and Carbon Cycle : Past and Present" and International Conference "Carbon Balance of Western Siberian Mires in the Context of Climate Change"</text:span><text:span>, Jun 2017, Khanty-Mansiysk, Russia</text:span></text:p>
              <text:p text:style-name="Normal"><text:span>Communication dans un congrès</text:span></text:p>
              <text:p text:style-name="Normal"><text:a xlink:type="simple" xlink:href="https://normandie-univ.hal.science/hal-01712392v1">hal-017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37v1">Recent dynamic of hydro-ecosystems of thermokarst depressions in the Central Siberia from satellite and in situ observations : importance for agriculture and human life</text:a></text:p>
              <text:p text:style-name="Normal"><text:a xlink:type="simple" xlink:href="https://hal.science/search/index/?q=*&amp;authFullName_s=E. A. Zakharova">E. 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Roman Desyatkin">Roman Desyatkin</text:a><text:span>et al.</text:span></text:p>
              <text:p text:style-name="Normal"><text:span>ACOP 2017 - 2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hal.science/hal-01705637v1">hal-017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05v1">Following deformation over permafrost environment during a whole freeze/thaw cycle using Pol-D-InSAR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. A. Zakharova">E. 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Roman Desyatkin">Roman Desyatkin</text:a></text:p>
              <text:p text:style-name="Normal"><text:span>ACOP 2017 - 2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hal.science/hal-01705605v1">hal-017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49v1">Remote sensing of Siberian wetlands and peatland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Kouraev">A. Kouraev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Roman Desyatkin">Roman Desyatkin</text:a><text:span>et al.</text:span></text:p>
              <text:p text:style-name="Normal"><text:span>WSPCC 2017 - V International Field Symposium "West Siberian Peatlands and Carbon Cycle : Past and Present" and International Conference "Carbon Balance of Western Siberian Mires in the Context of Climate Change"</text:span><text:span>, Jun 2017, Khanty-Mansiysk, Russia</text:span></text:p>
              <text:p text:style-name="Normal"><text:span>Communication dans un congrès</text:span></text:p>
              <text:p text:style-name="Normal"><text:a xlink:type="simple" xlink:href="https://hal.science/hal-01705649v1">hal-017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81v1">Surveillance du permafrost par interférométrie différentielle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ephane Guillaso">Ste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Desyatkin Roman">Desyatkin Roman</text:a></text:p>
              <text:p text:style-name="Normal"><text:span>RST 2016 - 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90481v1">hal-015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89v1">Investigation of the permafrost environment using Pol D-InSAR at X-band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ephane Guillaso">Ste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Desyatkin Roman">Desyatkin Roman</text:a></text:p>
              <text:p text:style-name="Normal"><text:span>LYON (Lower Yenisei Observation Network) Workshop</text:span><text:span>, Jul 2015, Krasnoyarsk-Igarka, Russia</text:span></text:p>
              <text:p text:style-name="Normal"><text:span>Communication dans un congrès</text:span></text:p>
              <text:p text:style-name="Normal"><text:a xlink:type="simple" xlink:href="https://hal.science/hal-01590489v1">hal-01590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2408v1">Deformation estimation on low coherence areas by means of Polarimetric Differential SAR Interferometry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Roman Desyatkin">Roman Desyatkin</text:a></text:p>
              <text:p text:style-name="Normal"><text:span>MULTITEMP 2015 - 8th International Workshop on the Analysis of Multitemporal Remote Sensing Images(Multi-Temp)</text:span><text:span>, Jul 2015, Annecy, France</text:span></text:p>
              <text:p text:style-name="Normal"><text:span>Communication dans un congrès</text:span></text:p>
              <text:p text:style-name="Normal"><text:a xlink:type="simple" xlink:href="https://normandie-univ.hal.science/hal-01712408v1">hal-017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2v1">Anisotropic surfaces detection using intensity maps acquired by an airborne LiDAR emitting in near-IR over coastal environments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trice Bretel">Patrice Bretel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Emilie Poullain">Emilie Poullain</text:a></text:p>
              <text:p text:style-name="Normal"><text:span>International Geoscience and Remote Sensing Symposium (IGARSS)</text:span><text:span>, Jul 2011, Vancouver, France. pp.727 - 739,<text:s/></text:span><text:a xlink:type="simple" xlink:href="https://dx.doi.org/10.1109/IGARSS.2011.6049679">⟨10.1109/IGARSS.2011.6049679⟩</text:a></text:p>
              <text:p text:style-name="Normal"><text:span>Communication dans un congrès</text:span></text:p>
              <text:p text:style-name="Normal"><text:a xlink:type="simple" xlink:href="https://hal.science/hal-01814102v1">hal-01814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157v1">Satellite and in situ observations for studies of hydrological regime of permafrost-affected Siberian wetland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S. N. Kirpotin">S. N. Kirpotin</text:a><text:span>et al.</text:span></text:p>
              <text:p text:style-name="Normal"><text:span>European Conference on Permafrost (EUCOP)</text:span><text:span>, Jun 2014, Evora, Portugal</text:span></text:p>
              <text:p text:style-name="Normal"><text:span>Communication dans un congrès</text:span></text:p>
              <text:p text:style-name="Normal"><text:a xlink:type="simple" xlink:href="https://normandie-univ.hal.science/hal-01713157v1">hal-01713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2454v1">Monitoring hydrology of Siberian wetlands from satellite and in-situ observations</text:a></text:p>
              <text:p text:style-name="Normal"><text:a xlink:type="simple" xlink:href="https://hal.science/search/index/?q=*&amp;authFullName_s=Elena Zakharova">Elena Zakharova</text:a><text:span>,</text:span><text:a xlink:type="simple" xlink:href="https://hal.science/search/index/?q=*&amp;authFullName_s=Alexei. A. Kouraev">Alexei. A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S. N. Kirpotin">S. N. Kirpotin</text:a><text:span>et al.</text:span></text:p>
              <text:p text:style-name="Normal"><text:span>Proceedings of the 4th DUE Permafrost User Workshop</text:span><text:span>, Feb 2014, Frascati, Italy</text:span></text:p>
              <text:p text:style-name="Normal"><text:span>Communication dans un congrès</text:span></text:p>
              <text:p text:style-name="Normal"><text:a xlink:type="simple" xlink:href="https://normandie-univ.hal.science/hal-01712454v1">hal-017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82v1">Ground movement estimation in Yakutia using Dual-Pol InSAR TerraSAR-X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E.A Zakharova">E.A Zakharova</text:a><text:span>,</text:span><text:a xlink:type="simple" xlink:href="https://hal.science/search/index/?q=*&amp;authFullName_s=A. Kouraev">A. Kouraev</text:a><text:span>,</text:span><text:a xlink:type="simple" xlink:href="https://hal.science/search/index/?q=*&amp;authFullName_s=Roman Desyatkin">Roman Desyatkin</text:a><text:span>,</text:span><text:a xlink:type="simple" xlink:href="https://hal.science/search/index/?q=*&amp;authFullName_s=S Guillaso">S Guillaso</text:a></text:p>
              <text:p text:style-name="Normal"><text:span>Fourth International Field Symposium "West Siberian Peatlands And Carbon Cycle : Past And Present" (WSPCC-2014)</text:span><text:span>, Aug 2014, Novosibirsk, Russia</text:span></text:p>
              <text:p text:style-name="Normal"><text:span>Communication dans un congrès</text:span></text:p>
              <text:p text:style-name="Normal"><text:a xlink:type="simple" xlink:href="https://hal.science/hal-01705682v1">hal-01705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183v1">Hydrological regime of Siberian wetlands from satellite and in-situ observation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S. N.">S. N.</text:a><text:span>et al.</text:span></text:p>
              <text:p text:style-name="Normal"><text:span>WSPCC 2014 - Fourth International Field Symposium WEST SIBERIAN PEATLANDS AND CARBON CYCLE: PAST AND PRESENT</text:span><text:span>, Aug 2014, Novossibirsk, France</text:span></text:p>
              <text:p text:style-name="Normal"><text:span>Communication dans un congrès</text:span></text:p>
              <text:p text:style-name="Normal"><text:a xlink:type="simple" xlink:href="https://normandie-univ.hal.science/hal-01713183v1">hal-017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73v1">Permafrost investigation in Central Siberia (Yakutia) using X-Band Dual-Pol 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Roman Desyatkin">Roman Desyatkin</text:a><text:span>,</text:span><text:a xlink:type="simple" xlink:href="https://hal.science/search/index/?q=*&amp;authFullName_s=Stephane Guillaso">Stephane Guillaso</text:a></text:p>
              <text:p text:style-name="Normal"><text:span>International Geoscience and Remote Sensing Symposium (IGARSS)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705673v1">hal-01705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149v1">Hydrology of permafrost-affected Siberian wetlands from satellite and in-situ observation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S. N.Kirpotin">S. N.Kirpotin</text:a><text:span>et al.</text:span></text:p>
              <text:p text:style-name="Normal"><text:span>THAW 2014 - THermokarst Aquatic ecosystems Workshop: Freshwater ecosystems in changing permafrost landscapes</text:span><text:span>, Mar 2014, Quebec, Canada</text:span></text:p>
              <text:p text:style-name="Normal"><text:span>Communication dans un congrès</text:span></text:p>
              <text:p text:style-name="Normal"><text:a xlink:type="simple" xlink:href="https://normandie-univ.hal.science/hal-01713149v1">hal-01713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194v1">Multi-satellite approach and in-situ observations to study hydrology of boreal wetland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Jean-Francois Cretaux">Jean-Francois Cretaux</text:a><text:span>,</text:span><text:a xlink:type="simple" xlink:href="https://hal.science/search/index/?q=*&amp;authFullName_s=Muriel Berge-Nguyen">Muriel Berge-Nguyen</text:a></text:p>
              <text:p text:style-name="Normal"><text:span>Proceedings of the ESA Living Planet Symposium</text:span><text:span>, Sep 2013, Edinbourg, United Kingdom</text:span></text:p>
              <text:p text:style-name="Normal"><text:span>Communication dans un congrès</text:span></text:p>
              <text:p text:style-name="Normal"><text:a xlink:type="simple" xlink:href="https://normandie-univ.hal.science/hal-01713194v1">hal-01713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191v1">Study of wetlands of the Boreal zone using satellite monitoring and in situ observations</text:a></text:p>
              <text:p text:style-name="Normal"><text:a xlink:type="simple" xlink:href="https://hal.science/search/index/?q=*&amp;authFullName_s=E.A. Zakharova">E.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V. A. Zemtsov">V. A. Zemtsov</text:a><text:span>et al.</text:span></text:p>
              <text:p text:style-name="Normal"><text:span>Proceedings of the 7th All-Russian hydrological congress</text:span><text:span>, Nov 2013, St Petersburg, Russia</text:span></text:p>
              <text:p text:style-name="Normal"><text:span>Communication dans un congrès</text:span></text:p>
              <text:p text:style-name="Normal"><text:a xlink:type="simple" xlink:href="https://normandie-univ.hal.science/hal-01713191v1">hal-017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25v1">MODELING OF ALS INTENSITY BEHAVIOR AS A FUNCTION OF INCIDENCE ANGLE FOR COASTAL ZONE SURFACE STUDY</text:a></text:p>
              <text:p text:style-name="Normal"><text:a xlink:type="simple" xlink:href="https://hal.science/search/index/?q=*&amp;authFullName_s=E. Poullain">E. Poullain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. Bretel">P. Bretel</text:a><text:span>,</text:span><text:a xlink:type="simple" xlink:href="https://hal.science/search/index/?q=*&amp;authFullName_s=F. Levoy">F. Levoy</text:a></text:p>
              <text:p text:style-name="Normal"><text:span>2012 IEEE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753325v1">hal-00753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80v1">Using ALS measurements for automatic coastline extraction</text:a></text:p>
              <text:p text:style-name="Normal"><text:a xlink:type="simple" xlink:href="https://hal.science/search/index/?q=*&amp;authFullName_s=P. Bretel">P. Bretel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F. Levoy">F. Levoy</text:a></text:p>
              <text:p text:style-name="Normal"><text:span>European Lidar Mapping Forum</text:span><text:span>, Nov 2011, Salzburg, Austria</text:span></text:p>
              <text:p text:style-name="Normal"><text:span>Communication dans un congrès</text:span></text:p>
              <text:p text:style-name="Normal"><text:a xlink:type="simple" xlink:href="https://normandie-univ.hal.science/hal-01713580v1">hal-0171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77v1">Forest parameter retrieval from P band data: polarimetry and polarimetric interferometry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Xavier Dupuis">Xavier Dupuis</text:a></text:p>
              <text:p text:style-name="Normal"><text:span>13. Simpósio Brasileiro de Sensoriamento Remoto</text:span><text:span>, Apr 2007, Florianópolis, Brazil. 50 pl</text:span></text:p>
              <text:p text:style-name="Normal"><text:span>Communication dans un congrès</text:span></text:p>
              <text:p text:style-name="Normal"><text:a xlink:type="simple" xlink:href="https://hal.inrae.fr/hal-02818477v1">hal-0281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19v1">The specificity of P band PolInsar data over vegetation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Isabelle Champion">Isabelle Champion</text:a></text:p>
              <text:p text:style-name="Normal"><text:span>3. International Workshop on Science and Applications of SAR Polarimetry and Polarimetric Interferometry (POLinSAR 2007)</text:span><text:span>, Jan 2007, Frascati, Italy. 8 p</text:span></text:p>
              <text:p text:style-name="Normal"><text:span>Communication dans un congrès</text:span></text:p>
              <text:p text:style-name="Normal"><text:a xlink:type="simple" xlink:href="https://hal.inrae.fr/hal-02823519v1">hal-02823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84v1">Evaluation of forest modelling for height estimation using P-band 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Thuy Le Toan">Thuy Le Toan</text:a></text:p>
              <text:p text:style-name="Normal"><text:span>Proc. of BIOGEOSAR 07</text:span><text:span>, Sep 2007, Bari, Italy</text:span></text:p>
              <text:p text:style-name="Normal"><text:span>Communication dans un congrès</text:span></text:p>
              <text:p text:style-name="Normal"><text:a xlink:type="simple" xlink:href="https://normandie-univ.hal.science/hal-01713584v1">hal-01713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91v1">Vegetation modelling for height inversion using InSAR/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Thuy Le Toan">Thuy Le Toan</text:a></text:p>
              <text:p text:style-name="Normal"><text:span>International Geoscience and Remote Sensing Symposium (IGARSS)</text:span><text:span>, Jul 2007, Barcelone, Spain</text:span></text:p>
              <text:p text:style-name="Normal"><text:span>Communication dans un congrès</text:span></text:p>
              <text:p text:style-name="Normal"><text:a xlink:type="simple" xlink:href="https://normandie-univ.hal.science/hal-01713591v1">hal-01713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97v1">Forest height estimation using P-band Pol-InSAR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Thuy Le Toan">Thuy Le Toan</text:a><text:span>,</text:span><text:a xlink:type="simple" xlink:href="https://hal.science/search/index/?q=*&amp;authFullName_s=Pascale Dubois-Fernandez">Pascale Dubois-Fernandez</text:a></text:p>
              <text:p text:style-name="Normal"><text:span>International Workshop on Science and Applications of SAR Polarimetry and Polarimetric Interferometry</text:span><text:span>, Jan 2007, Frascati, Italy</text:span></text:p>
              <text:p text:style-name="Normal"><text:span>Communication dans un congrès</text:span></text:p>
              <text:p text:style-name="Normal"><text:a xlink:type="simple" xlink:href="https://normandie-univ.hal.science/hal-01713597v1">hal-01713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32v1">Forest parameter retrieval from PolInSAR data at P band</text:a></text:p>
              <text:p text:style-name="Normal"><text:a xlink:type="simple" xlink:href="https://hal.science/search/index/?q=*&amp;authFullName_s=Pascale C. Dubois-Fernandez">Pascale C. Dubois-Fernandez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Isabelle Champion">Isabelle Champion</text:a></text:p>
              <text:p text:style-name="Normal"><text:span>CEOS</text:span><text:span>, Feb 2006, Edimbourg, United Kingdom</text:span></text:p>
              <text:p text:style-name="Normal"><text:span>Communication dans un congrès</text:span></text:p>
              <text:p text:style-name="Normal"><text:a xlink:type="simple" xlink:href="https://normandie-univ.hal.science/hal-01713632v1">hal-0171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23v1">Forest parameter retrieval from SAR data at L and P band : polarimetry and Polinsar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Philippe Paillou">Philippe Paillou</text:a><text:span>,</text:span><text:a xlink:type="simple" xlink:href="https://hal.science/search/index/?q=*&amp;authFullName_s=Xavier Dupuis">Xavier Dupuis</text:a></text:p>
              <text:p text:style-name="Normal"><text:span>EUSAR, 6th European Conference on Synthetic Aperture Radar</text:span><text:span>, May 2006, Dresde, Germany</text:span></text:p>
              <text:p text:style-name="Normal"><text:span>Communication dans un congrès</text:span></text:p>
              <text:p text:style-name="Normal"><text:a xlink:type="simple" xlink:href="https://hal.inrae.fr/hal-02818523v1">hal-0281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99v1">Ramses P Band and L band campaign over the Nezer forest : calibration and polarimetric analysis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Philippe Paillou">Philippe Paillou</text:a></text:p>
              <text:p text:style-name="Normal"><text:span>EUSAR, 6th European Conference on Synthetic Aperture Radar</text:span><text:span>, May 2006, Dresde, Germany</text:span></text:p>
              <text:p text:style-name="Normal"><text:span>Communication dans un congrès</text:span></text:p>
              <text:p text:style-name="Normal"><text:a xlink:type="simple" xlink:href="https://hal.inrae.fr/hal-02824699v1">hal-02824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40v1">Ramses P Band Campaign over the Nezer Forest: Calibration and Polarimetric Analysis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Isabelle Champion">Isabelle Champion</text:a></text:p>
              <text:p text:style-name="Normal"><text:span>EUSAR</text:span><text:span>, Feb 2006, Dresden, Germany</text:span></text:p>
              <text:p text:style-name="Normal"><text:span>Communication dans un congrès</text:span></text:p>
              <text:p text:style-name="Normal"><text:a xlink:type="simple" xlink:href="https://normandie-univ.hal.science/hal-01713640v1">hal-017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12v1">Ramses P-band and L-band campaign over the Nezer forest: Calibration and polarimetric analysis</text:a></text:p>
              <text:p text:style-name="Normal"><text:a xlink:type="simple" xlink:href="https://hal.science/search/index/?q=*&amp;authFullName_s=P. Dubois-Fernandez">P. Dubois-Fernandez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I. Champion">I. Champion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Philippe Paillou">Philippe Paillou</text:a></text:p>
              <text:p text:style-name="Normal"><text:span>EUSAR, 6th European Conference on Synthetic Aperture Radar, 16-18 May 2006, Dresde, Germany</text:span><text:span>, 2006, Dresde, Germany</text:span></text:p>
              <text:p text:style-name="Normal"><text:span>Communication dans un congrès</text:span></text:p>
              <text:p text:style-name="Normal"><text:a xlink:type="simple" xlink:href="https://hal.science/hal-00405812v1">hal-0040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30v1">Polar and PolInSAR analysis of pine forest at L and P band on high resolution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Philippe Paillou">Philippe Paillou</text:a><text:span>,</text:span><text:a xlink:type="simple" xlink:href="https://hal.science/search/index/?q=*&amp;authFullName_s=Xavier Dupuis">Xavier Dupuis</text:a></text:p>
              <text:p text:style-name="Normal"><text:span>International Geoscience and Remote Sensing Symposium, IGARSS'05</text:span><text:span>, Jul 2005, Séoul, South Korea.<text:s/></text:span><text:a xlink:type="simple" xlink:href="https://dx.doi.org/10.1109/IGARSS.2005.1525305">⟨10.1109/IGARSS.2005.1525305⟩</text:a></text:p>
              <text:p text:style-name="Normal"><text:span>Communication dans un congrès</text:span></text:p>
              <text:p text:style-name="Normal"><text:a xlink:type="simple" xlink:href="https://hal.inrae.fr/hal-02762430v1">hal-0276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92v1">Entropy-Alpha Analysis using Automatic Pre-Segmentation procedure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ascale Dubois-Fernandez">Pascale Dubois-Fernandez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79492v1">hal-00079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705v1">Polarimetric Repeat-Pass Interferometric Airborne UHF SAR Data Acquisition and Calibration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Hubert Cantalloube">Hubert Cantalloube</text:a><text:span>,</text:span><text:a xlink:type="simple" xlink:href="https://hal.science/search/index/?q=*&amp;authFullName_s=E. Colin">E. Colin</text:a><text:span>,</text:span><text:a xlink:type="simple" xlink:href="https://hal.science/search/index/?q=*&amp;authFullName_s=V. Giroux">V. Giroux</text:a><text:span>,</text:span><text:a xlink:type="simple" xlink:href="https://hal.science/search/index/?q=*&amp;authFullName_s=L. Pastore">L. Pastore</text:a><text:span>et al.</text:span></text:p>
              <text:p text:style-name="Normal"><text:span>POLINSAR</text:span><text:span>, 2005, Frascati, Italy</text:span></text:p>
              <text:p text:style-name="Normal"><text:span>Communication dans un congrès</text:span></text:p>
              <text:p text:style-name="Normal"><text:a xlink:type="simple" xlink:href="https://normandie-univ.hal.science/hal-01713705v1">hal-01713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98v1">Forest parameter retrieval from SAR data at L and P band: Polarimetry and PolInsar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I. Champion">I. Champion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P. Paillou">P. Paillou</text:a></text:p>
              <text:p text:style-name="Normal"><text:span>CEOS</text:span><text:span>, Sep 2005, Adelaïde, Australia</text:span></text:p>
              <text:p text:style-name="Normal"><text:span>Communication dans un congrès</text:span></text:p>
              <text:p text:style-name="Normal"><text:a xlink:type="simple" xlink:href="https://normandie-univ.hal.science/hal-01713698v1">hal-01713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94v1">Analysis of Forest Parameters and Agricultural Field Structure from High Resolution PolInSAR X Band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K. Papathannassiou">K. Papathannassiou</text:a><text:span>,</text:span><text:a xlink:type="simple" xlink:href="https://hal.science/search/index/?q=*&amp;authFullName_s=I. Hajnsek">I. Hajnsek</text:a></text:p>
              <text:p text:style-name="Normal"><text:span>International Workshop on Science and Applications of SAR Polarimetry and Polarimetric Interferometry</text:span><text:span>, Jan 2005, Frascati, Italy</text:span></text:p>
              <text:p text:style-name="Normal"><text:span>Communication dans un congrès</text:span></text:p>
              <text:p text:style-name="Normal"><text:a xlink:type="simple" xlink:href="https://normandie-univ.hal.science/hal-01713694v1">hal-01713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700v1">Forest Biomass Estimation from P-Band High Incidence Angle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D. Guyon">D. Guyon</text:a><text:span>,</text:span><text:a xlink:type="simple" xlink:href="https://hal.science/search/index/?q=*&amp;authFullName_s=Hubert Cantalloube">Hubert Cantalloube</text:a><text:span>et al.</text:span></text:p>
              <text:p text:style-name="Normal"><text:span>International Workshop on Science and Applications of SAR Polarimetry and Polarimetric Interferometry</text:span><text:span>, Jan 2005, Frascati, Italy</text:span></text:p>
              <text:p text:style-name="Normal"><text:span>Communication dans un congrès</text:span></text:p>
              <text:p text:style-name="Normal"><text:a xlink:type="simple" xlink:href="https://normandie-univ.hal.science/hal-01713700v1">hal-01713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90v1">PolInSAR Analysis of Pine Forest at L and P Band on High Resolution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Philippe Paillou">Philippe Paillou</text:a></text:p>
              <text:p text:style-name="Normal"><text:span>International Geoscience and Remote Sensing Symposium (IGARSS)</text:span><text:span>, 2005, Séoul, South Korea</text:span></text:p>
              <text:p text:style-name="Normal"><text:span>Communication dans un congrès</text:span></text:p>
              <text:p text:style-name="Normal"><text:a xlink:type="simple" xlink:href="https://normandie-univ.hal.science/hal-01713690v1">hal-017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52v1">Resolution Effects on Polarimetric High-Resolution X-Band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Philippe Paillou">Philippe Paillou</text:a></text:p>
              <text:p text:style-name="Normal"><text:span>2nd International Workshop POLINSAR 2005</text:span><text:span>, 2005, Italy. pp.12</text:span></text:p>
              <text:p text:style-name="Normal"><text:span>Communication dans un congrès</text:span></text:p>
              <text:p text:style-name="Normal"><text:a xlink:type="simple" xlink:href="https://hal.science/hal-00405652v1">hal-00405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693v1">Resolution Effects on Polar and PolInSAR High Resolution X Band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Xavier Dupuis">Xavier Dupuis</text:a><text:span>,</text:span><text:a xlink:type="simple" xlink:href="https://hal.science/search/index/?q=*&amp;authFullName_s=Philippe Paillou">Philippe Paillou</text:a></text:p>
              <text:p text:style-name="Normal"><text:span>International Geoscience and Remote Sensing Symposium (IGARSS)</text:span><text:span>, Jul 2005, Séoul, South Korea</text:span></text:p>
              <text:p text:style-name="Normal"><text:span>Communication dans un congrès</text:span></text:p>
              <text:p text:style-name="Normal"><text:a xlink:type="simple" xlink:href="https://normandie-univ.hal.science/hal-01713693v1">hal-0171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58v1">Forest biomass estimation from P-band high incidence angle data</text:a></text:p>
              <text:p text:style-name="Normal"><text:a xlink:type="simple" xlink:href="https://hal.science/search/index/?q=*&amp;authFullName_s=Pascale Dubois-Fernandez">Pascale Dubois-Fernandez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D. Guyon">D. Guyon</text:a><text:span>,</text:span><text:a xlink:type="simple" xlink:href="https://hal.science/search/index/?q=*&amp;authFullName_s=Hubert Cantalloube">Hubert Cantalloube</text:a><text:span>,</text:span><text:a xlink:type="simple" xlink:href="https://hal.science/search/index/?q=*&amp;authFullName_s=Franck Garestier">Franck Garestier</text:a><text:span>et al.</text:span></text:p>
              <text:p text:style-name="Normal"><text:span>POLinSAR 2005</text:span><text:span>, Jan 2005, Frascati, Italy</text:span></text:p>
              <text:p text:style-name="Normal"><text:span>Communication dans un congrès</text:span></text:p>
              <text:p text:style-name="Normal"><text:a xlink:type="simple" xlink:href="https://hal.inrae.fr/hal-02761958v1">hal-02761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702v1">Influence of the Window Size on the Accuracy of the Interferometric Phase Estimation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P. Paillou">P. Paillou</text:a></text:p>
              <text:p text:style-name="Normal"><text:span>International Radar Conference</text:span><text:span>, Oct 2004, Toulouse, France</text:span></text:p>
              <text:p text:style-name="Normal"><text:span>Communication dans un congrès</text:span></text:p>
              <text:p text:style-name="Normal"><text:a xlink:type="simple" xlink:href="https://normandie-univ.hal.science/hal-01713702v1">hal-01713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701v1">Analysis of High Resolution Single-Pass Polarimetric and Interferometric Data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P. Dubois-Fernandez">P. Dubois-Fernandez</text:a><text:span>,</text:span><text:a xlink:type="simple" xlink:href="https://hal.science/search/index/?q=*&amp;authFullName_s=K. Papathannassiou">K. Papathannassiou</text:a><text:span>,</text:span><text:a xlink:type="simple" xlink:href="https://hal.science/search/index/?q=*&amp;authFullName_s=I. Hajnsek">I. Hajnsek</text:a></text:p>
              <text:p text:style-name="Normal"><text:span>BIOGEOSAR</text:span><text:span>, 2004, Innsbruck, Austria</text:span></text:p>
              <text:p text:style-name="Normal"><text:span>Communication dans un congrès</text:span></text:p>
              <text:p text:style-name="Normal"><text:a xlink:type="simple" xlink:href="https://normandie-univ.hal.science/hal-01713701v1">hal-01713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704v1">Using PolInSAR at X-Band: Preliminary Observations</text:a></text:p>
              <text:p text:style-name="Normal"><text:a xlink:type="simple" xlink:href="https://hal.science/search/index/?q=*&amp;authFullName_s=P. Dubois-Fernandez">P. Dubois-Fernandez</text:a><text:span>,</text:span><text:a xlink:type="simple" xlink:href="https://hal.science/search/index/?q=*&amp;authFullName_s=X. Dupuis">X. Dupuis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P. Paillou">P. Paillou</text:a></text:p>
              <text:p text:style-name="Normal"><text:span>POLINSAR</text:span><text:span>, 2003, Frascati, Italy</text:span></text:p>
              <text:p text:style-name="Normal"><text:span>Communication dans un congrès</text:span></text:p>
              <text:p text:style-name="Normal"><text:a xlink:type="simple" xlink:href="https://normandie-univ.hal.science/hal-01713704v1">hal-017137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92590" table:style-name="592590">
          <table:table-column table:style-name="592590.0"/>
          <table:table-row>
            <table:table-cell office:value-type="string">
              <text:p text:style-name="Normal"><text:a xlink:type="simple" xlink:href="https://normandie-univ.hal.science/hal-01711109v1">Contributions of Airborne Topographic LiDAR to the Study of Coastal Systems</text:a></text:p>
              <text:p text:style-name="Normal"><text:a xlink:type="simple" xlink:href="https://hal.science/search/index/?q=*&amp;authFullName_s=Franck Levoy">Franck Levoy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Laurent Froideval">Laurent Froideval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E. Poullain">E. Poullain</text:a></text:p>
              <text:p text:style-name="Normal"><text:span>Baghdadi, N.; Zribi, M.<text:s/></text:span><text:span>Land Surface Remote Sensing in Urban and Coastal Areas<text:s/></text:span><text:span>, Elsevier, pp. 231-268, 2016, 9781785481604.<text:s/></text:span><text:a xlink:type="simple" xlink:href="https://dx.doi.org/10.1016/B978-1-78548-160-4.50006-6">⟨10.1016/B978-1-78548-160-4.50006-6⟩</text:a></text:p>
              <text:p text:style-name="Normal"><text:span>Chapitre d'ouvrage</text:span></text:p>
              <text:p text:style-name="Normal"><text:a xlink:type="simple" xlink:href="https://normandie-univ.hal.science/hal-01711109v1">hal-017111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44571" table:style-name="844571">
          <table:table-column table:style-name="844571.0"/>
          <table:table-row>
            <table:table-cell office:value-type="string">
              <text:p text:style-name="Normal"><text:a xlink:type="simple" xlink:href="https://theses.hal.science/tel-00080832v1">Evaluation du potentiel de la technique PolInSAR pour l'estimation des paramètres physiques de la végétation en conditions satellitaires</text:a></text:p>
              <text:p text:style-name="Normal"><text:a xlink:type="simple" xlink:href="https://hal.science/search/index/?q=*&amp;authFullName_s=Franck Garestier">Franck Garestier</text:a></text:p>
              <text:p text:style-name="Normal"><text:span>Physique [physics]. Université Sciences et Technologies - Bordeaux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0832v1">tel-00080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Garestier</dc:title>
    <dc:subject/>
    <dc:description>CV</dc:description>
    <dc:creator/>
    <dc:date>2026-05-02T15:40:17.000</dc:date>
    <meta:generator>PHPWord</meta:generator>
    <meta:initial-creator>CCSD</meta:initial-creator>
    <meta:creation-date>2026-05-02T15:40:17.000</meta:creation-date>
    <meta:keyword/>
    <meta:user-defined meta:name="Category"/>
    <meta:user-defined meta:name="Company"/>
    <meta:user-defined meta:name="Manager"/>
  </office:meta>
</office:document-meta>
</file>