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536f" style:family="table">
      <style:table-properties style:rel-width="100" table:align="center"/>
    </style:style>
    <style:style style:name="d1536f.0" style:family="table-column">
      <style:table-column-properties style:column-width="0.00cm"/>
    </style:style>
    <style:style style:name="ac1905" style:family="table">
      <style:table-properties style:rel-width="100" table:align="center"/>
    </style:style>
    <style:style style:name="ac19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G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1536f" table:style-name="d1536f">
          <table:table-column table:style-name="d1536f.0"/>
          <table:table-row>
            <table:table-cell office:value-type="string">
              <text:p text:style-name="Normal"><text:a xlink:type="simple" xlink:href="https://shs.hal.science/halshs-00597655v1">L'EDUCATION SCOLAIRE EN FRANCE (1980-2005) : ENTRE CRISE, RECOMPOSITION ET RECHERCHE D'UN NOUVEAU MODELE EDUCATIF</text:a></text:p>
              <text:p text:style-name="Normal"><text:a xlink:type="simple" xlink:href="https://hal.science/search/index/?q=*&amp;authFullName_s=Franck Giol">Franck Giol</text:a></text:p>
              <text:p text:style-name="Normal"><text:span>Congrès AREF 2010 - Communications orales</text:span><text:span>, Sep 2010, Genève, Suisse. https://plone2.unige.ch/aref2010</text:span></text:p>
              <text:p text:style-name="Normal"><text:span>Communication dans un congrès</text:span></text:p>
              <text:p text:style-name="Normal"><text:a xlink:type="simple" xlink:href="https://shs.hal.science/halshs-00597655v1">halshs-005976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c1905" table:style-name="ac1905">
          <table:table-column table:style-name="ac1905.0"/>
          <table:table-row>
            <table:table-cell office:value-type="string">
              <text:p text:style-name="Normal"><text:a xlink:type="simple" xlink:href="https://theses.hal.science/tel-01145716v1">Politiques et idéaux éducatifs de l'Ecole québécoise et française (1963-2004). Évolutions et enjeux des discours relatifs aux valeurs et aux finalités de l'éducation scolaire du rapport Parent au rapport Thélot.</text:a></text:p>
              <text:p text:style-name="Normal"><text:a xlink:type="simple" xlink:href="https://hal.science/search/index/?q=*&amp;authFullName_s=Franck Giol">Franck Giol</text:a></text:p>
              <text:p text:style-name="Normal"><text:span>Education. Université Lumière Lyon 2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5716v1">tel-01145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GIOL</dc:title>
    <dc:subject/>
    <dc:description>CV</dc:description>
    <dc:creator/>
    <dc:date>2026-03-23T09:21:52.000</dc:date>
    <meta:generator>PHPWord</meta:generator>
    <meta:initial-creator>CCSD</meta:initial-creator>
    <meta:creation-date>2026-03-23T09:21:52.000</meta:creation-date>
    <meta:keyword/>
    <meta:user-defined meta:name="Category"/>
    <meta:user-defined meta:name="Company"/>
    <meta:user-defined meta:name="Manager"/>
  </office:meta>
</office:document-meta>
</file>