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cc7" style:family="table">
      <style:table-properties style:rel-width="100" table:align="center"/>
    </style:style>
    <style:style style:name="4accc7.0" style:family="table-column">
      <style:table-column-properties style:column-width="0.00cm"/>
    </style:style>
    <style:style style:name="e37967" style:family="table">
      <style:table-properties style:rel-width="100" table:align="center"/>
    </style:style>
    <style:style style:name="e37967.0" style:family="table-column">
      <style:table-column-properties style:column-width="0.00cm"/>
    </style:style>
    <style:style style:name="97425d" style:family="table">
      <style:table-properties style:rel-width="100" table:align="center"/>
    </style:style>
    <style:style style:name="97425d.0" style:family="table-column">
      <style:table-column-properties style:column-width="0.00cm"/>
    </style:style>
    <style:style style:name="9cd7b9" style:family="table">
      <style:table-properties style:rel-width="100" table:align="center"/>
    </style:style>
    <style:style style:name="9cd7b9.0" style:family="table-column">
      <style:table-column-properties style:column-width="0.00cm"/>
    </style:style>
    <style:style style:name="67492f" style:family="table">
      <style:table-properties style:rel-width="100" table:align="center"/>
    </style:style>
    <style:style style:name="67492f.0" style:family="table-column">
      <style:table-column-properties style:column-width="0.00cm"/>
    </style:style>
    <style:style style:name="308882" style:family="table">
      <style:table-properties style:rel-width="100" table:align="center"/>
    </style:style>
    <style:style style:name="308882.0" style:family="table-column">
      <style:table-column-properties style:column-width="0.00cm"/>
    </style:style>
    <style:style style:name="fcb16a" style:family="table">
      <style:table-properties style:rel-width="100" table:align="center"/>
    </style:style>
    <style:style style:name="fcb16a.0" style:family="table-column">
      <style:table-column-properties style:column-width="0.00cm"/>
    </style:style>
    <style:style style:name="1cb11e" style:family="table">
      <style:table-properties style:rel-width="100" table:align="center"/>
    </style:style>
    <style:style style:name="1cb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eand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accc7" table:style-name="4accc7">
          <table:table-column table:style-name="4accc7.0"/>
          <table:table-row>
            <table:table-cell office:value-type="string">
              <text:p text:style-name="Normal"><text:a xlink:type="simple" xlink:href="https://hal.science/hal-05600667v1">Les mobiliers céramiques de l'âge du Bronze de l'établissement de plein air de Campu Stefanu (Sollacaro, Corse-du-Sud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/text:p>
              <text:p text:style-name="Normal"><text:span>Bulletin de la Société préhistorique française</text:span><text:span>, 2026, 123 (1), pp.39-54</text:span></text:p>
              <text:p text:style-name="Normal"><text:span>Article dans une revue</text:span></text:p>
              <text:p text:style-name="Normal"><text:a xlink:type="simple" xlink:href="https://hal.science/hal-05600667v1">hal-056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03v1">Fouilles programmées 2023 sur le site de Balchiria (Sartène, Corse du sud) : un centre cérémoniel de l’horizon pré-mégalithique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Jean Guilaine">Jean Guilaine</text:a></text:p>
              <text:p text:style-name="Normal"><text:span>Les Chroniques d'Archimède</text:span><text:span>, 2026, N° 4, 2023-2024, pp.44-46</text:span></text:p>
              <text:p text:style-name="Normal"><text:span>Article dans une revue</text:span></text:p>
              <text:p text:style-name="Normal"><text:a xlink:type="simple" xlink:href="https://hal.science/hal-05556203v1">hal-055562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663v1">Du &amp;lt;em&amp;gt;tafoni&amp;lt;/em&amp;gt; à l’&amp;lt;em&amp;gt;arca&amp;lt;/em&amp;gt; : inhumer en Corse du Mésolithique à l'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159-174</text:span></text:p>
              <text:p text:style-name="Normal"><text:span>Article dans une revue</text:span></text:p>
              <text:p text:style-name="Normal"><text:a xlink:type="simple" xlink:href="https://inrap.hal.science/hal-04113663v1">hal-041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67v1">Characterising the pigment on a Mesolithic cranium from Corsica using ion beam analysis</text:a></text:p>
              <text:p text:style-name="Normal"><text:a xlink:type="simple" xlink:href="https://hal.science/search/index/?q=*&amp;authFullName_s=Maryline Lambert">Maryline Lamber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et al.</text:span></text:p>
              <text:p text:style-name="Normal"><text:span>Nuclear Instruments and Methods in Physics Research Section B: Beam Interactions with Materials and Atoms</text:span><text:span>, 2022, 529, pp.24-28.<text:s/></text:span><text:a xlink:type="simple" xlink:href="https://dx.doi.org/10.1016/j.nimb.2022.08.003">⟨10.1016/j.nimb.2022.08.003⟩</text:a></text:p>
              <text:p text:style-name="Normal"><text:span>Article dans une revue</text:span></text:p>
              <text:p text:style-name="Normal"><text:a xlink:type="simple" xlink:href="https://hal.science/hal-03772067v1">hal-037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35v1">Les stèles de Balchiria dans leur contexte corso-sarde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Maryline Lambert">Maryline Lambert</text:a><text:span>,</text:span><text:a xlink:type="simple" xlink:href="https://hal.science/search/index/?q=*&amp;authFullName_s=Emmanuel Mens">Emmanuel Mens</text:a></text:p>
              <text:p text:style-name="Normal"><text:span>L'anthropologie</text:span><text:span>, 2022, 126 (5),<text:s/></text:span><text:a xlink:type="simple" xlink:href="https://dx.doi.org/10.1016/j.anthro.2022.103093">⟨10.1016/j.anthro.2022.103093⟩</text:a></text:p>
              <text:p text:style-name="Normal"><text:span>Article dans une revue</text:span></text:p>
              <text:p text:style-name="Normal"><text:a xlink:type="simple" xlink:href="https://hal.science/hal-04257135v1">hal-042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26v1">Detecting stratigraphical issues using direct radiocarbon dating from small‐mammal remains</text:a></text:p>
              <text:p text:style-name="Normal"><text:a xlink:type="simple" xlink:href="https://hal.science/search/index/?q=*&amp;authFullName_s=Juan Rofes">Juan Rofes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ierre‐yves Nicod">Pierre‐yves Nicod</text:a><text:span>et al.</text:span></text:p>
              <text:p text:style-name="Normal"><text:span>Journal of Quaternary Science</text:span><text:span>, 2020, 35 (4), pp.505-513.<text:s/></text:span><text:a xlink:type="simple" xlink:href="https://dx.doi.org/10.1002/jqs.3193">⟨10.1002/jqs.3193⟩</text:a></text:p>
              <text:p text:style-name="Normal"><text:span>Article dans une revue</text:span></text:p>
              <text:p text:style-name="Normal"><text:a xlink:type="simple" xlink:href="https://hal.science/hal-02569726v1">hal-025697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42928v1">The Balchiria Stelae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Régis Picavet">Régis Picavet</text:a></text:p>
              <text:p text:style-name="Normal"><text:span>Antiquity</text:span><text:span>, 2020, 94 (373), pp.1-9.<text:s/></text:span><text:a xlink:type="simple" xlink:href="https://dx.doi.org/10.15184/aqy.2019.228">⟨10.15184/aqy.2019.228⟩</text:a></text:p>
              <text:p text:style-name="Normal"><text:span>Article dans une revue</text:span></text:p>
              <text:p text:style-name="Normal"><text:a xlink:type="simple" xlink:href="https://univ-tlse2.hal.science/hal-03542928v1">hal-0354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19v1">Early impact of agropastoral activities and climate on the littoral landscape of Corsica since mid-Holocene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win Peche-Quilichini">Kewin Peche-Quilichini</text:a><text:span>et al.</text:span></text:p>
              <text:p text:style-name="Normal"><text:span>PLoS ONE</text:span><text:span>, 2019, 14 (12), pp.e0226358.<text:s/></text:span><text:a xlink:type="simple" xlink:href="https://dx.doi.org/10.1371/journal.pone.0226358">⟨10.1371/journal.pone.0226358⟩</text:a></text:p>
              <text:p text:style-name="Normal"><text:span>Article dans une revue</text:span></text:p>
              <text:p text:style-name="Normal"><text:a xlink:type="simple" xlink:href="https://hal.science/hal-02421019v1">hal-024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51v1">Recording extreme events and reconstructing past landscapes within the Taravo and Sagone lower fluvial valleys (Western Corsica, France) during the Mid-to Late Bronze Age: a geoarchaeological perspective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Francois Demory">Francois Demory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win Peche-Quilichini">Kewin Peche-Quilichini</text:a><text:span>et al.</text:span></text:p>
              <text:p text:style-name="Normal"><text:span>Géomorphologie : relief, processus, environnement</text:span><text:span>, 2017, 23 (1), pp.15-35.<text:s/></text:span><text:a xlink:type="simple" xlink:href="https://dx.doi.org/10.4000/geomorphologie.11625">⟨10.4000/geomorphologie.11625⟩</text:a></text:p>
              <text:p text:style-name="Normal"><text:span>Article dans une revue</text:span></text:p>
              <text:p text:style-name="Normal"><text:a xlink:type="simple" xlink:href="https://api.istex.fr/ark:/67375/G14-27ZFXKV9-G/fulltext.pdf?sid=hal">istex</text:a></text:p>
              <text:p text:style-name="Normal"><text:a xlink:type="simple" xlink:href="https://hal.science/hal-01765451v1">hal-017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72v1">Campu Stefanu (Sollacaro, Corsica). Middle Bronze Age amber and glass beads analyses. A new evidence for Mycenaean connection in Corsica?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leonora Canobbio">Eleonora Canobbio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Bernard Gratuze">Bernard Gratuze</text:a><text:span>et al.</text:span></text:p>
              <text:p text:style-name="Normal"><text:span>Fontes Archaeologici Posnanienses</text:span><text:span>, 2017, 52, pp.67-79</text:span></text:p>
              <text:p text:style-name="Normal"><text:span>Article dans une revue</text:span></text:p>
              <text:p text:style-name="Normal"><text:a xlink:type="simple" xlink:href="https://hal.science/hal-01832072v1">hal-0183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28v2">From shardania to laestrygonia... Eastern origin prestige goods and technical transfers in Corsica through middle and final Bronze Ag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an Graziani">Jean Graziani</text:a><text:span>et al.</text:span></text:p>
              <text:p text:style-name="Normal"><text:span>Aegaeum - Annales d'archéologie égéenne de l'université de Liège et UT-PASP</text:span><text:span>, 2017, “Hesperos. The Aegean Seen from the West”, Proceedings of the 16th International Aegean Conference, University of Ioannina, Department of History and Archaeology, Unit of Archaeology and Art History, 18-21 May 2016, 41, pp.61-71</text:span></text:p>
              <text:p text:style-name="Normal"><text:span>Article dans une revue</text:span></text:p>
              <text:p text:style-name="Normal"><text:a xlink:type="simple" xlink:href="https://hal.science/hal-02110728v2">hal-02110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66v1">Étude de provenance et implications économico-culturelles des parures vitreuses et résineuses du Bronze moyen de l’abri 1 de Campu Stefanu (Sollacaro, Corse-du-Sud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leonora Canobbio">Eleonora Canobbio</text:a><text:span>et al.</text:span></text:p>
              <text:p text:style-name="Normal"><text:span>Archeosciences, revue d'Archéométrie</text:span><text:span>, 2016, 40, pp.65 - 81.<text:s/></text:span><text:a xlink:type="simple" xlink:href="https://dx.doi.org/10.4000/archeosciences.4759">⟨10.4000/archeosciences.4759⟩</text:a></text:p>
              <text:p text:style-name="Normal"><text:span>Article dans une revue</text:span></text:p>
              <text:p text:style-name="Normal"><text:a xlink:type="simple" xlink:href="https://hal.science/hal-01546566v1">hal-015465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3472v1">Le recyclage des ancêtres ; La métamorphose de la stèle d’Aravina ?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Franck Leandri">Franck Leandri</text:a></text:p>
              <text:p text:style-name="Normal"><text:span>Dossiers d'Archéologie</text:span><text:span>, 2015, 370, pp.32-35</text:span></text:p>
              <text:p text:style-name="Normal"><text:span>Article dans une revue</text:span></text:p>
              <text:p text:style-name="Normal"><text:a xlink:type="simple" xlink:href="https://univ-tlse2.hal.science/hal-01983472v1">hal-019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89v1">Le Monte Revincu (Santo-Pietro-di-Tenda, Haute-Corse) : une communauté villageoise de la fin du Ve millénaire av. J. C. au cœur des échanges lithiques en Méditerranée occidentale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Michel Errera">Michel Errera</text:a><text:span>et al.</text:span></text:p>
              <text:p text:style-name="Normal"><text:span>Bulletin de la Société des Sciences historiques et naturelles de la Corse</text:span><text:span>, 2014, 746-747, pp.21-40</text:span></text:p>
              <text:p text:style-name="Normal"><text:span>Article dans une revue</text:span></text:p>
              <text:p text:style-name="Normal"><text:a xlink:type="simple" xlink:href="https://hal.science/hal-02047089v1">hal-0204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90v1">Chert and obsidian procurement of three Corsican sites during the 6th and 5th millenniums BC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Comptes Rendus. Palevol</text:span><text:span>, 2008, 7 (4), pp.237-248.<text:s/></text:span><text:a xlink:type="simple" xlink:href="https://dx.doi.org/10.1016/j.crpv.2008.02.007">⟨10.1016/j.crpv.2008.02.007⟩</text:a></text:p>
              <text:p text:style-name="Normal"><text:span>Article dans une revue</text:span></text:p>
              <text:p text:style-name="Normal"><text:a xlink:type="simple" xlink:href="https://shs.hal.science/halshs-00408990v1">halshs-0040899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37967" table:style-name="e37967">
          <table:table-column table:style-name="e37967.0"/>
          <table:table-row>
            <table:table-cell office:value-type="string">
              <text:p text:style-name="Normal"><text:a xlink:type="simple" xlink:href="https://hal.science/hal-04384850v1">Les coffres en bois de la cavité sépulcrale de la fin de l’âge du Bronze de Laninca à Lanu (Corse) : études techniques, xylologiques et dendrochronologiques</text:a></text:p>
              <text:p text:style-name="Normal"><text:a xlink:type="simple" xlink:href="https://hal.science/search/index/?q=*&amp;authFullName_s=Pierre Mille">Pierre Mille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hilippe Galant">Philippe Galant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14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384850v1">hal-043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304v1">Évaluation archéométrique des matières pigmentaires minérales utilisées en Corse en contexte sépulcral durant la Préhistoire récente</text:a></text:p>
              <text:p text:style-name="Normal"><text:a xlink:type="simple" xlink:href="https://hal.science/search/index/?q=*&amp;authFullName_s=Maryline Lambert">Maryline Lambert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Jacques Magdeleine">Jacques Magdeleine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2e colloque de Calvi – Sépultures et rites funéraires / Sepulture è riti funerari</text:span><text:span>, Apr 2019, Calvi, France</text:span></text:p>
              <text:p text:style-name="Normal"><text:span>Communication dans un congrès</text:span></text:p>
              <text:p text:style-name="Normal"><text:a xlink:type="simple" xlink:href="https://hal.science/hal-02113304v1">hal-021133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47v1">Du &amp;lt;i&amp;gt;tafoni&amp;lt;/i&amp;gt; à l’&amp;lt;i&amp;gt;arca&amp;lt;/i&amp;gt; : inhumer en Corse du Mésolithique à l’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Joseph Cesari">Joseph Cesari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<text:s/></text:span><text:a xlink:type="simple" xlink:href="https://dx.doi.org/10.58079/owi5">⟨10.58079/owi5⟩</text:a></text:p>
              <text:p text:style-name="Normal"><text:span>Communication dans un congrès</text:span></text:p>
              <text:p text:style-name="Normal"><text:a xlink:type="simple" xlink:href="https://inrap.hal.science/hal-02875047v1">hal-0287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30v1">Nouvelles découvertes de statues-menhirs du groupe de Sagone à Sant’ Appianu (Vico, Corse-du-Sud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ranck Leandri">Franck Leandri</text:a></text:p>
              <text:p text:style-name="Normal"><text:span>Six millénaires en centre ouest Corse : Sevi, Sorru, Cruzzini, Cinarca : archéologie, histoire, architecture et toponymie : actes du IIème colloque du Laboratoire régional d'archéologie, 15-17 novembre 2013, espace Diamant-Ajaccio</text:span><text:span>, Laboratoire régional d'archéologie, Nov 2013, Ajaccio, France. pp.13-23</text:span></text:p>
              <text:p text:style-name="Normal"><text:span>Communication dans un congrès</text:span></text:p>
              <text:p text:style-name="Normal"><text:a xlink:type="simple" xlink:href="https://shs.hal.science/halshs-01375630v1">halshs-013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52v1">La sépulture mésolithique de Campu Stefanu (Sollacaro, Corse-du-Sud, France)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Paul Nebbia">Paul Nebbia</text:a><text:span>,</text:span><text:a xlink:type="simple" xlink:href="https://hal.science/search/index/?q=*&amp;authFullName_s=Thomas Perrin">Thomas Perrin</text:a><text:span>et al.</text:span></text:p>
              <text:p text:style-name="Normal"><text:span>Chronologie de la Préhistoire récente dans le Sud de la France. Acquis 1992-2012. Actualité de la recherche. Actes des 10e Rencontres Méridionales de Préhistoire Récente</text:span><text:span>, Oct 2012, Porticcio, France. pp.275-287</text:span></text:p>
              <text:p text:style-name="Normal"><text:span>Communication dans un congrès</text:span></text:p>
              <text:p text:style-name="Normal"><text:a xlink:type="simple" xlink:href="https://hal.science/hal-01072252v1">hal-0107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72v1">Le Site de Campu Stefanu (Sollacaro, Corse-du-Sud) une occupation du Néolithique ancien et du Mésolithique dans le contexte corso-sarde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Claire Manen">Claire Manen</text:a></text:p>
              <text:p text:style-name="Normal"><text:span>La transition néolithique en Méditerranée. Actes du colloque Transitions en Méditerranée, ou comment des chasseurs devinrent agriculteurs, Muséum de Toulouse</text:span><text:span>, Apr 2011, Toulouse, France. pp.283-305</text:span></text:p>
              <text:p text:style-name="Normal"><text:span>Communication dans un congrès</text:span></text:p>
              <text:p text:style-name="Normal"><text:a xlink:type="simple" xlink:href="https://hal.science/hal-01009472v1">hal-010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65v1">Evolution morpho-sédimentaire des marais de Caniccia à l'Holocène récent : implications paléoenvironnementales pour l'occupation du site d'I Calanchi/Sapar'Alta entre le Néolithique final et l'âge du Bronze final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M. Ghilardi">M. Ghilard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vin Peche-Quilichini">Kevin Peche-Quilichini</text:a><text:span>et al.</text:span></text:p>
              <text:p text:style-name="Normal"><text:span>Evolution morpho-sédimentaire des marais de Caniccia à l'Holocène récent : implications paléoenvironnementales pour l'occupation du site d'I Calanchi/Sapar'Alta entre le Néolithique final et l'âge du Bronze final</text:span><text:span>, Oct 2012, Porticcio, France</text:span></text:p>
              <text:p text:style-name="Normal"><text:span>Communication dans un congrès</text:span></text:p>
              <text:p text:style-name="Normal"><text:a xlink:type="simple" xlink:href="https://hal.science/hal-00803465v1">hal-0080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539v1">Note préliminaire sur l'habitat pré- et protohistorique de Campu Stefanu (Sollacaro, Corse-du-Sud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Paul Nebbia">Paul Nebbia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Frédéric Demouche">Frédéric Demouche</text:a><text:span>et al.</text:span></text:p>
              <text:p text:style-name="Normal"><text:span>XLIV Riunione Scientifica : La preistoria e la protostoria della Sardegna</text:span><text:span>, Nov 2009, Cagliari, Barumini, Sassari, Italie. pp.435-454</text:span></text:p>
              <text:p text:style-name="Normal"><text:span>Communication dans un congrès</text:span></text:p>
              <text:p text:style-name="Normal"><text:a xlink:type="simple" xlink:href="https://shs.hal.science/halshs-00821539v1">halshs-0082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85v1">Le site du Monte Revincu : nouvelles données sur un village néolithique moyen du nord de la Corse</text:a></text:p>
              <text:p text:style-name="Normal"><text:a xlink:type="simple" xlink:href="https://hal.science/search/index/?q=*&amp;authFullName_s=Christophe Gilabert">Christophe Gilabert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Frédéric Demouche">Frédéric Demouche</text:a><text:span>et al.</text:span></text:p>
              <text:p text:style-name="Normal"><text:span>Huitièmes Rencontres de Préhistoire Récente</text:span><text:span>, Nov 2008, Marseille, France</text:span></text:p>
              <text:p text:style-name="Normal"><text:span>Communication dans un congrès</text:span></text:p>
              <text:p text:style-name="Normal"><text:a xlink:type="simple" xlink:href="https://shs.hal.science/halshs-00586185v1">halshs-0058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83v1">Note préliminaire sur l'habitat pré- et protohistorique de Campu Stefanu (Sollacaro, Corse-du-Sud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8e Rencontres Méridionales de Préhistoire Récente</text:span><text:span>, Nov 2008, Marseille, France. pp.265-281</text:span></text:p>
              <text:p text:style-name="Normal"><text:span>Communication dans un congrès</text:span></text:p>
              <text:p text:style-name="Normal"><text:a xlink:type="simple" xlink:href="https://shs.hal.science/halshs-00586183v1">halshs-0058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93v1">Le site de Campu Stefanu (Sollacaro, Corse-du-Sud) : une occupation du Néolithique ancien et du Mésolithique dans le contexte corso-sarde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Thomas Perrin">Thomas Perrin</text:a></text:p>
              <text:p text:style-name="Normal"><text:span>Transitions en Méditerranée : ou comment des chasseurs devinrent agriculteurs (Epipaléolithique, Mésolithique, Néolithique ancien) : Colloque internationa</text:span><text:span>, Apr 2011, Toulouse, France</text:span></text:p>
              <text:p text:style-name="Normal"><text:span>Communication dans un congrès</text:span></text:p>
              <text:p text:style-name="Normal"><text:a xlink:type="simple" xlink:href="https://shs.hal.science/halshs-00588293v1">halshs-005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95v1">Evolution paléoenvironnementale du Monte Revincu (Santo-Pietro-di-Tenda, Haute-Corse, France).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S. Muller">S. Muller</text:a><text:span>,</text:span><text:a xlink:type="simple" xlink:href="https://hal.science/search/index/?q=*&amp;authFullName_s=Franck Leandri">Franck Leandri</text:a><text:span>et al.</text:span></text:p>
              <text:p text:style-name="Normal"><text:span>Colloque du Groupe des Méthodes Pluridisciplinaires Contribuant à l'Archéologie (GMPCA) " Archéométrie 2011 "</text:span><text:span>, Apr 2011, Liège, Belgique</text:span></text:p>
              <text:p text:style-name="Normal"><text:span>Communication dans un congrès</text:span></text:p>
              <text:p text:style-name="Normal"><text:a xlink:type="simple" xlink:href="https://hal.science/hal-00593595v1">hal-0059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25v1">Etat des recherches sur le gisement néolithique moyen du Monte Revincu (Santo-Pietro-di-Tenda, Haute-Corse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Marc-Antoine Vella">Marc-Antoine Vella</text:a><text:span>et al.</text:span></text:p>
              <text:p text:style-name="Normal"><text:span>Archéologie des rivages méditerranéens : 50 ans de recherche</text:span><text:span>, Oct 2009, Arles, France</text:span></text:p>
              <text:p text:style-name="Normal"><text:span>Communication dans un congrès</text:span></text:p>
              <text:p text:style-name="Normal"><text:a xlink:type="simple" xlink:href="https://shs.hal.science/halshs-00654025v1">halshs-0065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23v1">Le mégalithisme de la Corse : aspects et problèmes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/text:p>
              <text:p text:style-name="Normal"><text:span>Archéologie des rivages méditerranéens : 50 ans de recherche</text:span><text:span>, Oct 2009, Arles, France. pp.391-405</text:span></text:p>
              <text:p text:style-name="Normal"><text:span>Communication dans un congrès</text:span></text:p>
              <text:p text:style-name="Normal"><text:a xlink:type="simple" xlink:href="https://shs.hal.science/halshs-00654023v1">halshs-0065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79v1">Etude géoarchéologique du Monte Revincu (désert des Agriate, Haute-Corse).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S. Muller">S. Muller</text:a><text:span>,</text:span><text:a xlink:type="simple" xlink:href="https://hal.science/search/index/?q=*&amp;authFullName_s=Christophe Gilabert">Christophe Gilabert</text:a><text:span>et al.</text:span></text:p>
              <text:p text:style-name="Normal"><text:span>Colloque organisé par la Société des Sciences Historiques et Naturelles de la Corse "2ème tribune des chercheurs consacrée à l'archéologie préhistorique en Corse"</text:span><text:span>, Jun 2010, Bastia, France</text:span></text:p>
              <text:p text:style-name="Normal"><text:span>Communication dans un congrès</text:span></text:p>
              <text:p text:style-name="Normal"><text:a xlink:type="simple" xlink:href="https://hal.science/hal-00595079v1">hal-0059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62v1">Le mégalithisme de la Corse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Joseph Cesari">Joseph Cesari</text:a></text:p>
              <text:p text:style-name="Normal"><text:span>Archéologie des rivages méditerranéens : 50 ans de recherche</text:span><text:span>, Oct 2009, Arles, France</text:span></text:p>
              <text:p text:style-name="Normal"><text:span>Communication dans un congrès</text:span></text:p>
              <text:p text:style-name="Normal"><text:a xlink:type="simple" xlink:href="https://shs.hal.science/halshs-00432962v1">halshs-0043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938v1">Le site mégalithique du Monte Revincu (Santo-Pietro-di-Tenda, Haute-Corse)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Aurélia Béraud">Aurélia Béraud</text:a><text:span>et al.</text:span></text:p>
              <text:p text:style-name="Normal"><text:span>128e Congrès national des Sociétés savantes, Bastia 2003</text:span><text:span>, 2007, Bastia, France. pp.165-184</text:span></text:p>
              <text:p text:style-name="Normal"><text:span>Communication dans un congrès</text:span></text:p>
              <text:p text:style-name="Normal"><text:a xlink:type="simple" xlink:href="https://shs.hal.science/halshs-00161938v1">halshs-0016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84v1">Les chambres funéraires des Ve et IVe millénaires av. J.-C. : le cas de la Corse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Frédéric Demouche">Frédéric Demouche</text:a></text:p>
              <text:p text:style-name="Normal"><text:span>Les cistes de Chamblandes et la place des coffres dans les pratiques funéraires du Néolithique moyen occidental</text:span><text:span>, May 2006, Lausanne, Suisse. pp.41-59</text:span></text:p>
              <text:p text:style-name="Normal"><text:span>Communication dans un congrès</text:span></text:p>
              <text:p text:style-name="Normal"><text:a xlink:type="simple" xlink:href="https://shs.hal.science/halshs-00408984v1">halshs-0040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939v1">Recherches récentes sur la statuaire mégalithique corse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/text:p>
              <text:p text:style-name="Normal"><text:span>128e Congrès national des Sociétés savantes, Bastia 2003</text:span><text:span>, 2007, Bastia, France. pp.199-209</text:span></text:p>
              <text:p text:style-name="Normal"><text:span>Communication dans un congrès</text:span></text:p>
              <text:p text:style-name="Normal"><text:a xlink:type="simple" xlink:href="https://shs.hal.science/halshs-00161939v1">halshs-0016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891v1">Les coffres funéraires du Ve millénaire av. J.-C. en Corse</text:a></text:p>
              <text:p text:style-name="Normal"><text:a xlink:type="simple" xlink:href="https://hal.science/search/index/?q=*&amp;authFullName_s=Frédéric Demouche">Frédéric Demouche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Franck Leandri">Franck Leandri</text:a></text:p>
              <text:p text:style-name="Normal"><text:span>Les cistes de Chamblande et la place des coffres dans les pratiques funéraires du Néolithique moyen occidental : colloque d'archéologie funéraire [..] Lausanne, 12-13 mai 2006 [Volume des résumés]</text:span><text:span>, 2006, Lausanne / Nanterre, Suisse. pp.11-12</text:span></text:p>
              <text:p text:style-name="Normal"><text:span>Communication dans un congrès</text:span></text:p>
              <text:p text:style-name="Normal"><text:a xlink:type="simple" xlink:href="https://shs.hal.science/halshs-00086891v1">halshs-000868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7425d" table:style-name="97425d">
          <table:table-column table:style-name="97425d.0"/>
          <table:table-row>
            <table:table-cell office:value-type="string">
              <text:p text:style-name="Normal"><text:a xlink:type="simple" xlink:href="https://amu.hal.science/hal-02391095v1">Early cereal cultivation and pastoralism in south-western Corsica 7600 years ago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Maurice Reille">Maurice Reille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Joseph Cesari">Joseph Cesari</text:a><text:span>et al.</text:span></text:p>
              <text:p text:style-name="Normal"><text:span>Sfécologie 2016, 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2391095v1">hal-023910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7499v1">Campu Stefanu (Sollacaro, Corsica) Middle Bronze Age amber and glass beads analyses. A new Mycenaean traffics issue in Corsica ?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leonora Canobbio">Eleonora Canobbio</text:a><text:span>,</text:span><text:a xlink:type="simple" xlink:href="https://hal.science/search/index/?q=*&amp;authFullName_s=Joseph Cesari">Joseph Cesari</text:a><text:span>et al.</text:span></text:p>
              <text:p text:style-name="Normal"><text:span>19th Annual Meeting of the EAA, Czech Republic Interpreting the Archaeological Record : 4000 years of world career – Amber from the Neolithic to Iron Age</text:span><text:span>, Sep 2013, Pilsen, Czech Republic</text:span></text:p>
              <text:p text:style-name="Normal"><text:span>Poster de conférence</text:span></text:p>
              <text:p text:style-name="Normal"><text:a xlink:type="simple" xlink:href="https://univ-orleans.hal.science/hal-02617499v1">hal-02617499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9cd7b9" table:style-name="9cd7b9">
          <table:table-column table:style-name="9cd7b9.0"/>
          <table:table-row>
            <table:table-cell office:value-type="string">
              <text:p text:style-name="Normal"><text:a xlink:type="simple" xlink:href="https://hal.science/hal-03039422v1">Notizie e scavi della Corsica « torreana »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Linda Boutoille">Linda Boutoille</text:a><text:span>,</text:span><text:a xlink:type="simple" xlink:href="https://hal.science/search/index/?q=*&amp;authFullName_s=Léa Drieu">Léa Drieu</text:a><text:span>et al.</text:span></text:p>
              <text:p text:style-name="Normal"><text:span>Grafica del parteolla, pp.17-30, 2020, 978-88-6791-237-7</text:span></text:p>
              <text:p text:style-name="Normal"><text:span>Proceedings/Recueil des communications</text:span></text:p>
              <text:p text:style-name="Normal"><text:a xlink:type="simple" xlink:href="https://hal.science/hal-03039422v1">hal-030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08v1">Le site du Monte Revincu : nouvelles données sur un village néolithique moyen du nord de la Corse</text:a></text:p>
              <text:p text:style-name="Normal"><text:a xlink:type="simple" xlink:href="https://hal.science/search/index/?q=*&amp;authFullName_s=Christophe Gilabert">Christophe Gilabert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Frédéric Demouche">Frédéric Demouche</text:a><text:span>et al.</text:span></text:p>
              <text:p text:style-name="Normal"><text:span>8e Rencontres Méridionales de Préhistoire Récente</text:span><text:span>, Ed. Archives d’Ecologie Préhistorique, Coll. Monographies, Synthèses et Colloques, Toulouse, pp.283-297, 2011</text:span></text:p>
              <text:p text:style-name="Normal"><text:span>Proceedings/Recueil des communications</text:span></text:p>
              <text:p text:style-name="Normal"><text:a xlink:type="simple" xlink:href="https://hal.science/hal-00678708v1">hal-0067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22v1">Matières premières lithiques en Corse néolithique : étude de ca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André d'Anna">André d'Anna</text:a><text:span>et al.</text:span></text:p>
              <text:p text:style-name="Normal"><text:span>Errance, pp.193-197, 2010, 78‑2‑87772‑442‑5</text:span></text:p>
              <text:p text:style-name="Normal"><text:span>Proceedings/Recueil des communications</text:span></text:p>
              <text:p text:style-name="Normal"><text:a xlink:type="simple" xlink:href="https://shs.hal.science/halshs-00654022v1">halshs-00654022v1</text:a></text:p>
            </table:table-cell>
          </table:table-row>
        </table:table>
        <text:p text:style-name="P19"/>
        <text:p text:style-name="Heading2"><text:span text:style-name="T7">Ouvrages (10)</text:span></text:p>
        <text:p text:style-name="P21"/>
        <table:table table:name="67492f" table:style-name="67492f">
          <table:table-column table:style-name="67492f.0"/>
          <table:table-row>
            <table:table-cell office:value-type="string">
              <text:p text:style-name="Normal"><text:a xlink:type="simple" xlink:href="https://hal.science/hal-04416522v1">Les mégalithismes de Corse</text:a></text:p>
              <text:p text:style-name="Normal"><text:a xlink:type="simple" xlink:href="https://hal.science/search/index/?q=*&amp;authFullName_s=Franck Leandri">Franck Leandri</text:a></text:p>
              <text:p text:style-name="Normal"><text:a xlink:type="simple" xlink:href="https://www.cnrseditions.fr/catalogue/revues/gallia-prehistoire-xlive-supplement/">CNRS Editions</text:a><text:span>, 44, pp.436, 2023, Suppléments à Gallia Préhistoire, 978-2-271-14903-9</text:span></text:p>
              <text:p text:style-name="Normal"><text:span>Ouvrages</text:span></text:p>
              <text:p text:style-name="Normal"><text:a xlink:type="simple" xlink:href="https://hal.science/hal-04416522v1">hal-0441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81v1">Âge du Bronze, âge de guerre ? Violence organisée et expressions de la force au IIe millénaire av. J.-C.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Hélène Blitte">Hélène Blitte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Franck Leandri">Franck Leandri</text:a><text:span>et al.</text:span></text:p>
              <text:p text:style-name="Normal"><text:span>Alain Piazzola; APRAB, pp.456, 2023, Supplément n° 12 au Bulletin de l'Association pour la Promotion des Recherches sur l'Âge du Bronze</text:span></text:p>
              <text:p text:style-name="Normal"><text:span>Ouvrages</text:span></text:p>
              <text:p text:style-name="Normal"><text:a xlink:type="simple" xlink:href="https://hal.science/hal-04841181v1">hal-048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60v1">Âge du bronze, Âge de guerre. Violence organisée et expressions de la force au IIé millénaire avant J.-C.</text:a></text:p>
              <text:p text:style-name="Normal"><text:a xlink:type="simple" xlink:href="https://hal.science/search/index/?q=*&amp;authFullName_s=Anne Lehoërff">Anne Lehoërff</text:a><text:span>,</text:span><text:a xlink:type="simple" xlink:href="https://hal.science/search/index/?q=*&amp;authFullName_s=Kewin Peche‐quilichini">Kewin Peche‐quilichi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T. Lachenal">T. Lachenal</text:a><text:span>,</text:span><text:a xlink:type="simple" xlink:href="https://hal.science/search/index/?q=*&amp;authFullName_s=Franck Leandri">Franck Leandri</text:a><text:span>et al.</text:span></text:p>
              <text:p text:style-name="Normal"><text:span>Piazzola. pp.456, 2022, 2364791561</text:span></text:p>
              <text:p text:style-name="Normal"><text:span>Ouvrages</text:span></text:p>
              <text:p text:style-name="Normal"><text:a xlink:type="simple" xlink:href="https://hal.science/hal-03621360v1">hal-036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34v1">Archéologie en Corse, vingt années de recherche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ck Leandri">Franck Leandri</text:a></text:p>
              <text:p text:style-name="Normal"><text:span>Errance, pp.432, 2022, Errance Archéologie, 2877726444</text:span></text:p>
              <text:p text:style-name="Normal"><text:span>Ouvrages</text:span></text:p>
              <text:p text:style-name="Normal"><text:a xlink:type="simple" xlink:href="https://hal.science/hal-04907434v1">hal-049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237v1">Atlas archéologique de la Corse, Hors-série n°2 : l'Alta Rocca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Kewin Peche-Quilichini">Kewin Peche-Quilichini</text:a></text:p>
              <text:p text:style-name="Normal"><text:span>Franck Leandri; Kewin Peche-Quilichini; Emilie Tomas. Alain Piazzola, 2, 111 p., 2021, 2364791197</text:span></text:p>
              <text:p text:style-name="Normal"><text:span>Ouvrages</text:span></text:p>
              <text:p text:style-name="Normal"><text:a xlink:type="simple" xlink:href="https://hal.science/hal-03849237v1">hal-0384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2370v1">Atlas archéologique de la Corse, Hors-série n°1 : Le pays ajaccien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Hélène Paolini-Saez">Hélène Paolini-Saez</text:a></text:p>
              <text:p text:style-name="Normal"><text:span>Alain Piazzola, 95 p., 2019, 978-2-36479-098-8</text:span></text:p>
              <text:p text:style-name="Normal"><text:span>Ouvrages</text:span></text:p>
              <text:p text:style-name="Normal"><text:a xlink:type="simple" xlink:href="https://shs.hal.science/halshs-03532370v1">halshs-0353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95v1">Corse, richesses archéologiques de la préhistoire à l’époque modern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Franck Leandri">Franck Leandri</text:a></text:p>
              <text:p text:style-name="Normal"><text:span>Ed. Faton, 370, 95 p., 2015, Dossiers d'archéologie</text:span></text:p>
              <text:p text:style-name="Normal"><text:span>Ouvrages</text:span></text:p>
              <text:p text:style-name="Normal"><text:a xlink:type="simple" xlink:href="https://shs.hal.science/halshs-01379395v1">halshs-013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50v1">Chronologie de la Préhistoire récente dans le Sud de la France. Acquis 1992-2012. Actualité de la recherche. Actes des 10e Rencontres Méridionales de Préhistoire Récente, Porticcio, 18 au 20 octobre 2012</text:a></text:p>
              <text:p text:style-name="Normal"><text:a xlink:type="simple" xlink:href="https://hal.science/search/index/?q=*&amp;authFullName_s=Ingrid Sénépart">Ingrid Sénépart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Eric Thirault">Eric Thirault</text:a></text:p>
              <text:p text:style-name="Normal"><text:a xlink:type="simple" xlink:href="http://www.archeoaep.fr/?product=rmpr-10">Archives d'Ecologie Préhistorique</text:a><text:span>, pp.644, 2014, 978-2-35842-012-9</text:span></text:p>
              <text:p text:style-name="Normal"><text:span>Ouvrages</text:span></text:p>
              <text:p text:style-name="Normal"><text:a xlink:type="simple" xlink:href="https://hal.science/hal-01072250v1">hal-0107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95v1">Ajaccio, le groupe épiscopal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Hervé Alfonsi">Hervé Alfonsi</text:a><text:span>,</text:span><text:a xlink:type="simple" xlink:href="https://hal.science/search/index/?q=*&amp;authFullName_s=François Michel">François Michel</text:a><text:span>,</text:span><text:a xlink:type="simple" xlink:href="https://hal.science/search/index/?q=*&amp;authFullName_s=Alain Gauthier">Alain Gauthier</text:a><text:span>,</text:span><text:a xlink:type="simple" xlink:href="https://hal.science/search/index/?q=*&amp;authFullName_s=Anne-Gaëlle Corbara">Anne-Gaëlle Corbara</text:a><text:span>et al.</text:span></text:p>
              <text:p text:style-name="Normal"><text:span>ISTRIA (D.). Association pour la recherche archéologique en Corse, 77 p., 2014, ORMA 1, 978-2-9549323-0-9</text:span></text:p>
              <text:p text:style-name="Normal"><text:span>Ouvrages</text:span></text:p>
              <text:p text:style-name="Normal"><text:a xlink:type="simple" xlink:href="https://shs.hal.science/halshs-01112895v1">halshs-0111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114v1">Monte Revincu (Santo-Pietro-di-Tenda, Haute-Corse) : aux origines du mégalithisme en Méditerranée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rédéric Demouche">Frédéric Demouche</text:a></text:p>
              <text:p text:style-name="Normal"><text:span>Errance, Paris, pp.132, 2012</text:span></text:p>
              <text:p text:style-name="Normal"><text:span>Ouvrages</text:span></text:p>
              <text:p text:style-name="Normal"><text:a xlink:type="simple" xlink:href="https://shs.hal.science/halshs-00778114v1">halshs-00778114v1</text:a></text:p>
            </table:table-cell>
          </table:table-row>
        </table:table>
        <text:p text:style-name="P22"/>
        <text:p text:style-name="Heading2"><text:span text:style-name="T8">Chapitre d'ouvrage (9)</text:span></text:p>
        <text:p text:style-name="P24"/>
        <table:table table:name="308882" table:style-name="308882">
          <table:table-column table:style-name="308882.0"/>
          <table:table-row>
            <table:table-cell office:value-type="string">
              <text:p text:style-name="Normal"><text:a xlink:type="simple" xlink:href="https://hal.science/hal-05378877v1">La basse vallée du Taravo du Néolithique au Bronze Final (5800-900 av. J.-C.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Thomas Perrin">Thomas Perrin</text:a></text:p>
              <text:p text:style-name="Normal"><text:span>R. Ciccilloni.<text:s/></text:span><text:span>Indagare il passato. Studi di Preistoria e Protostoria in onore di Enrico Atzeni. Sezione Ricerca, Studi di Archeologia e Antichistica</text:span><text:span>, 5, UNICA press, pp.243-262, 2025</text:span></text:p>
              <text:p text:style-name="Normal"><text:span>Chapitre d'ouvrage</text:span></text:p>
              <text:p text:style-name="Normal"><text:a xlink:type="simple" xlink:href="https://hal.science/hal-05378877v1">hal-053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95v1">Pierres levées et anthropomorphisme : stèles bretonnes, menhirs anthropomorphes, statues-menhirs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Michel Maillé">Michel Maillé</text:a></text:p>
              <text:p text:style-name="Normal"><text:span>Guilaine J.; Garcia D.<text:s/></text:span><text:span>La Protohistoire de la France</text:span><text:span>,<text:s/></text:span><text:a xlink:type="simple" xlink:href="https://www.editions-hermann.fr/livre/9782705695941">Éditions Hermann</text:a><text:span>, 2018, Histoire et Archéologie, 9782705695941</text:span></text:p>
              <text:p text:style-name="Normal"><text:span>Chapitre d'ouvrage</text:span></text:p>
              <text:p text:style-name="Normal"><text:a xlink:type="simple" xlink:href="https://hal.science/hal-02046895v1">hal-020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52v1">The Mesolithic Burial of Campo Stefano (Corsica, France)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Hans C. Petersen">Hans C. Petersen</text:a><text:span>,</text:span><text:a xlink:type="simple" xlink:href="https://hal.science/search/index/?q=*&amp;authFullName_s=Aurélie Zemour">Aurélie Zemour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/text:p>
              <text:p text:style-name="Normal"><text:span>Harald Meller, Bernhard Gramsch, Judith M. Grünberg, Lars Larsson, Jörg Orschiedt.<text:s/></text:span><text:span>Mesolithic Burials - Rites, symbols and social organisation of early postglacial communities</text:span><text:span>,<text:s/></text:span><text:a xlink:type="simple" xlink:href="http://uu.diva-portal.org/smash/get/diva2:1129442/FULLTEXT01.pdf">Landesmuseum Halle</text:a><text:span>, pp.719-731, 2017</text:span></text:p>
              <text:p text:style-name="Normal"><text:span>Chapitre d'ouvrage</text:span></text:p>
              <text:p text:style-name="Normal"><text:a xlink:type="simple" xlink:href="https://hal.science/hal-01735552v1">hal-0173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88v1">Le site du Monte Revincu (Santo-Pietro-di-Tenda)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c-Antoine Vella">Marc-Antoine Vella</text:a></text:p>
              <text:p text:style-name="Normal"><text:span>Joseph Cesari, Franck Leandri &amp; Vincent Maliet.<text:s/></text:span><text:span>20 années de recherche sur la préhistoire récente</text:span><text:span>, Kyrnos publications, Bastia, pp.30-32, 2012, Stantari : histoire naturelle &amp; culturelle de la Corse ; 29</text:span></text:p>
              <text:p text:style-name="Normal"><text:span>Chapitre d'ouvrage</text:span></text:p>
              <text:p text:style-name="Normal"><text:a xlink:type="simple" xlink:href="https://shs.hal.science/halshs-00757388v1">halshs-0075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76v1">Découvertes récentes de statues-menhirs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çois De Lanfranchi">François De Lanfranch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Michel-Claude Weiss">Michel-Claude Weiss</text:a></text:p>
              <text:p text:style-name="Normal"><text:span>Joseph Cesari, Franck Leandri &amp; Vincent Maliet.<text:s/></text:span><text:span>20 années de recherche sur la préhistoire récente</text:span><text:span>, Kyrnos publications, Bastia, pp.66-69, 2012, Stantari : histoire naturelle &amp; culturelle de la Corse ; 29</text:span></text:p>
              <text:p text:style-name="Normal"><text:span>Chapitre d'ouvrage</text:span></text:p>
              <text:p text:style-name="Normal"><text:a xlink:type="simple" xlink:href="https://shs.hal.science/halshs-00757376v1">halshs-0075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89v1">Le site de Mamucci sur le plateau de Capu Castincu (Santo-Pietro-di-Tenda)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c-Antoine Vella">Marc-Antoine Vella</text:a></text:p>
              <text:p text:style-name="Normal"><text:span>Joseph Cesari, Franck Leandri &amp; Vincent Maliet.<text:s/></text:span><text:span>20 années de recherche sur la préhistoire récente</text:span><text:span>, Kyrnos publications, Bastia, pp.59-60, 2012, Stantari : histoire naturelle &amp; culturelle de la Corse ; 29</text:span></text:p>
              <text:p text:style-name="Normal"><text:span>Chapitre d'ouvrage</text:span></text:p>
              <text:p text:style-name="Normal"><text:a xlink:type="simple" xlink:href="https://shs.hal.science/halshs-00757389v1">halshs-0075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74v1">Le site de Campu Stefanu, une occupation du Mésolithique et du Néolithique ancien dans le contexte corso-sarde (Sollacaro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Paul Nebbia">Paul Nebbia</text:a></text:p>
              <text:p text:style-name="Normal"><text:span>Joseph Cesari, Franck Leandri &amp; Vincent Maliet.<text:s/></text:span><text:span>20 années de recherche sur la préhistoire récente</text:span><text:span>, Kyrnos publications, Bastia, pp.14-16, 2012, Stantari : histoire naturelle &amp; culturelle de la Corse ; 29</text:span></text:p>
              <text:p text:style-name="Normal"><text:span>Chapitre d'ouvrage</text:span></text:p>
              <text:p text:style-name="Normal"><text:a xlink:type="simple" xlink:href="https://shs.hal.science/halshs-00757374v1">halshs-0075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60v1">Un bilan de dix années de recherches sur le site du Monte Revincu (Haute-Corse).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X. Delestre, H. Marchesi (Eds.).<text:s/></text:span><text:span>Archéologie des rivages méditerranéens : 50 ans de recherche, Colloque inter-régional 28-30 oct. 2009, Arles</text:span><text:span>, Errance, pp.317-322, 2010</text:span></text:p>
              <text:p text:style-name="Normal"><text:span>Chapitre d'ouvrage</text:span></text:p>
              <text:p text:style-name="Normal"><text:a xlink:type="simple" xlink:href="https://shs.hal.science/halshs-00432960v1">halshs-0043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51v1">Le mégalithisme de Corse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/text:p>
              <text:p text:style-name="Normal"><text:span>Sebastiano Tusa, Cecilia Buccellato &amp; Luigi Biondi.<text:s/></text:span><text:span>Le Orme dei Giganti</text:span><text:span>, Regione Sicilia, Palermo, pp.131-160, 2009</text:span></text:p>
              <text:p text:style-name="Normal"><text:span>Chapitre d'ouvrage</text:span></text:p>
              <text:p text:style-name="Normal"><text:a xlink:type="simple" xlink:href="https://shs.hal.science/halshs-00458251v1">halshs-00458251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fcb16a" table:style-name="fcb16a">
          <table:table-column table:style-name="fcb16a.0"/>
          <table:table-row>
            <table:table-cell office:value-type="string">
              <text:p text:style-name="Normal"><text:a xlink:type="simple" xlink:href="https://shs.hal.science/halshs-01379226v1">Un balcon sur la Méditerranée [Préface]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Franck Leandri">Franck Leandri</text:a></text:p>
              <text:p text:style-name="Normal"><text:span>2015, pp.3</text:span></text:p>
              <text:p text:style-name="Normal"><text:span>Autre publication scientifique</text:span></text:p>
              <text:p text:style-name="Normal"><text:a xlink:type="simple" xlink:href="https://shs.hal.science/halshs-01379226v1">halshs-0137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60v1">Le site néolithique du Monte Revincu à Santo-Pietro-di-Tenda (Haute-Corse) : fouille programmée 2005/2007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Romana Harfouche">Romana Harfouche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9460v1">halshs-00009460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1cb11e" table:style-name="1cb11e">
          <table:table-column table:style-name="1cb11e.0"/>
          <table:table-row>
            <table:table-cell office:value-type="string">
              <text:p text:style-name="Normal"><text:a xlink:type="simple" xlink:href="https://inrap.hal.science/hal-05587491v1">Balchiria (Sartène, Corse-du-Sud), Rapport d’opération de fouille programmée 2023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Nicolas Garnier">Nicolas Garnier</text:a><text:span>et al.</text:span></text:p>
              <text:p text:style-name="Normal"><text:span>Ministère de la Culture et de la Communication, Service Régional de l’Archéologie de Corse. 2023</text:span></text:p>
              <text:p text:style-name="Normal"><text:span>Rapport</text:span></text:p>
              <text:p text:style-name="Normal"><text:a xlink:type="simple" xlink:href="https://inrap.hal.science/hal-05587491v1">hal-055874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602v1">La cavité sépulcrale de Laninca (Lano, Haute-Corse)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Philippe Galant">Philippe Gala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Jean-Denis Vigne">Jean-Denis Vigne</text:a><text:span>et al.</text:span></text:p>
              <text:p text:style-name="Normal"><text:span>[Rapport Technique] DRAC - SRA Corse. 2016, 4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602v1">hal-014996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9v1">Suali : Santo-Pietro-di-Tend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Vincent Mourre">Vincent Mourre</text:a><text:span>et al.</text:span></text:p>
              <text:p text:style-name="Normal"><text:span>[Rapport Technique] FA08011601, Inrap. 2015, 7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9v1">hal-0150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49v1">Cuciurpula : Communes de Serra-di-Scopamene et de Sorbollano (Corse du sud) : Rapport de fouille programmée 2009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Pierre Comiti">Pierre Comiti</text:a><text:span>,</text:span><text:a xlink:type="simple" xlink:href="https://hal.science/search/index/?q=*&amp;authFullName_s=Frédéric Demouche">Frédéric Demouche</text:a><text:span>et al.</text:span></text:p>
              <text:p text:style-name="Normal"><text:span>[Rapport de recherche] SRA corse. 2009, 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58249v1">halshs-00458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eandri</dc:title>
    <dc:subject/>
    <dc:description>CV</dc:description>
    <dc:creator/>
    <dc:date>2026-05-26T07:40:37.000</dc:date>
    <meta:generator>PHPWord</meta:generator>
    <meta:initial-creator>CCSD</meta:initial-creator>
    <meta:creation-date>2026-05-26T07:40:37.000</meta:creation-date>
    <meta:keyword/>
    <meta:user-defined meta:name="Category"/>
    <meta:user-defined meta:name="Company"/>
    <meta:user-defined meta:name="Manager"/>
  </office:meta>
</office:document-meta>
</file>