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0e6" style:family="table">
      <style:table-properties style:rel-width="100" table:align="center"/>
    </style:style>
    <style:style style:name="b150e6.0" style:family="table-column">
      <style:table-column-properties style:column-width="0.00cm"/>
    </style:style>
    <style:style style:name="64f07b" style:family="table">
      <style:table-properties style:rel-width="100" table:align="center"/>
    </style:style>
    <style:style style:name="64f07b.0" style:family="table-column">
      <style:table-column-properties style:column-width="0.00cm"/>
    </style:style>
    <style:style style:name="6960ee" style:family="table">
      <style:table-properties style:rel-width="100" table:align="center"/>
    </style:style>
    <style:style style:name="6960ee.0" style:family="table-column">
      <style:table-column-properties style:column-width="0.00cm"/>
    </style:style>
    <style:style style:name="424949" style:family="table">
      <style:table-properties style:rel-width="100" table:align="center"/>
    </style:style>
    <style:style style:name="4249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eb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150e6" table:style-name="b150e6">
          <table:table-column table:style-name="b150e6.0"/>
          <table:table-row>
            <table:table-cell office:value-type="string">
              <text:p text:style-name="Normal"><text:a xlink:type="simple" xlink:href="https://hal.science/hal-04055371v1">Papa, maman, bébé, Twingo : une famille de noms propres recomposée</text:a></text:p>
              <text:p text:style-name="Normal"><text:a xlink:type="simple" xlink:href="https://hal.science/search/index/?q=*&amp;authFullName_s=Franck Lebas">Franck Lebas</text:a></text:p>
              <text:p text:style-name="Normal"><text:span>CORELA - COgnition, REprésentation, LAngage</text:span><text:span>, 2023, HS-38,<text:s/></text:span><text:a xlink:type="simple" xlink:href="https://dx.doi.org/10.4000/corela.15496">⟨10.4000/corela.15496⟩</text:a></text:p>
              <text:p text:style-name="Normal"><text:span>Article dans une revue</text:span></text:p>
              <text:p text:style-name="Normal"><text:a xlink:type="simple" xlink:href="https://hal.science/hal-04055371v1">hal-040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88v1">Entre noms communs et noms propres : papa, maman, bébé</text:a></text:p>
              <text:p text:style-name="Normal"><text:a xlink:type="simple" xlink:href="https://hal.science/search/index/?q=*&amp;authFullName_s=Franck Lebas">Franck Lebas</text:a></text:p>
              <text:p text:style-name="Normal"><text:span>Romanica Wratislaviensia</text:span><text:span>, 2022, 69, pp.53-64.<text:s/></text:span><text:a xlink:type="simple" xlink:href="https://dx.doi.org/10.19195/0557-2665.69.5">⟨10.19195/0557-2665.69.5⟩</text:a></text:p>
              <text:p text:style-name="Normal"><text:span>Article dans une revue</text:span></text:p>
              <text:p text:style-name="Normal"><text:a xlink:type="simple" xlink:href="https://hal.science/hal-03902088v1">hal-039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266v1">Un motif en spirale : sport, jeu, travail</text:a></text:p>
              <text:p text:style-name="Normal"><text:a xlink:type="simple" xlink:href="https://hal.science/search/index/?q=*&amp;authFullName_s=Franck Lebas">Franck Lebas</text:a></text:p>
              <text:p text:style-name="Normal"><text:span>Signifiances (Signifying)</text:span><text:span>, 2021</text:span></text:p>
              <text:p text:style-name="Normal"><text:span>Article dans une revue</text:span></text:p>
              <text:p text:style-name="Normal"><text:a xlink:type="simple" xlink:href="https://hal.science/hal-03201266v1">hal-032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236v1">Une somme rondelette de symboles circulaires, ou comment le sens de rond peut court-circuiter la symbolique</text:a></text:p>
              <text:p text:style-name="Normal"><text:a xlink:type="simple" xlink:href="https://hal.science/search/index/?q=*&amp;authFullName_s=Franck Lebas">Franck Lebas</text:a></text:p>
              <text:p text:style-name="Normal"><text:span>Signifiances (Signifying)</text:span><text:span>, 2017, Langage et énaction : problématiques, approches linguistiques et interdisciplinaires, 1 (3), pp.101-114.<text:s/></text:span><text:a xlink:type="simple" xlink:href="https://dx.doi.org/10.18145/signifiances.v1i3.109">⟨10.18145/signifiances.v1i3.109⟩</text:a></text:p>
              <text:p text:style-name="Normal"><text:span>Article dans une revue</text:span></text:p>
              <text:p text:style-name="Normal"><text:a xlink:type="simple" xlink:href="https://hal.science/hal-01647236v1">hal-016472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64150v1">Une symbolique trop carrée mise en quarantaine, ou comment le sens de quatre peut contrecarrer la symbolique</text:a></text:p>
              <text:p text:style-name="Normal"><text:a xlink:type="simple" xlink:href="https://hal.science/search/index/?q=*&amp;authFullName_s=Franck Lebas">Franck Lebas</text:a></text:p>
              <text:p text:style-name="Normal"><text:span>Revue de Sémantique et Pragmatique</text:span><text:span>, 2014, 35-36, pp.145-161</text:span></text:p>
              <text:p text:style-name="Normal"><text:span>Article dans une revue</text:span></text:p>
              <text:p text:style-name="Normal"><text:a xlink:type="simple" xlink:href="https://uca.hal.science/hal-01064150v1">hal-010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64v1">Langue, perception, énonciation : pour une nouvelle triangulation sémiotique</text:a></text:p>
              <text:p text:style-name="Normal"><text:a xlink:type="simple" xlink:href="https://hal.science/search/index/?q=*&amp;authFullName_s=Franck Lebas">Franck Lebas</text:a></text:p>
              <text:p text:style-name="Normal"><text:span>La Tribune internationale des langues vivantes<text:s/></text:span><text:span>, 2012, 52-53, pp.56-63</text:span></text:p>
              <text:p text:style-name="Normal"><text:span>Article dans une revue</text:span></text:p>
              <text:p text:style-name="Normal"><text:a xlink:type="simple" xlink:href="https://hal.science/hal-00707164v1">hal-0070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70v1">Analyse énonciative et pragmatique de l'article dit partitif</text:a></text:p>
              <text:p text:style-name="Normal"><text:a xlink:type="simple" xlink:href="https://hal.science/search/index/?q=*&amp;authFullName_s=Lidia Fraczak">Lidia Fraczak</text:a><text:span>,</text:span><text:a xlink:type="simple" xlink:href="https://hal.science/search/index/?q=*&amp;authFullName_s=Franck Lebas">Franck Lebas</text:a></text:p>
              <text:p text:style-name="Normal"><text:span>Revue de Sémantique et Pragmatique</text:span><text:span>, 2009, 19-20, pp.157-168</text:span></text:p>
              <text:p text:style-name="Normal"><text:span>Article dans une revue</text:span></text:p>
              <text:p text:style-name="Normal"><text:a xlink:type="simple" xlink:href="https://shs.hal.science/halshs-00595470v1">halshs-0059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66v1">Hyperonyme', 'métonymie intégrée', 'trait catégoriel' : des coquilles dans le Livre de la sémantique</text:a></text:p>
              <text:p text:style-name="Normal"><text:a xlink:type="simple" xlink:href="https://hal.science/search/index/?q=*&amp;authFullName_s=Franck Lebas">Franck Lebas</text:a></text:p>
              <text:p text:style-name="Normal"><text:span>Langages</text:span><text:span>, 2008, pp.88-108</text:span></text:p>
              <text:p text:style-name="Normal"><text:span>Article dans une revue</text:span></text:p>
              <text:p text:style-name="Normal"><text:a xlink:type="simple" xlink:href="https://shs.hal.science/halshs-00595466v1">halshs-0059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79v1">Les articles en français comme opérateurs énonciatifs de la référenciation</text:a></text:p>
              <text:p text:style-name="Normal"><text:a xlink:type="simple" xlink:href="https://hal.science/search/index/?q=*&amp;authFullName_s=Lidia Lebas-Fraczak">Lidia Lebas-Fraczak</text:a><text:span>,</text:span><text:a xlink:type="simple" xlink:href="https://hal.science/search/index/?q=*&amp;authFullName_s=Franck Lebas">Franck Lebas</text:a></text:p>
              <text:p text:style-name="Normal"><text:span>Cahiers du LRL</text:span><text:span>, 2007, Interprétation : aspects sémantiques et pragmatiques Entre théorie et applications, n°1, pp.71-83</text:span></text:p>
              <text:p text:style-name="Normal"><text:span>Article dans une revue</text:span></text:p>
              <text:p text:style-name="Normal"><text:a xlink:type="simple" xlink:href="https://hal.science/hal-02320879v1">hal-02320879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64f07b" table:style-name="64f07b">
          <table:table-column table:style-name="64f07b.0"/>
          <table:table-row>
            <table:table-cell office:value-type="string">
              <text:p text:style-name="Normal"><text:a xlink:type="simple" xlink:href="https://hal.science/hal-03470284v1">Des noms propres en quête de théorie : papa, maman, bébé, Twingo</text:a></text:p>
              <text:p text:style-name="Normal"><text:a xlink:type="simple" xlink:href="https://hal.science/search/index/?q=*&amp;authFullName_s=Franck Lebas">Franck Lebas</text:a></text:p>
              <text:p text:style-name="Normal"><text:span>Au carrefour des sens</text:span><text:span>, Sep 2021, Lviv, Ukraine</text:span></text:p>
              <text:p text:style-name="Normal"><text:span>Communication dans un congrès</text:span></text:p>
              <text:p text:style-name="Normal"><text:a xlink:type="simple" xlink:href="https://hal.science/hal-03470284v1">hal-034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390v1">Incidence du palier morphologique sur le champ perceptif énonciatif : le cas de morphèmes formant des noms de figures géométriques</text:a></text:p>
              <text:p text:style-name="Normal"><text:a xlink:type="simple" xlink:href="https://hal.science/search/index/?q=*&amp;authFullName_s=Franck Lebas">Franck Lebas</text:a></text:p>
              <text:p text:style-name="Normal"><text:span>La perception en langue et en discours</text:span><text:span>, Apr 2018, Opole, Pologne</text:span></text:p>
              <text:p text:style-name="Normal"><text:span>Communication dans un congrès</text:span></text:p>
              <text:p text:style-name="Normal"><text:a xlink:type="simple" xlink:href="https://hal.science/hal-02314390v1">hal-023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11v1">Une somme rondelette de symboles circulaires, ou comment le sens de rond peut court-circuiter la symbolique</text:a></text:p>
              <text:p text:style-name="Normal"><text:a xlink:type="simple" xlink:href="https://hal.science/search/index/?q=*&amp;authFullName_s=Franck Lebas">Franck Lebas</text:a></text:p>
              <text:p text:style-name="Normal"><text:span>Colloque International Langage et énaction « Production du sens, Incarnation, Interaction »</text:span><text:span>, Jun 2016, Clermont-Ferrand, France. pp.101-114</text:span></text:p>
              <text:p text:style-name="Normal"><text:span>Communication dans un congrès</text:span></text:p>
              <text:p text:style-name="Normal"><text:a xlink:type="simple" xlink:href="https://hal.science/hal-01727311v1">hal-017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04v1">Une unification sémantique du morphème émancipée des logiques structurale et symbolique</text:a></text:p>
              <text:p text:style-name="Normal"><text:a xlink:type="simple" xlink:href="https://hal.science/search/index/?q=*&amp;authFullName_s=Franck Lebas">Franck Lebas</text:a></text:p>
              <text:p text:style-name="Normal"><text:span>Colloque international « Représentations du sens linguistique VII »</text:span><text:span>, Oct 2017, Sherbrooke, Canada</text:span></text:p>
              <text:p text:style-name="Normal"><text:span>Communication dans un congrès</text:span></text:p>
              <text:p text:style-name="Normal"><text:a xlink:type="simple" xlink:href="https://hal.science/hal-01727304v1">hal-017273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095v1">Analyse linguistique et phénoménologique de noir</text:a></text:p>
              <text:p text:style-name="Normal"><text:a xlink:type="simple" xlink:href="https://hal.science/search/index/?q=*&amp;authFullName_s=Franck Lebas">Franck Lebas</text:a></text:p>
              <text:p text:style-name="Normal"><text:span>Interculturalité dans les constructions et déconstructions sur la couleur noire</text:span><text:span>, Feb 2012, Sousse, Tunisie. pp.nnn-nnn</text:span></text:p>
              <text:p text:style-name="Normal"><text:span>Communication dans un congrès</text:span></text:p>
              <text:p text:style-name="Normal"><text:a xlink:type="simple" xlink:href="https://uca.hal.science/hal-00911095v1">hal-0091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73v1">La catégorisation comme rapport à la prédiction et les dimensions linguistiques de l'identité : étude de droit(e) et libéral</text:a></text:p>
              <text:p text:style-name="Normal"><text:a xlink:type="simple" xlink:href="https://hal.science/search/index/?q=*&amp;authFullName_s=Franck Lebas">Franck Lebas</text:a><text:span>,</text:span><text:a xlink:type="simple" xlink:href="https://hal.science/search/index/?q=*&amp;authFullName_s=Julien Longhi">Julien Longhi</text:a></text:p>
              <text:p text:style-name="Normal"><text:span>La catégorisation comme rapport à la prédiction et les dimensions linguistiques de l'identité : étude de droit(e) et libéral</text:span><text:span>, Nov 2007, France. pp.495-515</text:span></text:p>
              <text:p text:style-name="Normal"><text:span>Communication dans un congrès</text:span></text:p>
              <text:p text:style-name="Normal"><text:a xlink:type="simple" xlink:href="https://shs.hal.science/halshs-00595473v1">halshs-00595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11101v1">Le champ perceptif énonciatif et la perception d'autrui</text:a></text:p>
              <text:p text:style-name="Normal"><text:a xlink:type="simple" xlink:href="https://hal.science/search/index/?q=*&amp;authFullName_s=Franck Lebas">Franck Lebas</text:a></text:p>
              <text:p text:style-name="Normal"><text:span>Le thème perceptif en linguistique</text:span><text:span>, Mar 2010, Paris, France. pp.nnn-nnn</text:span></text:p>
              <text:p text:style-name="Normal"><text:span>Communication dans un congrès</text:span></text:p>
              <text:p text:style-name="Normal"><text:a xlink:type="simple" xlink:href="https://uca.hal.science/hal-00911101v1">hal-009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001v1">Atelier : langage ordinaire, langage en action dans les professions du secteur social et médico-social</text:a></text:p>
              <text:p text:style-name="Normal"><text:a xlink:type="simple" xlink:href="https://hal.science/search/index/?q=*&amp;authFullName_s=Franck Lebas">Franck Lebas</text:a></text:p>
              <text:p text:style-name="Normal"><text:span>Actes éducatifs et de soins, entre éthique et gouvernance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425001v1">hal-0342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76v1">Pour une vision non dualiste de la transitivité</text:a></text:p>
              <text:p text:style-name="Normal"><text:a xlink:type="simple" xlink:href="https://hal.science/search/index/?q=*&amp;authFullName_s=Franck Lebas">Franck Lebas</text:a></text:p>
              <text:p text:style-name="Normal"><text:span>Les constructions " labiles " : pour une alternative à la subjectivisation</text:span><text:span>, May 2003, Montréal, Canada. pp.151-162</text:span></text:p>
              <text:p text:style-name="Normal"><text:span>Communication dans un congrès</text:span></text:p>
              <text:p text:style-name="Normal"><text:a xlink:type="simple" xlink:href="https://shs.hal.science/halshs-00595476v1">halshs-00595476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6960ee" table:style-name="6960ee">
          <table:table-column table:style-name="6960ee.0"/>
          <table:table-row>
            <table:table-cell office:value-type="string">
              <text:p text:style-name="Normal"><text:a xlink:type="simple" xlink:href="https://hal.science/hal-04997772v1">Étymologie de « travail »</text:a></text:p>
              <text:p text:style-name="Normal"><text:a xlink:type="simple" xlink:href="https://hal.science/search/index/?q=*&amp;authFullName_s=Franck Lebas">Franck Lebas</text:a></text:p>
              <text:p text:style-name="Normal"><text:span>Idées reçues sur le travail</text:span><text:span>, Le Cavalier Bleu, pp.22-23, 2023,<text:s/></text:span><text:a xlink:type="simple" xlink:href="https://dx.doi.org/10.3917/lcb.dujan.2023.01.0022">⟨10.3917/lcb.dujan.2023.01.0022⟩</text:a></text:p>
              <text:p text:style-name="Normal"><text:span>Chapitre d'ouvrage</text:span></text:p>
              <text:p text:style-name="Normal"><text:a xlink:type="simple" xlink:href="https://hal.science/hal-04997772v1">hal-049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74v1">Le « champ perceptif énonciatif » et la perception d'autrui</text:a></text:p>
              <text:p text:style-name="Normal"><text:a xlink:type="simple" xlink:href="https://hal.science/search/index/?q=*&amp;authFullName_s=Franck Lebas">Franck Lebas</text:a></text:p>
              <text:p text:style-name="Normal"><text:span>CNRS Editions.<text:s/></text:span><text:span>Le thème perceptif et expressif. Entre linguistique, sémiotique et philosophie</text:span><text:span>, , pp.15-40, 2022, 9782271071316</text:span></text:p>
              <text:p text:style-name="Normal"><text:span>Chapitre d'ouvrage</text:span></text:p>
              <text:p text:style-name="Normal"><text:a xlink:type="simple" xlink:href="https://hal.science/hal-03902074v1">hal-039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268v2">INCIDENCE DU PALIER MORPHOLOGIQUE SUR LE CHAMP PERCEPTIF ÉNONCIATIF : LE CAS DE MORPHÈMES FORMANT DES NOMS DE FIGURES GÉOMÉTRIQUES</text:a></text:p>
              <text:p text:style-name="Normal"><text:a xlink:type="simple" xlink:href="https://hal.science/search/index/?q=*&amp;authFullName_s=Franck Lebas">Franck Lebas</text:a></text:p>
              <text:p text:style-name="Normal"><text:span>Sens (inter)dits</text:span><text:span>, 6, L’Harmattan, 2021, Dixit grammatica, 978-2-343-22729-0</text:span></text:p>
              <text:p text:style-name="Normal"><text:span>Chapitre d'ouvrage</text:span></text:p>
              <text:p text:style-name="Normal"><text:a xlink:type="simple" xlink:href="https://hal.science/hal-03201268v2">hal-03201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54v1">Analyse linguistique et phénoménologique de noir</text:a></text:p>
              <text:p text:style-name="Normal"><text:a xlink:type="simple" xlink:href="https://hal.science/search/index/?q=*&amp;authFullName_s=Franck Lebas">Franck Lebas</text:a></text:p>
              <text:p text:style-name="Normal"><text:span>Interculturalité dans les constructions et déconstructions sur la couleur noire</text:span><text:span>, Edition l'or du temps - Tunisie, pp.12, 2014</text:span></text:p>
              <text:p text:style-name="Normal"><text:span>Chapitre d'ouvrage</text:span></text:p>
              <text:p text:style-name="Normal"><text:a xlink:type="simple" xlink:href="https://hal.science/hal-01063554v1">hal-010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428v1">Qu'est-ce qu'une boîte noire ?</text:a></text:p>
              <text:p text:style-name="Normal"><text:a xlink:type="simple" xlink:href="https://hal.science/search/index/?q=*&amp;authFullName_s=Franck Lebas">Franck Lebas</text:a></text:p>
              <text:p text:style-name="Normal"><text:span>La Tribune Internationale des Langues Vivantes.<text:s/></text:span><text:span>Formes sémantiques, langages et interprétations, Hommage à Pierre Cadiot</text:span><text:span>, Editions Anagrammes, pp.147-155, 2012</text:span></text:p>
              <text:p text:style-name="Normal"><text:span>Chapitre d'ouvrage</text:span></text:p>
              <text:p text:style-name="Normal"><text:a xlink:type="simple" xlink:href="https://hal.science/hal-01063428v1">hal-0106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74v1">Pragmatics of prepositions: a study of the French connectives pour le coup and du coup</text:a></text:p>
              <text:p text:style-name="Normal"><text:a xlink:type="simple" xlink:href="https://hal.science/search/index/?q=*&amp;authFullName_s=Pierre Cadiot">Pierre Cadiot</text:a><text:span>,</text:span><text:a xlink:type="simple" xlink:href="https://hal.science/search/index/?q=*&amp;authFullName_s=Franck Lebas">Franck Lebas</text:a></text:p>
              <text:p text:style-name="Normal"><text:span>Adpositions : Pragmatic, semantic and syntactic perspectives</text:span><text:span>, John Benjamins Publishing Company, pp.115-132, 2008</text:span></text:p>
              <text:p text:style-name="Normal"><text:span>Chapitre d'ouvrage</text:span></text:p>
              <text:p text:style-name="Normal"><text:a xlink:type="simple" xlink:href="https://shs.hal.science/halshs-00595474v1">halshs-00595474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424949" table:style-name="424949">
          <table:table-column table:style-name="424949.0"/>
          <table:table-row>
            <table:table-cell office:value-type="string">
              <text:p text:style-name="Normal"><text:a xlink:type="simple" xlink:href="https://hal.science/hal-02314406v1">Travail : n.m qui ne signifie pas torture</text:a></text:p>
              <text:p text:style-name="Normal"><text:a xlink:type="simple" xlink:href="https://hal.science/search/index/?q=*&amp;authFullName_s=Franck Lebas">Franck Lebas</text:a></text:p>
              <text:p text:style-name="Normal"><text:span>2019, n°1, p. 16-17</text:span></text:p>
              <text:p text:style-name="Normal"><text:span>Autre publication scientifique</text:span></text:p>
              <text:p text:style-name="Normal"><text:a xlink:type="simple" xlink:href="https://hal.science/hal-02314406v1">hal-023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17v1">L'arnaque de l'étymologie du mot travail</text:a></text:p>
              <text:p text:style-name="Normal"><text:a xlink:type="simple" xlink:href="https://hal.science/search/index/?q=*&amp;authFullName_s=Franck Lebas">Franck Lebas</text:a></text:p>
              <text:p text:style-name="Normal"><text:span>2018, n°1, p. 123-127</text:span></text:p>
              <text:p text:style-name="Normal"><text:span>Autre publication scientifique</text:span></text:p>
              <text:p text:style-name="Normal"><text:a xlink:type="simple" xlink:href="https://hal.science/hal-02314417v1">hal-02314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ebas</dc:title>
    <dc:subject/>
    <dc:description>CV</dc:description>
    <dc:creator/>
    <dc:date>2026-05-24T13:54:48.000</dc:date>
    <meta:generator>PHPWord</meta:generator>
    <meta:initial-creator>CCSD</meta:initial-creator>
    <meta:creation-date>2026-05-24T13:54:48.000</meta:creation-date>
    <meta:keyword/>
    <meta:user-defined meta:name="Category"/>
    <meta:user-defined meta:name="Company"/>
    <meta:user-defined meta:name="Manager"/>
  </office:meta>
</office:document-meta>
</file>