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4cc5" style:family="table">
      <style:table-properties style:rel-width="100" table:align="center"/>
    </style:style>
    <style:style style:name="f34cc5.0" style:family="table-column">
      <style:table-column-properties style:column-width="0.00cm"/>
    </style:style>
    <style:style style:name="de7ec4" style:family="table">
      <style:table-properties style:rel-width="100" table:align="center"/>
    </style:style>
    <style:style style:name="de7ec4.0" style:family="table-column">
      <style:table-column-properties style:column-width="0.00cm"/>
    </style:style>
    <style:style style:name="e2a390" style:family="table">
      <style:table-properties style:rel-width="100" table:align="center"/>
    </style:style>
    <style:style style:name="e2a390.0" style:family="table-column">
      <style:table-column-properties style:column-width="0.00cm"/>
    </style:style>
    <style:style style:name="d1477a" style:family="table">
      <style:table-properties style:rel-width="100" table:align="center"/>
    </style:style>
    <style:style style:name="d1477a.0" style:family="table-column">
      <style:table-column-properties style:column-width="0.00cm"/>
    </style:style>
    <style:style style:name="097ee5" style:family="table">
      <style:table-properties style:rel-width="100" table:align="center"/>
    </style:style>
    <style:style style:name="097ee5.0" style:family="table-column">
      <style:table-column-properties style:column-width="0.00cm"/>
    </style:style>
    <style:style style:name="d091ea" style:family="table">
      <style:table-properties style:rel-width="100" table:align="center"/>
    </style:style>
    <style:style style:name="d091ea.0" style:family="table-column">
      <style:table-column-properties style:column-width="0.00cm"/>
    </style:style>
    <style:style style:name="d32c80" style:family="table">
      <style:table-properties style:rel-width="100" table:align="center"/>
    </style:style>
    <style:style style:name="d32c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ec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34cc5" table:style-name="f34cc5">
          <table:table-column table:style-name="f34cc5.0"/>
          <table:table-row>
            <table:table-cell office:value-type="string">
              <text:p text:style-name="Normal"><text:a xlink:type="simple" xlink:href="https://hal.science/hal-05468799v1">Spaces of anthropogenic CO2 emissions compatible with climate boundaries</text:a></text:p>
              <text:p text:style-name="Normal"><text:a xlink:type="simple" xlink:href="https://hal.science/search/index/?q=*&amp;authFullName_s=Thomas Bossy">Thomas Bossy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Katsumasa Tanaka">Katsumasa Tanaka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Philippe Bousquet">Philippe Bousquet</text:a><text:span>et al.</text:span></text:p>
              <text:p text:style-name="Normal"><text:span>Nature Climate Change</text:span><text:span>, 2025, 15 (12), pp.1307-1314.<text:s/></text:span><text:a xlink:type="simple" xlink:href="https://dx.doi.org/10.1038/s41558-025-02460-5">⟨10.1038/s41558-025-02460-5⟩</text:a></text:p>
              <text:p text:style-name="Normal"><text:span>Article dans une revue</text:span></text:p>
              <text:p text:style-name="Normal"><text:a xlink:type="simple" xlink:href="https://hal.science/hal-05468799v1">hal-054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77v1">Questionable at best: why links between mitigation by single actors and global temperature goals must be made more robust</text:a></text:p>
              <text:p text:style-name="Normal"><text:a xlink:type="simple" xlink:href="https://hal.science/search/index/?q=*&amp;authFullName_s=Franck Lecocq">Franck Lecocq</text:a><text:span>,</text:span><text:a xlink:type="simple" xlink:href="https://hal.science/search/index/?q=*&amp;authFullName_s=Harald Winkler">Harald Winkler</text:a></text:p>
              <text:p text:style-name="Normal"><text:span>Climate Policy</text:span><text:span>, 2025, 25, pp.283-290.<text:s/></text:span><text:a xlink:type="simple" xlink:href="https://dx.doi.org/10.1080/14693062.2024.2362847">⟨10.1080/14693062.2024.2362847⟩</text:a></text:p>
              <text:p text:style-name="Normal"><text:span>Article dans une revue</text:span></text:p>
              <text:p text:style-name="Normal"><text:a xlink:type="simple" xlink:href="https://hal.science/hal-04816377v1">hal-048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86v1">Mapping national development priorities under the Sustainable Development Goals framework: a systematic analysis</text:a></text:p>
              <text:p text:style-name="Normal"><text:a xlink:type="simple" xlink:href="https://hal.science/search/index/?q=*&amp;authFullName_s=Auriane Meilland">Auriane Meilland</text:a><text:span>,</text:span><text:a xlink:type="simple" xlink:href="https://hal.science/search/index/?q=*&amp;authFullName_s=Franck Lecocq">Franck Lecocq</text:a></text:p>
              <text:p text:style-name="Normal"><text:span>Sustainability Science</text:span><text:span>, 2024, 19 (1), pp.75-88.<text:s/></text:span><text:a xlink:type="simple" xlink:href="https://dx.doi.org/10.1007/s11625-023-01377-2">⟨10.1007/s11625-023-01377-2⟩</text:a></text:p>
              <text:p text:style-name="Normal"><text:span>Article dans une revue</text:span></text:p>
              <text:p text:style-name="Normal"><text:a xlink:type="simple" xlink:href="https://hal.science/hal-04816386v1">hal-048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88v1">Least-cost and 2 °C-compliant mitigation pathways robust to physical uncertainty, economic paradigms, and intergenerational cost distribution</text:a></text:p>
              <text:p text:style-name="Normal"><text:a xlink:type="simple" xlink:href="https://hal.science/search/index/?q=*&amp;authFullName_s=Thomas Bossy">Thomas Bossy</text:a><text:span>,</text:span><text:a xlink:type="simple" xlink:href="https://hal.science/search/index/?q=*&amp;authFullName_s=Thomas Gasser">Thomas Gasser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Johannes Bednar">Johannes Bednar</text:a><text:span>,</text:span><text:a xlink:type="simple" xlink:href="https://hal.science/search/index/?q=*&amp;authFullName_s=Katsumasa Tanaka">Katsumasa Tanaka</text:a><text:span>et al.</text:span></text:p>
              <text:p text:style-name="Normal"><text:span>Environmental Research: Climate</text:span><text:span>, 2024, 3 (2), pp.025005.<text:s/></text:span><text:a xlink:type="simple" xlink:href="https://dx.doi.org/10.1088/2752-5295/ad34a8">⟨10.1088/2752-5295/ad34a8⟩</text:a></text:p>
              <text:p text:style-name="Normal"><text:span>Article dans une revue</text:span></text:p>
              <text:p text:style-name="Normal"><text:a xlink:type="simple" xlink:href="https://hal.science/hal-04731788v1">hal-0473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079v1">Qualculating' a low-carbon future – Assessing the performativity of models in the construction of the French net zero strategy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Christophe Cassen">Christophe Cassen</text:a><text:span>,</text:span><text:a xlink:type="simple" xlink:href="https://hal.science/search/index/?q=*&amp;authFullName_s=Franck Lecocq">Franck Lecocq</text:a></text:p>
              <text:p text:style-name="Normal"><text:span>Futures</text:span><text:span>, 2023, 145, pp.103065.<text:s/></text:span><text:a xlink:type="simple" xlink:href="https://dx.doi.org/10.1016/j.futures.2022.103065">⟨10.1016/j.futures.2022.103065⟩</text:a></text:p>
              <text:p text:style-name="Normal"><text:span>Article dans une revue</text:span></text:p>
              <text:p text:style-name="Normal"><text:a xlink:type="simple" xlink:href="https://shs.hal.science/halshs-03920079v1">halshs-039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77v1">Examples of shifting development pathways: lessons on how to enable broader, deeper, and faster climate action</text:a></text:p>
              <text:p text:style-name="Normal"><text:a xlink:type="simple" xlink:href="https://hal.science/search/index/?q=*&amp;authFullName_s=Harald Winkler">Harald Winkler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Hans Lofgren">Hans Lofgren</text:a><text:span>,</text:span><text:a xlink:type="simple" xlink:href="https://hal.science/search/index/?q=*&amp;authFullName_s=Maria Virginia Vilariño">Maria Virginia Vilariño</text:a><text:span>,</text:span><text:a xlink:type="simple" xlink:href="https://hal.science/search/index/?q=*&amp;authFullName_s=Sivan Kartha">Sivan Kartha</text:a><text:span>et al.</text:span></text:p>
              <text:p text:style-name="Normal"><text:span>npj Climate Action</text:span><text:span>, 2022, 1 (1), pp.27.<text:s/></text:span><text:a xlink:type="simple" xlink:href="https://dx.doi.org/10.1007/s44168-022-00026-1">⟨10.1007/s44168-022-00026-1⟩</text:a></text:p>
              <text:p text:style-name="Normal"><text:span>Article dans une revue</text:span></text:p>
              <text:p text:style-name="Normal"><text:a xlink:type="simple" xlink:href="https://hal.science/hal-04160777v1">hal-0416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16v1">Structural Transformation Options of the Saudi Economy Under Constraint of Depressed World Oil Prices</text:a></text:p>
              <text:p text:style-name="Normal"><text:a xlink:type="simple" xlink:href="https://hal.science/search/index/?q=*&amp;authFullName_s=Salaheddine Soummane">Salaheddine Soummane</text:a><text:span>,</text:span><text:a xlink:type="simple" xlink:href="https://hal.science/search/index/?q=*&amp;authFullName_s=F. Ghersi">F. Ghersi</text:a><text:span>,</text:span><text:a xlink:type="simple" xlink:href="https://hal.science/search/index/?q=*&amp;authFullName_s=Franck Lecocq">Franck Lecocq</text:a></text:p>
              <text:p text:style-name="Normal"><text:span>Energy Journal</text:span><text:span>, 2022, 43 (3), pp.181-200.<text:s/></text:span><text:a xlink:type="simple" xlink:href="https://dx.doi.org/10.5547/01956574.43.3.ssou">⟨10.5547/01956574.43.3.ssou⟩</text:a></text:p>
              <text:p text:style-name="Normal"><text:span>Article dans une revue</text:span></text:p>
              <text:p text:style-name="Normal"><text:a xlink:type="simple" xlink:href="https://hal.science/hal-03319116v1">hal-0331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158v1">Getting models and modellers to inform deep decarbonisation strategies</text:a></text:p>
              <text:p text:style-name="Normal"><text:a xlink:type="simple" xlink:href="https://hal.science/search/index/?q=*&amp;authFullName_s=Franck Lecocq">Franck Lecocq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C. Cassen">C. Cassen</text:a></text:p>
              <text:p text:style-name="Normal"><text:span>Climate Policy</text:span><text:span>, 2021, 22 (6), pp.695-710.<text:s/></text:span><text:a xlink:type="simple" xlink:href="https://dx.doi.org/10.1080/14693062.2021.2002250">⟨10.1080/14693062.2021.2002250⟩</text:a></text:p>
              <text:p text:style-name="Normal"><text:span>Article dans une revue</text:span></text:p>
              <text:p text:style-name="Normal"><text:a xlink:type="simple" xlink:href="https://shs.hal.science/halshs-03504158v1">halshs-035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74v2">Mapping Forward-Looking Mitigation Studies at Country Level</text:a></text:p>
              <text:p text:style-name="Normal"><text:a xlink:type="simple" xlink:href="https://hal.science/search/index/?q=*&amp;authFullName_s=Claire Lepault">Claire Lepault</text:a><text:span>,</text:span><text:a xlink:type="simple" xlink:href="https://hal.science/search/index/?q=*&amp;authFullName_s=Franck Lecocq">Franck Lecocq</text:a></text:p>
              <text:p text:style-name="Normal"><text:span>Environmental Research Letters</text:span><text:span>, 2021, 16 (8), https://iopscience.iop.org/article/10.1088/1748-9326/ac0ac8.<text:s/></text:span><text:a xlink:type="simple" xlink:href="https://dx.doi.org/10.1088/1748-9326/ac0ac8">⟨10.1088/1748-9326/ac0ac8⟩</text:a></text:p>
              <text:p text:style-name="Normal"><text:span>Article dans une revue</text:span></text:p>
              <text:p text:style-name="Normal"><text:a xlink:type="simple" xlink:href="https://hal.science/hal-03078474v2">hal-03078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97v1">Establishing an expert advisory commission to assist the G20’s energy transformation processes</text:a></text:p>
              <text:p text:style-name="Normal"><text:a xlink:type="simple" xlink:href="https://hal.science/search/index/?q=*&amp;authFullName_s=Andreas Löschel">Andreas Löschel</text:a><text:span>,</text:span><text:a xlink:type="simple" xlink:href="https://hal.science/search/index/?q=*&amp;authFullName_s=Philipp Grosskurth">Philipp Grosskurth</text:a><text:span>,</text:span><text:a xlink:type="simple" xlink:href="https://hal.science/search/index/?q=*&amp;authFullName_s=Michel Colombier">Michel Colombi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Du Xiangwan">Du Xiangwan</text:a><text:span>et al.</text:span></text:p>
              <text:p text:style-name="Normal"><text:span>Economics: The Open-Access, Open-Assessment E-Journal</text:span><text:span>, 2018,<text:s/></text:span><text:a xlink:type="simple" xlink:href="https://dx.doi.org/10.5018/economics-ejournal.ja.2018-12">⟨10.5018/economics-ejournal.ja.2018-12⟩</text:a></text:p>
              <text:p text:style-name="Normal"><text:span>Article dans une revue</text:span></text:p>
              <text:p text:style-name="Normal"><text:a xlink:type="simple" xlink:href="https://hal.science/hal-02376497v1">hal-023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65v1">COP21 : Pour rejoindre rapidement une trajectoire limitant le réchauffement à 2 °C</text:a></text:p>
              <text:p text:style-name="Normal"><text:a xlink:type="simple" xlink:href="https://hal.science/search/index/?q=*&amp;authFullName_s=Hervé Le Treut">Hervé Le Treut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Hélène Benveniste">Hélène Benveniste</text:a><text:span>,</text:span><text:a xlink:type="simple" xlink:href="https://hal.science/search/index/?q=*&amp;authFullName_s=Francois-Marie Breon">Francois-Marie Breon</text:a><text:span>et al.</text:span></text:p>
              <text:p text:style-name="Normal"><text:span>Le Monde</text:span><text:span>, 2015, 8 décembre 2015</text:span></text:p>
              <text:p text:style-name="Normal"><text:span>Article dans une revue</text:span></text:p>
              <text:p text:style-name="Normal"><text:a xlink:type="simple" xlink:href="https://hal.science/hal-01241065v1">hal-0124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76v1">Les cobénéfices des politiques climatiques : un concept opérant pour les négociations climat ?</text:a></text:p>
              <text:p text:style-name="Normal"><text:a xlink:type="simple" xlink:href="https://hal.science/search/index/?q=*&amp;authFullName_s=Christophe Cassen">Christophe Cassen</text:a><text:span>,</text:span><text:a xlink:type="simple" xlink:href="https://hal.science/search/index/?q=*&amp;authFullName_s=Céline Guivarch">Céline Guivarch</text:a><text:span>,</text:span><text:a xlink:type="simple" xlink:href="https://hal.science/search/index/?q=*&amp;authFullName_s=Franck Lecocq">Franck Lecocq</text:a></text:p>
              <text:p text:style-name="Normal"><text:span>Natures Sciences Sociétés</text:span><text:span>, 2015, pp.S41 - S51.<text:s/></text:span><text:a xlink:type="simple" xlink:href="https://dx.doi.org/10.1051/nss/2015017">⟨10.1051/nss/2015017⟩</text:a></text:p>
              <text:p text:style-name="Normal"><text:span>Article dans une revue</text:span></text:p>
              <text:p text:style-name="Normal"><text:a xlink:type="simple" xlink:href="https://shs.hal.science/halshs-01180076v1">halshs-0118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93v1">Viticulture and adaptation to climate change</text:a></text:p>
              <text:p text:style-name="Normal"><text:a xlink:type="simple" xlink:href="https://hal.science/search/index/?q=*&amp;authFullName_s=Vincent Viguie">Vincent Viguie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Jean-Marc Touzard">Jean-Marc Touzard</text:a></text:p>
              <text:p text:style-name="Normal"><text:span>Journal International des Sciences de la Vigne et du Vin</text:span><text:span>, 2014, pp.55-60</text:span></text:p>
              <text:p text:style-name="Normal"><text:span>Article dans une revue</text:span></text:p>
              <text:p text:style-name="Normal"><text:a xlink:type="simple" xlink:href="https://hal.inrae.fr/hal-02633193v1">hal-0263319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e7ec4" table:style-name="de7ec4">
          <table:table-column table:style-name="de7ec4.0"/>
          <table:table-row>
            <table:table-cell office:value-type="string">
              <text:p text:style-name="Normal"><text:a xlink:type="simple" xlink:href="https://hal.science/hal-05442522v1">Integrating local policy and action</text:a></text:p>
              <text:p text:style-name="Normal"><text:a xlink:type="simple" xlink:href="https://hal.science/search/index/?q=*&amp;authFullName_s=Franck Lecocq">Franck Lecocq</text:a></text:p>
              <text:p text:style-name="Normal"><text:span>15th LCS-RNet conferenc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42522v1">hal-0544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7041v1">La neutralité carbone, du slogan à la mise en œuvre : quels enjeux ?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Franck Lecocq">Franck Lecocq</text:a></text:p>
              <text:p text:style-name="Normal"><text:span>Journée de présentation de l'ouvrage Les sociétés face au défi climatique</text:span><text:span>, IEA Paris; CNRS SHS, May 2024, Paris, France</text:span></text:p>
              <text:p text:style-name="Normal"><text:span>Communication dans un congrès</text:span></text:p>
              <text:p text:style-name="Normal"><text:a xlink:type="simple" xlink:href="https://shs.hal.science/halshs-04847041v1">halshs-048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25v1">Scénarios dans l’AR7 : quels enjeux</text:a></text:p>
              <text:p text:style-name="Normal"><text:a xlink:type="simple" xlink:href="https://hal.science/search/index/?q=*&amp;authFullName_s=Franck Lecocq">Franck Lecocq</text:a></text:p>
              <text:p text:style-name="Normal"><text:span>Journée de lancement du 7ème cycle d’évaluation du GIEC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442525v1">hal-054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81v1">Réduire les émissions de gaz à effet de serre : principaux enseignements du rapport du groupe III du GIEC</text:a></text:p>
              <text:p text:style-name="Normal"><text:a xlink:type="simple" xlink:href="https://hal.science/search/index/?q=*&amp;authFullName_s=Franck Lecocq">Franck Lecocq</text:a></text:p>
              <text:p text:style-name="Normal"><text:span>BETA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5450881v1">hal-054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44v1">Présentation du 6e rapport du GIEC</text:a></text:p>
              <text:p text:style-name="Normal"><text:a xlink:type="simple" xlink:href="https://hal.science/search/index/?q=*&amp;authFullName_s=Franck Lecocq">Franck Lecocq</text:a></text:p>
              <text:p text:style-name="Normal"><text:span>Programme de formation des hauts cadres de la fonction publique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33244v1">hal-038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16v1">Développement durable et changement climatique, quels sont les leviers pour agir sur le territoire ?</text:a></text:p>
              <text:p text:style-name="Normal"><text:a xlink:type="simple" xlink:href="https://hal.science/search/index/?q=*&amp;authFullName_s=Franck Lecocq">Franck Lecocq</text:a></text:p>
              <text:p text:style-name="Normal"><text:span>Université Paris Nanterre</text:span><text:span>, Sep 2022, Nanterre, France</text:span></text:p>
              <text:p text:style-name="Normal"><text:span>Communication dans un congrès</text:span></text:p>
              <text:p text:style-name="Normal"><text:a xlink:type="simple" xlink:href="https://hal.science/hal-03833216v1">hal-038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58v1">Reporting extra-financiers en Europe : nouvelles normes, nouvelles pratiques, nouveaux défis ?</text:a></text:p>
              <text:p text:style-name="Normal"><text:a xlink:type="simple" xlink:href="https://hal.science/search/index/?q=*&amp;authFullName_s=Franck Lecocq">Franck Lecocq</text:a></text:p>
              <text:p text:style-name="Normal"><text:span>Colloque du Conseil scientifique de l'AMF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33258v1">hal-038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33v1">Présentation du 6e rapport du GIEC</text:a></text:p>
              <text:p text:style-name="Normal"><text:a xlink:type="simple" xlink:href="https://hal.science/search/index/?q=*&amp;authFullName_s=Franck Lecocq">Franck Lecocq</text:a></text:p>
              <text:p text:style-name="Normal"><text:span>Conférence-Débat sur la thématique scientifique "environnement et économie"</text:span><text:span>, Sep 2022, Orléans, France</text:span></text:p>
              <text:p text:style-name="Normal"><text:span>Communication dans un congrès</text:span></text:p>
              <text:p text:style-name="Normal"><text:a xlink:type="simple" xlink:href="https://hal.science/hal-03833233v1">hal-038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21v1">Présentation du 6e rapport du GIEC</text:a></text:p>
              <text:p text:style-name="Normal"><text:a xlink:type="simple" xlink:href="https://hal.science/search/index/?q=*&amp;authFullName_s=Franck Lecocq">Franck Lecocq</text:a></text:p>
              <text:p text:style-name="Normal"><text:span>Agir pour le Climat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33221v1">hal-038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84v1">Map or compass? Improving model contribution to long-term climate strategy. Insights from 4 country studies</text:a></text:p>
              <text:p text:style-name="Normal"><text:a xlink:type="simple" xlink:href="https://hal.science/search/index/?q=*&amp;authFullName_s=C. Cassen">C. Cassen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Emmanuel Combet">Emmanuel Combet</text:a></text:p>
              <text:p text:style-name="Normal"><text:span>Conference on modelling for policy support</text:span><text:span>, Nov 2019, Bruxelles, Belgium</text:span></text:p>
              <text:p text:style-name="Normal"><text:span>Communication dans un congrès</text:span></text:p>
              <text:p text:style-name="Normal"><text:a xlink:type="simple" xlink:href="https://hal.science/hal-02519784v1">hal-025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70v1">From uncertainties on emissions from fossil fuel combustion to climate change</text:a></text:p>
              <text:p text:style-name="Normal"><text:a xlink:type="simple" xlink:href="https://hal.science/search/index/?q=*&amp;authFullName_s=Yann Quilcaille">Yann Quilcaille</text:a><text:span>,</text:span><text:a xlink:type="simple" xlink:href="https://hal.science/search/index/?q=*&amp;authFullName_s=Thomas Gasser">Thomas Gass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Greet Janssens-Maenhout">Greet Janssens-Maenhout</text:a><text:span>et al.</text:span></text:p>
              <text:p text:style-name="Normal"><text:span>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692670v1">hal-0169267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2a390" table:style-name="e2a390">
          <table:table-column table:style-name="e2a390.0"/>
          <table:table-row>
            <table:table-cell office:value-type="string">
              <text:p text:style-name="Normal"><text:a xlink:type="simple" xlink:href="https://agroparistech.hal.science/hal-01588244v1">Climate Policy Assessment on Global and National Scales</text:a></text:p>
              <text:p text:style-name="Normal"><text:a xlink:type="simple" xlink:href="https://hal.science/search/index/?q=*&amp;authFullName_s=Franck Lecocq">Franck Lecocq</text:a></text:p>
              <text:p text:style-name="Normal"><text:span>Emmanuel Torquebiau.<text:s/></text:span><text:span>Climate Change and Agriculture Worldwide</text:span><text:span>, Springer, pp.301-310, 2016, 978-94-017-7460-4.<text:s/></text:span><text:a xlink:type="simple" xlink:href="https://dx.doi.org/10.1007/978-94-017-7462-8_23">⟨10.1007/978-94-017-7462-8_23⟩</text:a></text:p>
              <text:p text:style-name="Normal"><text:span>Chapitre d'ouvrage</text:span></text:p>
              <text:p text:style-name="Normal"><text:a xlink:type="simple" xlink:href="https://agroparistech.hal.science/hal-01588244v1">hal-0158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46v1">Unspoken Ethical Issues in the Climate Affair: Insights from a Theoretical Analysis of Negotiation Mandates</text:a></text:p>
              <text:p text:style-name="Normal"><text:a xlink:type="simple" xlink:href="https://hal.science/search/index/?q=*&amp;authFullName_s=Franck Lecocq">Franck Lecocq</text:a><text:span>,</text:span><text:a xlink:type="simple" xlink:href="https://hal.science/search/index/?q=*&amp;authFullName_s=J.C Hourcade">J.C Hourcade</text:a></text:p>
              <text:p text:style-name="Normal"><text:span>The Economics of the Global Environment. Studies in Economic Theory</text:span><text:span>, 29, , 2016, 978-3-319-31943-8</text:span></text:p>
              <text:p text:style-name="Normal"><text:span>Chapitre d'ouvrage</text:span></text:p>
              <text:p text:style-name="Normal"><text:a xlink:type="simple" xlink:href="https://hal.science/hal-01692646v1">hal-0169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04v1">L’évaluation des politiques climatiques à l’échelle globale et nationale</text:a></text:p>
              <text:p text:style-name="Normal"><text:a xlink:type="simple" xlink:href="https://hal.science/search/index/?q=*&amp;authFullName_s=Franck Lecocq">Franck Lecocq</text:a></text:p>
              <text:p text:style-name="Normal"><text:span>Changement climatique et agricultures du monde</text:span><text:span>, Paris: Quae, 2015</text:span></text:p>
              <text:p text:style-name="Normal"><text:span>Chapitre d'ouvrage</text:span></text:p>
              <text:p text:style-name="Normal"><text:a xlink:type="simple" xlink:href="https://hal.science/hal-01693104v1">hal-016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00v1">La Fiscalité, un outil complexe</text:a></text:p>
              <text:p text:style-name="Normal"><text:a xlink:type="simple" xlink:href="https://hal.science/search/index/?q=*&amp;authFullName_s=Franck Lecocq">Franck Lecocq</text:a></text:p>
              <text:p text:style-name="Normal"><text:span>CNRS Editions.<text:s/></text:span><text:span>Quelles solutions face au changement climatique ?</text:span><text:span>, pp.94-100, 2015</text:span></text:p>
              <text:p text:style-name="Normal"><text:span>Chapitre d'ouvrage</text:span></text:p>
              <text:p text:style-name="Normal"><text:a xlink:type="simple" xlink:href="https://hal.science/hal-01693100v1">hal-016931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284v1">Sustainable development and equity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Sivan Kartha">Sivan Kartha</text:a><text:span>,</text:span><text:a xlink:type="simple" xlink:href="https://hal.science/search/index/?q=*&amp;authFullName_s=Simon Bolwig">Simon Bolwig</text:a><text:span>,</text:span><text:a xlink:type="simple" xlink:href="https://hal.science/search/index/?q=*&amp;authFullName_s=Yoke Ling Chee">Yoke Ling Chee</text:a><text:span>,</text:span><text:a xlink:type="simple" xlink:href="https://hal.science/search/index/?q=*&amp;authFullName_s=Ying Chen">Ying Chen</text:a><text:span>et al.</text:span></text:p>
              <text:p text:style-name="Normal"><text:span>Climate Change 2014: Mitigation of Climate Change. IPCC Working Group III Contribution to AR5</text:span><text:span>, Cambridge University Press, pp.283-350, 2014</text:span></text:p>
              <text:p text:style-name="Normal"><text:span>Chapitre d'ouvrage</text:span></text:p>
              <text:p text:style-name="Normal"><text:a xlink:type="simple" xlink:href="https://agroparistech.hal.science/hal-01588284v1">hal-0158828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1477a" table:style-name="d1477a">
          <table:table-column table:style-name="d1477a.0"/>
          <table:table-row>
            <table:table-cell office:value-type="string">
              <text:p text:style-name="Normal"><text:a xlink:type="simple" xlink:href="https://hal.science/hal-01692660v1">Analysis of the IPCC AR5 transformation pathways with a new compact Earth system model</text:a></text:p>
              <text:p text:style-name="Normal"><text:a xlink:type="simple" xlink:href="https://hal.science/search/index/?q=*&amp;authFullName_s=Yann Quilcaille">Yann Quilcaille</text:a><text:span>,</text:span><text:a xlink:type="simple" xlink:href="https://hal.science/search/index/?q=*&amp;authFullName_s=T. Gasser">T. Gass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G Peters">G Peters</text:a></text:p>
              <text:p text:style-name="Normal"><text:span>1.5 degrees: meeting the challenges of the Paris Agreement</text:span><text:span>, Sep 2016, Oxford, United Kingdom.<text:s/></text:span></text:p>
              <text:p text:style-name="Normal"><text:span>Poster de conférence</text:span></text:p>
              <text:p text:style-name="Normal"><text:a xlink:type="simple" xlink:href="https://hal.science/hal-01692660v1">hal-01692660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097ee5" table:style-name="097ee5">
          <table:table-column table:style-name="097ee5.0"/>
          <table:table-row>
            <table:table-cell office:value-type="string">
              <text:p text:style-name="Normal"><text:a xlink:type="simple" xlink:href="https://hal.science/hal-01241066v1">Les contributions nationales soumises à la COP21 appellent à une révision et un suivi des émissions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Hervé Le Treut">Hervé Le Treu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Hélène Benveniste">Hélène Benveniste</text:a><text:span>et al.</text:span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241066v1">hal-012410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091ea" table:style-name="d091ea">
          <table:table-column table:style-name="d091ea.0"/>
          <table:table-row>
            <table:table-cell office:value-type="string">
              <text:p text:style-name="Normal"><text:a xlink:type="simple" xlink:href="https://agroparistech.hal.science/hal-01588301v1">Green Growth and its Implications for Public Policy. The Case of South Africa</text:a></text:p>
              <text:p text:style-name="Normal"><text:a xlink:type="simple" xlink:href="https://hal.science/search/index/?q=*&amp;authFullName_s=J. Schers">J. Schers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Franck Lecocq">Franck Lecocq</text:a></text:p>
              <text:p text:style-name="Normal"><text:span>[Research Report] AFD. 2015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1588301v1">hal-0158830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32c80" table:style-name="d32c80">
          <table:table-column table:style-name="d32c80.0"/>
          <table:table-row>
            <table:table-cell office:value-type="string">
              <text:p text:style-name="Normal"><text:a xlink:type="simple" xlink:href="https://hal.science/hal-01189366v1">Bilan scientifique du Laboratoire d’Économie Forestière : 2003-2007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366v1">hal-01189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ecocq</dc:title>
    <dc:subject/>
    <dc:description>CV</dc:description>
    <dc:creator/>
    <dc:date>2026-05-08T04:35:51.000</dc:date>
    <meta:generator>PHPWord</meta:generator>
    <meta:initial-creator>CCSD</meta:initial-creator>
    <meta:creation-date>2026-05-08T04:35:51.000</meta:creation-date>
    <meta:keyword/>
    <meta:user-defined meta:name="Category"/>
    <meta:user-defined meta:name="Company"/>
    <meta:user-defined meta:name="Manager"/>
  </office:meta>
</office:document-meta>
</file>