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d8c1" style:family="table">
      <style:table-properties style:rel-width="100" table:align="center"/>
    </style:style>
    <style:style style:name="d7d8c1.0" style:family="table-column">
      <style:table-column-properties style:column-width="0.00cm"/>
    </style:style>
    <style:style style:name="ae5eef" style:family="table">
      <style:table-properties style:rel-width="100" table:align="center"/>
    </style:style>
    <style:style style:name="ae5eef.0" style:family="table-column">
      <style:table-column-properties style:column-width="0.00cm"/>
    </style:style>
    <style:style style:name="4da504" style:family="table">
      <style:table-properties style:rel-width="100" table:align="center"/>
    </style:style>
    <style:style style:name="4da5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Macrez<text:s/></text:span><text:span text:style-name="T2">Maître de conférences au CEIPI, Directeur du laboratoire de recherche du CEIPI (UR 4375), 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k-macrez">franck-macrez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3)</text:span></text:p>
        <text:p text:style-name="P14"/>
        <table:table table:name="d7d8c1" table:style-name="d7d8c1">
          <table:table-column table:style-name="d7d8c1.0"/>
          <table:table-row>
            <table:table-cell office:value-type="string">
              <text:p text:style-name="Normal"><text:a xlink:type="simple" xlink:href="https://hal.science/hal-04471978v1">Chronique 11 - Un an de jurisprudence européenne en propriété industrielle</text:a></text:p>
              <text:p text:style-name="Normal"><text:a xlink:type="simple" xlink:href="https://hal.science/search/index/?q=*&amp;authFullName_s=Jean-Marc Deltorn">Jean-Marc Deltorn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Franck Macrez">Franck Macrez</text:a><text:span>,</text:span><text:a xlink:type="simple" xlink:href="https://hal.science/search/index/?q=*&amp;authFullName_s=Flora Donaud">Flora Donaud</text:a><text:span>,</text:span><text:a xlink:type="simple" xlink:href="https://hal.science/search/index/?q=*&amp;authFullName_s=Julie Dagher">Julie Dagher</text:a><text:span>et al.</text:span></text:p>
              <text:p text:style-name="Normal"><text:span>Propriété industrielle</text:span><text:span>, 2023, 11, pp.26-33</text:span></text:p>
              <text:p text:style-name="Normal"><text:span>Article dans une revue</text:span></text:p>
              <text:p text:style-name="Normal"><text:a xlink:type="simple" xlink:href="https://hal.science/hal-04471978v1">hal-0447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775v1">Respect des droits de propriété intellectuelle</text:a></text:p>
              <text:p text:style-name="Normal"><text:a xlink:type="simple" xlink:href="https://hal.science/search/index/?q=*&amp;authFullName_s=Romain Soustelle">Romain Soustelle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Julie Dagher">Julie Dagher</text:a><text:span>,</text:span><text:a xlink:type="simple" xlink:href="https://hal.science/search/index/?q=*&amp;authFullName_s=Bérénice Ferrand">Bérénice Ferrand</text:a><text:span>,</text:span><text:a xlink:type="simple" xlink:href="https://hal.science/search/index/?q=*&amp;authFullName_s=Natalia Kapyrina">Natalia Kapyrina</text:a><text:span>et al.</text:span></text:p>
              <text:p text:style-name="Normal"><text:span>PIN CODE - Revue internationale de la propriété intellectuelle et du droit numérique</text:span><text:span>, 2022, 10</text:span></text:p>
              <text:p text:style-name="Normal"><text:span>Article dans une revue</text:span></text:p>
              <text:p text:style-name="Normal"><text:a xlink:type="simple" xlink:href="https://hal.science/hal-04154775v1">hal-041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737v1">Chronique 11 - Un an de jurisprudence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Flora Donaud">Flora Donaud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Natalia Kapyrina">Natalia Kapyrina</text:a><text:span>et al.</text:span></text:p>
              <text:p text:style-name="Normal"><text:span>Propriété industrielle</text:span><text:span>, 2022, 11</text:span></text:p>
              <text:p text:style-name="Normal"><text:span>Article dans une revue</text:span></text:p>
              <text:p text:style-name="Normal"><text:a xlink:type="simple" xlink:href="https://hal.science/hal-04469737v1">hal-044697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2899v1">Un an de jurisprudence européenne en propriété industrielle</text:a></text:p>
              <text:p text:style-name="Normal"><text:a xlink:type="simple" xlink:href="https://hal.science/search/index/?q=*&amp;authFullName_s=Caroline Le Goffic">Caroline Le Goffic</text:a><text:span>,</text:span><text:a xlink:type="simple" xlink:href="https://hal.science/search/index/?q=*&amp;authFullName_s=Franck Macrez">Franck Macrez</text:a></text:p>
              <text:p text:style-name="Normal"><text:span>Propriété industrielle</text:span><text:span>, 2021, 11, pp.24-25</text:span></text:p>
              <text:p text:style-name="Normal"><text:span>Article dans une revue</text:span></text:p>
              <text:p text:style-name="Normal"><text:a xlink:type="simple" xlink:href="https://lilloa.hal.science/hal-03512899v1">hal-035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61v1">Chronique 10 - Un an de jurisprudence européenne en propriété industrielle</text:a></text:p>
              <text:p text:style-name="Normal"><text:a xlink:type="simple" xlink:href="https://hal.science/search/index/?q=*&amp;authFullName_s=Yann Basire">Yann Basire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Natalia Kapyrina">Natalia Kapyrina</text:a><text:span>,</text:span><text:a xlink:type="simple" xlink:href="https://hal.science/search/index/?q=*&amp;authFullName_s=Caroline Le Goffic">Caroline Le Goffic</text:a><text:span>,</text:span><text:a xlink:type="simple" xlink:href="https://hal.science/search/index/?q=*&amp;authFullName_s=Franck Macrez">Franck Macrez</text:a><text:span>et al.</text:span></text:p>
              <text:p text:style-name="Normal"><text:span>Propriété industrielle</text:span><text:span>, 2021, 11 (11), pp.23-28</text:span></text:p>
              <text:p text:style-name="Normal"><text:span>Article dans une revue</text:span></text:p>
              <text:p text:style-name="Normal"><text:a xlink:type="simple" xlink:href="https://hal.science/hal-04096561v1">hal-040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27v1">L’État au défi des blockchains. Rapport de synthèse</text:a></text:p>
              <text:p text:style-name="Normal"><text:a xlink:type="simple" xlink:href="https://hal.science/search/index/?q=*&amp;authFullName_s=Franck Macrez">Franck Macrez</text:a></text:p>
              <text:p text:style-name="Normal"><text:span>Revue francophone de la propriété intellectuelle</text:span><text:span>, 2021, Numéro spécial Blockchain, pp.89-96</text:span></text:p>
              <text:p text:style-name="Normal"><text:span>Article dans une revue</text:span></text:p>
              <text:p text:style-name="Normal"><text:a xlink:type="simple" xlink:href="https://hal.science/hal-04107027v1">hal-0410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356v1">La brevetabilité des méthodes de simulation selon la grande chambre de recours de l’Office européen des brevets (G1/19, 10 mars 2021)</text:a></text:p>
              <text:p text:style-name="Normal"><text:a xlink:type="simple" xlink:href="https://hal.science/search/index/?q=*&amp;authFullName_s=Jean-Marc Deltorn">Jean-Marc Deltorn</text:a><text:span>,</text:span><text:a xlink:type="simple" xlink:href="https://hal.science/search/index/?q=*&amp;authFullName_s=Franck Macrez">Franck Macrez</text:a></text:p>
              <text:p text:style-name="Normal"><text:span>Propriété industrielle</text:span><text:span>, 2021, 5</text:span></text:p>
              <text:p text:style-name="Normal"><text:span>Article dans une revue</text:span></text:p>
              <text:p text:style-name="Normal"><text:a xlink:type="simple" xlink:href="https://hal.science/hal-04108356v1">hal-0410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336v1">Simulations par ordinateur : évolution(s) en douceur — Regards croisés sur la décision G 1/19</text:a></text:p>
              <text:p text:style-name="Normal"><text:a xlink:type="simple" xlink:href="https://hal.science/search/index/?q=*&amp;authFullName_s=Jean-Marc Deltorn">Jean-Marc Deltorn</text:a><text:span>,</text:span><text:a xlink:type="simple" xlink:href="https://hal.science/search/index/?q=*&amp;authFullName_s=Franck Macrez">Franck Macrez</text:a><text:span>,</text:span><text:a xlink:type="simple" xlink:href="https://hal.science/search/index/?q=*&amp;authFullName_s=Martin Huyn">Martin Huyn</text:a></text:p>
              <text:p text:style-name="Normal"><text:span>Propriété industrielle</text:span><text:span>, 2021, 11, pp.5-10</text:span></text:p>
              <text:p text:style-name="Normal"><text:span>Article dans une revue</text:span></text:p>
              <text:p text:style-name="Normal"><text:a xlink:type="simple" xlink:href="https://hal.science/hal-04108336v1">hal-041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307v1">Un an de jurisprudence européenne en propriété industrielle. Chronique du laboratoire du CEIPI</text:a></text:p>
              <text:p text:style-name="Normal"><text:a xlink:type="simple" xlink:href="https://hal.science/search/index/?q=*&amp;authFullName_s=Jean-Marc Deltorn">Jean-Marc Deltorn</text:a><text:span>,</text:span><text:a xlink:type="simple" xlink:href="https://hal.science/search/index/?q=*&amp;authFullName_s=Franck Macrez">Franck Macrez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Laurence Dreyfuss-Bechmann">Laurence Dreyfuss-Bechmann</text:a><text:span>,</text:span><text:a xlink:type="simple" xlink:href="https://hal.science/search/index/?q=*&amp;authFullName_s=Pierre Greffe">Pierre Greffe</text:a><text:span>et al.</text:span></text:p>
              <text:p text:style-name="Normal"><text:span>Propriété industrielle</text:span><text:span>, 2020, 11, pp.16-23</text:span></text:p>
              <text:p text:style-name="Normal"><text:span>Article dans une revue</text:span></text:p>
              <text:p text:style-name="Normal"><text:a xlink:type="simple" xlink:href="https://hal.science/hal-04108307v1">hal-041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86v1">Les ambivalences du copyright européen dans la construction du marché unique numérique</text:a></text:p>
              <text:p text:style-name="Normal"><text:a xlink:type="simple" xlink:href="https://hal.science/search/index/?q=*&amp;authFullName_s=Stéphanie Carre">Stéphanie Carre</text:a><text:span>,</text:span><text:a xlink:type="simple" xlink:href="https://hal.science/search/index/?q=*&amp;authFullName_s=Franck Macrez">Franck Macrez</text:a></text:p>
              <text:p text:style-name="Normal"><text:span>Europe</text:span><text:span>, 2020, 7, pp.5-12</text:span></text:p>
              <text:p text:style-name="Normal"><text:span>Article dans une revue</text:span></text:p>
              <text:p text:style-name="Normal"><text:a xlink:type="simple" xlink:href="https://hal.science/hal-04107086v1">hal-041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62v1">Chronique 10 - Un an de jurisprudence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Jean-Marc Deltorn">Jean-Marc Deltorn</text:a><text:span>,</text:span><text:a xlink:type="simple" xlink:href="https://hal.science/search/index/?q=*&amp;authFullName_s=Laurence Dreyfuss-Bechmann">Laurence Dreyfuss-Bechmann</text:a><text:span>,</text:span><text:a xlink:type="simple" xlink:href="https://hal.science/search/index/?q=*&amp;authFullName_s=Pierre Greffe">Pierre Greffe</text:a><text:span>et al.</text:span></text:p>
              <text:p text:style-name="Normal"><text:span>Propriété industrielle</text:span><text:span>, 2020, 11 (11)</text:span></text:p>
              <text:p text:style-name="Normal"><text:span>Article dans une revue</text:span></text:p>
              <text:p text:style-name="Normal"><text:a xlink:type="simple" xlink:href="https://hal.science/hal-04096562v1">hal-0409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5v1">Un an de jurisprudence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Laurence Dreyfuss-Bechmann">Laurence Dreyfuss-Bechmann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Natalia Kapyrina">Natalia Kapyrina</text:a><text:span>et al.</text:span></text:p>
              <text:p text:style-name="Normal"><text:span>Propriété industrielle</text:span><text:span>, 2019, 11, pp.21-27</text:span></text:p>
              <text:p text:style-name="Normal"><text:span>Article dans une revue</text:span></text:p>
              <text:p text:style-name="Normal"><text:a xlink:type="simple" xlink:href="https://hal.science/hal-04105665v1">hal-041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543v1">Chronique 10 - Un an de jurisprudence européenne en propriété industrielle</text:a></text:p>
              <text:p text:style-name="Normal"><text:a xlink:type="simple" xlink:href="https://hal.science/search/index/?q=*&amp;authFullName_s=Natalia Kapyrina">Natalia Kapyrina</text:a><text:span>,</text:span><text:a xlink:type="simple" xlink:href="https://hal.science/search/index/?q=*&amp;authFullName_s=Franck Macrez">Franck Macrez</text:a><text:span>,</text:span><text:a xlink:type="simple" xlink:href="https://hal.science/search/index/?q=*&amp;authFullName_s=Caroline Le Goffic">Caroline Le Goffic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Laurence Dreyfuss-Bechmann">Laurence Dreyfuss-Bechmann</text:a><text:span>et al.</text:span></text:p>
              <text:p text:style-name="Normal"><text:span>Propriété industrielle</text:span><text:span>, 2019, 11, pp.21-27</text:span></text:p>
              <text:p text:style-name="Normal"><text:span>Article dans une revue</text:span></text:p>
              <text:p text:style-name="Normal"><text:a xlink:type="simple" xlink:href="https://hal.science/hal-04159543v1">hal-041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70v1">Directive sur le droit d’auteur et les droits voisins dans le marché unique numérique : les mesures en faveur de l’octroi de licences et de l’accès plus large aux contenus (articles 8 à 14)</text:a></text:p>
              <text:p text:style-name="Normal"><text:a xlink:type="simple" xlink:href="https://hal.science/search/index/?q=*&amp;authFullName_s=Franck Macrez">Franck Macrez</text:a></text:p>
              <text:p text:style-name="Normal"><text:span>Lexbase affaires</text:span><text:span>, 2019, 601</text:span></text:p>
              <text:p text:style-name="Normal"><text:span>Article dans une revue</text:span></text:p>
              <text:p text:style-name="Normal"><text:a xlink:type="simple" xlink:href="https://hal.science/hal-04105670v1">hal-0410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57v1">La Directive 2019/790 du 17 avril 2019, sur le droit d’auteur et les droits voisins dans le marché unique numérique et modifiant les Directives 96/9/CE et 2001/29/C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Stéphanie Carre">Stéphanie Carre</text:a><text:span>,</text:span><text:a xlink:type="simple" xlink:href="https://hal.science/search/index/?q=*&amp;authFullName_s=Anna Lawrynowicz-Drewek">Anna Lawrynowicz-Drewek</text:a><text:span>,</text:span><text:a xlink:type="simple" xlink:href="https://hal.science/search/index/?q=*&amp;authFullName_s=Bérénice Ferrand">Bérénice Ferrand</text:a></text:p>
              <text:p text:style-name="Normal"><text:span>Lexbase affaires</text:span><text:span>, 2019</text:span></text:p>
              <text:p text:style-name="Normal"><text:span>Article dans une revue</text:span></text:p>
              <text:p text:style-name="Normal"><text:a xlink:type="simple" xlink:href="https://hal.science/hal-04105657v1">hal-0410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76v1">Brevetabilité des procédés essentiellement biologiques. Saisine G3/19</text:a></text:p>
              <text:p text:style-name="Normal"><text:a xlink:type="simple" xlink:href="https://hal.science/search/index/?q=*&amp;authFullName_s=Franck Macrez">Franck Macrez</text:a></text:p>
              <text:p text:style-name="Normal"><text:span>Propriété industrielle</text:span><text:span>, 2019, 11</text:span></text:p>
              <text:p text:style-name="Normal"><text:span>Article dans une revue</text:span></text:p>
              <text:p text:style-name="Normal"><text:a xlink:type="simple" xlink:href="https://hal.science/hal-04105676v1">hal-0410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83v1">Un an de jurisprudence européenne en propriété industrielle</text:a></text:p>
              <text:p text:style-name="Normal"><text:a xlink:type="simple" xlink:href="https://hal.science/search/index/?q=*&amp;authFullName_s=Stéphanie Carre">Stéphanie Carre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Natalia Kapyrina">Natalia Kapyrina</text:a><text:span>,</text:span><text:a xlink:type="simple" xlink:href="https://hal.science/search/index/?q=*&amp;authFullName_s=Caroline Le Goffic">Caroline Le Goffic</text:a><text:span>et al.</text:span></text:p>
              <text:p text:style-name="Normal"><text:span>Propriété industrielle</text:span><text:span>, 2018, 11</text:span></text:p>
              <text:p text:style-name="Normal"><text:span>Article dans une revue</text:span></text:p>
              <text:p text:style-name="Normal"><text:a xlink:type="simple" xlink:href="https://hal.science/hal-04107083v1">hal-04107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0431v1">Droit des brevets et nouvelles technologies</text:a></text:p>
              <text:p text:style-name="Normal"><text:a xlink:type="simple" xlink:href="https://hal.science/search/index/?q=*&amp;authFullName_s=Matthieu Dhenne">Matthieu Dhenne</text:a><text:span>,</text:span><text:a xlink:type="simple" xlink:href="https://hal.science/search/index/?q=*&amp;authFullName_s=Aujain Eghbali">Aujain Eghbali</text:a><text:span>,</text:span><text:a xlink:type="simple" xlink:href="https://hal.science/search/index/?q=*&amp;authFullName_s=Franck Macrez">Franck Macrez</text:a><text:span>,</text:span><text:a xlink:type="simple" xlink:href="https://hal.science/search/index/?q=*&amp;authFullName_s=Abdelaziz Khatab">Abdelaziz Khatab</text:a></text:p>
              <text:p text:style-name="Normal"><text:span>Propriété industrielle</text:span><text:span>, 2018</text:span></text:p>
              <text:p text:style-name="Normal"><text:span>Article dans une revue</text:span></text:p>
              <text:p text:style-name="Normal"><text:a xlink:type="simple" xlink:href="https://shs.hal.science/halshs-02970431v1">halshs-0297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4v1">Un an de jurisprudence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Stéphanie Carre">Stéphanie Carre</text:a><text:span>,</text:span><text:a xlink:type="simple" xlink:href="https://hal.science/search/index/?q=*&amp;authFullName_s=Natalia Kapyrina">Natalia Kapyrina</text:a><text:span>et al.</text:span></text:p>
              <text:p text:style-name="Normal"><text:span>Propriété industrielle</text:span><text:span>, 2018, 11, pp.17-23</text:span></text:p>
              <text:p text:style-name="Normal"><text:span>Article dans une revue</text:span></text:p>
              <text:p text:style-name="Normal"><text:a xlink:type="simple" xlink:href="https://hal.science/hal-04105664v1">hal-041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7v1">Un an de jurisprudence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Stéphanie Carre">Stéphanie Carre</text:a><text:span>,</text:span><text:a xlink:type="simple" xlink:href="https://hal.science/search/index/?q=*&amp;authFullName_s=Pauline Darnand">Pauline Darnand</text:a><text:span>,</text:span><text:a xlink:type="simple" xlink:href="https://hal.science/search/index/?q=*&amp;authFullName_s=Jean-Marc Deltorn">Jean-Marc Deltorn</text:a><text:span>et al.</text:span></text:p>
              <text:p text:style-name="Normal"><text:span>Propriété industrielle</text:span><text:span>, 2017, 11, pp.37-44</text:span></text:p>
              <text:p text:style-name="Normal"><text:span>Article dans une revue</text:span></text:p>
              <text:p text:style-name="Normal"><text:a xlink:type="simple" xlink:href="https://hal.science/hal-04105667v1">hal-0410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8v1">L’interopérabilité, principe incontournable des libertés numériques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Frédéric Duflot">Frédéric Duflot</text:a></text:p>
              <text:p text:style-name="Normal"><text:span>Propriétés intellectuelles</text:span><text:span>, 2017, 65, pp.41-48</text:span></text:p>
              <text:p text:style-name="Normal"><text:span>Article dans une revue</text:span></text:p>
              <text:p text:style-name="Normal"><text:a xlink:type="simple" xlink:href="https://hal.science/hal-04105668v1">hal-04105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881v1">« Soulier » et la résurgence de l'auteur</text:a></text:p>
              <text:p text:style-name="Normal"><text:a xlink:type="simple" xlink:href="https://hal.science/search/index/?q=*&amp;authFullName_s=Franck Macrez">Franck Macrez</text:a></text:p>
              <text:p text:style-name="Normal"><text:span>Recueil Dalloz</text:span><text:span>, 2017, 02, pp.84</text:span></text:p>
              <text:p text:style-name="Normal"><text:span>Article dans une revue</text:span></text:p>
              <text:p text:style-name="Normal"><text:a xlink:type="simple" xlink:href="https://shs.hal.science/halshs-01843881v1">halshs-0184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309v1">Un an de jurisprudence de la Cour de justice et du Tribunal de l'Union européenne en propriété industrielle”, chronique “Droit des brevets : brevetabilité”</text:a></text:p>
              <text:p text:style-name="Normal"><text:a xlink:type="simple" xlink:href="https://hal.science/search/index/?q=*&amp;authFullName_s=Jean-Marc Deltorn">Jean-Marc Deltorn</text:a><text:span>,</text:span><text:a xlink:type="simple" xlink:href="https://hal.science/search/index/?q=*&amp;authFullName_s=Franck Macrez">Franck Macrez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Pauline Darnand">Pauline Darnand</text:a><text:span>,</text:span><text:a xlink:type="simple" xlink:href="https://hal.science/search/index/?q=*&amp;authFullName_s=Laurence Dreyfuss-Bechmann">Laurence Dreyfuss-Bechmann</text:a><text:span>et al.</text:span></text:p>
              <text:p text:style-name="Normal"><text:span>Propriété industrielle</text:span><text:span>, 2017, 11, pp.37-44</text:span></text:p>
              <text:p text:style-name="Normal"><text:span>Article dans une revue</text:span></text:p>
              <text:p text:style-name="Normal"><text:a xlink:type="simple" xlink:href="https://hal.science/hal-04108309v1">hal-0410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1v1">Soulier” et la résurgence de l’auteur</text:a></text:p>
              <text:p text:style-name="Normal"><text:a xlink:type="simple" xlink:href="https://hal.science/search/index/?q=*&amp;authFullName_s=Franck Macrez">Franck Macrez</text:a></text:p>
              <text:p text:style-name="Normal"><text:span>Recueil Dalloz</text:span><text:span>, 2017, 7715, pp.84-87</text:span></text:p>
              <text:p text:style-name="Normal"><text:span>Article dans une revue</text:span></text:p>
              <text:p text:style-name="Normal"><text:a xlink:type="simple" xlink:href="https://hal.science/hal-04105661v1">hal-0410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41v1">Un an de jurisprudence européenne en propriété industrielle. Chronique 10</text:a></text:p>
              <text:p text:style-name="Normal"><text:a xlink:type="simple" xlink:href="https://hal.science/search/index/?q=*&amp;authFullName_s=Adrien Bouvel">Adrien Bouvel</text:a><text:span>,</text:span><text:a xlink:type="simple" xlink:href="https://hal.science/search/index/?q=*&amp;authFullName_s=Stéphanie Carre">Stéphanie Carre</text:a><text:span>,</text:span><text:a xlink:type="simple" xlink:href="https://hal.science/search/index/?q=*&amp;authFullName_s=Pauline Darnand">Pauline Darnand</text:a><text:span>,</text:span><text:a xlink:type="simple" xlink:href="https://hal.science/search/index/?q=*&amp;authFullName_s=Jean-Marc Deltorn">Jean-Marc Deltorn</text:a><text:span>,</text:span><text:a xlink:type="simple" xlink:href="https://hal.science/search/index/?q=*&amp;authFullName_s=Laurence Dreyfuss-Bechmann">Laurence Dreyfuss-Bechmann</text:a><text:span>et al.</text:span></text:p>
              <text:p text:style-name="Normal"><text:span>Propriété industrielle</text:span><text:span>, 2017, 11, pp.37-44</text:span></text:p>
              <text:p text:style-name="Normal"><text:span>Article dans une revue</text:span></text:p>
              <text:p text:style-name="Normal"><text:a xlink:type="simple" xlink:href="https://hal.science/hal-04210541v1">hal-0421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79v1">Chronique 10 - Un an de jurisprudence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Stéphanie Carre">Stéphanie Carre</text:a><text:span>,</text:span><text:a xlink:type="simple" xlink:href="https://hal.science/search/index/?q=*&amp;authFullName_s=Pauline Darnand">Pauline Darnand</text:a><text:span>,</text:span><text:a xlink:type="simple" xlink:href="https://hal.science/search/index/?q=*&amp;authFullName_s=Jean-Marc Deltorn">Jean-Marc Deltorn</text:a><text:span>et al.</text:span></text:p>
              <text:p text:style-name="Normal"><text:span>Propriété industrielle</text:span><text:span>, 2017, 11</text:span></text:p>
              <text:p text:style-name="Normal"><text:span>Article dans une revue</text:span></text:p>
              <text:p text:style-name="Normal"><text:a xlink:type="simple" xlink:href="https://hal.science/hal-04107079v1">hal-0410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40v1">Un an de jurisprudence européenne en propriété industrielle. Chronique 9</text:a></text:p>
              <text:p text:style-name="Normal"><text:a xlink:type="simple" xlink:href="https://hal.science/search/index/?q=*&amp;authFullName_s=Yann Basire">Yann Basire</text:a><text:span>,</text:span><text:a xlink:type="simple" xlink:href="https://hal.science/search/index/?q=*&amp;authFullName_s=Nicolas Bouche">Nicolas Bouche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Pauline Darnand">Pauline Darnand</text:a><text:span>,</text:span><text:a xlink:type="simple" xlink:href="https://hal.science/search/index/?q=*&amp;authFullName_s=Pierre Greffe">Pierre Greffe</text:a><text:span>et al.</text:span></text:p>
              <text:p text:style-name="Normal"><text:span>Propriété industrielle</text:span><text:span>, 2016, 11</text:span></text:p>
              <text:p text:style-name="Normal"><text:span>Article dans une revue</text:span></text:p>
              <text:p text:style-name="Normal"><text:a xlink:type="simple" xlink:href="https://hal.science/hal-04210540v1">hal-042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56v1">Chronique 9 - Un an de jurisprudence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Nicolas Bouche">Nicolas Bouche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Pauline Darnand">Pauline Darnand</text:a><text:span>,</text:span><text:a xlink:type="simple" xlink:href="https://hal.science/search/index/?q=*&amp;authFullName_s=Pierre Greffe">Pierre Greffe</text:a><text:span>et al.</text:span></text:p>
              <text:p text:style-name="Normal"><text:span>Propriété industrielle</text:span><text:span>, 2016, 11</text:span></text:p>
              <text:p text:style-name="Normal"><text:span>Article dans une revue</text:span></text:p>
              <text:p text:style-name="Normal"><text:a xlink:type="simple" xlink:href="https://hal.science/hal-04105656v1">hal-0410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15v1">Chronique 10 - Un an de jurisprudence de la Cour de justice et du Tribunal de l'Union européenne en propriété industrielle</text:a></text:p>
              <text:p text:style-name="Normal"><text:a xlink:type="simple" xlink:href="https://hal.science/search/index/?q=*&amp;authFullName_s=Natalia Kapyrina">Natalia Kapyrina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Pauline Darnand">Pauline Darnand</text:a><text:span>,</text:span><text:a xlink:type="simple" xlink:href="https://hal.science/search/index/?q=*&amp;authFullName_s=Franck Macrez">Franck Macrez</text:a><text:span>et al.</text:span></text:p>
              <text:p text:style-name="Normal"><text:span>Propriété industrielle</text:span><text:span>, 2015, 11</text:span></text:p>
              <text:p text:style-name="Normal"><text:span>Article dans une revue</text:span></text:p>
              <text:p text:style-name="Normal"><text:a xlink:type="simple" xlink:href="https://hal.science/hal-04110815v1">hal-0411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92v1">Le CEIPI a célébré ses cinquante ans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Stephanie Carre">Stephanie Carre</text:a></text:p>
              <text:p text:style-name="Normal"><text:span>Propriété industrielle</text:span><text:span>, 2015, Les revues Jurisclasseur, Janvier 2015 (1), pp.2-2</text:span></text:p>
              <text:p text:style-name="Normal"><text:span>Article dans une revue</text:span></text:p>
              <text:p text:style-name="Normal"><text:a xlink:type="simple" xlink:href="https://hal.science/hal-04098292v1">hal-0409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88v1">Un an de jurisprudence de la Cour de Justice et du Tribunal de l'Union Européenne en propriété industrielle</text:a></text:p>
              <text:p text:style-name="Normal"><text:a xlink:type="simple" xlink:href="https://hal.science/search/index/?q=*&amp;authFullName_s=Stephanie Carre">Stephanie Carre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Natalia Kapyrina">Natalia Kapyrina</text:a><text:span>et al.</text:span></text:p>
              <text:p text:style-name="Normal"><text:span>Propriété industrielle</text:span><text:span>, 2014, Les revues Jurisclasseur, Novembre 2014 (11), pp.23-29</text:span></text:p>
              <text:p text:style-name="Normal"><text:span>Article dans une revue</text:span></text:p>
              <text:p text:style-name="Normal"><text:a xlink:type="simple" xlink:href="https://hal.science/hal-04098288v1">hal-0409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515v1">Quelques principes clefs concernant l’élaboration d’un droit d’auteur de l’Union européenne</text:a></text:p>
              <text:p text:style-name="Normal"><text:a xlink:type="simple" xlink:href="https://hal.science/search/index/?q=*&amp;authFullName_s=Stephanie Carre">Stephanie Carre</text:a><text:span>,</text:span><text:a xlink:type="simple" xlink:href="https://hal.science/search/index/?q=*&amp;authFullName_s=Christophe Geiger">Christophe Geiger</text:a><text:span>,</text:span><text:a xlink:type="simple" xlink:href="https://hal.science/search/index/?q=*&amp;authFullName_s=Jean Lapousterle">Jean Lapousterle</text:a><text:span>,</text:span><text:a xlink:type="simple" xlink:href="https://hal.science/search/index/?q=*&amp;authFullName_s=Franck Macrez">Franck Macrez</text:a><text:span>,</text:span><text:a xlink:type="simple" xlink:href="https://hal.science/search/index/?q=*&amp;authFullName_s=Adrien Bouvel">Adrien Bouvel</text:a><text:span>et al.</text:span></text:p>
              <text:p text:style-name="Normal"><text:span>La Semaine juridique. Édition générale</text:span><text:span>, 2014, Avril 2014 (15), pp.706-708</text:span></text:p>
              <text:p text:style-name="Normal"><text:span>Article dans une revue</text:span></text:p>
              <text:p text:style-name="Normal"><text:a xlink:type="simple" xlink:href="https://hal.science/hal-04038515v1">hal-040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96v1">Chronique 9 - Un an de jurisprudence de la Cour de justice et du Tribunal de l'Union européenne en propriété industrielle</text:a></text:p>
              <text:p text:style-name="Normal"><text:a xlink:type="simple" xlink:href="https://hal.science/search/index/?q=*&amp;authFullName_s=Natalia Kapyrina">Natalia Kapyrina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Pierre Greffe">Pierre Greffe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Franck Macrez">Franck Macrez</text:a><text:span>et al.</text:span></text:p>
              <text:p text:style-name="Normal"><text:span>Propriété industrielle</text:span><text:span>, 2014, 11</text:span></text:p>
              <text:p text:style-name="Normal"><text:span>Article dans une revue</text:span></text:p>
              <text:p text:style-name="Normal"><text:a xlink:type="simple" xlink:href="https://hal.science/hal-04110796v1">hal-0411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89v1">Un an de jurisprudence de la Cour de Justice et du Tribunal de l'Union Européenne en propriété industriell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Natalia Kapyrina">Natalia Kapyrina</text:a><text:span>,</text:span><text:a xlink:type="simple" xlink:href="https://hal.science/search/index/?q=*&amp;authFullName_s=Emmanuel Py">Emmanuel Py</text:a></text:p>
              <text:p text:style-name="Normal"><text:span>Propriété industrielle</text:span><text:span>, 2013, Les revues Jurisclasseur, Novembre 2013 (11), pp.26-27</text:span></text:p>
              <text:p text:style-name="Normal"><text:span>Article dans une revue</text:span></text:p>
              <text:p text:style-name="Normal"><text:a xlink:type="simple" xlink:href="https://hal.science/hal-04098289v1">hal-040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14v1">Chronique 10 - Un an de jurisprudence de la CJUE et du TUE en propriété industrielle</text:a></text:p>
              <text:p text:style-name="Normal"><text:a xlink:type="simple" xlink:href="https://hal.science/search/index/?q=*&amp;authFullName_s=Natalia Kapyrina">Natalia Kapyrina</text:a><text:span>,</text:span><text:a xlink:type="simple" xlink:href="https://hal.science/search/index/?q=*&amp;authFullName_s=Yann Basire">Yann Basire</text:a><text:span>,</text:span><text:a xlink:type="simple" xlink:href="https://hal.science/search/index/?q=*&amp;authFullName_s=Christophe Geiger">Christophe Geiger</text:a><text:span>,</text:span><text:a xlink:type="simple" xlink:href="https://hal.science/search/index/?q=*&amp;authFullName_s=Adrien Bouvel">Adrien Bouvel</text:a><text:span>,</text:span><text:a xlink:type="simple" xlink:href="https://hal.science/search/index/?q=*&amp;authFullName_s=Franck Macrez">Franck Macrez</text:a><text:span>et al.</text:span></text:p>
              <text:p text:style-name="Normal"><text:span>Propriété industrielle</text:span><text:span>, 2013, 11</text:span></text:p>
              <text:p text:style-name="Normal"><text:span>Article dans une revue</text:span></text:p>
              <text:p text:style-name="Normal"><text:a xlink:type="simple" xlink:href="https://hal.science/hal-04110814v1">hal-04110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479v1">Mesures techniques de protection et interopérabilité</text:a></text:p>
              <text:p text:style-name="Normal"><text:a xlink:type="simple" xlink:href="https://hal.science/search/index/?q=*&amp;authFullName_s=Gilles Vercken">Gilles Vercken</text:a><text:span>,</text:span><text:a xlink:type="simple" xlink:href="https://hal.science/search/index/?q=*&amp;authFullName_s=Franck Macrez">Franck Macrez</text:a></text:p>
              <text:p text:style-name="Normal"><text:span>Légicom : Revue du droit de la communication des entreprises et de la communication publique</text:span><text:span>, 2013, Le livre numérique : une révolution juridique en cours ?, 51, pp.85-94.<text:s/></text:span><text:a xlink:type="simple" xlink:href="https://dx.doi.org/10.3917/legi.051.0085">⟨10.3917/legi.051.0085⟩</text:a></text:p>
              <text:p text:style-name="Normal"><text:span>Article dans une revue</text:span></text:p>
              <text:p text:style-name="Normal"><text:a xlink:type="simple" xlink:href="https://shs.hal.science/halshs-02448479v1">halshs-0244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32v1">Un an de jurisprudence de la Cour de Justice et du Tribunal de l'Union Européenne en propriété industrielle. Introduction</text:a></text:p>
              <text:p text:style-name="Normal"><text:a xlink:type="simple" xlink:href="https://hal.science/search/index/?q=*&amp;authFullName_s=Franck Macrez">Franck Macrez</text:a></text:p>
              <text:p text:style-name="Normal"><text:span>Propriété industrielle</text:span><text:span>, 2013, Les revues Jurisclasseur, Novembre 2013 (11), pp.26-33</text:span></text:p>
              <text:p text:style-name="Normal"><text:span>Article dans une revue</text:span></text:p>
              <text:p text:style-name="Normal"><text:a xlink:type="simple" xlink:href="https://hal.science/hal-04098332v1">hal-040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65v1">L’exploitation numérique des livres indisponibles : que reste-t-il du droit d’auteur ?</text:a></text:p>
              <text:p text:style-name="Normal"><text:a xlink:type="simple" xlink:href="https://hal.science/search/index/?q=*&amp;authFullName_s=Franck Macrez">Franck Macrez</text:a></text:p>
              <text:p text:style-name="Normal"><text:span>Recueil Dalloz Sirey de doctrine de jurisprudence et de législation<text:s/></text:span><text:span>, 2012, 12, pp.749-757</text:span></text:p>
              <text:p text:style-name="Normal"><text:span>Article dans une revue</text:span></text:p>
              <text:p text:style-name="Normal"><text:a xlink:type="simple" xlink:href="https://hal.science/hal-04098365v1">hal-040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661v1">Le droit d’auteur, le programme d’ordinateur et la Cour de Justice.</text:a></text:p>
              <text:p text:style-name="Normal"><text:a xlink:type="simple" xlink:href="https://hal.science/search/index/?q=*&amp;authFullName_s=Franck Macrez">Franck Macrez</text:a></text:p>
              <text:p text:style-name="Normal"><text:span>Revue internationale du droit d'auteur</text:span><text:span>, 2012, 234, pp.191-287</text:span></text:p>
              <text:p text:style-name="Normal"><text:span>Article dans une revue</text:span></text:p>
              <text:p text:style-name="Normal"><text:a xlink:type="simple" xlink:href="https://hal.science/hal-02004661v1">hal-0200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026v1">L'exploitation numérique des livres indisponibles : que reste-t-il du droit d'auteur ?</text:a></text:p>
              <text:p text:style-name="Normal"><text:a xlink:type="simple" xlink:href="https://hal.science/search/index/?q=*&amp;authFullName_s=Franck Macrez">Franck Macrez</text:a></text:p>
              <text:p text:style-name="Normal"><text:span>Recueil Dalloz</text:span><text:span>, 2012, 12, pp.749</text:span></text:p>
              <text:p text:style-name="Normal"><text:span>Article dans une revue</text:span></text:p>
              <text:p text:style-name="Normal"><text:a xlink:type="simple" xlink:href="https://shs.hal.science/halshs-02213026v1">halshs-022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28v1">Droit de l'information. La loi pour l'exploitation numérique des livres indisponibles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Jean-Pierre Bourguignon">Jean-Pierre Bourguignon</text:a><text:span>,</text:span><text:a xlink:type="simple" xlink:href="https://hal.science/search/index/?q=*&amp;authFullName_s=Michèle Battisti">Michèle Battisti</text:a><text:span>,</text:span><text:a xlink:type="simple" xlink:href="https://hal.science/search/index/?q=*&amp;authFullName_s=Matthieu Berguig">Matthieu Berguig</text:a><text:span>,</text:span><text:a xlink:type="simple" xlink:href="https://hal.science/search/index/?q=*&amp;authFullName_s=Lionel Morel">Lionel Morel</text:a></text:p>
              <text:p text:style-name="Normal"><text:span>Documentaliste</text:span><text:span>, 2012, 49 (2012/2), pp.16-21</text:span></text:p>
              <text:p text:style-name="Normal"><text:span>Article dans une revue</text:span></text:p>
              <text:p text:style-name="Normal"><text:a xlink:type="simple" xlink:href="https://hal.science/hal-04099528v1">hal-0409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33v1">Présentation de la journée. Les pratiques contemporaines de la propriété intellectuelle</text:a></text:p>
              <text:p text:style-name="Normal"><text:a xlink:type="simple" xlink:href="https://hal.science/search/index/?q=*&amp;authFullName_s=Franck Macrez">Franck Macrez</text:a></text:p>
              <text:p text:style-name="Normal"><text:span>Revue Lamy Droit de l'immatériel</text:span><text:span>, 2011, Décembre 2011 (77), pp.4-4</text:span></text:p>
              <text:p text:style-name="Normal"><text:span>Article dans une revue</text:span></text:p>
              <text:p text:style-name="Normal"><text:a xlink:type="simple" xlink:href="https://hal.science/hal-04099533v1">hal-040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74v1">Surveillance et sécurisation: Ce que l'Hadopi rat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Julien Gossa">Julien Gossa</text:a></text:p>
              <text:p text:style-name="Normal"><text:span>Revue Lamy Droit de l'immatériel</text:span><text:span>, 2009, 50, pp.79-91</text:span></text:p>
              <text:p text:style-name="Normal"><text:span>Article dans une revue</text:span></text:p>
              <text:p text:style-name="Normal"><text:a xlink:type="simple" xlink:href="https://hal.science/hal-02971874v1">hal-02971874v1</text:a></text:p>
            </table:table-cell>
          </table:table-row>
        </table:table>
        <text:p text:style-name="P15"/>
        <text:p text:style-name="Heading2"><text:span text:style-name="T7">Chapitre d'ouvrage (16)</text:span></text:p>
        <text:p text:style-name="P17"/>
        <table:table table:name="ae5eef" table:style-name="ae5eef">
          <table:table-column table:style-name="ae5eef.0"/>
          <table:table-row>
            <table:table-cell office:value-type="string">
              <text:p text:style-name="Normal"><text:a xlink:type="simple" xlink:href="https://hal.science/hal-04023211v1">Unified Patent Court and the impartiality issue</text:a></text:p>
              <text:p text:style-name="Normal"><text:a xlink:type="simple" xlink:href="https://hal.science/search/index/?q=*&amp;authFullName_s=Franck Macrez">Franck Macrez</text:a></text:p>
              <text:p text:style-name="Normal"><text:span>Unitary Patent Package &amp; Unified Patent Court – Problems, Possible Improvements and Alternatives</text:span><text:span>,<text:s/></text:span><text:a xlink:type="simple" xlink:href="https://www.ledizioni.it/">Ledizioni</text:a><text:span>, In press</text:span></text:p>
              <text:p text:style-name="Normal"><text:span>Chapitre d'ouvrage</text:span></text:p>
              <text:p text:style-name="Normal"><text:a xlink:type="simple" xlink:href="https://hal.science/hal-04023211v1">hal-0402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05v1">Intelligence artificielle et brevetabilité</text:a></text:p>
              <text:p text:style-name="Normal"><text:a xlink:type="simple" xlink:href="https://hal.science/search/index/?q=*&amp;authFullName_s=Franck Macrez">Franck Macrez</text:a></text:p>
              <text:p text:style-name="Normal"><text:span>Nathalie Nevejans.<text:s/></text:span><text:span>Données et technologies numériques</text:span><text:span>, Mare and Martin, 2021, 9782849345610</text:span></text:p>
              <text:p text:style-name="Normal"><text:span>Chapitre d'ouvrage</text:span></text:p>
              <text:p text:style-name="Normal"><text:a xlink:type="simple" xlink:href="https://hal.science/hal-04104305v1">hal-041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6v1">La dénomination de l’humain en droit d’auteur : l’auteur et le pirate</text:a></text:p>
              <text:p text:style-name="Normal"><text:a xlink:type="simple" xlink:href="https://hal.science/search/index/?q=*&amp;authFullName_s=Franck Macrez">Franck Macrez</text:a></text:p>
              <text:p text:style-name="Normal"><text:span>Angelina Aleksandrova; Jean-Paul Meyer.<text:s/></text:span><text:span>Nommer l’humain : Descriptions, catégorisations, enjeux</text:span><text:span>, L'Harmattan, 2021, Langages et discours en débats, 978-2-343-23638-4</text:span></text:p>
              <text:p text:style-name="Normal"><text:span>Chapitre d'ouvrage</text:span></text:p>
              <text:p text:style-name="Normal"><text:a xlink:type="simple" xlink:href="https://hal.science/hal-04105666v1">hal-0410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71v1">Contrats sur brevets : l’obligation d’exploiter dans la licence, une construction prétorienne</text:a></text:p>
              <text:p text:style-name="Normal"><text:a xlink:type="simple" xlink:href="https://hal.science/search/index/?q=*&amp;authFullName_s=Franck Macrez">Franck Macrez</text:a></text:p>
              <text:p text:style-name="Normal"><text:span>Michel Vivant.<text:s/></text:span><text:span>Les Grands arrêts de la propriété intellectuelle</text:span><text:span>, Dalloz, pp.566-579, 2020, Grands arrêts - Grandes décisions, 978-2-247-18915-1</text:span></text:p>
              <text:p text:style-name="Normal"><text:span>Chapitre d'ouvrage</text:span></text:p>
              <text:p text:style-name="Normal"><text:a xlink:type="simple" xlink:href="https://hal.science/hal-04105671v1">hal-0410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03v1">Les lois de la robotique d’Asimov, modèle pour le système juridique ?</text:a></text:p>
              <text:p text:style-name="Normal"><text:a xlink:type="simple" xlink:href="https://hal.science/search/index/?q=*&amp;authFullName_s=Franck Macrez">Franck Macrez</text:a></text:p>
              <text:p text:style-name="Normal"><text:span>Frédérique Berrod; Philippe Clermont; Damien Trentesaux.<text:s/></text:span><text:span>Droit et robots - Droit science-fictionnel et fictions du droit</text:span><text:span>, Presses universitaires de Valenciennes, 2020, Synergie - Sciences humaines, technologies, 9782364240704</text:span></text:p>
              <text:p text:style-name="Normal"><text:span>Chapitre d'ouvrage</text:span></text:p>
              <text:p text:style-name="Normal"><text:a xlink:type="simple" xlink:href="https://hal.science/hal-04104303v1">hal-041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75v1">La nouveauté de la variété végétale</text:a></text:p>
              <text:p text:style-name="Normal"><text:a xlink:type="simple" xlink:href="https://hal.science/search/index/?q=*&amp;authFullName_s=Franck Macrez">Franck Macrez</text:a></text:p>
              <text:p text:style-name="Normal"><text:span>Michel Vivant.<text:s/></text:span><text:span>Les grands arrêts de la propriété intellectuelle</text:span><text:span>, Dalloz, pp.583-594, 2020, Grands arrêts - Grandes décisions, 978-2-247-18915-1</text:span></text:p>
              <text:p text:style-name="Normal"><text:span>Chapitre d'ouvrage</text:span></text:p>
              <text:p text:style-name="Normal"><text:a xlink:type="simple" xlink:href="https://hal.science/hal-04105675v1">hal-041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04v1">Hip hop et droit d’auteur - Du son, du sample et de l’œuvre protégée</text:a></text:p>
              <text:p text:style-name="Normal"><text:a xlink:type="simple" xlink:href="https://hal.science/search/index/?q=*&amp;authFullName_s=Franck Macrez">Franck Macrez</text:a></text:p>
              <text:p text:style-name="Normal"><text:span>Arnaud Montas.<text:s/></text:span><text:span>Droit(s) et Hip hop</text:span><text:span>, Mare and Martin, 2020, 9782849344545</text:span></text:p>
              <text:p text:style-name="Normal"><text:span>Chapitre d'ouvrage</text:span></text:p>
              <text:p text:style-name="Normal"><text:a xlink:type="simple" xlink:href="https://hal.science/hal-04104304v1">hal-041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314v1">La protection des applications de l’intelligence artificielle et de ses produits par le brevet en Europe</text:a></text:p>
              <text:p text:style-name="Normal"><text:a xlink:type="simple" xlink:href="https://hal.science/search/index/?q=*&amp;authFullName_s=Jean-Marc Deltorn">Jean-Marc Deltorn</text:a><text:span>,</text:span><text:a xlink:type="simple" xlink:href="https://hal.science/search/index/?q=*&amp;authFullName_s=Franck Macrez">Franck Macrez</text:a></text:p>
              <text:p text:style-name="Normal"><text:span>Bérengère Gleize; Agnès Maffre Baugé.<text:s/></text:span><text:span>La propriété intellectuelle renouvelée par le numérique</text:span><text:span>, pp.13-32, 2020</text:span></text:p>
              <text:p text:style-name="Normal"><text:span>Chapitre d'ouvrage</text:span></text:p>
              <text:p text:style-name="Normal"><text:a xlink:type="simple" xlink:href="https://hal.science/hal-04108314v1">hal-0410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0v1">L’électronique, le numérique et l’œuvre sonore</text:a></text:p>
              <text:p text:style-name="Normal"><text:a xlink:type="simple" xlink:href="https://hal.science/search/index/?q=*&amp;authFullName_s=Franck Macrez">Franck Macrez</text:a></text:p>
              <text:p text:style-name="Normal"><text:span>Yann Basire.<text:s/></text:span><text:span>Propriété intellectuelle et pop culture - Nouveaux enjeux, nouveaux défis</text:span><text:span>,<text:s/></text:span><text:a xlink:type="simple" xlink:href="https://boutique.lexisnexis.fr/10406-propriete-intellectuelle-et-pop-culture/">LexisNexis</text:a><text:span>, 2020, Colloques et débats, 978-2-9569841-2-2</text:span></text:p>
              <text:p text:style-name="Normal"><text:span>Chapitre d'ouvrage</text:span></text:p>
              <text:p text:style-name="Normal"><text:a xlink:type="simple" xlink:href="https://hal.science/hal-04105660v1">hal-0410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74v1">Exigences de forme : à propos des revendications dépendantes</text:a></text:p>
              <text:p text:style-name="Normal"><text:a xlink:type="simple" xlink:href="https://hal.science/search/index/?q=*&amp;authFullName_s=Franck Macrez">Franck Macrez</text:a></text:p>
              <text:p text:style-name="Normal"><text:span>Michel Vivant.<text:s/></text:span><text:span>Les grands arrêts de la propriété intellectuelle</text:span><text:span>, Dalloz, pp.514-522, 2020, Grands arrêts - Grandes décisions, 978-2-247-18915-1</text:span></text:p>
              <text:p text:style-name="Normal"><text:span>Chapitre d'ouvrage</text:span></text:p>
              <text:p text:style-name="Normal"><text:a xlink:type="simple" xlink:href="https://hal.science/hal-04105674v1">hal-0410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07v1">Authorship in the Age of Machine Learning and Artificial Intelligence</text:a></text:p>
              <text:p text:style-name="Normal"><text:a xlink:type="simple" xlink:href="https://hal.science/search/index/?q=*&amp;authFullName_s=Jean-Marc Deltorn">Jean-Marc Deltorn</text:a><text:span>,</text:span><text:a xlink:type="simple" xlink:href="https://hal.science/search/index/?q=*&amp;authFullName_s=Franck Macrez">Franck Macrez</text:a></text:p>
              <text:p text:style-name="Normal"><text:span>Sean O'Connor.<text:s/></text:span><text:span>The Oxford Handbook of Music Law and Policy</text:span><text:span>,<text:s/></text:span><text:a xlink:type="simple" xlink:href="https://academic.oup.com/edited-volume/35420">Oxford University Press</text:a><text:span>, 2020, 978-0-19-087224-3</text:span></text:p>
              <text:p text:style-name="Normal"><text:span>Chapitre d'ouvrage</text:span></text:p>
              <text:p text:style-name="Normal"><text:a xlink:type="simple" xlink:href="https://hal.science/hal-04110807v1">hal-0411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73v1">À propos de la brevetabilité des méthodes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Emmanuel Py">Emmanuel Py</text:a></text:p>
              <text:p text:style-name="Normal"><text:span>Michel Vivant.<text:s/></text:span><text:span>Les grands arrêts de la propriété intellectuelle</text:span><text:span>, Dalloz, pp.497-513, 2020, 9782247200405</text:span></text:p>
              <text:p text:style-name="Normal"><text:span>Chapitre d'ouvrage</text:span></text:p>
              <text:p text:style-name="Normal"><text:a xlink:type="simple" xlink:href="https://hal.science/hal-04105673v1">hal-0410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2v1">Éléments pour une sémiologie des propriétés intellectuelles</text:a></text:p>
              <text:p text:style-name="Normal"><text:a xlink:type="simple" xlink:href="https://hal.science/search/index/?q=*&amp;authFullName_s=Franck Macrez">Franck Macrez</text:a></text:p>
              <text:p text:style-name="Normal"><text:span>Penser de droit de la pensée : Mélanges en l'honneur de Michel Vivant</text:span><text:span>, LexisNexis / Dalloz, 2020, Études, mélanges, travaux, 978-2-247-18902-1</text:span></text:p>
              <text:p text:style-name="Normal"><text:span>Chapitre d'ouvrage</text:span></text:p>
              <text:p text:style-name="Normal"><text:a xlink:type="simple" xlink:href="https://hal.science/hal-04105662v1">hal-0410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72v1">À propos de l’exigence d’activité inventive</text:a></text:p>
              <text:p text:style-name="Normal"><text:a xlink:type="simple" xlink:href="https://hal.science/search/index/?q=*&amp;authFullName_s=Franck Macrez">Franck Macrez</text:a></text:p>
              <text:p text:style-name="Normal"><text:span>Michel Vivant.<text:s/></text:span><text:span>Les grands arrêts de la propriété intellectuelle</text:span><text:span>, Dalloz, pp.514-522, 2020, 9782247200405</text:span></text:p>
              <text:p text:style-name="Normal"><text:span>Chapitre d'ouvrage</text:span></text:p>
              <text:p text:style-name="Normal"><text:a xlink:type="simple" xlink:href="https://hal.science/hal-04105672v1">hal-0410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63v1">Vers un droit spécifique pour le logiciel ? Retour vers le futur d’une protection amphibie</text:a></text:p>
              <text:p text:style-name="Normal"><text:a xlink:type="simple" xlink:href="https://hal.science/search/index/?q=*&amp;authFullName_s=Franck Macrez">Franck Macrez</text:a></text:p>
              <text:p text:style-name="Normal"><text:span>Christophe Geiger; Matthieu Dhenne.<text:s/></text:span><text:span>Les inventions mises en œuvre par ordinateur : enjeux, pratiques et perspectives</text:span><text:span>, LexisNexis, 2019, Collection du CEIPI</text:span></text:p>
              <text:p text:style-name="Normal"><text:span>Chapitre d'ouvrage</text:span></text:p>
              <text:p text:style-name="Normal"><text:a xlink:type="simple" xlink:href="https://hal.science/hal-04105663v1">hal-041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030v1">Complexité des créations informatiques et titularité des droits</text:a></text:p>
              <text:p text:style-name="Normal"><text:a xlink:type="simple" xlink:href="https://hal.science/search/index/?q=*&amp;authFullName_s=Franck Macrez">Franck Macrez</text:a></text:p>
              <text:p text:style-name="Normal"><text:span>Amélie Favreau.<text:s/></text:span><text:span>La propriété intellectuelle en dehors de ses frontières</text:span><text:span>,<text:s/></text:span><text:a xlink:type="simple" xlink:href="https://www.larcier-intersentia.com/fr/propriete-intellectuelle-frontieres-9782807914735.html">Larcier</text:a><text:span>, pp.136-144, 2019, Création Information Communication, 978-2-8079-1473-5</text:span></text:p>
              <text:p text:style-name="Normal"><text:span>Chapitre d'ouvrage</text:span></text:p>
              <text:p text:style-name="Normal"><text:a xlink:type="simple" xlink:href="https://hal.science/hal-04107030v1">hal-04107030v1</text:a></text:p>
            </table:table-cell>
          </table:table-row>
        </table:table>
        <text:p text:style-name="P18"/>
        <text:p text:style-name="Heading2"><text:span text:style-name="T8">Notice d’encyclopédie ou de dictionnaire (9)</text:span></text:p>
        <text:p text:style-name="P20"/>
        <table:table table:name="4da504" table:style-name="4da504">
          <table:table-column table:style-name="4da504.0"/>
          <table:table-row>
            <table:table-cell office:value-type="string">
              <text:p text:style-name="Normal"><text:a xlink:type="simple" xlink:href="https://hal.science/hal-04110810v1">Contrats de consultation et d’exploitation de bases de données</text:a></text:p>
              <text:p text:style-name="Normal"><text:a xlink:type="simple" xlink:href="https://hal.science/search/index/?q=*&amp;authFullName_s=Franck Macrez">Franck Macrez</text:a></text:p>
              <text:p text:style-name="Normal"><text:span>Juris-Classeur "Communication"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110810v1">hal-0411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09v1">Contrats d’externalisation informatique. – Infogérance, fourniture d’application hébergée, informatique en nuage</text:a></text:p>
              <text:p text:style-name="Normal"><text:a xlink:type="simple" xlink:href="https://hal.science/search/index/?q=*&amp;authFullName_s=Franck Macrez">Franck Macrez</text:a></text:p>
              <text:p text:style-name="Normal"><text:span>Juris-Classeur "Communication"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110809v1">hal-041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20v1">Activité inventive</text:a></text:p>
              <text:p text:style-name="Normal"><text:a xlink:type="simple" xlink:href="https://hal.science/search/index/?q=*&amp;authFullName_s=Franck Macrez">Franck Macrez</text:a></text:p>
              <text:p text:style-name="Normal"><text:span>JurisClasseur « Brevets »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4104320v1">hal-041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17v1">Œuvres orphelines et indisponibles</text:a></text:p>
              <text:p text:style-name="Normal"><text:a xlink:type="simple" xlink:href="https://hal.science/search/index/?q=*&amp;authFullName_s=Franck Macrez">Franck Macrez</text:a></text:p>
              <text:p text:style-name="Normal"><text:span>JurisClasseur Propriété littéraire et artistiqu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4104317v1">hal-0410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16v1">Liens hypertextes</text:a></text:p>
              <text:p text:style-name="Normal"><text:a xlink:type="simple" xlink:href="https://hal.science/search/index/?q=*&amp;authFullName_s=Franck Macrez">Franck Macrez</text:a></text:p>
              <text:p text:style-name="Normal"><text:span>Juris-Classeur "Communication"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104316v1">hal-0410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08v1">Contrats de fourniture de logiciel</text:a></text:p>
              <text:p text:style-name="Normal"><text:a xlink:type="simple" xlink:href="https://hal.science/search/index/?q=*&amp;authFullName_s=Franck Macrez">Franck Macrez</text:a></text:p>
              <text:p text:style-name="Normal"><text:span>Jurisclasseur "Communication"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104308v1">hal-0410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13v1">Contrats de développement de logiciel spécifique</text:a></text:p>
              <text:p text:style-name="Normal"><text:a xlink:type="simple" xlink:href="https://hal.science/search/index/?q=*&amp;authFullName_s=Franck Macrez">Franck Macrez</text:a></text:p>
              <text:p text:style-name="Normal"><text:span>Jurisclasseur "Communication"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04313v1">hal-041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09v1">Contrats de conseil informatique</text:a></text:p>
              <text:p text:style-name="Normal"><text:a xlink:type="simple" xlink:href="https://hal.science/search/index/?q=*&amp;authFullName_s=Franck Macrez">Franck Macrez</text:a></text:p>
              <text:p text:style-name="Normal"><text:span>Jurisclasseur "Communication"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4104309v1">hal-0410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64v1">Activité inventive</text:a></text:p>
              <text:p text:style-name="Normal"><text:a xlink:type="simple" xlink:href="https://hal.science/search/index/?q=*&amp;authFullName_s=Franck Macrez">Franck Macrez</text:a></text:p>
              <text:p text:style-name="Normal"><text:span>JurisClasseur Brevets</text:span><text:span>, 2014, pp.1-26</text:span></text:p>
              <text:p text:style-name="Normal"><text:span>Notice d’encyclopédie ou de dictionnaire</text:span></text:p>
              <text:p text:style-name="Normal"><text:a xlink:type="simple" xlink:href="https://hal.science/hal-04098364v1">hal-04098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acrez</dc:title>
    <dc:subject/>
    <dc:description>CV</dc:description>
    <dc:creator/>
    <dc:date>2026-05-06T17:22:39.000</dc:date>
    <meta:generator>PHPWord</meta:generator>
    <meta:initial-creator>CCSD</meta:initial-creator>
    <meta:creation-date>2026-05-06T17:22:39.000</meta:creation-date>
    <meta:keyword/>
    <meta:user-defined meta:name="Category"/>
    <meta:user-defined meta:name="Company"/>
    <meta:user-defined meta:name="Manager"/>
  </office:meta>
</office:document-meta>
</file>