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4" style:family="text">
      <style:text-properties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T30" style:family="text">
      <style:text-properties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T32" style:family="text">
      <style:text-properties/>
    </style:style>
    <style:style style:name="P41" style:family="paragraph" style:parent-style-name="Normal">
      <style:paragraph-properties/>
    </style:style>
    <style:style style:name="T33" style:family="text">
      <style:text-properties/>
    </style:style>
    <style:style style:name="P42" style:family="paragraph" style:parent-style-name="Normal">
      <style:paragraph-properties/>
    </style:style>
    <style:style style:name="T34" style:family="text">
      <style:text-properties/>
    </style:style>
    <style:style style:name="P43" style:family="paragraph" style:parent-style-name="Normal">
      <style:paragraph-properties/>
    </style:style>
    <style:style style:name="T35" style:family="text">
      <style:text-properties/>
    </style:style>
    <style:style style:name="P44" style:family="paragraph" style:parent-style-name="Normal">
      <style:paragraph-properties/>
    </style:style>
    <style:style style:name="T36" style:family="text">
      <style:text-properties/>
    </style:style>
    <style:style style:name="P45" style:family="paragraph" style:parent-style-name="Normal">
      <style:paragraph-properties/>
    </style:style>
    <style:style style:name="T37" style:family="text">
      <style:text-properties/>
    </style:style>
    <style:style style:name="P46" style:family="paragraph" style:parent-style-name="Normal">
      <style:paragraph-properties/>
    </style:style>
    <style:style style:name="T38" style:family="text">
      <style:text-properties/>
    </style:style>
    <style:style style:name="P47" style:family="paragraph" style:parent-style-name="Normal">
      <style:paragraph-properties/>
    </style:style>
    <style:style style:name="T39" style:family="text">
      <style:text-properties/>
    </style:style>
    <style:style style:name="P48" style:family="paragraph" style:parent-style-name="Normal">
      <style:paragraph-properties/>
    </style:style>
    <style:style style:name="T40" style:family="text">
      <style:text-properties/>
    </style:style>
    <style:style style:name="P49" style:family="paragraph" style:parent-style-name="Normal">
      <style:paragraph-properties/>
    </style:style>
    <style:style style:name="T41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51b7" style:family="table">
      <style:table-properties style:rel-width="100" table:align="center"/>
    </style:style>
    <style:style style:name="a351b7.0" style:family="table-column">
      <style:table-column-properties style:column-width="0.00cm"/>
    </style:style>
    <style:style style:name="111bdc" style:family="table">
      <style:table-properties style:rel-width="100" table:align="center"/>
    </style:style>
    <style:style style:name="111bdc.0" style:family="table-column">
      <style:table-column-properties style:column-width="0.00cm"/>
    </style:style>
    <style:style style:name="a08ede" style:family="table">
      <style:table-properties style:rel-width="100" table:align="center"/>
    </style:style>
    <style:style style:name="a08ede.0" style:family="table-column">
      <style:table-column-properties style:column-width="0.00cm"/>
    </style:style>
    <style:style style:name="08fa30" style:family="table">
      <style:table-properties style:rel-width="100" table:align="center"/>
    </style:style>
    <style:style style:name="08f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MALI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ranck Malige</text:span></text:p>
        <text:p text:style-name="P8"><text:span text:style-name="T4">PhD in Astronomy, mathematics teacher, attached to lycée Victor Hugo of Marseille</text:span><text:p text:style-name="Standard"/><text:span text:style-name="T5">Member of LIS laboratory, DYNI team, university of Toulon</text:span><text:p text:style-name="Standard"/><text:a xlink:type="simple" xlink:href="mailto:franck.malige@lis-lab.fr">franck.malige@lis-lab.fr</text:a></text:p>
        <text:p text:style-name="P11"><text:span text:style-name="T6">Studies</text:span><text:p text:style-name="Standard"/><text:span text:style-name="T7">• 1992 - 1994 classe préparatoire lycée Saint Louis (Paris)</text:span><text:p text:style-name="Standard"/><text:span text:style-name="T8">• 1994 - 1998 Ecole Normale Supérieure de Cachan, départment of Mathematics. Master 1 in mathematics. Master 2 ”Astronomie fondamentale”, Observatoire de Paris.</text:span><text:p text:style-name="Standard"/><text:span text:style-name="T9">• 1997 Agrégation in Mathematics</text:span><text:p text:style-name="Standard"/><text:span text:style-name="T10">• 1998 - 2001 PhD in astronomy ’Stabilité effective des systèmes planétaires’, at the ”Bureau des longitudes/IMCCE”, directors : Dr Jacques Laskar and Dr Philippe Robutel ([4, 10])</text:span><text:p text:style-name="Standard"/><text:span text:style-name="T11">• 2002 : Post doctoral position in celestial mechanics in Universidad de Lisboa. director : Dr Ana Nunes.</text:span></text:p>
        <text:p text:style-name="P18"><text:span text:style-name="T12">Professional positions</text:span><text:p text:style-name="Standard"/><text:span text:style-name="T13">• Since 2006 : Permanent teaching position (professeur agr ́eg ́e in mathematics) in Victor Hugo High School in Marseilles.</text:span><text:p text:style-name="Standard"/><text:span text:style-name="T14">• Since 2018 : Member of LIS laboratory, DYNI team.</text:span></text:p>
        <text:p text:style-name="P22"><text:span text:style-name="T15">Professional projects</text:span><text:p text:style-name="Standard"/><text:span text:style-name="T16">• 2013 : Project HERACLES in Nouvelle Cal ́edonie : acoustical follow up of humpback whales in the Lagon Sud with Hervé Glotin and Pascale Giraudet (2013) [1, 16].</text:span><text:p text:style-name="Standard"/><text:span text:style-name="T17">• 2013-2017 : Long-term monitoring of sperm whales around the Port-Cros National Parc (France) with the DYNI team of Toulon university[3].</text:span><text:p text:style-name="Standard"/><text:span text:style-name="T18">• 2016-2019 Three years sabbatical for a professional research project in collaboration with Toulon university and Stic Am Sud (n ◦ 17 − ST IC − 01) : Participation in the project linked to the PhD of Julie Patris “Contributions en méthodes pour le suivi de mysticètes par acoustique passive” [12, 15]. Development of new techniques based on boundary elements methods to compute the sound propagation of cetaceans [6]. Mathematical modelisation and signal processing analysis of long term trend of Southeast Pacific blue whales songs [8, 13, 11]. Acoustical analysis of underwater explosions in northern Chile [7]. Analysis of patterns in humpback whales songs by means of recurrence plots [5].</text:span><text:p text:style-name="Standard"/><text:span text:style-name="T19">• 2019 : Sphyrna-Odyssey mission with Toulon university (</text:span><text:a xlink:type="simple" xlink:href="https://www.sphyrna-odyssey.com/">https://www.sphyrna-odyssey.com/</text:a><text:span text:style-name="T20">) [2].</text:span><text:p text:style-name="Standard"/><text:span text:style-name="T21">• 2021 : Scientific project in France and Chile : acoustic study of coastal dolphins in Chilean fjords, theoretical research on long-term evolution of blue whale’s songs [14, 9].</text:span><text:p text:style-name="Standard"/><text:span text:style-name="T22">• Organisation of LAMLA II conference (Listening to Aquatic Mammals in Latin America), Valparaiso, november 2016 (</text:span><text:a xlink:type="simple" xlink:href="http://www.lamla2016.com/lamla-valparaiso-2016">http://www.lamla2016.com/lamla-valparaiso-2016</text:a><text:span text:style-name="T23">), LAMLA III workshop in Lima in november 2018 and LAMLA IV in Salvador de Bahia, september 2022.</text:span></text:p>
        <text:p text:style-name="P32"><text:span text:style-name="T24">References</text:span><text:p text:style-name="Standard"/><text:span text:style-name="T25">[1] H. Glotin, P. Giraudet, J. Patris, F. Malige, J. Razik, S. Paris, R. Balestriero, J. Piquet, and J.-M. Prévot. Heracles: Humpback whale real-time acoustics in new-caledonia for localization, density estimation and survey in the ’grand lagon sud’. Technical report, Report to the gov. of New-Caledonia, Province Sud, 2013-2014.</text:span><text:p text:style-name="Standard"/><text:span text:style-name="T26">[2] H. Glotin, M. Poupard, M. Ferrari, J. Patris, R. Marxer, P. Giraudet, J.M. Prevot, V. Barchasz, V. Gies, C. Ciausu,</text:span><text:p text:style-name="Standard"/><text:span text:style-name="T27">J. Schluter, F. Sarano, G. Pavan, N. Boizot, P. d’Ales, J.B. Hanrion, S. Paris, J. Razik, P. Cosentino, V. Sarano, F. Malige, M. Asch, T. Soriano, and F. De Varenne. Etho-acoustique 3d du cachalot en zone anthropisée depuis le drone surface sphyrna. Premiers résultats et perspectives de nouvelles mesures de protection. Technical report, Université de Toulon, LIS DYNI, 2020.</text:span><text:p text:style-name="Standard"/><text:span text:style-name="T28">[3] Hervé Glotin, Pascale Giraudet, Julien Ricard, Franck Malige, Julie Patris, Vincent Roger, Jean-Marc Prévot, Marion Poupard, Olivier Philippe, and Philippe Cosentino. Suivi long terme du cachalot sur l’observatoire bioacoustique toulonnais bombyx. Technical report, Université de Toulon and Parc national de Port-Cros au titre d’animateur de la Partie francaise de Pelagos Sanctuaire pour les mammifères marins and Toulon Var-Technologie, 2017.</text:span><text:p text:style-name="Standard"/><text:span text:style-name="T29">[4] F. Malige. Stabilité effective des systèmes planétaires. Application au problème séculaire de Jupiter et Saturne. PhD thesis, Observatoire de Paris, November 2001.</text:span><text:p text:style-name="Standard"/><text:span text:style-name="T30">[5] F. Malige, D. Djokic, J. Patris, R. Sous-Lima, and H. Glotin. Use of recurrence plots for identification and extraction of patterns in humpback whale song recordings. Bioacoustics, 2020.</text:span><text:p text:style-name="Standard"/><text:span text:style-name="T31">[6] F. Malige and M. Hauray. Research report : Méthode d’éléments finis aux frontières. application à la propagation de vocalises de baleines bleues. 2017.</text:span><text:p text:style-name="Standard"/><text:span text:style-name="T32">[7] F. Malige, J. Patris, S. Buchan, and H. Glotin. Acoustical analyses of submarine explosions in northern chile on long term continuous recordings. June 2018. Poster in DCLDE conference, Paris.</text:span><text:p text:style-name="Standard"/><text:span text:style-name="T33">[8] F. Malige, J. Patris, S. Buchan, K. Stafford, F. Shabangu, K. Findlay, R. Hucke-Gaete, S. Neira, C. Clark, and H. Glotin. Inter-annual decrease in pulse rate and peak frequency of southeast pacific blue whale song types. Scientific reports, 10:8121, 2020.</text:span><text:p text:style-name="Standard"/><text:span text:style-name="T34">[9] F. Malige, J. Patris, M. Hauray, P. Giraudet, and H. Glotin. Mathematical models of long term evolution of blue whale song types’ frequencies. Accepted by Journal of theoretical biology, 2022.</text:span><text:p text:style-name="Standard"/><text:span text:style-name="T35">[10] F. Malige, P. Robutel, and J. Laskar. Partial reduction in the n-body planetary problem using the angular momentum integral. Celestial Mechanics and Dynamical Astronomy, 84:283–316, 2002.</text:span><text:p text:style-name="Standard"/><text:span text:style-name="T36">[11] J. Patris, S. Buchan, G. Alosilla, F. Malige, N. Balcazar, and H. Glotin. Southeast pacific blue whale song recorded off isla chanaral, northern chile. Marine Mammal Science Note, 2020. 1-8.</text:span><text:p text:style-name="Standard"/><text:span text:style-name="T37">[12] J. Patris, D. Komatitsch, M. Sepulveda, M. Santos, H. Glotin, F. Malige, S. Buchan, and M. Asch. Mono-hydrophone localization of baleen whales : a study of propagation using spectral element method applied in northern chile. IEEE, 2019.</text:span><text:p text:style-name="Standard"/><text:span text:style-name="T38">[13] J. Patris, F. Malige, H. Glotin, M. Asch, and S. Buchan. A standardized method of classifying pulsed sounds and its application to pulse rate measurement of blue whale southeast pacific song units. JASA, 146(4), October, 2019.</text:span><text:p text:style-name="Standard"/><text:span text:style-name="T39">[14] J. Patris, F. Malige, M. Hamame, H. Glotin, V. Barchasz, V. Gies, S. Marzetti, and S. Buchan. Medium-term acoustic monitoring of patagonian coastal dolphins. submitted to PeerJ, 2022.</text:span><text:p text:style-name="Standard"/><text:span text:style-name="T40">[15] Julie Patris. Contributions en m ́ethodes pour le suivi de mystic`etes par acoustique passive. PhD thesis, 12 2019. Thèse de doctorat dirigée par Glotin, Hervé et Asch, Mark.</text:span><text:p text:style-name="Standard"/><text:span text:style-name="T41">[16] Julie Patris, Pascale Giraudet, Franck Malige, Laurence Bachet, and Hervé Glotin. A l’écoute des cétacés. Revue Espèces, 15, 2015.</text:span></text:p>
        <text:p text:style-name="P51"/>
        <text:p text:style-name="Heading2"><text:span text:style-name="T42">Publications</text:span></text:p>
        <text:p text:style-name="P53"/>
        <text:p text:style-name="P54"/>
        <text:p text:style-name="Heading2"><text:span text:style-name="T43">Article dans une revue (3)</text:span></text:p>
        <text:p text:style-name="P56"/>
        <table:table table:name="a351b7" table:style-name="a351b7">
          <table:table-column table:style-name="a351b7.0"/>
          <table:table-row>
            <table:table-cell office:value-type="string">
              <text:p text:style-name="Normal"><text:a xlink:type="simple" xlink:href="https://hal.science/hal-05142006v1">Acoustic and visual monitoring of Peale’s dolphins ( Lagenorhynchus australis ) in the Magellan Strait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Julie Patris">Julie Patris</text:a><text:span>,</text:span><text:a xlink:type="simple" xlink:href="https://hal.science/search/index/?q=*&amp;authFullName_s=Benjamin Caceres">Benjamin Caceres</text:a><text:span>,</text:span><text:a xlink:type="simple" xlink:href="https://hal.science/search/index/?q=*&amp;authFullName_s=Jonathan Poblete">Jonathan Poblete</text:a><text:span>,</text:span><text:a xlink:type="simple" xlink:href="https://hal.science/search/index/?q=*&amp;authFullName_s=Hervé Glotin">Hervé Glotin</text:a><text:span>et al.</text:span></text:p>
              <text:p text:style-name="Normal"><text:span>PeerJ</text:span><text:span>, 2025, 13, pp.e19234.<text:s/></text:span><text:a xlink:type="simple" xlink:href="https://dx.doi.org/10.7717/peerj.19234">⟨10.7717/peerj.19234⟩</text:a></text:p>
              <text:p text:style-name="Normal"><text:span>Article dans une revue</text:span></text:p>
              <text:p text:style-name="Normal"><text:a xlink:type="simple" xlink:href="https://hal.science/hal-05142006v1">hal-0514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87v2">Mathematical models of long term evolution of blue whale song types' frequencies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Julie Patris">Julie Patris</text:a><text:span>,</text:span><text:a xlink:type="simple" xlink:href="https://hal.science/search/index/?q=*&amp;authFullName_s=Maxime Hauray">Maxime Hauray</text:a><text:span>,</text:span><text:a xlink:type="simple" xlink:href="https://hal.science/search/index/?q=*&amp;authFullName_s=Pascale Giraudet">Pascale Giraudet</text:a><text:span>,</text:span><text:a xlink:type="simple" xlink:href="https://hal.science/search/index/?q=*&amp;authFullName_s=Hervé Glotin">Hervé Glotin</text:a><text:span>et al.</text:span></text:p>
              <text:p text:style-name="Normal"><text:span>Journal of Theoretical Biology</text:span><text:span>, 2022, 548, pp.111184.<text:s/></text:span><text:a xlink:type="simple" xlink:href="https://dx.doi.org/10.1016/j.jtbi.2022.111184">⟨10.1016/j.jtbi.2022.111184⟩</text:a></text:p>
              <text:p text:style-name="Normal"><text:span>Article dans une revue</text:span></text:p>
              <text:p text:style-name="Normal"><text:a xlink:type="simple" xlink:href="https://hal.science/hal-03632687v2">hal-03632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669v1">Inter-annual decrease in pulse rate and peak frequency of Southeast Pacific blue whale song types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Julie Patris">Julie Patris</text:a><text:span>,</text:span><text:a xlink:type="simple" xlink:href="https://hal.science/search/index/?q=*&amp;authFullName_s=Susannah J Buchan">Susannah J Buchan</text:a><text:span>,</text:span><text:a xlink:type="simple" xlink:href="https://hal.science/search/index/?q=*&amp;authFullName_s=Kathleen M Stafford">Kathleen M Stafford</text:a><text:span>,</text:span><text:a xlink:type="simple" xlink:href="https://hal.science/search/index/?q=*&amp;authFullName_s=Fannie Shabangu">Fannie Shabangu</text:a><text:span>et al.</text:span></text:p>
              <text:p text:style-name="Normal"><text:span>Scientific Reports</text:span><text:span>, 2020, 10 (1), pp.8121.<text:s/></text:span><text:a xlink:type="simple" xlink:href="https://dx.doi.org/10.1038/s41598-020-64613-0">⟨10.1038/s41598-020-64613-0⟩</text:a></text:p>
              <text:p text:style-name="Normal"><text:span>Article dans une revue</text:span></text:p>
              <text:p text:style-name="Normal"><text:a xlink:type="simple" xlink:href="https://hal.science/hal-02586669v1">hal-02586669v1</text:a></text:p>
            </table:table-cell>
          </table:table-row>
        </table:table>
        <text:p text:style-name="P57"/>
        <text:p text:style-name="Heading2"><text:span text:style-name="T44">Communication dans un congrès (2)</text:span></text:p>
        <text:p text:style-name="P59"/>
        <table:table table:name="111bdc" table:style-name="111bdc">
          <table:table-column table:style-name="111bdc.0"/>
          <table:table-row>
            <table:table-cell office:value-type="string">
              <text:p text:style-name="Normal"><text:a xlink:type="simple" xlink:href="https://cnrs.hal.science/hal-04957828v1">Localización monohidrófono de cetáceos en Chile: ejemplos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Julie Patris">Julie Patris</text:a></text:p>
              <text:p text:style-name="Normal"><text:span>XIII Congreso Iberoamericano de Acústica (FIA 2024)</text:span><text:span>, Dec 2024, Santiago, Chile. pp.496-505</text:span></text:p>
              <text:p text:style-name="Normal"><text:span>Communication dans un congrès</text:span></text:p>
              <text:p text:style-name="Normal"><text:a xlink:type="simple" xlink:href="https://cnrs.hal.science/hal-04957828v1">hal-049578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7841v1">Herramientas de la bioacústica marina</text:a></text:p>
              <text:p text:style-name="Normal"><text:a xlink:type="simple" xlink:href="https://hal.science/search/index/?q=*&amp;authFullName_s=Julie Patris">Julie Patris</text:a><text:span>,</text:span><text:a xlink:type="simple" xlink:href="https://hal.science/search/index/?q=*&amp;authFullName_s=Franck Malige">Franck Malige</text:a></text:p>
              <text:p text:style-name="Normal"><text:span>FIA 2024</text:span><text:span>, Dec 2024, Santiago de Chile, Francia</text:span></text:p>
              <text:p text:style-name="Normal"><text:span>Communication dans un congrès</text:span></text:p>
              <text:p text:style-name="Normal"><text:a xlink:type="simple" xlink:href="https://cnrs.hal.science/hal-04957841v1">hal-04957841v1</text:a></text:p>
            </table:table-cell>
          </table:table-row>
        </table:table>
        <text:p text:style-name="P60"/>
        <text:p text:style-name="Heading2"><text:span text:style-name="T45">Pré-publication, Document de travail (2)</text:span></text:p>
        <text:p text:style-name="P62"/>
        <table:table table:name="a08ede" table:style-name="a08ede">
          <table:table-column table:style-name="a08ede.0"/>
          <table:table-row>
            <table:table-cell office:value-type="string">
              <text:p text:style-name="Normal"><text:a xlink:type="simple" xlink:href="https://hal.science/hal-05424153v2">Tools for the computation of acoustic parameters of narrow band high frequency clicks of odontocetes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Margherita Silvestri">Margherita Silvestri</text:a><text:span>,</text:span><text:a xlink:type="simple" xlink:href="https://hal.science/search/index/?q=*&amp;authFullName_s=Mauricio Soto Gamboa">Mauricio Soto Gamboa</text:a><text:span>,</text:span><text:a xlink:type="simple" xlink:href="https://hal.science/search/index/?q=*&amp;authFullName_s=Iván A Hinojosa">Iván A Hinojosa</text:a><text:span>,</text:span><text:a xlink:type="simple" xlink:href="https://hal.science/search/index/?q=*&amp;authFullName_s=Gisela Giardino">Gisela Giardino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24153v2">hal-05424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72v1">Theoretical study of narrow band high frequency clicks from small dolphins : models and measures</text:a></text:p>
              <text:p text:style-name="Normal"><text:a xlink:type="simple" xlink:href="https://hal.science/search/index/?q=*&amp;authFullName_s=Franck Malige">Franck Malige</text:a><text:span>,</text:span><text:a xlink:type="simple" xlink:href="https://hal.science/search/index/?q=*&amp;authFullName_s=Julie Patris">Julie Patris</text:a><text:span>,</text:span><text:a xlink:type="simple" xlink:href="https://hal.science/search/index/?q=*&amp;authFullName_s=Gisela Giardino">Gisela Giardino</text:a><text:span>,</text:span><text:a xlink:type="simple" xlink:href="https://hal.science/search/index/?q=*&amp;authFullName_s=Diego Horacio Rodriguez">Diego Horacio Rodriguez</text:a><text:span>,</text:span><text:a xlink:type="simple" xlink:href="https://hal.science/search/index/?q=*&amp;authFullName_s=Hervé Glotin">Hervé Gloti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26272v1">hal-04126272v1</text:a></text:p>
            </table:table-cell>
          </table:table-row>
        </table:table>
        <text:p text:style-name="P63"/>
        <text:p text:style-name="Heading2"><text:span text:style-name="T46">Rapport (1)</text:span></text:p>
        <text:p text:style-name="P65"/>
        <table:table table:name="08fa30" table:style-name="08fa30">
          <table:table-column table:style-name="08fa30.0"/>
          <table:table-row>
            <table:table-cell office:value-type="string">
              <text:p text:style-name="Normal"><text:a xlink:type="simple" xlink:href="https://hal.science/hal-03424411v1">Etude des productions sonores des dauphins du canal de Puyuhuapi, Region de Aysen, Chili</text:a></text:p>
              <text:p text:style-name="Normal"><text:a xlink:type="simple" xlink:href="https://hal.science/search/index/?q=*&amp;authFullName_s=Julie Patris">Julie Patris</text:a><text:span>,</text:span><text:a xlink:type="simple" xlink:href="https://hal.science/search/index/?q=*&amp;authFullName_s=Franck Malige">Franck Malige</text:a><text:span>,</text:span><text:a xlink:type="simple" xlink:href="https://hal.science/search/index/?q=*&amp;authFullName_s=Madeleine Hamame">Madeleine Hamame</text:a><text:span>,</text:span><text:a xlink:type="simple" xlink:href="https://hal.science/search/index/?q=*&amp;authFullName_s=Susannah Buchan">Susannah Buchan</text:a><text:span>,</text:span><text:a xlink:type="simple" xlink:href="https://hal.science/search/index/?q=*&amp;authFullName_s=Valentin Barchasz">Valentin Barchasz</text:a><text:span>et al.</text:span></text:p>
              <text:p text:style-name="Normal"><text:span>[Rapport de recherche] Laboratoire LIS, université de Toulon; CIEP; Université d'Aix-Marseille; Universidad de Concepción; SMIoT, université de Toulon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424411v1">hal-03424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ALIGE</dc:title>
    <dc:subject/>
    <dc:description>CV</dc:description>
    <dc:creator/>
    <dc:date>2026-05-17T15:13:36.000</dc:date>
    <meta:generator>PHPWord</meta:generator>
    <meta:initial-creator>CCSD</meta:initial-creator>
    <meta:creation-date>2026-05-17T15:13:36.000</meta:creation-date>
    <meta:keyword/>
    <meta:user-defined meta:name="Category"/>
    <meta:user-defined meta:name="Company"/>
    <meta:user-defined meta:name="Manager"/>
  </office:meta>
</office:document-meta>
</file>