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a2d1" style:family="table">
      <style:table-properties style:rel-width="100" table:align="center"/>
    </style:style>
    <style:style style:name="4fa2d1.0" style:family="table-column">
      <style:table-column-properties style:column-width="0.00cm"/>
    </style:style>
    <style:style style:name="8066bc" style:family="table">
      <style:table-properties style:rel-width="100" table:align="center"/>
    </style:style>
    <style:style style:name="8066bc.0" style:family="table-column">
      <style:table-column-properties style:column-width="0.00cm"/>
    </style:style>
    <style:style style:name="bef7da" style:family="table">
      <style:table-properties style:rel-width="100" table:align="center"/>
    </style:style>
    <style:style style:name="bef7da.0" style:family="table-column">
      <style:table-column-properties style:column-width="0.00cm"/>
    </style:style>
    <style:style style:name="40e250" style:family="table">
      <style:table-properties style:rel-width="100" table:align="center"/>
    </style:style>
    <style:style style:name="40e250.0" style:family="table-column">
      <style:table-column-properties style:column-width="0.00cm"/>
    </style:style>
    <style:style style:name="b98e87" style:family="table">
      <style:table-properties style:rel-width="100" table:align="center"/>
    </style:style>
    <style:style style:name="b98e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fa2d1" table:style-name="4fa2d1">
          <table:table-column table:style-name="4fa2d1.0"/>
          <table:table-row>
            <table:table-cell office:value-type="string">
              <text:p text:style-name="Normal"><text:a xlink:type="simple" xlink:href="https://univ-rennes2.hal.science/hal-05603932v1">Le pouvoir d'Etat devant l'éternité. Lit de justice contre le duc d'Alençon (1458)</text:a></text:p>
              <text:p text:style-name="Normal"><text:a xlink:type="simple" xlink:href="https://hal.science/search/index/?q=*&amp;authFullName_s=Franck Mercier">Franck Mercier</text:a></text:p>
              <text:p text:style-name="Normal"><text:span>Parlement[s], Revue d'histoire politique, Hors série</text:span><text:span>, 2023, 37, p. 76-84</text:span></text:p>
              <text:p text:style-name="Normal"><text:span>Article dans une revue</text:span></text:p>
              <text:p text:style-name="Normal"><text:a xlink:type="simple" xlink:href="https://univ-rennes2.hal.science/hal-05603932v1">hal-05603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596v1">Vincent-Langlois, Stéphanie, Trésors enluminés de la Bretagne au Moyen Âge</text:a></text:p>
              <text:p text:style-name="Normal"><text:a xlink:type="simple" xlink:href="https://hal.science/search/index/?q=*&amp;authFullName_s=Franck Mercier">Franck Mercier</text:a></text:p>
              <text:p text:style-name="Normal"><text:span>Annales de Bretagne et des pays de l'Ouest : Anjou, Maine, Touraine</text:span><text:span>, 2019, pp.216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66596v1">halshs-02466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541v1">Le salut en perspective</text:a></text:p>
              <text:p text:style-name="Normal"><text:a xlink:type="simple" xlink:href="https://hal.science/search/index/?q=*&amp;authFullName_s=Franck Mercier">Franck Mercier</text:a></text:p>
              <text:p text:style-name="Normal"><text:span>Les Annales. Histoire, sciences sociales</text:span><text:span>, 2018, 72 (3), pp.737-771</text:span></text:p>
              <text:p text:style-name="Normal"><text:span>Article dans une revue</text:span></text:p>
              <text:p text:style-name="Normal"><text:a xlink:type="simple" xlink:href="https://shs.hal.science/halshs-01884541v1">halshs-0188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952v1">Le diable à Lisieux ?</text:a></text:p>
              <text:p text:style-name="Normal"><text:a xlink:type="simple" xlink:href="https://hal.science/search/index/?q=*&amp;authFullName_s=Franck Mercier">Franck Mercier</text:a></text:p>
              <text:p text:style-name="Normal"><text:span>Cahiers de Recherches Médiévales et Humanistes = Journal of Medieval and Humanistic Studies</text:span><text:span>, 2011, 26, pp.256-278</text:span></text:p>
              <text:p text:style-name="Normal"><text:span>Article dans une revue</text:span></text:p>
              <text:p text:style-name="Normal"><text:a xlink:type="simple" xlink:href="https://shs.hal.science/halshs-00728952v1">halshs-0072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945v1">Une parodie de la présence réelle</text:a></text:p>
              <text:p text:style-name="Normal"><text:a xlink:type="simple" xlink:href="https://hal.science/search/index/?q=*&amp;authFullName_s=Franck Mercier">Franck Mercier</text:a></text:p>
              <text:p text:style-name="Normal"><text:span>Collection des études augustiniennes</text:span><text:span>, 2009, 46 (2), pp.1001-1017</text:span></text:p>
              <text:p text:style-name="Normal"><text:span>Article dans une revue</text:span></text:p>
              <text:p text:style-name="Normal"><text:a xlink:type="simple" xlink:href="https://shs.hal.science/halshs-00491945v1">halshs-0049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942v1">A propos de la Vauderie d'Arras</text:a></text:p>
              <text:p text:style-name="Normal"><text:a xlink:type="simple" xlink:href="https://hal.science/search/index/?q=*&amp;authFullName_s=Franck Mercier">Franck Mercier</text:a></text:p>
              <text:p text:style-name="Normal"><text:span>Revue Belge de Philologie et d’Histoire – Belgisch Tijdschrift voor Filologie en Geschiedenis</text:span><text:span>, 2008, 86, pp.595-600</text:span></text:p>
              <text:p text:style-name="Normal"><text:span>Article dans une revue</text:span></text:p>
              <text:p text:style-name="Normal"><text:a xlink:type="simple" xlink:href="https://shs.hal.science/halshs-00491942v1">halshs-0049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04v1">Membra diaboli</text:a></text:p>
              <text:p text:style-name="Normal"><text:a xlink:type="simple" xlink:href="https://hal.science/search/index/?q=*&amp;authFullName_s=Franck Mercier">Franck Mercier</text:a></text:p>
              <text:p text:style-name="Normal"><text:span>Cahiers d'histoire médiévale</text:span><text:span>, 2006, 13, pp.181-193</text:span></text:p>
              <text:p text:style-name="Normal"><text:span>Article dans une revue</text:span></text:p>
              <text:p text:style-name="Normal"><text:a xlink:type="simple" xlink:href="https://shs.hal.science/halshs-00421604v1">halshs-004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35v1">Aux sources du sabbat. Lectures croisées de l'Imaginaire du sabbat. Edition critique des textes les plus anciens (1430 ca-1440 ca.)</text:a></text:p>
              <text:p text:style-name="Normal"><text:a xlink:type="simple" xlink:href="https://hal.science/search/index/?q=*&amp;authFullName_s=Jean-Patrice Boudet">Jean-Patrice Boudet</text:a><text:span>,</text:span><text:a xlink:type="simple" xlink:href="https://hal.science/search/index/?q=*&amp;authFullName_s=Etienne Anheim">Etienne Anheim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Martine Ostorero">Martine Ostorero</text:a></text:p>
              <text:p text:style-name="Normal"><text:span>Médiévales</text:span><text:span>, 2002, 42, pp.153-175</text:span></text:p>
              <text:p text:style-name="Normal"><text:span>Article dans une revue</text:span></text:p>
              <text:p text:style-name="Normal"><text:a xlink:type="simple" xlink:href="https://hal.science/hal-03305035v1">hal-0330503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066bc" table:style-name="8066bc">
          <table:table-column table:style-name="8066bc.0"/>
          <table:table-row>
            <table:table-cell office:value-type="string">
              <text:p text:style-name="Normal"><text:a xlink:type="simple" xlink:href="https://shs.hal.science/halshs-01699346v1">'Des choses qui surmontent la puissance des anges'. La défense de la toute-puissance divine dans le Traité du crime de vauderie de Jean Tinctor</text:a></text:p>
              <text:p text:style-name="Normal"><text:a xlink:type="simple" xlink:href="https://hal.science/search/index/?q=*&amp;authFullName_s=Franck Mercier">Franck Mercier</text:a></text:p>
              <text:p text:style-name="Normal"><text:span>Penser avec les démons</text:span><text:span>, 2012, Orléans, France. pp.121-143</text:span></text:p>
              <text:p text:style-name="Normal"><text:span>Communication dans un congrès</text:span></text:p>
              <text:p text:style-name="Normal"><text:a xlink:type="simple" xlink:href="https://shs.hal.science/halshs-01699346v1">halshs-0169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97v1">Introduction [à La bataille : du fait d'armes au combat idéologique, XIe-XIXe siècle]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Yann Lagadec">Yann Lagadec</text:a><text:span>,</text:span><text:a xlink:type="simple" xlink:href="https://hal.science/search/index/?q=*&amp;authFullName_s=Franck Mercier">Franck Mercier</text:a></text:p>
              <text:p text:style-name="Normal"><text:span>La Bataille</text:span><text:span>, Dec 2012, Rennes, France. pp.7-14</text:span></text:p>
              <text:p text:style-name="Normal"><text:span>Communication dans un congrès</text:span></text:p>
              <text:p text:style-name="Normal"><text:a xlink:type="simple" xlink:href="https://shs.hal.science/halshs-01696597v1">halshs-0169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339v1">Sépulcre d'un peuple&amp;quot; ou naissance d'un prince?</text:a></text:p>
              <text:p text:style-name="Normal"><text:a xlink:type="simple" xlink:href="https://hal.science/search/index/?q=*&amp;authFullName_s=Franck Mercier">Franck Mercier</text:a></text:p>
              <text:p text:style-name="Normal"><text:span>La bataille : du fait d'armes au combat idéologique XIe-XIXe siècle</text:span><text:span>, 2012, Rennes, France. pp.65-77</text:span></text:p>
              <text:p text:style-name="Normal"><text:span>Communication dans un congrès</text:span></text:p>
              <text:p text:style-name="Normal"><text:a xlink:type="simple" xlink:href="https://shs.hal.science/halshs-01699339v1">halshs-0169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373v1">Le siège et la destruction de Dinant par les armées des ducs Valois de Bourgogne (août 1466)</text:a></text:p>
              <text:p text:style-name="Normal"><text:a xlink:type="simple" xlink:href="https://hal.science/search/index/?q=*&amp;authFullName_s=Franck Mercier">Franck Mercier</text:a></text:p>
              <text:p text:style-name="Normal"><text:span>La bataille : du fait d'armes au combat idéologique (XIe-XIXe siècle)</text:span><text:span>, Dec 2012, Rennes, France</text:span></text:p>
              <text:p text:style-name="Normal"><text:span>Communication dans un congrès</text:span></text:p>
              <text:p text:style-name="Normal"><text:a xlink:type="simple" xlink:href="https://shs.hal.science/halshs-00761373v1">halshs-0076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512v1">A distance du Prince</text:a></text:p>
              <text:p text:style-name="Normal"><text:a xlink:type="simple" xlink:href="https://hal.science/search/index/?q=*&amp;authFullName_s=Franck Mercier">Franck Mercier</text:a></text:p>
              <text:p text:style-name="Normal"><text:span>Valeurs et justice : écarts et proximités entre société et monde judiciaire du Moyen Age au XVIIIe siècle</text:span><text:span>, Apr 2007, Angers, France. pp.103-116</text:span></text:p>
              <text:p text:style-name="Normal"><text:span>Communication dans un congrès</text:span></text:p>
              <text:p text:style-name="Normal"><text:a xlink:type="simple" xlink:href="https://shs.hal.science/halshs-00618512v1">halshs-00618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713v1">Un prince du sang devant le tribunal de &amp;quot;l'opinion publique&amp;quot; ?</text:a></text:p>
              <text:p text:style-name="Normal"><text:a xlink:type="simple" xlink:href="https://hal.science/search/index/?q=*&amp;authFullName_s=Franck Mercier">Franck Mercier</text:a></text:p>
              <text:p text:style-name="Normal"><text:span>S'exprimer en temps de troubles : conflits, opinion(s) et politisation du Moyen Age au début du XXe siècle</text:span><text:span>, May 2009, Le Mans, France. pp.147-158</text:span></text:p>
              <text:p text:style-name="Normal"><text:span>Communication dans un congrès</text:span></text:p>
              <text:p text:style-name="Normal"><text:a xlink:type="simple" xlink:href="https://shs.hal.science/halshs-00659713v1">halshs-00659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349v1">La noblesse contre les sorcières</text:a></text:p>
              <text:p text:style-name="Normal"><text:a xlink:type="simple" xlink:href="https://hal.science/search/index/?q=*&amp;authFullName_s=Franck Mercier">Franck Mercier</text:a></text:p>
              <text:p text:style-name="Normal"><text:span>Noblesse et orthodoxie</text:span><text:span>, Dec 2008, Rennes, France. pp.69-80</text:span></text:p>
              <text:p text:style-name="Normal"><text:span>Communication dans un congrès</text:span></text:p>
              <text:p text:style-name="Normal"><text:a xlink:type="simple" xlink:href="https://shs.hal.science/halshs-00582349v1">halshs-00582349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bef7da" table:style-name="bef7da">
          <table:table-column table:style-name="bef7da.0"/>
          <table:table-row>
            <table:table-cell office:value-type="string">
              <text:p text:style-name="Normal"><text:a xlink:type="simple" xlink:href="https://univ-rennes2.hal.science/hal-05603953v1">Combattre l'invention du sabbat. Le De synagoga demonum d'Humbert de Costa (vers 1470), le premier traité contre la chasse aux sorcières?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Martine Ostorero">Martine Ostorero</text:a></text:p>
              <text:p text:style-name="Normal"><text:span>SISMEL - Edizioni del Galluzzo, Micrologus Library (132), 2026, 978-88-9290-454-5</text:span></text:p>
              <text:p text:style-name="Normal"><text:span>Ouvrages</text:span></text:p>
              <text:p text:style-name="Normal"><text:a xlink:type="simple" xlink:href="https://univ-rennes2.hal.science/hal-05603953v1">hal-0560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220v1">Piero della Francesca. Une conversion du regard</text:a></text:p>
              <text:p text:style-name="Normal"><text:a xlink:type="simple" xlink:href="https://hal.science/search/index/?q=*&amp;authFullName_s=Franck Mercier">Franck Mercier</text:a></text:p>
              <text:p text:style-name="Normal"><text:span>Éditions EHESS, 358 p., 2021, 978-2-7132-2859-9</text:span></text:p>
              <text:p text:style-name="Normal"><text:span>Ouvrages</text:span></text:p>
              <text:p text:style-name="Normal"><text:a xlink:type="simple" xlink:href="https://shs.hal.science/halshs-03150220v1">halshs-0315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25v1">Aux marges de l'hérésie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Presses universitaires de Rennes, 378 p., 2017, 978-2-7535-5904-2</text:span></text:p>
              <text:p text:style-name="Normal"><text:span>Ouvrages</text:span></text:p>
              <text:p text:style-name="Normal"><text:a xlink:type="simple" xlink:href="https://shs.hal.science/halshs-01822825v1">halshs-0182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325v1">L'énigme de la Vauderie de Lyon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Martine Ostorero">Martine Ostorero</text:a></text:p>
              <text:p text:style-name="Normal"><text:span>SISMEL edizioni del Galluzzo, 2015, 978-88-8450-659-7</text:span></text:p>
              <text:p text:style-name="Normal"><text:span>Ouvrages</text:span></text:p>
              <text:p text:style-name="Normal"><text:a xlink:type="simple" xlink:href="https://shs.hal.science/halshs-01699325v1">halshs-0169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484v1">La bataille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Yann Lagadec">Yann Lagadec</text:a><text:span>,</text:span><text:a xlink:type="simple" xlink:href="https://hal.science/search/index/?q=*&amp;authFullName_s=Franck Mercier">Franck Mercier</text:a></text:p>
              <text:p text:style-name="Normal"><text:span>Presses universitaires de Rennes, 2015</text:span></text:p>
              <text:p text:style-name="Normal"><text:span>Ouvrages</text:span></text:p>
              <text:p text:style-name="Normal"><text:a xlink:type="simple" xlink:href="https://shs.hal.science/halshs-01696484v1">halshs-0169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344v1">Le salut par les armes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Franck Mercier">Franck Mercier</text:a></text:p>
              <text:p text:style-name="Normal"><text:span>Presses universitaires de Rennes, 302 p., 2011</text:span></text:p>
              <text:p text:style-name="Normal"><text:span>Ouvrages</text:span></text:p>
              <text:p text:style-name="Normal"><text:a xlink:type="simple" xlink:href="https://shs.hal.science/halshs-00582344v1">halshs-0058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03v1">La vauderie d'Arras</text:a></text:p>
              <text:p text:style-name="Normal"><text:a xlink:type="simple" xlink:href="https://hal.science/search/index/?q=*&amp;authFullName_s=Franck Mercier">Franck Mercier</text:a></text:p>
              <text:p text:style-name="Normal"><text:span>Presses universitaires de Rennes, pp.413-XII, 2006</text:span></text:p>
              <text:p text:style-name="Normal"><text:span>Ouvrages</text:span></text:p>
              <text:p text:style-name="Normal"><text:a xlink:type="simple" xlink:href="https://shs.hal.science/halshs-00421603v1">halshs-00421603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40e250" table:style-name="40e250">
          <table:table-column table:style-name="40e250.0"/>
          <table:table-row>
            <table:table-cell office:value-type="string">
              <text:p text:style-name="Normal"><text:a xlink:type="simple" xlink:href="https://univ-rennes2.hal.science/hal-05603879v1">Le rôle des pouvoirs locaux et des tribunaux laïcs dans la chasse aux sorcières</text:a></text:p>
              <text:p text:style-name="Normal"><text:a xlink:type="simple" xlink:href="https://hal.science/search/index/?q=*&amp;authFullName_s=Franck Mercier">Franck Mercier</text:a></text:p>
              <text:p text:style-name="Normal"><text:span>K. Gualdé.<text:s/></text:span><text:span>Sorcières!</text:span><text:span>, Editions du Châteaux de ducs de Bretagne, p. 180-181, 2026</text:span></text:p>
              <text:p text:style-name="Normal"><text:span>Chapitre d'ouvrage</text:span></text:p>
              <text:p text:style-name="Normal"><text:a xlink:type="simple" xlink:href="https://univ-rennes2.hal.science/hal-05603879v1">hal-056038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866v1">Les origines de la chasse aux sorcières. Vauderie et sabbat</text:a></text:p>
              <text:p text:style-name="Normal"><text:a xlink:type="simple" xlink:href="https://hal.science/search/index/?q=*&amp;authFullName_s=Franck Mercier">Franck Mercier</text:a></text:p>
              <text:p text:style-name="Normal"><text:span>K. Gualdé.<text:s/></text:span><text:span>Sorcières!</text:span><text:span>, Editions du Château des ducs de Bretagne, p. 168-179, 2026, 978-2-4881106-00-9</text:span></text:p>
              <text:p text:style-name="Normal"><text:span>Chapitre d'ouvrage</text:span></text:p>
              <text:p text:style-name="Normal"><text:a xlink:type="simple" xlink:href="https://univ-rennes2.hal.science/hal-05603866v1">hal-056038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889v1">Résister à la chasse aux sorcières. Le De synagoga demonum d'Humbert de Costa (o. carm), c. 1470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Martine Ostorero">Martine Ostorero</text:a></text:p>
              <text:p text:style-name="Normal"><text:span>M. Ostorero, S. Parent.<text:s/></text:span><text:span>Contester l'Inquisition (XIIIe-XVe siècle)</text:span><text:span>, PuR, p. 191-208, 2024</text:span></text:p>
              <text:p text:style-name="Normal"><text:span>Chapitre d'ouvrage</text:span></text:p>
              <text:p text:style-name="Normal"><text:a xlink:type="simple" xlink:href="https://univ-rennes2.hal.science/hal-05603889v1">hal-056038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899v1">Limiter l'hérésie? Un discours de résistance face à l'Inquisition et au sabbat des sorcières. Le Tractatus de heresi d'Ambroise de Vignate (vers 1468)</text:a></text:p>
              <text:p text:style-name="Normal"><text:a xlink:type="simple" xlink:href="https://hal.science/search/index/?q=*&amp;authFullName_s=Franck Mercier">Franck Mercier</text:a></text:p>
              <text:p text:style-name="Normal"><text:span>M. Ostorero, S. Parent.<text:s/></text:span><text:span>Contester l'Inquisition (XIIIe-XVe siècle)</text:span><text:span>, PuR, p. 175-190, 2024, 978-2-7535-9707-5</text:span></text:p>
              <text:p text:style-name="Normal"><text:span>Chapitre d'ouvrage</text:span></text:p>
              <text:p text:style-name="Normal"><text:a xlink:type="simple" xlink:href="https://univ-rennes2.hal.science/hal-05603899v1">hal-0560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5964v1">¿ Un desafío a lo imposible ? El vuelo mágico de la brujas en el siglo XV</text:a></text:p>
              <text:p text:style-name="Normal"><text:a xlink:type="simple" xlink:href="https://hal.science/search/index/?q=*&amp;authFullName_s=Franck Mercier">Franck Mercier</text:a></text:p>
              <text:p text:style-name="Normal"><text:span>Fabián Alejandro Campagne; Constanza Cavallero.<text:s/></text:span><text:span>Furor Satanae : representaciones y figuras del adversario en la Europa moderna</text:span><text:span>, Miño y Dávila editores, pp.79-112, 2023, 978-84-19830-22-7</text:span></text:p>
              <text:p text:style-name="Normal"><text:span>Chapitre d'ouvrage</text:span></text:p>
              <text:p text:style-name="Normal"><text:a xlink:type="simple" xlink:href="https://shs.hal.science/halshs-04325964v1">halshs-043259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825v1">Au service du diable? La fascination de la sorcière dans la peinture et la gravure (XVe-XVIe siècles)</text:a></text:p>
              <text:p text:style-name="Normal"><text:a xlink:type="simple" xlink:href="https://hal.science/search/index/?q=*&amp;authFullName_s=Franck Mercier">Franck Mercier</text:a></text:p>
              <text:p text:style-name="Normal"><text:span>G. Vankan, J. De Vos.<text:s/></text:span><text:span>Diableries! Les rapports de l'homme au Malin du XIIe au XVIIe siècle</text:span><text:span>, Trema (Province de Namur), p. 135-161, 2023</text:span></text:p>
              <text:p text:style-name="Normal"><text:span>Chapitre d'ouvrage</text:span></text:p>
              <text:p text:style-name="Normal"><text:a xlink:type="simple" xlink:href="https://univ-rennes2.hal.science/hal-05603825v1">hal-056038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912v1">Le corps politique du prince. Une singularité médiévale?</text:a></text:p>
              <text:p text:style-name="Normal"><text:a xlink:type="simple" xlink:href="https://hal.science/search/index/?q=*&amp;authFullName_s=Franck Mercier">Franck Mercier</text:a></text:p>
              <text:p text:style-name="Normal"><text:span>A. Gangloff, G. Gorre.<text:s/></text:span><text:span>Le corps des souverains dans les mondes hellénistiques et romain</text:span><text:span>, PuR, p. 19-32, 2022, 978-2-7535-8648-2</text:span></text:p>
              <text:p text:style-name="Normal"><text:span>Chapitre d'ouvrage</text:span></text:p>
              <text:p text:style-name="Normal"><text:a xlink:type="simple" xlink:href="https://univ-rennes2.hal.science/hal-05603912v1">hal-0560391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811v1">L'Université de Paris face à la sorcellerie démoniaque et à la magie au XVe siècle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Martine Ostorero">Martine Ostorero</text:a></text:p>
              <text:p text:style-name="Normal"><text:span>M. Cavina.<text:s/></text:span><text:span>L'universita davanti alla stregoneria in Europa tra medioevo ed eta moderna</text:span><text:span>, Il Mulino, p. 239-257, 2022</text:span></text:p>
              <text:p text:style-name="Normal"><text:span>Chapitre d'ouvrage</text:span></text:p>
              <text:p text:style-name="Normal"><text:a xlink:type="simple" xlink:href="https://univ-rennes2.hal.science/hal-05603811v1">hal-056038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03841v1">The &amp;quot;Waldensian Sect&amp;quot;: Heresy and Witchcraft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Martine Ostorero">Martine Ostorero</text:a></text:p>
              <text:p text:style-name="Normal"><text:span>M. Benedetti, E. Cameron.<text:s/></text:span><text:span>A companion to The Waldenses in the Middle Ages</text:span><text:span>, Brill, p. 394-421, 2022</text:span></text:p>
              <text:p text:style-name="Normal"><text:span>Chapitre d'ouvrage</text:span></text:p>
              <text:p text:style-name="Normal"><text:a xlink:type="simple" xlink:href="https://univ-rennes2.hal.science/hal-05603841v1">hal-0560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453v1">Sorcellerie</text:a></text:p>
              <text:p text:style-name="Normal"><text:a xlink:type="simple" xlink:href="https://hal.science/search/index/?q=*&amp;authFullName_s=Franck Mercier">Franck Mercier</text:a></text:p>
              <text:p text:style-name="Normal"><text:span>Nouvelle histoire du Moyen Âge</text:span><text:span>, Le Seuil, pp.877-883, 2021, 978-2-02-146035-3</text:span></text:p>
              <text:p text:style-name="Normal"><text:span>Chapitre d'ouvrage</text:span></text:p>
              <text:p text:style-name="Normal"><text:a xlink:type="simple" xlink:href="https://shs.hal.science/halshs-03388453v1">halshs-03388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62v1">Un homme plein du diable</text:a></text:p>
              <text:p text:style-name="Normal"><text:a xlink:type="simple" xlink:href="https://hal.science/search/index/?q=*&amp;authFullName_s=Franck Mercier">Franck Mercier</text:a></text:p>
              <text:p text:style-name="Normal"><text:span>Aux marges de l'hérésie: inventions, formes et usages polémiques de l'accusation d'hérésie au Moyen Âge</text:span><text:span>, Presses universitaires de Rennes, 2017, 978-2-7535-5904-2</text:span></text:p>
              <text:p text:style-name="Normal"><text:span>Chapitre d'ouvrage</text:span></text:p>
              <text:p text:style-name="Normal"><text:a xlink:type="simple" xlink:href="https://shs.hal.science/halshs-01822862v1">halshs-0182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56v1">Vers une marginalisation de l'hérésie ? [conclusion à Aux marges de l'hérésie: inventions, formes et usages polémiques de l'accusation d'hérésie au Moyen Âge]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Aux marges de l'hérésie: inventions, formes et usages polémiques de l'accusation d'hérésie au Moyen Âge</text:span><text:span>, Presses universitaires de Rennes, pp.353-364, 2017, 978-2-7535-5904-2</text:span></text:p>
              <text:p text:style-name="Normal"><text:span>Chapitre d'ouvrage</text:span></text:p>
              <text:p text:style-name="Normal"><text:a xlink:type="simple" xlink:href="https://shs.hal.science/halshs-01822856v1">halshs-01822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831v1">Introduction [à Aux marges de l'hérésie: inventions, formes et usages polémiques de l'accusation d'hérésie au Moyen Âge]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Isabelle Rosé">Isabelle Rosé</text:a></text:p>
              <text:p text:style-name="Normal"><text:span>Aux marges de l'hérésie: inventions, formes et usages polémiques de l'accusation d'hérésie au Moyen Âge</text:span><text:span>, Presses universitaires de Rennes, pp.11-15, 2017, 978-2-7535-5904-2</text:span></text:p>
              <text:p text:style-name="Normal"><text:span>Chapitre d'ouvrage</text:span></text:p>
              <text:p text:style-name="Normal"><text:a xlink:type="simple" xlink:href="https://shs.hal.science/halshs-01822831v1">halshs-0182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24v1">« Conclusion. Vers une marginalisation de l’hérésie ? »</text:a></text:p>
              <text:p text:style-name="Normal"><text:a xlink:type="simple" xlink:href="https://hal.science/search/index/?q=*&amp;authFullName_s=Isabelle Rosé">Isabelle Rosé</text:a><text:span>,</text:span><text:a xlink:type="simple" xlink:href="https://hal.science/search/index/?q=*&amp;authFullName_s=Franck Mercier">Franck Mercier</text:a></text:p>
              <text:p text:style-name="Normal"><text:span>MERCIER Franck et ROSÉ Isabelle.<text:s/></text:span><text:span>Aux Marges de l’hérésie. Inventions formes et usages de l’accusation d’hérésie au Moyen Âge,</text:span><text:span>, Presses universitaires de Rennes, pp.353-364, 2017</text:span></text:p>
              <text:p text:style-name="Normal"><text:span>Chapitre d'ouvrage</text:span></text:p>
              <text:p text:style-name="Normal"><text:a xlink:type="simple" xlink:href="https://shs.hal.science/halshs-05609124v1">halshs-0560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121v1">« Introduction »</text:a></text:p>
              <text:p text:style-name="Normal"><text:a xlink:type="simple" xlink:href="https://hal.science/search/index/?q=*&amp;authFullName_s=Isabelle Rosé">Isabelle Rosé</text:a><text:span>,</text:span><text:a xlink:type="simple" xlink:href="https://hal.science/search/index/?q=*&amp;authFullName_s=Franck Mercier">Franck Mercier</text:a></text:p>
              <text:p text:style-name="Normal"><text:span>MERCIER Franck et ROSÉ Isabelle.<text:s/></text:span><text:span>Aux Marges de l’hérésie. Inventions formes et usages de l’accusation d’hérésie au Moyen Âge</text:span><text:span>, Presses universitaires de Rennes, pp.11-15, 2017</text:span></text:p>
              <text:p text:style-name="Normal"><text:span>Chapitre d'ouvrage</text:span></text:p>
              <text:p text:style-name="Normal"><text:a xlink:type="simple" xlink:href="https://shs.hal.science/halshs-05609121v1">halshs-0560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334v1">Un spectaculaire trompe-l’œil rituel : le lit de justice de Vendôme et le procès pour crime de lèse-majesté de Jean d’Alençon (1456-1458)</text:a></text:p>
              <text:p text:style-name="Normal"><text:a xlink:type="simple" xlink:href="https://hal.science/search/index/?q=*&amp;authFullName_s=Franck Mercier">Franck Mercier</text:a></text:p>
              <text:p text:style-name="Normal"><text:span>Lucien Faggion; Laure Verdon.<text:s/></text:span><text:span>Rite, justice et pouvoirs : France-Italie, XIVe-XIXe siècle</text:span><text:span>, Presses universitaires de Provence, pp.189-202, 2012, 978-2-85399-838-3</text:span></text:p>
              <text:p text:style-name="Normal"><text:span>Chapitre d'ouvrage</text:span></text:p>
              <text:p text:style-name="Normal"><text:a xlink:type="simple" xlink:href="https://shs.hal.science/halshs-01699334v1">halshs-0169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064v1">La Vauderie de Lyon a-t-elle eu lieu</text:a></text:p>
              <text:p text:style-name="Normal"><text:a xlink:type="simple" xlink:href="https://hal.science/search/index/?q=*&amp;authFullName_s=Franck Mercier">Franck Mercier</text:a></text:p>
              <text:p text:style-name="Normal"><text:span>Chasses aux sorcières et démonologie. Entre discours et pratiques (XIVe - XVIIe siècles)</text:span><text:span>, Ed. del galluzzo, pp.27-44, 2010</text:span></text:p>
              <text:p text:style-name="Normal"><text:span>Chapitre d'ouvrage</text:span></text:p>
              <text:p text:style-name="Normal"><text:a xlink:type="simple" xlink:href="https://shs.hal.science/halshs-00624064v1">halshs-0062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35v1">L'essor de la sorcellerie au Moyen Age</text:a></text:p>
              <text:p text:style-name="Normal"><text:a xlink:type="simple" xlink:href="https://hal.science/search/index/?q=*&amp;authFullName_s=Franck Mercier">Franck Mercier</text:a></text:p>
              <text:p text:style-name="Normal"><text:span>DE CEVINS, Marie-Madeleine ; MATZ, Jean-Michel.<text:s/></text:span><text:span>Structures et dynamiques religieuses dans les sociétés de l'Occident latin (1179-1449)</text:span><text:span>, Presses universitaires de Rennes, p. 399-407, 2010</text:span></text:p>
              <text:p text:style-name="Normal"><text:span>Chapitre d'ouvrage</text:span></text:p>
              <text:p text:style-name="Normal"><text:a xlink:type="simple" xlink:href="https://shs.hal.science/halshs-00564635v1">halshs-0056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00v1">La torture en procès : construction et justification d'une violence &amp;quot;légale&amp;quot; dans le cadre de la chasse aux sorcières (XVe siècle)</text:a></text:p>
              <text:p text:style-name="Normal"><text:a xlink:type="simple" xlink:href="https://hal.science/search/index/?q=*&amp;authFullName_s=Franck Mercier">Franck Mercier</text:a></text:p>
              <text:p text:style-name="Normal"><text:span>La violence et le judiciaire : discours, perceptions, pratiques</text:span><text:span>, Presses universitaires de Rennes, pp.175-185, 2008</text:span></text:p>
              <text:p text:style-name="Normal"><text:span>Chapitre d'ouvrage</text:span></text:p>
              <text:p text:style-name="Normal"><text:a xlink:type="simple" xlink:href="https://shs.hal.science/halshs-00421600v1">halshs-0042160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98e87" table:style-name="b98e87">
          <table:table-column table:style-name="b98e87.0"/>
          <table:table-row>
            <table:table-cell office:value-type="string">
              <text:p text:style-name="Normal"><text:a xlink:type="simple" xlink:href="https://shs.hal.science/halshs-00537274v1">Les débuts médiévaux de la grande chasse aux sorcières</text:a></text:p>
              <text:p text:style-name="Normal"><text:a xlink:type="simple" xlink:href="https://hal.science/search/index/?q=*&amp;authFullName_s=Franck Mercier">Franck Mercier</text:a></text:p>
              <text:p text:style-name="Normal"><text:span>2010, p. 38-45</text:span></text:p>
              <text:p text:style-name="Normal"><text:span>Autre publication scientifique</text:span></text:p>
              <text:p text:style-name="Normal"><text:a xlink:type="simple" xlink:href="https://shs.hal.science/halshs-00537274v1">halshs-00537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ercier</dc:title>
    <dc:subject/>
    <dc:description>CV</dc:description>
    <dc:creator/>
    <dc:date>2026-05-22T16:08:30.000</dc:date>
    <meta:generator>PHPWord</meta:generator>
    <meta:initial-creator>CCSD</meta:initial-creator>
    <meta:creation-date>2026-05-22T16:08:30.000</meta:creation-date>
    <meta:keyword/>
    <meta:user-defined meta:name="Category"/>
    <meta:user-defined meta:name="Company"/>
    <meta:user-defined meta:name="Manager"/>
  </office:meta>
</office:document-meta>
</file>