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b3fc" style:family="table">
      <style:table-properties style:rel-width="100" table:align="center"/>
    </style:style>
    <style:style style:name="ceb3fc.0" style:family="table-column">
      <style:table-column-properties style:column-width="0.00cm"/>
    </style:style>
    <style:style style:name="055c00" style:family="table">
      <style:table-properties style:rel-width="100" table:align="center"/>
    </style:style>
    <style:style style:name="055c00.0" style:family="table-column">
      <style:table-column-properties style:column-width="0.00cm"/>
    </style:style>
    <style:style style:name="960f0d" style:family="table">
      <style:table-properties style:rel-width="100" table:align="center"/>
    </style:style>
    <style:style style:name="960f0d.0" style:family="table-column">
      <style:table-column-properties style:column-width="0.00cm"/>
    </style:style>
    <style:style style:name="b25e18" style:family="table">
      <style:table-properties style:rel-width="100" table:align="center"/>
    </style:style>
    <style:style style:name="b25e18.0" style:family="table-column">
      <style:table-column-properties style:column-width="0.00cm"/>
    </style:style>
    <style:style style:name="0f0c25" style:family="table">
      <style:table-properties style:rel-width="100" table:align="center"/>
    </style:style>
    <style:style style:name="0f0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Mor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ceb3fc" table:style-name="ceb3fc">
          <table:table-column table:style-name="ceb3fc.0"/>
          <table:table-row>
            <table:table-cell office:value-type="string">
              <text:p text:style-name="Normal"><text:a xlink:type="simple" xlink:href="https://hal.science/hal-05497697v1">Rhenium‐Based Dual‐Function Materials for Integrated CO&amp;lt;sub&amp;gt;2&amp;lt;/sub&amp;gt; Capture and Methanation</text:a></text:p>
              <text:p text:style-name="Normal"><text:a xlink:type="simple" xlink:href="https://hal.science/search/index/?q=*&amp;authFullName_s=S. Scognamiglio">S. Scognamiglio</text:a><text:span>,</text:span><text:a xlink:type="simple" xlink:href="https://hal.science/search/index/?q=*&amp;authFullName_s=R. Checa">R. Checa</text:a><text:span>,</text:span><text:a xlink:type="simple" xlink:href="https://hal.science/search/index/?q=*&amp;authFullName_s=J. Ivanez">J. Ivanez</text:a><text:span>,</text:span><text:a xlink:type="simple" xlink:href="https://hal.science/search/index/?q=*&amp;authFullName_s=L. Liatard‐juvenelle">L. Liatard‐juvenelle</text:a><text:span>,</text:span><text:a xlink:type="simple" xlink:href="https://hal.science/search/index/?q=*&amp;authFullName_s=E. Cecen">E. Cecen</text:a><text:span>et al.</text:span></text:p>
              <text:p text:style-name="Normal"><text:span>ChemCatChem</text:span><text:span>, 2026, 18 (1), pp.e01522.<text:s/></text:span><text:a xlink:type="simple" xlink:href="https://dx.doi.org/10.1002/cctc.202501522">⟨10.1002/cctc.202501522⟩</text:a></text:p>
              <text:p text:style-name="Normal"><text:span>Article dans une revue</text:span></text:p>
              <text:p text:style-name="Normal"><text:a xlink:type="simple" xlink:href="https://hal.science/hal-05497697v1">hal-0549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54v1">Colloidal Control of the Cu–ZnO Interface for Catalytic CO &amp;lt;sub&amp;gt;2&amp;lt;/sub&amp;gt; Hydrogenation to Methanol</text:a></text:p>
              <text:p text:style-name="Normal"><text:a xlink:type="simple" xlink:href="https://hal.science/search/index/?q=*&amp;authFullName_s=S. Hadaoui">S. Hadaoui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Courty">A. Courty</text:a><text:span>,</text:span><text:a xlink:type="simple" xlink:href="https://hal.science/search/index/?q=*&amp;authFullName_s=A. Naitabdi">A. Naitabdi</text:a></text:p>
              <text:p text:style-name="Normal"><text:span>ACS Applied Nano Materials</text:span><text:span>, 2026,<text:s/></text:span><text:a xlink:type="simple" xlink:href="https://dx.doi.org/10.1021/acsanm.5c05779">⟨10.1021/acsanm.5c05779⟩</text:a></text:p>
              <text:p text:style-name="Normal"><text:span>Article dans une revue</text:span></text:p>
              <text:p text:style-name="Normal"><text:a xlink:type="simple" xlink:href="https://hal.science/hal-05536154v1">hal-0553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598v1">Versatile synthesis of nanosized Ni-CeO&amp;lt;sub&amp;gt;2&amp;lt;/sub&amp;gt; catalysts with tunable composition for power-to-gas applications</text:a></text:p>
              <text:p text:style-name="Normal"><text:a xlink:type="simple" xlink:href="https://hal.science/search/index/?q=*&amp;authFullName_s=M. Barreau">M. Barreau</text:a><text:span>,</text:span><text:a xlink:type="simple" xlink:href="https://hal.science/search/index/?q=*&amp;authFullName_s=F. Zhou">F. Zhou</text:a><text:span>,</text:span><text:a xlink:type="simple" xlink:href="https://hal.science/search/index/?q=*&amp;authFullName_s=A. Pappa">A. Pappa</text:a><text:span>,</text:span><text:a xlink:type="simple" xlink:href="https://hal.science/search/index/?q=*&amp;authFullName_s=B. Hadrane">B. Hadrane</text:a><text:span>,</text:span><text:a xlink:type="simple" xlink:href="https://hal.science/search/index/?q=*&amp;authFullName_s=U. Kust">U. Kust</text:a><text:span>et al.</text:span></text:p>
              <text:p text:style-name="Normal"><text:span>Journal of Materials Chemistry A</text:span><text:span>, 2025,<text:s/></text:span><text:a xlink:type="simple" xlink:href="https://dx.doi.org/10.1039/d5ta08097e">⟨10.1039/d5ta08097e⟩</text:a></text:p>
              <text:p text:style-name="Normal"><text:span>Article dans une revue</text:span></text:p>
              <text:p text:style-name="Normal"><text:a xlink:type="simple" xlink:href="https://hal.science/hal-05455598v1">hal-054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804v1">Effect of titania phase on the performance of Pt/TiO&amp;lt;sub&amp;gt;2&amp;lt;/sub&amp;gt; catalysts in the dehydrogenation of perhydrobenzyltoluene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Mohamad Kharma">Mohamad Kharma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F. Morfin">F. Morfin</text:a><text:span>et al.</text:span></text:p>
              <text:p text:style-name="Normal"><text:span>International Journal of Hydrogen Energy</text:span><text:span>, 2025, 161, pp.150636.<text:s/></text:span><text:a xlink:type="simple" xlink:href="https://dx.doi.org/10.1016/j.ijhydene.2025.150636">⟨10.1016/j.ijhydene.2025.150636⟩</text:a></text:p>
              <text:p text:style-name="Normal"><text:span>Article dans une revue</text:span></text:p>
              <text:p text:style-name="Normal"><text:a xlink:type="simple" xlink:href="https://hal.science/hal-05221804v1">hal-052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66v1">Identification of Stable Species Formed Under CO Adsorption and Oxidation on Alumina-Supported Single Pt Atoms: Why Nanoparticles Are More Active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Caroline Dessal">Caroline Dessal</text:a><text:span>,</text:span><text:a xlink:type="simple" xlink:href="https://hal.science/search/index/?q=*&amp;authFullName_s=Alexis Sangnier">Alexis Sangnier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L. Piccolo">L. Piccolo</text:a></text:p>
              <text:p text:style-name="Normal"><text:span>ACS Catalysis</text:span><text:span>, 2024, 14 (12), pp.9628-9639.<text:s/></text:span><text:a xlink:type="simple" xlink:href="https://dx.doi.org/10.1021/acscatal.4c02184">⟨10.1021/acscatal.4c02184⟩</text:a></text:p>
              <text:p text:style-name="Normal"><text:span>Article dans une revue</text:span></text:p>
              <text:p text:style-name="Normal"><text:a xlink:type="simple" xlink:href="https://hal.science/hal-04627466v1">hal-046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84v1">Unveiling the Ir single atoms as selective active species for the partial hydrogenation of butadiene by operando XAS</text:a></text:p>
              <text:p text:style-name="Normal"><text:a xlink:type="simple" xlink:href="https://hal.science/search/index/?q=*&amp;authFullName_s=W. Liu">W. Liu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M. Bahri">M. Bahri</text:a><text:span>,</text:span><text:a xlink:type="simple" xlink:href="https://hal.science/search/index/?q=*&amp;authFullName_s=W. Baaziz">W. Baaziz</text:a><text:span>et al.</text:span></text:p>
              <text:p text:style-name="Normal"><text:span>Nanoscale</text:span><text:span>, 2022, 14 (20), pp.7641-7649.<text:s/></text:span><text:a xlink:type="simple" xlink:href="https://dx.doi.org/10.1039/d2nr00994c">⟨10.1039/d2nr00994c⟩</text:a></text:p>
              <text:p text:style-name="Normal"><text:span>Article dans une revue</text:span></text:p>
              <text:p text:style-name="Normal"><text:a xlink:type="simple" xlink:href="https://hal.science/hal-03682084v1">hal-036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57v1">Ultradispersed Mo/TiO2 catalysts for CO2 hydrogenation to methanol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M. Bahri">M. Bahri</text:a><text:span>,</text:span><text:a xlink:type="simple" xlink:href="https://hal.science/search/index/?q=*&amp;authFullName_s=O. Ersen">O. Ersen</text:a><text:span>,</text:span><text:a xlink:type="simple" xlink:href="https://hal.science/search/index/?q=*&amp;authFullName_s=Y. Lefkir">Y. Lefkir</text:a><text:span>,</text:span><text:a xlink:type="simple" xlink:href="https://hal.science/search/index/?q=*&amp;authFullName_s=L. Cardenas">L. Cardenas</text:a><text:span>et al.</text:span></text:p>
              <text:p text:style-name="Normal"><text:span>Green Chemistry</text:span><text:span>, 2021, 23, pp.7259-7268.<text:s/></text:span><text:a xlink:type="simple" xlink:href="https://dx.doi.org/10.1039/d1gc01761f">⟨10.1039/d1gc01761f⟩</text:a></text:p>
              <text:p text:style-name="Normal"><text:span>Article dans une revue</text:span></text:p>
              <text:p text:style-name="Normal"><text:a xlink:type="simple" xlink:href="https://hal.science/hal-03339757v1">hal-0333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67v1">Size-dependent hydrogen trapping in palladium nanoparticles</text:a></text:p>
              <text:p text:style-name="Normal"><text:a xlink:type="simple" xlink:href="https://hal.science/search/index/?q=*&amp;authFullName_s=Wang Liu">Wang Liu</text:a><text:span>,</text:span><text:a xlink:type="simple" xlink:href="https://hal.science/search/index/?q=*&amp;authFullName_s=Yann Magnin">Yann Magnin</text:a><text:span>,</text:span><text:a xlink:type="simple" xlink:href="https://hal.science/search/index/?q=*&amp;authFullName_s=Daniel Förster">Daniel Förster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Thomas Len">Thomas Len</text:a><text:span>et al.</text:span></text:p>
              <text:p text:style-name="Normal"><text:span>Journal of Materials Chemistry A</text:span><text:span>, 2021, 9 (16), pp.10354-10363.<text:s/></text:span><text:a xlink:type="simple" xlink:href="https://dx.doi.org/10.1039/D0TA12174F">⟨10.1039/D0TA12174F⟩</text:a></text:p>
              <text:p text:style-name="Normal"><text:span>Article dans une revue</text:span></text:p>
              <text:p text:style-name="Normal"><text:a xlink:type="simple" xlink:href="https://hal.science/hal-03213167v1">hal-032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59v1">Operando X-ray Absorption Spectroscopy Investigation of Photocatalytic Hydrogen Evolution over Ultradispersed Pt/TiO 2 Catalyst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Thomas Len">Thomas Len</text:a><text:span>,</text:span><text:a xlink:type="simple" xlink:href="https://hal.science/search/index/?q=*&amp;authFullName_s=Caroline Dessal">Caroline Dessal</text:a><text:span>et al.</text:span></text:p>
              <text:p text:style-name="Normal"><text:span>ACS Catalysis</text:span><text:span>, 2020, 10 (21), pp.12696-12705.<text:s/></text:span><text:a xlink:type="simple" xlink:href="https://dx.doi.org/10.1021/acscatal.0c03464">⟨10.1021/acscatal.0c03464⟩</text:a></text:p>
              <text:p text:style-name="Normal"><text:span>Article dans une revue</text:span></text:p>
              <text:p text:style-name="Normal"><text:a xlink:type="simple" xlink:href="https://hal.science/hal-02994259v1">hal-0299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492v1">Non Monotonous Product Distribution Dependence on Pt/gamma-Al2O3-Cl Catalysts Formulation in n-Heptane Reforming.</text:a></text:p>
              <text:p text:style-name="Normal"><text:a xlink:type="simple" xlink:href="https://hal.science/search/index/?q=*&amp;authFullName_s=Olivier Said-Aizpuru">Olivier Said-Aizpuru</text:a><text:span>,</text:span><text:a xlink:type="simple" xlink:href="https://hal.science/search/index/?q=*&amp;authFullName_s=Ana Batista">Ana Batista</text:a><text:span>,</text:span><text:a xlink:type="simple" xlink:href="https://hal.science/search/index/?q=*&amp;authFullName_s=Christophe Bouchy">Christophe Bouchy</text:a><text:span>,</text:span><text:a xlink:type="simple" xlink:href="https://hal.science/search/index/?q=*&amp;authFullName_s=Vittorio Petrazzuoli">Vittorio Petrazzuoli</text:a><text:span>,</text:span><text:a xlink:type="simple" xlink:href="https://hal.science/search/index/?q=*&amp;authFullName_s=Florent Allain">Florent Allain</text:a><text:span>et al.</text:span></text:p>
              <text:p text:style-name="Normal"><text:span>ChemCatChem</text:span><text:span>, 2020, 12 (8), pp.2262-2270.<text:s/></text:span><text:a xlink:type="simple" xlink:href="https://dx.doi.org/10.1002/cctc.201902260">⟨10.1002/cctc.201902260⟩</text:a></text:p>
              <text:p text:style-name="Normal"><text:span>Article dans une revue</text:span></text:p>
              <text:p text:style-name="Normal"><text:a xlink:type="simple" xlink:href="https://hal.science/hal-02544492v1">hal-025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49v1">Influence of Pt particle size and reaction phase on the photocatalytic performances of ultradispersed Pt/TiO2 catalysts for hydrogen evolution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L. Martinez">L. Martinez</text:a><text:span>,</text:span><text:a xlink:type="simple" xlink:href="https://hal.science/search/index/?q=*&amp;authFullName_s=C. Maheu">C. Maheu</text:a><text:span>,</text:span><text:a xlink:type="simple" xlink:href="https://hal.science/search/index/?q=*&amp;authFullName_s=T. Len">T. Len</text:a><text:span>,</text:span><text:a xlink:type="simple" xlink:href="https://hal.science/search/index/?q=*&amp;authFullName_s=F. Morfin">F. Morfin</text:a><text:span>et al.</text:span></text:p>
              <text:p text:style-name="Normal"><text:span>Journal of Catalysis</text:span><text:span>, 2019, 375 (---), pp.155-163.<text:s/></text:span><text:a xlink:type="simple" xlink:href="https://dx.doi.org/10.1016/j.jcat.2019.05.033">⟨10.1016/j.jcat.2019.05.033⟩</text:a></text:p>
              <text:p text:style-name="Normal"><text:span>Article dans une revue</text:span></text:p>
              <text:p text:style-name="Normal"><text:a xlink:type="simple" xlink:href="https://hal.science/hal-02306749v1">hal-023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45v1">Nanometric NaYF4 as an Unconventional Support for Gold Catalysts for Oxidation Reaction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V. Mendez">V. Mendez</text:a><text:span>,</text:span><text:a xlink:type="simple" xlink:href="https://hal.science/search/index/?q=*&amp;authFullName_s=P. Swamy">P. Swamy</text:a><text:span>,</text:span><text:a xlink:type="simple" xlink:href="https://hal.science/search/index/?q=*&amp;authFullName_s=J. L. Rousset">J. L. Rousset</text:a><text:span>et al.</text:span></text:p>
              <text:p text:style-name="Normal"><text:span>ACS Omega</text:span><text:span>, 2019, 4 (3), pp.5852-5861.<text:s/></text:span><text:a xlink:type="simple" xlink:href="https://dx.doi.org/10.1021/acsomega.9b00173">⟨10.1021/acsomega.9b00173⟩</text:a></text:p>
              <text:p text:style-name="Normal"><text:span>Article dans une revue</text:span></text:p>
              <text:p text:style-name="Normal"><text:a xlink:type="simple" xlink:href="https://hal.science/hal-02103045v1">hal-021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28v1">Catalytic properties of Al13TM4 complex intermetallics: influence of the transition metal and the surface orientation on butadiene hydrogenation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Marie-Cécile de Weerd">Marie-Cécile de Weerd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Julian Ledieu">Julian Ledieu</text:a><text:span>et al.</text:span></text:p>
              <text:p text:style-name="Normal"><text:span>Science and Technology of Advanced Materials</text:span><text:span>, 2019, 20 (1), pp.557-567.<text:s/></text:span><text:a xlink:type="simple" xlink:href="https://dx.doi.org/10.1080/14686996.2019.1608792">⟨10.1080/14686996.2019.1608792⟩</text:a></text:p>
              <text:p text:style-name="Normal"><text:span>Article dans une revue</text:span></text:p>
              <text:p text:style-name="Normal"><text:a xlink:type="simple" xlink:href="https://hal.science/hal-02123328v1">hal-021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59v1">Dynamics of Single Pt Atoms on Alumina during CO Oxidation Monitored by Operando X-ray and Infrared Spectroscopies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T. Len">T. Le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Rousset">J. Rousset</text:a><text:span>,</text:span><text:a xlink:type="simple" xlink:href="https://hal.science/search/index/?q=*&amp;authFullName_s=M. Aouine">M. Aouine</text:a><text:span>et al.</text:span></text:p>
              <text:p text:style-name="Normal"><text:span>ACS Catalysis</text:span><text:span>, 2019, 9 (6), pp.5752-5759.<text:s/></text:span><text:a xlink:type="simple" xlink:href="https://dx.doi.org/10.1021/acscatal.9b00903">⟨10.1021/acscatal.9b00903⟩</text:a></text:p>
              <text:p text:style-name="Normal"><text:span>Article dans une revue</text:span></text:p>
              <text:p text:style-name="Normal"><text:a xlink:type="simple" xlink:href="https://hal.science/hal-02166659v1">hal-0216665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42310v1">Atmosphere-dependent stability and mobility of catalytic Pt single atoms and clusters on gamma-Al2O3</text:a></text:p>
              <text:p text:style-name="Normal"><text:a xlink:type="simple" xlink:href="https://hal.science/search/index/?q=*&amp;authFullName_s=Caroline Dessal">Caroline Dessal</text:a><text:span>,</text:span><text:a xlink:type="simple" xlink:href="https://hal.science/search/index/?q=*&amp;authFullName_s=Alexis Sangnier">Alexis Sangnier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ck Morfin">Franck Morfin</text:a><text:span>et al.</text:span></text:p>
              <text:p text:style-name="Normal"><text:span>Nanoscale</text:span><text:span>, 2019, 11 (14), pp.6897-6904.<text:s/></text:span><text:a xlink:type="simple" xlink:href="https://dx.doi.org/10.1039/C9NR01641D">⟨10.1039/C9NR01641D⟩</text:a></text:p>
              <text:p text:style-name="Normal"><text:span>Article dans une revue</text:span></text:p>
              <text:p text:style-name="Normal"><text:a xlink:type="simple" xlink:href="https://ifp.hal.science/hal-02142310v1">hal-021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27v1">Absorbed hydrogen enhances the catalytic hydrogenation activity of Rh-based nanocatalyst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L. Piccolo">L. Piccolo</text:a><text:span>et al.</text:span></text:p>
              <text:p text:style-name="Normal"><text:span>Catalysis Science &amp; Technology</text:span><text:span>, 2018, 8 (10), pp.2707-2715.<text:s/></text:span><text:a xlink:type="simple" xlink:href="https://dx.doi.org/10.1039/c8cy00522b">⟨10.1039/c8cy00522b⟩</text:a></text:p>
              <text:p text:style-name="Normal"><text:span>Article dans une revue</text:span></text:p>
              <text:p text:style-name="Normal"><text:a xlink:type="simple" xlink:href="https://hal.science/hal-01830527v1">hal-018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90v1">An attempt to improve Ag-based catalysts for allyl alcohol oxidative dehydrogenation to acrolein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M. Huchede">M. Huchede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Rousset">J. Rousset</text:a><text:span>et al.</text:span></text:p>
              <text:p text:style-name="Normal"><text:span>Applied Catalysis A : General</text:span><text:span>, 2018, 549 (---), pp.170-178.<text:s/></text:span><text:a xlink:type="simple" xlink:href="https://dx.doi.org/10.1016/j.apcata.2017.09.018">⟨10.1016/j.apcata.2017.09.018⟩</text:a></text:p>
              <text:p text:style-name="Normal"><text:span>Article dans une revue</text:span></text:p>
              <text:p text:style-name="Normal"><text:a xlink:type="simple" xlink:href="https://hal.science/hal-01688190v1">hal-016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63v1">Investigation of the local structure of nanosized rhodium hydride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K. Provost">K. Provost</text:a><text:span>et al.</text:span></text:p>
              <text:p text:style-name="Normal"><text:span>Journal of Colloid and Interface Science</text:span><text:span>, 2018, 524 (---), pp.427-433.<text:s/></text:span><text:a xlink:type="simple" xlink:href="https://dx.doi.org/10.1016/j.jcis.2018.04.047">⟨10.1016/j.jcis.2018.04.047⟩</text:a></text:p>
              <text:p text:style-name="Normal"><text:span>Article dans une revue</text:span></text:p>
              <text:p text:style-name="Normal"><text:a xlink:type="simple" xlink:href="https://hal.science/hal-01864963v1">hal-018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82v1">Role of hydrogen absorption in supported Pd nanocatalysts during CO-PROX: Insights from operando X-ray absorption spectroscopy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Applied Catalysis B: Environmental</text:span><text:span>, 2018, 237 (---), pp.1059-1065.<text:s/></text:span><text:a xlink:type="simple" xlink:href="https://dx.doi.org/10.1016/j.apcatb.2018.06.059">⟨10.1016/j.apcatb.2018.06.059⟩</text:a></text:p>
              <text:p text:style-name="Normal"><text:span>Article dans une revue</text:span></text:p>
              <text:p text:style-name="Normal"><text:a xlink:type="simple" xlink:href="https://hal.science/hal-01946882v1">hal-019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75v1">Chemical Vapor Deposition of Al 13 Fe 4 Highly Selective Catalytic Films for the Semi-Hydrogenation of Acetylene</text:a></text:p>
              <text:p text:style-name="Normal"><text:a xlink:type="simple" xlink:href="https://hal.science/search/index/?q=*&amp;authFullName_s=Ioannis G Aviziotis">Ioannis G Aviziotis</text:a><text:span>,</text:span><text:a xlink:type="simple" xlink:href="https://hal.science/search/index/?q=*&amp;authFullName_s=Thomas Duguet">Thomas Duguet</text:a><text:span>,</text:span><text:a xlink:type="simple" xlink:href="https://hal.science/search/index/?q=*&amp;authFullName_s=Khaled Soussi">Khaled Soussi</text:a><text:span>,</text:span><text:a xlink:type="simple" xlink:href="https://hal.science/search/index/?q=*&amp;authFullName_s=Marc Heggen">Marc Heggen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Physica Status Solidi A (applications and materials science)</text:span><text:span>, 2017, 215 (2), pp.1700692.<text:s/></text:span><text:a xlink:type="simple" xlink:href="https://dx.doi.org/10.1002/pssa.201700692">⟨10.1002/pssa.201700692⟩</text:a></text:p>
              <text:p text:style-name="Normal"><text:span>Article dans une revue</text:span></text:p>
              <text:p text:style-name="Normal"><text:a xlink:type="simple" xlink:href="https://hal.science/hal-02396275v1">hal-0239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12v1">Uncovering the three-dimensional structure of combustion-synthesized noble metal-ceria nanocatalysts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Siddardha Konety">Siddardha Konety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Pascale Mascunan">Pascale Mascunan</text:a><text:span>et al.</text:span></text:p>
              <text:p text:style-name="Normal"><text:span>ChemCatChem</text:span><text:span>, 2017,<text:s/></text:span><text:a xlink:type="simple" xlink:href="https://dx.doi.org/10.1002/cctc.201701474">⟨10.1002/cctc.201701474⟩</text:a></text:p>
              <text:p text:style-name="Normal"><text:span>Article dans une revue</text:span></text:p>
              <text:p text:style-name="Normal"><text:a xlink:type="simple" xlink:href="https://hal.science/hal-01612812v1">hal-016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3v1">Pellet photonic innovant gas sensor using catalysis and integrated photonics</text:a></text:p>
              <text:p text:style-name="Normal"><text:a xlink:type="simple" xlink:href="https://hal.science/search/index/?q=*&amp;authFullName_s=T. Mazingue">T. Mazingue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C. Hernandez-Rodriguez">C. Hernandez-Rodriguez</text:a><text:span>,</text:span><text:a xlink:type="simple" xlink:href="https://hal.science/search/index/?q=*&amp;authFullName_s=M. Passard">M. Passard</text:a><text:span>,</text:span><text:a xlink:type="simple" xlink:href="https://hal.science/search/index/?q=*&amp;authFullName_s=L. Goujon">L. Goujon</text:a><text:span>et al.</text:span></text:p>
              <text:p text:style-name="Normal"><text:span>Sensors and Actuators B: Chemical</text:span><text:span>, 2016, 222 (222), pp.133 - 140.<text:s/></text:span><text:a xlink:type="simple" xlink:href="https://dx.doi.org/10.1016/j.snb.2015.07.107">⟨10.1016/j.snb.2015.07.107⟩</text:a></text:p>
              <text:p text:style-name="Normal"><text:span>Article dans une revue</text:span></text:p>
              <text:p text:style-name="Normal"><text:a xlink:type="simple" xlink:href="https://api.istex.fr/ark:/67375/6H6-1LSL9L4T-Z/fulltext.pdf?sid=hal">istex</text:a></text:p>
              <text:p text:style-name="Normal"><text:a xlink:type="simple" xlink:href="https://hal.science/hal-01191723v1">hal-011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87v1">Synergy between hydrogen and ceria in Pt-catalyzed CO oxidation: An investigation on Pt-CeO2 catalysts synthesized by solution combustion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T. S. Nguyen">T. S. Nguyen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L. Piccolo">L. Piccolo</text:a></text:p>
              <text:p text:style-name="Normal"><text:span>Applied Catalysis B: Environmental</text:span><text:span>, 2016, 197, pp.2-13.<text:s/></text:span><text:a xlink:type="simple" xlink:href="https://dx.doi.org/10.1016/j.apcatb.2016.01.056">⟨10.1016/j.apcatb.2016.01.056⟩</text:a></text:p>
              <text:p text:style-name="Normal"><text:span>Article dans une revue</text:span></text:p>
              <text:p text:style-name="Normal"><text:a xlink:type="simple" xlink:href="https://hal.science/hal-01382687v1">hal-013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99v1">Hollow Zeolite Single-Crystals Encapsulated Alloy Nanoparticles with Controlled Size and Composition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A. Tuel">A. Tuel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Aouine">M. Aouine</text:a><text:span>et al.</text:span></text:p>
              <text:p text:style-name="Normal"><text:span>ChemNanoMat</text:span><text:span>, 2016, 2 (6), pp.534-539.<text:s/></text:span><text:a xlink:type="simple" xlink:href="https://dx.doi.org/10.1002/cnma.201600058">⟨10.1002/cnma.201600058⟩</text:a></text:p>
              <text:p text:style-name="Normal"><text:span>Article dans une revue</text:span></text:p>
              <text:p text:style-name="Normal"><text:a xlink:type="simple" xlink:href="https://api.istex.fr/ark:/67375/WNG-NP69P325-H/fulltext.pdf?sid=hal">istex</text:a></text:p>
              <text:p text:style-name="Normal"><text:a xlink:type="simple" xlink:href="https://hal.science/hal-01382699v1">hal-013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49v1">A First Orienting Investigation of the Interaction of Cable Fire Products with Passive Autocatalytic Recombiners</text:a></text:p>
              <text:p text:style-name="Normal"><text:a xlink:type="simple" xlink:href="https://hal.science/search/index/?q=*&amp;authFullName_s=E. Reinecke">E. Reinecke</text:a><text:span>,</text:span><text:a xlink:type="simple" xlink:href="https://hal.science/search/index/?q=*&amp;authFullName_s=A. Bentaib">A. Bentaib</text:a><text:span>,</text:span><text:a xlink:type="simple" xlink:href="https://hal.science/search/index/?q=*&amp;authFullName_s=J. Dornseiffer">J. Dornseiffer</text:a><text:span>,</text:span><text:a xlink:type="simple" xlink:href="https://hal.science/search/index/?q=*&amp;authFullName_s=D. Heidelberg">D. Heidelberg</text:a><text:span>,</text:span><text:a xlink:type="simple" xlink:href="https://hal.science/search/index/?q=*&amp;authFullName_s=F. Morfin">F. Morfin</text:a><text:span>et al.</text:span></text:p>
              <text:p text:style-name="Normal"><text:span>Nuclear Technology</text:span><text:span>, 2016, 196 (2), pp.367-376.<text:s/></text:span><text:a xlink:type="simple" xlink:href="https://dx.doi.org/10.13182/NT16-4">⟨10.13182/NT16-4⟩</text:a></text:p>
              <text:p text:style-name="Normal"><text:span>Article dans une revue</text:span></text:p>
              <text:p text:style-name="Normal"><text:a xlink:type="simple" xlink:href="https://hal.science/hal-01721749v1">hal-017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01v1">Au-Rh and Au-Pd nanocatalysts supported on rutile titania nanorods: structure and chemical stability</text:a></text:p>
              <text:p text:style-name="Normal"><text:a xlink:type="simple" xlink:href="https://hal.science/search/index/?q=*&amp;authFullName_s=Z. Konuspayeva">Z. Konuspayeva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T. S. Nguyen">T. S. Nguyen</text:a><text:span>,</text:span><text:a xlink:type="simple" xlink:href="https://hal.science/search/index/?q=*&amp;authFullName_s=R. Di Felice">R. Di Felice</text:a><text:span>,</text:span><text:a xlink:type="simple" xlink:href="https://hal.science/search/index/?q=*&amp;authFullName_s=F. Morfin">F. Morfin</text:a><text:span>et al.</text:span></text:p>
              <text:p text:style-name="Normal"><text:span>Physical Chemistry Chemical Physics</text:span><text:span>, 2015, 17 (42), pp.28112-28120.<text:s/></text:span><text:a xlink:type="simple" xlink:href="https://dx.doi.org/10.1039/c5cp00249d">⟨10.1039/c5cp00249d⟩</text:a></text:p>
              <text:p text:style-name="Normal"><text:span>Article dans une revue</text:span></text:p>
              <text:p text:style-name="Normal"><text:a xlink:type="simple" xlink:href="https://hal.science/hal-01247201v1">hal-012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7v1">Trends in the CO oxidation and PROX performances of the platinum-group metals supported on ceria</text:a></text:p>
              <text:p text:style-name="Normal"><text:a xlink:type="simple" xlink:href="https://hal.science/search/index/?q=*&amp;authFullName_s=T. S. Nguyen">T. S. Nguye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J. L. Rousset">J. L. Rousset</text:a><text:span>et al.</text:span></text:p>
              <text:p text:style-name="Normal"><text:span>Catalysis Today</text:span><text:span>, 2015, 253, pp.106-114.<text:s/></text:span><text:a xlink:type="simple" xlink:href="https://dx.doi.org/10.1016/j.cattod.2014.12.038">⟨10.1016/j.cattod.2014.12.038⟩</text:a></text:p>
              <text:p text:style-name="Normal"><text:span>Article dans une revue</text:span></text:p>
              <text:p text:style-name="Normal"><text:a xlink:type="simple" xlink:href="https://hal.science/hal-01172537v1">hal-011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05v1">Influence of the partner oxide on the catalytic properties of Au/CexZr1-x highly loaded gold catalyst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A. Ait-Chaou">A. Ait-Chaou</text:a><text:span>,</text:span><text:a xlink:type="simple" xlink:href="https://hal.science/search/index/?q=*&amp;authFullName_s=M. Lomello">M. Lomello</text:a><text:span>,</text:span><text:a xlink:type="simple" xlink:href="https://hal.science/search/index/?q=*&amp;authFullName_s=J. L. Rousset">J. L. Rousset</text:a></text:p>
              <text:p text:style-name="Normal"><text:span>Journal of Catalysis</text:span><text:span>, 2015, 331, pp.210-216.<text:s/></text:span><text:a xlink:type="simple" xlink:href="https://dx.doi.org/10.1016/j.jcat.2015.08.022">⟨10.1016/j.jcat.2015.08.022⟩</text:a></text:p>
              <text:p text:style-name="Normal"><text:span>Article dans une revue</text:span></text:p>
              <text:p text:style-name="Normal"><text:a xlink:type="simple" xlink:href="https://api.istex.fr/ark:/67375/6H6-3B9V6MW9-Q/fulltext.pdf?sid=hal">istex</text:a></text:p>
              <text:p text:style-name="Normal"><text:a xlink:type="simple" xlink:href="https://hal.science/hal-01247205v1">hal-0124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67v1">Nanoalloying bulk-immiscible iridium and palladium inhibits hydride formation and promotes catalytic performance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T. S. Nguyen">T. S. Nguyen</text:a><text:span>,</text:span><text:a xlink:type="simple" xlink:href="https://hal.science/search/index/?q=*&amp;authFullName_s=N. T. Nguyen">N. T. Nguyen</text:a><text:span>,</text:span><text:a xlink:type="simple" xlink:href="https://hal.science/search/index/?q=*&amp;authFullName_s=J. Nelayah">J. Nelayah</text:a><text:span>et al.</text:span></text:p>
              <text:p text:style-name="Normal"><text:span>Nanoscale</text:span><text:span>, 2014, 6, pp.9955-9959.<text:s/></text:span><text:a xlink:type="simple" xlink:href="https://dx.doi.org/10.1039/c4nr02836h">⟨10.1039/c4nr02836h⟩</text:a></text:p>
              <text:p text:style-name="Normal"><text:span>Article dans une revue</text:span></text:p>
              <text:p text:style-name="Normal"><text:a xlink:type="simple" xlink:href="https://hal.science/hal-01073467v1">hal-010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49v1">Catalysis on nanoporous gold-silver systems: Synergistic effects toward oxidation reactions and influence of the surface composition</text:a></text:p>
              <text:p text:style-name="Normal"><text:a xlink:type="simple" xlink:href="https://hal.science/search/index/?q=*&amp;authFullName_s=T. Deronzier">T. Deronz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Lomello">M. Lomello</text:a><text:span>,</text:span><text:a xlink:type="simple" xlink:href="https://hal.science/search/index/?q=*&amp;authFullName_s=J. L. Rousset">J. L. Rousset</text:a></text:p>
              <text:p text:style-name="Normal"><text:span>Journal of Catalysis</text:span><text:span>, 2014, 311, pp.221-229.<text:s/></text:span><text:a xlink:type="simple" xlink:href="https://dx.doi.org/10.1016/j.jcat.2013.12.001">⟨10.1016/j.jcat.2013.12.001⟩</text:a></text:p>
              <text:p text:style-name="Normal"><text:span>Article dans une revue</text:span></text:p>
              <text:p text:style-name="Normal"><text:a xlink:type="simple" xlink:href="https://api.istex.fr/ark:/67375/6H6-345BJXSC-Z/fulltext.pdf?sid=hal">istex</text:a></text:p>
              <text:p text:style-name="Normal"><text:a xlink:type="simple" xlink:href="https://hal.science/hal-01057449v1">hal-0105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37v1">Application of a sensitive catalytic reactor to the study of CO oxidation over SrTiO3(100) and BaTiO3/SrTiO3(100) ferroelectric surfaces</text:a></text:p>
              <text:p text:style-name="Normal"><text:a xlink:type="simple" xlink:href="https://hal.science/search/index/?q=*&amp;authFullName_s=S. Nassreddine">S. Nassreddin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Niu">G. Ni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F. Gaillard">F. Gaillard</text:a><text:span>et al.</text:span></text:p>
              <text:p text:style-name="Normal"><text:span>Surface and Interface Analysis</text:span><text:span>, 2014, 46 (10-11), pp.721-725.<text:s/></text:span><text:a xlink:type="simple" xlink:href="https://dx.doi.org/10.1002/sia.5391">⟨10.1002/sia.5391⟩</text:a></text:p>
              <text:p text:style-name="Normal"><text:span>Article dans une revue</text:span></text:p>
              <text:p text:style-name="Normal"><text:a xlink:type="simple" xlink:href="https://api.istex.fr/ark:/67375/WNG-9Z84VL0K-5/fulltext.pdf?sid=hal">istex</text:a></text:p>
              <text:p text:style-name="Normal"><text:a xlink:type="simple" xlink:href="https://hal.science/hal-01149237v1">hal-0114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41v1">Ultrastable iridium-ceria nanopowders synthesized in one step by solution combustion for catalytic hydrogen production</text:a></text:p>
              <text:p text:style-name="Normal"><text:a xlink:type="simple" xlink:href="https://hal.science/search/index/?q=*&amp;authFullName_s=T. S. Nguyen">T. S. Nguyen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S. Loridant">S. Loridant</text:a><text:span>,</text:span><text:a xlink:type="simple" xlink:href="https://hal.science/search/index/?q=*&amp;authFullName_s=F. Bosselet">F. Bosselet</text:a><text:span>,</text:span><text:a xlink:type="simple" xlink:href="https://hal.science/search/index/?q=*&amp;authFullName_s=L. Burel">L. Burel</text:a><text:span>et al.</text:span></text:p>
              <text:p text:style-name="Normal"><text:span>Journal of Materials Chemistry A</text:span><text:span>, 2014, 2 (46), pp.19822-19832.<text:s/></text:span><text:a xlink:type="simple" xlink:href="https://dx.doi.org/10.1039/c4ta04820b">⟨10.1039/c4ta04820b⟩</text:a></text:p>
              <text:p text:style-name="Normal"><text:span>Article dans une revue</text:span></text:p>
              <text:p text:style-name="Normal"><text:a xlink:type="simple" xlink:href="https://hal.science/hal-01216441v1">hal-012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26v1">Catalytic and thermal characterisations of nanosized PdPt / Al2O3 for hydrogen detection</text:a></text:p>
              <text:p text:style-name="Normal"><text:a xlink:type="simple" xlink:href="https://hal.science/search/index/?q=*&amp;authFullName_s=Thomas Mazingue">Thomas Mazingue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Michelle Passard">Michelle Passard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Laurent Goujon">Laurent Goujon</text:a><text:span>et al.</text:span></text:p>
              <text:p text:style-name="Normal"><text:span>Journal of Sensors and Sensor Systems</text:span><text:span>, 2014, Special Issue: Advanced functional materials for environmental monitoring and applications, 3, pp.273-280.<text:s/></text:span><text:a xlink:type="simple" xlink:href="https://dx.doi.org/10.5194/jsss-3-273-2014">⟨10.5194/jsss-3-273-2014⟩</text:a></text:p>
              <text:p text:style-name="Normal"><text:span>Article dans une revue</text:span></text:p>
              <text:p text:style-name="Normal"><text:a xlink:type="simple" xlink:href="https://hal.science/hal-01082926v1">hal-010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41v1">Catalysis on nanoporous gold-silver systems: synergistic effects towards oxidation reactions and influence of the surface composition.</text:a></text:p>
              <text:p text:style-name="Normal"><text:a xlink:type="simple" xlink:href="https://hal.science/search/index/?q=*&amp;authFullName_s=T. Déronzier">T. Déronzier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J.L. Rousset">J.L. Rousset</text:a></text:p>
              <text:p text:style-name="Normal"><text:span>Journal of Catalysis</text:span><text:span>, 2014, 311, pp.221-229</text:span></text:p>
              <text:p text:style-name="Normal"><text:span>Article dans une revue</text:span></text:p>
              <text:p text:style-name="Normal"><text:a xlink:type="simple" xlink:href="https://hal.science/hal-00924341v1">hal-009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29v1">Comparative study of the catalytic hydroconversion of cyclopentane over iridium and platinum single-crystal surface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S. Nassreddine">S. Nassreddine</text:a><text:span>,</text:span><text:a xlink:type="simple" xlink:href="https://hal.science/search/index/?q=*&amp;authFullName_s=L. Piccolo">L. Piccolo</text:a></text:p>
              <text:p text:style-name="Normal"><text:span>Comptes Rendus. Chimie</text:span><text:span>, 2014, 17 (7-8), pp.785-789.<text:s/></text:span><text:a xlink:type="simple" xlink:href="https://dx.doi.org/10.1016/j.crci.2013.10.015">⟨10.1016/j.crci.2013.10.015⟩</text:a></text:p>
              <text:p text:style-name="Normal"><text:span>Article dans une revue</text:span></text:p>
              <text:p text:style-name="Normal"><text:a xlink:type="simple" xlink:href="https://hal.science/hal-01148929v1">hal-011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84v1">Ultimate size control of encapsulated gold nanoparticles</text:a></text:p>
              <text:p text:style-name="Normal"><text:a xlink:type="simple" xlink:href="https://hal.science/search/index/?q=*&amp;authFullName_s=S. W. Li">S. W. Li</text:a><text:span>,</text:span><text:a xlink:type="simple" xlink:href="https://hal.science/search/index/?q=*&amp;authFullName_s=L. Burel">L. Burel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A. Tuel">A. Tuel</text:a><text:span>,</text:span><text:a xlink:type="simple" xlink:href="https://hal.science/search/index/?q=*&amp;authFullName_s=F. Morfin">F. Morfin</text:a><text:span>et al.</text:span></text:p>
              <text:p text:style-name="Normal"><text:span>Chemical Communications</text:span><text:span>, 2013, 49, pp.8507-8509.<text:s/></text:span><text:a xlink:type="simple" xlink:href="https://dx.doi.org/10.1039/c3cc44843f">⟨10.1039/c3cc44843f⟩</text:a></text:p>
              <text:p text:style-name="Normal"><text:span>Article dans une revue</text:span></text:p>
              <text:p text:style-name="Normal"><text:a xlink:type="simple" xlink:href="https://hal.science/hal-00869484v1">hal-008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04v1">A versatile elevated-pressure reactor combined with an ultrahigh vacuum surface setup for efficient testing of model and powder catalysts under clean gas-phase condition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L. C. Piccolo">L. C. Piccolo</text:a></text:p>
              <text:p text:style-name="Normal"><text:span>Review of Scientific Instruments</text:span><text:span>, 2013, 84, pp.1127.<text:s/></text:span><text:a xlink:type="simple" xlink:href="https://dx.doi.org/10.1063/1.4818669">⟨10.1063/1.4818669⟩</text:a></text:p>
              <text:p text:style-name="Normal"><text:span>Article dans une revue</text:span></text:p>
              <text:p text:style-name="Normal"><text:a xlink:type="simple" xlink:href="https://hal.science/hal-00912604v1">hal-009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95v1">Nanoalloying effect in the preferential oxidation of CO over Ir-Pd catalyst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S. Nassreddine">S. Nassreddine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L. Piccolo">L. Piccolo</text:a></text:p>
              <text:p text:style-name="Normal"><text:span>ACS Catalysis</text:span><text:span>, 2012, 2, pp.2161-2168.<text:s/></text:span><text:a xlink:type="simple" xlink:href="https://dx.doi.org/10.1021/cs3003325">⟨10.1021/cs3003325⟩</text:a></text:p>
              <text:p text:style-name="Normal"><text:span>Article dans une revue</text:span></text:p>
              <text:p text:style-name="Normal"><text:a xlink:type="simple" xlink:href="https://hal.science/hal-00866695v1">hal-0086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67v1">Surface study of the hydrogen-free or preferential oxidation of CO: Iridium vs. platinum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S. Nassreddine">S. Nassreddine</text:a><text:span>,</text:span><text:a xlink:type="simple" xlink:href="https://hal.science/search/index/?q=*&amp;authFullName_s=F. Morfin">F. Morfin</text:a></text:p>
              <text:p text:style-name="Normal"><text:span>Catalysis Today</text:span><text:span>, 2012, 189, pp.42-48.<text:s/></text:span><text:a xlink:type="simple" xlink:href="https://dx.doi.org/10.1016/j.cattod.2012.02.046">⟨10.1016/j.cattod.2012.02.046⟩</text:a></text:p>
              <text:p text:style-name="Normal"><text:span>Article dans une revue</text:span></text:p>
              <text:p text:style-name="Normal"><text:a xlink:type="simple" xlink:href="https://api.istex.fr/ark:/67375/6H6-GP1LXC62-4/fulltext.pdf?sid=hal">istex</text:a></text:p>
              <text:p text:style-name="Normal"><text:a xlink:type="simple" xlink:href="https://hal.science/hal-00725767v1">hal-007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65v1">Understanding of the operation behaviour of a Passive Autocatalytic Recombiner (PAR) for hydrogen mitigation in realistic containment conditions during a severe Light Water nuclear Reactor (LWR) accident</text:a></text:p>
              <text:p text:style-name="Normal"><text:a xlink:type="simple" xlink:href="https://hal.science/search/index/?q=*&amp;authFullName_s=F. Payot">F. Payot</text:a><text:span>,</text:span><text:a xlink:type="simple" xlink:href="https://hal.science/search/index/?q=*&amp;authFullName_s=E. A. Reinecke">E. A. Reineck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C. Sabroux">J. C. Sabroux</text:a><text:span>,</text:span><text:a xlink:type="simple" xlink:href="https://hal.science/search/index/?q=*&amp;authFullName_s=N. Meynet">N. Meynet</text:a><text:span>et al.</text:span></text:p>
              <text:p text:style-name="Normal"><text:span>Nuclear Engineering and Design</text:span><text:span>, 2012, 248, pp.178-196.<text:s/></text:span><text:a xlink:type="simple" xlink:href="https://dx.doi.org/10.1016/j.nucengdes.2012.03.042">⟨10.1016/j.nucengdes.2012.03.042⟩</text:a></text:p>
              <text:p text:style-name="Normal"><text:span>Article dans une revue</text:span></text:p>
              <text:p text:style-name="Normal"><text:a xlink:type="simple" xlink:href="https://api.istex.fr/ark:/67375/6H6-P1PQHQV9-Q/fulltext.pdf?sid=hal">istex</text:a></text:p>
              <text:p text:style-name="Normal"><text:a xlink:type="simple" xlink:href="https://hal.science/hal-00725765v1">hal-0072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88v1">Pure Nanoporous Gold Powder: Synthesis and Catalytic Properties</text:a></text:p>
              <text:p text:style-name="Normal"><text:a xlink:type="simple" xlink:href="https://hal.science/search/index/?q=*&amp;authFullName_s=T. Deronzier">T. Deronz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M. Lomello">M. Lomello</text:a><text:span>,</text:span><text:a xlink:type="simple" xlink:href="https://hal.science/search/index/?q=*&amp;authFullName_s=J. L. Rousset">J. L. Rousset</text:a></text:p>
              <text:p text:style-name="Normal"><text:span>Chemistry of Materials</text:span><text:span>, 2011, 23, pp.5287-5289.<text:s/></text:span><text:a xlink:type="simple" xlink:href="https://dx.doi.org/10.1021/cm202105k">⟨10.1021/cm202105k⟩</text:a></text:p>
              <text:p text:style-name="Normal"><text:span>Article dans une revue</text:span></text:p>
              <text:p text:style-name="Normal"><text:a xlink:type="simple" xlink:href="https://hal.science/hal-00697788v1">hal-006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07v1">Selective hydrogenation of 1,3-butadiene over Pd and Pd-Sn catalysts supported on different phases of alumina</text:a></text:p>
              <text:p text:style-name="Normal"><text:a xlink:type="simple" xlink:href="https://hal.science/search/index/?q=*&amp;authFullName_s=K. Pattamakomsan">K. Pattamakomsan</text:a><text:span>,</text:span><text:a xlink:type="simple" xlink:href="https://hal.science/search/index/?q=*&amp;authFullName_s=E. Ehret">E. Ehr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P. Gelin">P. Gelin</text:a><text:span>,</text:span><text:a xlink:type="simple" xlink:href="https://hal.science/search/index/?q=*&amp;authFullName_s=Y. Jugnet">Y. Jugnet</text:a><text:span>et al.</text:span></text:p>
              <text:p text:style-name="Normal"><text:span>Catalysis Today</text:span><text:span>, 2011, 164, pp.28-33.<text:s/></text:span><text:a xlink:type="simple" xlink:href="https://dx.doi.org/10.1016/j.cattod.2010.10.013">⟨10.1016/j.cattod.2010.10.013⟩</text:a></text:p>
              <text:p text:style-name="Normal"><text:span>Article dans une revue</text:span></text:p>
              <text:p text:style-name="Normal"><text:a xlink:type="simple" xlink:href="https://api.istex.fr/ark:/67375/6H6-K6HRNJ4C-T/fulltext.pdf?sid=hal">istex</text:a></text:p>
              <text:p text:style-name="Normal"><text:a xlink:type="simple" xlink:href="https://hal.science/hal-00699707v1">hal-0069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2v1">Functional nanostructures from clusters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Masenelli">B. Masenelli</text:a><text:span>et al.</text:span></text:p>
              <text:p text:style-name="Normal"><text:span>International Journal of Nanotechnology</text:span><text:span>, 2010, 7 (4-8), pp.523-574.<text:s/></text:span><text:a xlink:type="simple" xlink:href="https://dx.doi.org/10.1504/IJNT.2010.031733">⟨10.1504/IJNT.2010.031733⟩</text:a></text:p>
              <text:p text:style-name="Normal"><text:span>Article dans une revue</text:span></text:p>
              <text:p text:style-name="Normal"><text:a xlink:type="simple" xlink:href="https://hal.science/hal-00495152v1">hal-004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03v1">Alkene hydrogenation on metal surfaces: Why and when are Pd overlayers more efficient catalysts than bulk Pd?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Journal of Catalysis</text:span><text:span>, 2009, 263 (2), pp.315-320.<text:s/></text:span><text:a xlink:type="simple" xlink:href="https://dx.doi.org/10.1016/j.jcat.2009.02.023">⟨10.1016/j.jcat.2009.02.023⟩</text:a></text:p>
              <text:p text:style-name="Normal"><text:span>Article dans une revue</text:span></text:p>
              <text:p text:style-name="Normal"><text:a xlink:type="simple" xlink:href="https://api.istex.fr/ark:/67375/6H6-7T2B674X-0/fulltext.pdf?sid=hal">istex</text:a></text:p>
              <text:p text:style-name="Normal"><text:a xlink:type="simple" xlink:href="https://hal.science/hal-00430903v1">hal-0043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95v1">On the mechanism of hydrogen-promoted gold-catalyzed CO oxidation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Priscilla Avenier">Priscilla Avenier</text:a><text:span>,</text:span><text:a xlink:type="simple" xlink:href="https://hal.science/search/index/?q=*&amp;authFullName_s=F. Diehl">F. Diehl</text:a><text:span>et al.</text:span></text:p>
              <text:p text:style-name="Normal"><text:span>Journal of Catalysis</text:span><text:span>, 2009, 268 (2), pp.384-389.<text:s/></text:span><text:a xlink:type="simple" xlink:href="https://dx.doi.org/10.1016/j.jcat.2009.09.019">⟨10.1016/j.jcat.2009.09.019⟩</text:a></text:p>
              <text:p text:style-name="Normal"><text:span>Article dans une revue</text:span></text:p>
              <text:p text:style-name="Normal"><text:a xlink:type="simple" xlink:href="https://api.istex.fr/ark:/67375/6H6-37N0CSN9-C/fulltext.pdf?sid=hal">istex</text:a></text:p>
              <text:p text:style-name="Normal"><text:a xlink:type="simple" xlink:href="https://hal.science/hal-00463195v1">hal-0046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27v1">Hydrogen effect on the preferential oxidation of carbon monoxide over alumina-supported gold nanoparticles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F. Diehl">F. Diehl</text:a><text:span>,</text:span><text:a xlink:type="simple" xlink:href="https://hal.science/search/index/?q=*&amp;authFullName_s=Priscilla Avenier">Priscilla Avenier</text:a><text:span>,</text:span><text:a xlink:type="simple" xlink:href="https://hal.science/search/index/?q=*&amp;authFullName_s=V. Caps">V. Caps</text:a><text:span>et al.</text:span></text:p>
              <text:p text:style-name="Normal"><text:span>Applied Catalysis B: Environmental</text:span><text:span>, 2008, 80 (3-4), pp.195-201.<text:s/></text:span><text:a xlink:type="simple" xlink:href="https://dx.doi.org/10.1016/j.apcatb.2007.11.011">⟨10.1016/j.apcatb.2007.11.011⟩</text:a></text:p>
              <text:p text:style-name="Normal"><text:span>Article dans une revue</text:span></text:p>
              <text:p text:style-name="Normal"><text:a xlink:type="simple" xlink:href="https://api.istex.fr/ark:/67375/6H6-5NWZKWZV-1/fulltext.pdf?sid=hal">istex</text:a></text:p>
              <text:p text:style-name="Normal"><text:a xlink:type="simple" xlink:href="https://hal.science/hal-00474627v1">hal-004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28v1">H-2-induced promotion of CO oxidation over unsupported gold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H. Daly">H. Daly</text:a><text:span>,</text:span><text:a xlink:type="simple" xlink:href="https://hal.science/search/index/?q=*&amp;authFullName_s=F. C. Meunier">F. C. Meunier</text:a><text:span>,</text:span><text:a xlink:type="simple" xlink:href="https://hal.science/search/index/?q=*&amp;authFullName_s=F. Morfin">F. Morfin</text:a><text:span>et al.</text:span></text:p>
              <text:p text:style-name="Normal"><text:span>Catalysis Today</text:span><text:span>, 2008, 138 (1-2), pp.43-49.<text:s/></text:span><text:a xlink:type="simple" xlink:href="https://dx.doi.org/10.1016/j.cattod.2008.04.042">⟨10.1016/j.cattod.2008.04.042⟩</text:a></text:p>
              <text:p text:style-name="Normal"><text:span>Article dans une revue</text:span></text:p>
              <text:p text:style-name="Normal"><text:a xlink:type="simple" xlink:href="https://api.istex.fr/ark:/67375/6H6-8ZWX78JD-C/fulltext.pdf?sid=hal">istex</text:a></text:p>
              <text:p text:style-name="Normal"><text:a xlink:type="simple" xlink:href="https://hal.science/hal-00474628v1">hal-004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79v1">Structures and associated catalytic properties of well-defined nanoparticles produced by laser vaporization of alloy rods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J. L. Rousset">J. L. Rousset</text:a></text:p>
              <text:p text:style-name="Normal"><text:span>Faraday Discussions</text:span><text:span>, 2008, 138, pp.241-256.<text:s/></text:span><text:a xlink:type="simple" xlink:href="https://dx.doi.org/10.1039/b706131e">⟨10.1039/b706131e⟩</text:a></text:p>
              <text:p text:style-name="Normal"><text:span>Article dans une revue</text:span></text:p>
              <text:p text:style-name="Normal"><text:a xlink:type="simple" xlink:href="https://api.istex.fr/ark:/67375/QHD-FT5HN18R-9/fulltext.pdf?sid=hal">istex</text:a></text:p>
              <text:p text:style-name="Normal"><text:a xlink:type="simple" xlink:href="https://hal.science/hal-00312779v1">hal-003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08v1">Solvent and oxidant effects on the Au/TiO2-catalyzed aerobic epoxidation of stilbene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S. Mangematin">S. Mangemati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V. Caps">V. Caps</text:a></text:p>
              <text:p text:style-name="Normal"><text:span>Catalysis Today</text:span><text:span>, 2008, 138 (1-2), pp.50-54.<text:s/></text:span><text:a xlink:type="simple" xlink:href="https://dx.doi.org/10.1016/j.cattod.2008.04.026">⟨10.1016/j.cattod.2008.04.026⟩</text:a></text:p>
              <text:p text:style-name="Normal"><text:span>Article dans une revue</text:span></text:p>
              <text:p text:style-name="Normal"><text:a xlink:type="simple" xlink:href="https://api.istex.fr/ark:/67375/6H6-HV8S3ZXB-W/fulltext.pdf?sid=hal">istex</text:a></text:p>
              <text:p text:style-name="Normal"><text:a xlink:type="simple" xlink:href="https://hal.science/hal-00474608v1">hal-0047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74v1">Studies on synthesis and characterization of Co3O4 powders for CO oxidation</text:a></text:p>
              <text:p text:style-name="Normal"><text:a xlink:type="simple" xlink:href="https://hal.science/search/index/?q=*&amp;authFullName_s=D. Berger">D. Berg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C. Matei">C. Matei</text:a><text:span>,</text:span><text:a xlink:type="simple" xlink:href="https://hal.science/search/index/?q=*&amp;authFullName_s=J. C. Volta">J. C. Volta</text:a></text:p>
              <text:p text:style-name="Normal"><text:span>Journal of Optoelectronics and Advanced Materials</text:span><text:span>, 2007, 9, pp.1540-1545</text:span></text:p>
              <text:p text:style-name="Normal"><text:span>Article dans une revue</text:span></text:p>
              <text:p text:style-name="Normal"><text:a xlink:type="simple" xlink:href="https://hal.science/hal-00176974v1">hal-001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69v1">Stereoselective stilbene epoxidation over supported gold-based catalysts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S. Mangematin">S. Mangematin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J. L. Rousset">J. L. Rousset</text:a><text:span>et al.</text:span></text:p>
              <text:p text:style-name="Normal"><text:span>Chemical Communications</text:span><text:span>, 2007, pp.186-188.<text:s/></text:span><text:a xlink:type="simple" xlink:href="https://dx.doi.org/10.1039/b610546g">⟨10.1039/b610546g⟩</text:a></text:p>
              <text:p text:style-name="Normal"><text:span>Article dans une revue</text:span></text:p>
              <text:p text:style-name="Normal"><text:a xlink:type="simple" xlink:href="https://api.istex.fr/ark:/67375/QHD-0ZNGJCBX-F/fulltext.pdf?sid=hal">istex</text:a></text:p>
              <text:p text:style-name="Normal"><text:a xlink:type="simple" xlink:href="https://hal.science/hal-00184569v1">hal-0018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68v1">Insight into the free-radical chain mechanism of gold-catalyzed hydrocarbon oxidation reactions in the liquid phase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V. Caps">V. Caps</text:a></text:p>
              <text:p text:style-name="Normal"><text:span>Catalysis Today</text:span><text:span>, 2007, 122, pp.284-291.<text:s/></text:span><text:a xlink:type="simple" xlink:href="https://dx.doi.org/10.1016/j.cattod.2007.02.006">⟨10.1016/j.cattod.2007.02.006⟩</text:a></text:p>
              <text:p text:style-name="Normal"><text:span>Article dans une revue</text:span></text:p>
              <text:p text:style-name="Normal"><text:a xlink:type="simple" xlink:href="https://api.istex.fr/ark:/67375/6H6-1DZ0LS69-R/fulltext.pdf?sid=hal">istex</text:a></text:p>
              <text:p text:style-name="Normal"><text:a xlink:type="simple" xlink:href="https://hal.science/hal-00184568v1">hal-0018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63v1">Insights into activation, deactivation and hydrogen-induced promotion of a Au/TiO2 reference catalyst in CO oxidation</text:a></text:p>
              <text:p text:style-name="Normal"><text:a xlink:type="simple" xlink:href="https://hal.science/search/index/?q=*&amp;authFullName_s=M. Azar">M. Azar</text:a><text:span>,</text:span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A. Piednoir">A. Piednoir</text:a><text:span>et al.</text:span></text:p>
              <text:p text:style-name="Normal"><text:span>Journal of Catalysis</text:span><text:span>, 2006, 239, pp.307-312.<text:s/></text:span><text:a xlink:type="simple" xlink:href="https://dx.doi.org/10.1016/j.jcat.2006.02.012">⟨10.1016/j.jcat.2006.02.012⟩</text:a></text:p>
              <text:p text:style-name="Normal"><text:span>Article dans une revue</text:span></text:p>
              <text:p text:style-name="Normal"><text:a xlink:type="simple" xlink:href="https://api.istex.fr/ark:/67375/6H6-NBG504DR-M/fulltext.pdf?sid=hal">istex</text:a></text:p>
              <text:p text:style-name="Normal"><text:a xlink:type="simple" xlink:href="https://hal.science/hal-00022463v1">hal-000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33v1">Selective oxidation of CO over model gold-based catalysts in the presence of H&amp;lt;sub&amp;gt;2&amp;lt;/sub&amp;gt;</text:a></text:p>
              <text:p text:style-name="Normal"><text:a xlink:type="simple" xlink:href="https://hal.science/search/index/?q=*&amp;authFullName_s=Cécile Rossignol">Cécile Rossignol</text:a><text:span>,</text:span><text:a xlink:type="simple" xlink:href="https://hal.science/search/index/?q=*&amp;authFullName_s=Sandrine Arrii">Sandrine Arrii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Laurent Piccolo">Laurent Piccolo</text:a><text:span>,</text:span><text:a xlink:type="simple" xlink:href="https://hal.science/search/index/?q=*&amp;authFullName_s=Valérie Caps">Valérie Caps</text:a><text:span>et al.</text:span></text:p>
              <text:p text:style-name="Normal"><text:span>Journal of Catalysis</text:span><text:span>, 2005, 230 (2), pp. 476-483.<text:s/></text:span><text:a xlink:type="simple" xlink:href="https://dx.doi.org/10.1016/j.jcat.2005.01.011">⟨10.1016/j.jcat.2005.01.011⟩</text:a></text:p>
              <text:p text:style-name="Normal"><text:span>Article dans une revue</text:span></text:p>
              <text:p text:style-name="Normal"><text:a xlink:type="simple" xlink:href="https://api.istex.fr/ark:/67375/6H6-D7QHQNH5-2/fulltext.pdf?sid=hal">istex</text:a></text:p>
              <text:p text:style-name="Normal"><text:a xlink:type="simple" xlink:href="https://hal.science/hal-00417533v1">hal-004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79v1">Preferential oxidation of CO in H2 over highly loaded Au/ZrO2 catalysts obtained by direct oxidation of bulk alloy</text:a></text:p>
              <text:p text:style-name="Normal"><text:a xlink:type="simple" xlink:href="https://hal.science/search/index/?q=*&amp;authFullName_s=Marc Lomello-Tafin">Marc Lomello-Tafin</text:a><text:span>,</text:span><text:a xlink:type="simple" xlink:href="https://hal.science/search/index/?q=*&amp;authFullName_s=Abdel Ait Chaou">Abdel Ait Chaou</text:a><text:span>,</text:span><text:a xlink:type="simple" xlink:href="https://hal.science/search/index/?q=*&amp;authFullName_s=Franck Morfin">Franck Morfin</text:a><text:span>,</text:span><text:a xlink:type="simple" xlink:href="https://hal.science/search/index/?q=*&amp;authFullName_s=Valérie Caps">Valérie Caps</text:a><text:span>,</text:span><text:a xlink:type="simple" xlink:href="https://hal.science/search/index/?q=*&amp;authFullName_s=Jean-Luc Rousset">Jean-Luc Rousset</text:a></text:p>
              <text:p text:style-name="Normal"><text:span>Chemical Communications</text:span><text:span>, 2005, 3, pp.388-390.<text:s/></text:span><text:a xlink:type="simple" xlink:href="https://dx.doi.org/10.1039/b413646b">⟨10.1039/b413646b⟩</text:a></text:p>
              <text:p text:style-name="Normal"><text:span>Article dans une revue</text:span></text:p>
              <text:p text:style-name="Normal"><text:a xlink:type="simple" xlink:href="https://api.istex.fr/ark:/67375/QHD-9ZTGQ9WB-J/fulltext.pdf?sid=hal">istex</text:a></text:p>
              <text:p text:style-name="Normal"><text:a xlink:type="simple" xlink:href="https://hal.science/hal-00257779v1">hal-002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74v1">Selective oxidation of CO over model gold-based catalysts in the presence of H2</text:a></text:p>
              <text:p text:style-name="Normal"><text:a xlink:type="simple" xlink:href="https://hal.science/search/index/?q=*&amp;authFullName_s=C. Rossignol">C. Rossignol</text:a><text:span>,</text:span><text:a xlink:type="simple" xlink:href="https://hal.science/search/index/?q=*&amp;authFullName_s=S. Arrii">S. Arrii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V. Caps">V. Caps</text:a><text:span>et al.</text:span></text:p>
              <text:p text:style-name="Normal"><text:span>Journal of Catalysis</text:span><text:span>, 2005, 230, pp.476-483</text:span></text:p>
              <text:p text:style-name="Normal"><text:span>Article dans une revue</text:span></text:p>
              <text:p text:style-name="Normal"><text:a xlink:type="simple" xlink:href="https://hal.science/hal-00013074v1">hal-000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73v1">Preferential oxidation of CO in H2 over highly loaded Au/ZrO2 catalysts obtained by direct oxidation of bulk alloy</text:a></text:p>
              <text:p text:style-name="Normal"><text:a xlink:type="simple" xlink:href="https://hal.science/search/index/?q=*&amp;authFullName_s=M. Lomello-Tafin">M. Lomello-Tafin</text:a><text:span>,</text:span><text:a xlink:type="simple" xlink:href="https://hal.science/search/index/?q=*&amp;authFullName_s=A. Ait Chaou">A. Ait Chaou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V. Caps">V. Caps</text:a><text:span>,</text:span><text:a xlink:type="simple" xlink:href="https://hal.science/search/index/?q=*&amp;authFullName_s=J.L. Rousset">J.L. Rousset</text:a></text:p>
              <text:p text:style-name="Normal"><text:span>Chemical Communications</text:span><text:span>, 2005, Chem. Comm., pp.388-390.<text:s/></text:span><text:a xlink:type="simple" xlink:href="https://dx.doi.org/10.1039/b413646b">⟨10.1039/b413646b⟩</text:a></text:p>
              <text:p text:style-name="Normal"><text:span>Article dans une revue</text:span></text:p>
              <text:p text:style-name="Normal"><text:a xlink:type="simple" xlink:href="https://api.istex.fr/ark:/67375/QHD-9ZTGQ9WB-J/fulltext.pdf?sid=hal">istex</text:a></text:p>
              <text:p text:style-name="Normal"><text:a xlink:type="simple" xlink:href="https://hal.science/hal-00013073v1">hal-000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299v1">Catalytic combustion of hydrogen for mitigating hydrogen risk in case of a severe accident in a nuclear power plant: study of catalysts poisoning in a representative atmosphere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J.C. Sabroux">J.C. Sabroux</text:a><text:span>,</text:span><text:a xlink:type="simple" xlink:href="https://hal.science/search/index/?q=*&amp;authFullName_s=A.J. Renouprez">A.J. Renouprez</text:a></text:p>
              <text:p text:style-name="Normal"><text:span>Applied Catalysis B: Environmental</text:span><text:span>, 2004, 47, pp.47-58</text:span></text:p>
              <text:p text:style-name="Normal"><text:span>Article dans une revue</text:span></text:p>
              <text:p text:style-name="Normal"><text:a xlink:type="simple" xlink:href="https://hal.science/hal-00007299v1">hal-000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355v1">Oxidation of CO on gold supported catalysts prepared by laser vaporization: direct evidence of support contribution</text:a></text:p>
              <text:p text:style-name="Normal"><text:a xlink:type="simple" xlink:href="https://hal.science/search/index/?q=*&amp;authFullName_s=S. Arrii">S. Arrii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A.J. Renouprez">A.J. Renouprez</text:a><text:span>,</text:span><text:a xlink:type="simple" xlink:href="https://hal.science/search/index/?q=*&amp;authFullName_s=J.L. Rousset">J.L. Rousset</text:a></text:p>
              <text:p text:style-name="Normal"><text:span>Journal of the American Chemical Society</text:span><text:span>, 2004, 126, pp.1199</text:span></text:p>
              <text:p text:style-name="Normal"><text:span>Article dans une revue</text:span></text:p>
              <text:p text:style-name="Normal"><text:a xlink:type="simple" xlink:href="https://hal.science/hal-00007355v1">hal-00007355v1</text:a></text:p>
            </table:table-cell>
          </table:table-row>
        </table:table>
        <text:p text:style-name="P10"/>
        <text:p text:style-name="Heading2"><text:span text:style-name="T4">Communication dans un congrès (88)</text:span></text:p>
        <text:p text:style-name="P12"/>
        <table:table table:name="055c00" table:style-name="055c00">
          <table:table-column table:style-name="055c00.0"/>
          <table:table-row>
            <table:table-cell office:value-type="string">
              <text:p text:style-name="Normal"><text:a xlink:type="simple" xlink:href="https://hal.science/hal-05624937v1">Co-N-C single-atom catalysts: influence of pyrolysis temperature on metal dispersion and performance in CO2 electroreduction</text:a></text:p>
              <text:p text:style-name="Normal"><text:a xlink:type="simple" xlink:href="https://hal.science/search/index/?q=*&amp;authFullName_s=M. Marseglia">M. Marseglia</text:a><text:span>,</text:span><text:a xlink:type="simple" xlink:href="https://hal.science/search/index/?q=*&amp;authFullName_s=C. Tabaries">C. Tabarie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et al.</text:span></text:p>
              <text:p text:style-name="Normal"><text:span>GECat (Groupe d’Etude en Catalyse)</text:span><text:span>, May 2026, La Londe Les Maures (Cote D'Azure), France</text:span></text:p>
              <text:p text:style-name="Normal"><text:span>Communication dans un congrès</text:span></text:p>
              <text:p text:style-name="Normal"><text:a xlink:type="simple" xlink:href="https://hal.science/hal-05624937v1">hal-0562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05v1">HYDROGEN STORAGE IN LOHC: THE LATEST NEWS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L. Piccolo">L. Piccolo</text:a><text:span>et al.</text:span></text:p>
              <text:p text:style-name="Normal"><text:span>International Congress on Sustainable Energy and related Technologies (ICSET)</text:span><text:span>, Jun 2025, Lipari, Italy</text:span></text:p>
              <text:p text:style-name="Normal"><text:span>Communication dans un congrès</text:span></text:p>
              <text:p text:style-name="Normal"><text:a xlink:type="simple" xlink:href="https://hal.science/hal-05082105v1">hal-050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59v1">2025 International Youth Exchange Conference—International Youth Forum on Green and Low-Carbon Development</text:a></text:p>
              <text:p text:style-name="Normal"><text:a xlink:type="simple" xlink:href="https://hal.science/search/index/?q=*&amp;authFullName_s=M. Marseglia">M. Marseglia</text:a><text:span>,</text:span><text:a xlink:type="simple" xlink:href="https://hal.science/search/index/?q=*&amp;authFullName_s=C. Tabaries">C. Tabarie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Shandong University</text:span><text:span>, May 2025, Qingdao, China</text:span></text:p>
              <text:p text:style-name="Normal"><text:span>Communication dans un congrès</text:span></text:p>
              <text:p text:style-name="Normal"><text:a xlink:type="simple" xlink:href="https://hal.science/hal-05063659v1">hal-050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44v1">Efficient perhydrobenzyltoluene dehydrogenation on Pt/TiO2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EuropaCat 2025</text:span><text:span>, Aug 2025, Trondheim, Norway</text:span></text:p>
              <text:p text:style-name="Normal"><text:span>Communication dans un congrès</text:span></text:p>
              <text:p text:style-name="Normal"><text:a xlink:type="simple" xlink:href="https://hal.science/hal-05234644v1">hal-0523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52v1">Hydrogen release from perhydrobenzyltoluene: role of the catalyst support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International Conference on Environmental Catalysis 13th (ICEC2025)</text:span><text:span>, Jun 2025, Isola delle Femmine, Italy</text:span></text:p>
              <text:p text:style-name="Normal"><text:span>Communication dans un congrès</text:span></text:p>
              <text:p text:style-name="Normal"><text:a xlink:type="simple" xlink:href="https://hal.science/hal-05081752v1">hal-0508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14v1">Designing Pt/TiO2 catalysts for efficient dehydrogenation of perhydrobenzyltoluene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FCCat 2025 : French Conference on Catalysis</text:span><text:span>, May 2025, Ronce Les Bains, France</text:span></text:p>
              <text:p text:style-name="Normal"><text:span>Communication dans un congrès</text:span></text:p>
              <text:p text:style-name="Normal"><text:a xlink:type="simple" xlink:href="https://hal.science/hal-05075414v1">hal-0507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1v1">Status of hydrogen storage in LOHCs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X. Ji">X. Ji</text:a><text:span>,</text:span><text:a xlink:type="simple" xlink:href="https://hal.science/search/index/?q=*&amp;authFullName_s=S. Smitkriti">S. Smitkriti</text:a><text:span>,</text:span><text:a xlink:type="simple" xlink:href="https://hal.science/search/index/?q=*&amp;authFullName_s=F. Morfin">F. Morfin</text:a><text:span>et al.</text:span></text:p>
              <text:p text:style-name="Normal"><text:span>4th Momentom International Congress</text:span><text:span>, Apr 2025, Orsay, France</text:span></text:p>
              <text:p text:style-name="Normal"><text:span>Communication dans un congrès</text:span></text:p>
              <text:p text:style-name="Normal"><text:a xlink:type="simple" xlink:href="https://hal.science/hal-05019741v1">hal-050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86v1">Rhenium-based Dual Functional Materials for carbon capture and utilization</text:a></text:p>
              <text:p text:style-name="Normal"><text:a xlink:type="simple" xlink:href="https://hal.science/search/index/?q=*&amp;authFullName_s=S. Scognamiglio">S. Scognamigli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R. Checa">R. Checa</text:a><text:span>,</text:span><text:a xlink:type="simple" xlink:href="https://hal.science/search/index/?q=*&amp;authFullName_s=J. Ivañez">J. Ivañez</text:a><text:span>,</text:span><text:a xlink:type="simple" xlink:href="https://hal.science/search/index/?q=*&amp;authFullName_s=G. Landi">G. Landi</text:a><text:span>et al.</text:span></text:p>
              <text:p text:style-name="Normal"><text:span>FCCat 2025 : French Conference on Catalysis</text:span><text:span>, May 2025, Ronce Les Bains, France</text:span></text:p>
              <text:p text:style-name="Normal"><text:span>Communication dans un congrès</text:span></text:p>
              <text:p text:style-name="Normal"><text:a xlink:type="simple" xlink:href="https://hal.science/hal-05081486v1">hal-050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65v1">In situ XPS investigation of MXene-based catalysts under reductive treatments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F. Bournel">F. Bournel</text:a><text:span>et al.</text:span></text:p>
              <text:p text:style-name="Normal"><text:span>Journées Nationales des Spectroscopies de PhotoEmission 2025</text:span><text:span>, May 2025, Ecully, France</text:span></text:p>
              <text:p text:style-name="Normal"><text:span>Communication dans un congrès</text:span></text:p>
              <text:p text:style-name="Normal"><text:a xlink:type="simple" xlink:href="https://hal.science/hal-05100365v1">hal-0510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69v1">Rhenium-based Dual Functional Materials for carbon capture and utilization</text:a></text:p>
              <text:p text:style-name="Normal"><text:a xlink:type="simple" xlink:href="https://hal.science/search/index/?q=*&amp;authFullName_s=S. Scognamiglio">S. Scognamigli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R. Checa">R. Checa</text:a><text:span>,</text:span><text:a xlink:type="simple" xlink:href="https://hal.science/search/index/?q=*&amp;authFullName_s=J. Ivañez">J. Ivañez</text:a><text:span>,</text:span><text:a xlink:type="simple" xlink:href="https://hal.science/search/index/?q=*&amp;authFullName_s=G. Landi">G. Landi</text:a><text:span>et al.</text:span></text:p>
              <text:p text:style-name="Normal"><text:span>SUSAMEET, Advanced Materials for the Energy Transition</text:span><text:span>, Nov 2024, L'Aquila, Italy</text:span></text:p>
              <text:p text:style-name="Normal"><text:span>Communication dans un congrès</text:span></text:p>
              <text:p text:style-name="Normal"><text:a xlink:type="simple" xlink:href="https://hal.science/hal-05015569v1">hal-0501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12v1">Pt-doped Ti3C2Tx and Mo2Ti2C3Tx MXenes for catalytic hydrogenatio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L. Piccolo">L. Piccolo</text:a></text:p>
              <text:p text:style-name="Normal"><text:span>87th Annual Conference of the DPG and DPG Spring Meeting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4521112v1">hal-045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2v1">Ultradispersed early transition metals supported on TiO2 as alternatives catalysts for CO2 hydrogenation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L. Piccolo">L. Piccolo</text:a></text:p>
              <text:p text:style-name="Normal"><text:span>C1Chem, International Symposium on Catalytic Chemistry of C1 Molecules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95382v1">hal-0469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46v1">Designing an efficient Pt/TiO2 dehydrogenation catalyst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V. Meille">V. Meille</text:a></text:p>
              <text:p text:style-name="Normal"><text:span>HYCELTEC 2024 (IX Symposium on Hydrogen, Fuel Cells and Advanced batteries)</text:span><text:span>, Jun 2024, Milazzo, Italy</text:span></text:p>
              <text:p text:style-name="Normal"><text:span>Communication dans un congrès</text:span></text:p>
              <text:p text:style-name="Normal"><text:a xlink:type="simple" xlink:href="https://hal.science/hal-04967046v1">hal-049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988v1">MXene-based catalysts for CO2 hydrogenatio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15th European Congress on Catalysis, EUROPACAT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469988v1">hal-044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83v1">MXene-supported single-atom and nano catalysts for butadiene hydrogenatio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D. Sall">D. Sall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M. Bugnet">M. Bugnet</text:a><text:span>et al.</text:span></text:p>
              <text:p text:style-name="Normal"><text:span>Green Chemistry Young Researchers summer workshop, Villeurbanne, France</text:span><text:span>, Jul 2022, Villeurbanne, France</text:span></text:p>
              <text:p text:style-name="Normal"><text:span>Communication dans un congrès</text:span></text:p>
              <text:p text:style-name="Normal"><text:a xlink:type="simple" xlink:href="https://hal.science/hal-04265183v1">hal-042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78v1">MXene-supported Single-Atom and Nano Catalysts for 1,3-Butadiene Hydrogenatio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Djibril Sall">Djibril Sall</text:a><text:span>,</text:span><text:a xlink:type="simple" xlink:href="https://hal.science/search/index/?q=*&amp;authFullName_s=Lola Loupias">Lola Loupias</text:a><text:span>,</text:span><text:a xlink:type="simple" xlink:href="https://hal.science/search/index/?q=*&amp;authFullName_s=Stéphane Célerier">Stéphane Célerier</text:a><text:span>,</text:span><text:a xlink:type="simple" xlink:href="https://hal.science/search/index/?q=*&amp;authFullName_s=Matthieu Bugnet">Matthieu Bugnet</text:a><text:span>et al.</text:span></text:p>
              <text:p text:style-name="Normal"><text:span>FCCAT 3 2022</text:span><text:span>, May 2022, Ronce-les-Bains, France</text:span></text:p>
              <text:p text:style-name="Normal"><text:span>Communication dans un congrès</text:span></text:p>
              <text:p text:style-name="Normal"><text:a xlink:type="simple" xlink:href="https://hal.science/hal-03681078v1">hal-0368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74v1">Investigation of molybdenum and rhenium ultradispersed over titania as catalysts for carbon dioxide hydrogenation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L. Cardenas">L. Cardena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FCCAT 3 2022</text:span><text:span>, May 2022, Ronce-les-Bains, France</text:span></text:p>
              <text:p text:style-name="Normal"><text:span>Communication dans un congrès</text:span></text:p>
              <text:p text:style-name="Normal"><text:a xlink:type="simple" xlink:href="https://hal.science/hal-03681174v1">hal-036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11v1">CO2 hydrogenation over ultradispersed Mo/TiO2 catalysts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L. Cardenas">L. Cardenas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M. Aouine">M. Aouine</text:a><text:span>et al.</text:span></text:p>
              <text:p text:style-name="Normal"><text:span>GECat 2021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627911v1">hal-0362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41v1">Reaction-induced changes in structure and activity of supported platinum catalysts investigated in situ: from single atoms to clusters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T. Len">T. Len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et al.</text:span></text:p>
              <text:p text:style-name="Normal"><text:span>Cluster Meeting 2021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49241v1">hal-033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43v1">Role of hydrogen absorption in supported Pd nanocatalysts during CO-PROX: insights from operando X-ray Absorption Spectroscopy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/text:p>
              <text:p text:style-name="Normal"><text:span>SUM 2019, 14th SOLEIL Users’ Meeting</text:span><text:span>, Jan 2019, Gif-sur-Yvette, France</text:span></text:p>
              <text:p text:style-name="Normal"><text:span>Communication dans un congrès</text:span></text:p>
              <text:p text:style-name="Normal"><text:a xlink:type="simple" xlink:href="https://hal.science/hal-02070543v1">hal-020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66v1">Hydrogen sensor based on a delay path SAW transducer and a nanostructured catalyst</text:a></text:p>
              <text:p text:style-name="Normal"><text:a xlink:type="simple" xlink:href="https://hal.science/search/index/?q=*&amp;authFullName_s=Leonardo-Andres Perez Cortes">Leonardo-Andres Perez Cortes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Thomas Mazingue">Thomas Mazingue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F. Sarry">F. Sarry</text:a><text:span>et al.</text:span></text:p>
              <text:p text:style-name="Normal"><text:span>17th International Meeting on Chemical Sensors - IMCS 2018</text:span><text:span>, Jul 2018, Wien, Austria</text:span></text:p>
              <text:p text:style-name="Normal"><text:span>Communication dans un congrès</text:span></text:p>
              <text:p text:style-name="Normal"><text:a xlink:type="simple" xlink:href="https://hal.science/hal-02118666v1">hal-021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88v1">Enhanced catalytic activity of RhHx/C with respect to Rh/C investigated by operando XA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/text:p>
              <text:p text:style-name="Normal"><text:span>SUM18, 13th SOLEIL Users’ Meeting</text:span><text:span>, Jan 2018, Gif-sur-Yvette France</text:span></text:p>
              <text:p text:style-name="Normal"><text:span>Communication dans un congrès</text:span></text:p>
              <text:p text:style-name="Normal"><text:a xlink:type="simple" xlink:href="https://hal.science/hal-01768988v1">hal-0176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65v1">Negative thermal expansion in noble metal-based nanoparticles under gaseous atmosphere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/text:p>
              <text:p text:style-name="Normal"><text:span>SUM18, 13th SOLEIL Users’ Meeting</text:span><text:span>, Jan 2018, Gif-sur-Yvette France</text:span></text:p>
              <text:p text:style-name="Normal"><text:span>Communication dans un congrès</text:span></text:p>
              <text:p text:style-name="Normal"><text:a xlink:type="simple" xlink:href="https://hal.science/hal-01768965v1">hal-017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40v1">Atmosphere-dependent stability, mobility and CO oxidation performance of Pt single atoms and clusters on γ-alumina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A. Sangnier">A. Sangnier</text:a><text:span>,</text:span><text:a xlink:type="simple" xlink:href="https://hal.science/search/index/?q=*&amp;authFullName_s=C. Chizallet">C. Chizall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et al.</text:span></text:p>
              <text:p text:style-name="Normal"><text:span>GECat 2018 (Groupe d’Etude en Catalyse)</text:span><text:span>, May 2018, Trégunc France</text:span></text:p>
              <text:p text:style-name="Normal"><text:span>Communication dans un congrès</text:span></text:p>
              <text:p text:style-name="Normal"><text:a xlink:type="simple" xlink:href="https://hal.science/hal-01808540v1">hal-018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30v1">Absorbed hydrogen enhances the catalytic hydrogenation activity of Rh-based nanocatalyst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/text:p>
              <text:p text:style-name="Normal"><text:span>Materiua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26130v1">hal-019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8v1">Atmosphere-dependent stability, mobility and CO oxidation performance of Pt single atoms and clusters on γ-alumina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T. Len">T. Len</text:a><text:span>,</text:span><text:a xlink:type="simple" xlink:href="https://hal.science/search/index/?q=*&amp;authFullName_s=A. Sangnier">A. Sangnier</text:a><text:span>,</text:span><text:a xlink:type="simple" xlink:href="https://hal.science/search/index/?q=*&amp;authFullName_s=C. Chizallet">C. Chizallet</text:a><text:span>,</text:span><text:a xlink:type="simple" xlink:href="https://hal.science/search/index/?q=*&amp;authFullName_s=F. Morfin">F. Morfin</text:a><text:span>et al.</text:span></text:p>
              <text:p text:style-name="Normal"><text:span>GDR Nanoperando, premier colloque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38868v1">hal-019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12v1">Atmosphere-dependent stability, mobility and CO oxidation performance of Pt single atoms and clusters on γ-alumina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T. Len">T. Len</text:a><text:span>,</text:span><text:a xlink:type="simple" xlink:href="https://hal.science/search/index/?q=*&amp;authFullName_s=A. Sangnier">A. Sangnier</text:a><text:span>,</text:span><text:a xlink:type="simple" xlink:href="https://hal.science/search/index/?q=*&amp;authFullName_s=C. Chizallet">C. Chizallet</text:a><text:span>,</text:span><text:a xlink:type="simple" xlink:href="https://hal.science/search/index/?q=*&amp;authFullName_s=F. Morfin">F. Morfin</text:a><text:span>et al.</text:span></text:p>
              <text:p text:style-name="Normal"><text:span>MNO 2018, Fourth International Workshop on Metallic Nano-Objects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hal.science/hal-01916712v1">hal-0191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29v1">Dynamic evolution of atomically dispersed platinum over alumina under adsorption and reaction conditions, and related CO oxidation performance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L. Piccolo">L. Piccolo</text:a></text:p>
              <text:p text:style-name="Normal"><text:span>Europacat 2017</text:span><text:span>, Aug 2017, Florence Italy</text:span></text:p>
              <text:p text:style-name="Normal"><text:span>Communication dans un congrès</text:span></text:p>
              <text:p text:style-name="Normal"><text:a xlink:type="simple" xlink:href="https://hal.science/hal-01586629v1">hal-015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84v1">Solution combustion synthesis of noble metal-loaded ceria catalysts and application to hydrogen production and purification for fuel cells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GECat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1155284v1">hal-0115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01v1">Au-Rh and Au-Pd nanocatalysts supported on rutile titania nanorods: structure and chemical stability</text:a></text:p>
              <text:p text:style-name="Normal"><text:a xlink:type="simple" xlink:href="https://hal.science/search/index/?q=*&amp;authFullName_s=Konuspayeva Z.">Konuspayeva Z.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R. Di Felice">R. Di Felice</text:a><text:span>,</text:span><text:a xlink:type="simple" xlink:href="https://hal.science/search/index/?q=*&amp;authFullName_s=F. Morfin">F. Morfin</text:a><text:span>et al.</text:span></text:p>
              <text:p text:style-name="Normal"><text:span>EuropaCat</text:span><text:span>, Aug 2015, Kazan, Russia</text:span></text:p>
              <text:p text:style-name="Normal"><text:span>Communication dans un congrès</text:span></text:p>
              <text:p text:style-name="Normal"><text:a xlink:type="simple" xlink:href="https://hal.science/hal-01188601v1">hal-011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391v1">metal-dependent versatility of the oxidation state and related co oxidation performance of noble metal nanoparticles in interaction with ceria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Thanh-Son Nguyen">Thanh-Son Nguye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A. Kaftan">A. Kaftan</text:a><text:span>et al.</text:span></text:p>
              <text:p text:style-name="Normal"><text:span>COST Action CM1104 "Reducible oxide chemistry, structure and functions", WG3 Meeting</text:span><text:span>, Nov 2015, Poznan, Poland</text:span></text:p>
              <text:p text:style-name="Normal"><text:span>Communication dans un congrès</text:span></text:p>
              <text:p text:style-name="Normal"><text:a xlink:type="simple" xlink:href="https://hal.science/hal-01235391v1">hal-0123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74v1">Au-Rh and Au-Pd nanocatalysts supported on rutile titania nanorods: structure and chemical stability</text:a></text:p>
              <text:p text:style-name="Normal"><text:a xlink:type="simple" xlink:href="https://hal.science/search/index/?q=*&amp;authFullName_s=Z. Konuspayeva">Z. Konuspayeva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L. Di Felice">L. Di Felice</text:a><text:span>,</text:span><text:a xlink:type="simple" xlink:href="https://hal.science/search/index/?q=*&amp;authFullName_s=F. Morfin">F. Morfin</text:a><text:span>et al.</text:span></text:p>
              <text:p text:style-name="Normal"><text:span>GECat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1155274v1">hal-011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45v1">Influence of the partner oxide on the catalytic properties of Au/CexZr1-x highly loaded gold catalyst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J. Rousset">J. Rousset</text:a></text:p>
              <text:p text:style-name="Normal"><text:span>GECAT 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1155345v1">hal-0115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97v1">Ir-Pd Nanoalloys: Structure, Hydrogen Sorption and Surface Reactivity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Zlotea C.">Zlotea C.</text:a><text:span>,</text:span><text:a xlink:type="simple" xlink:href="https://hal.science/search/index/?q=*&amp;authFullName_s=Nelayah J.">Nelayah J.</text:a><text:span>,</text:span><text:a xlink:type="simple" xlink:href="https://hal.science/search/index/?q=*&amp;authFullName_s=Ricolleau C.">Ricolleau C.</text:a><text:span>et al.</text:span></text:p>
              <text:p text:style-name="Normal"><text:span>Nanoalliages 2015</text:span><text:span>, May 2015, Porquerolles, France</text:span></text:p>
              <text:p text:style-name="Normal"><text:span>Communication dans un congrès</text:span></text:p>
              <text:p text:style-name="Normal"><text:a xlink:type="simple" xlink:href="https://hal.science/hal-01165297v1">hal-0116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34v1">Size Control of Metal Nanoparticles Encapsulated in Zeolite Single Crystals and Application to Size-selective Hydrogenation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L. Burel">L. Burel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A. Tuel">A. Tuel</text:a><text:span>,</text:span><text:a xlink:type="simple" xlink:href="https://hal.science/search/index/?q=*&amp;authFullName_s=F. Morfin">F. Morfin</text:a><text:span>et al.</text:span></text:p>
              <text:p text:style-name="Normal"><text:span>British Zeolite Association Spring Meeting 2014</text:span><text:span>, Apr 2014, Glasgow, United Kingdom</text:span></text:p>
              <text:p text:style-name="Normal"><text:span>Communication dans un congrès</text:span></text:p>
              <text:p text:style-name="Normal"><text:a xlink:type="simple" xlink:href="https://hal.science/hal-01057934v1">hal-0105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31v1">Solution combustion synthesis of noble metal-loaded ceria catalysts and application to hydrogen production and purification for fuel cells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Fundamentals and Applications of Cerium Dioxide in Catalysis</text:span><text:span>, Jul 2014, Udine, Italy</text:span></text:p>
              <text:p text:style-name="Normal"><text:span>Communication dans un congrès</text:span></text:p>
              <text:p text:style-name="Normal"><text:a xlink:type="simple" xlink:href="https://hal.science/hal-01058131v1">hal-010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02v1">Single Metal Nanoparticle in Single Crystal Hollow Zeolite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L. Burel">L. Burel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A. Tuel">A. Tuel</text:a><text:span>,</text:span><text:a xlink:type="simple" xlink:href="https://hal.science/search/index/?q=*&amp;authFullName_s=F. Morfin">F. Morfin</text:a><text:span>et al.</text:span></text:p>
              <text:p text:style-name="Normal"><text:span>GFZ 2013</text:span><text:span>, Mar 2013, DIJON, France</text:span></text:p>
              <text:p text:style-name="Normal"><text:span>Communication dans un congrès</text:span></text:p>
              <text:p text:style-name="Normal"><text:a xlink:type="simple" xlink:href="https://hal.science/hal-00805102v1">hal-008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33v1">New synthesis route and catalytic behaviour of nanoporous gold and gold-silver powders.</text:a></text:p>
              <text:p text:style-name="Normal"><text:a xlink:type="simple" xlink:href="https://hal.science/search/index/?q=*&amp;authFullName_s=Marc Lomello">Marc Lomello</text:a><text:span>,</text:span><text:a xlink:type="simple" xlink:href="https://hal.science/search/index/?q=*&amp;authFullName_s=T. Déronzier">T. Déronzier</text:a><text:span>,</text:span><text:a xlink:type="simple" xlink:href="https://hal.science/search/index/?q=*&amp;authFullName_s=S. Prakash">S. Prakash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Rousset">J. Rousset</text:a></text:p>
              <text:p text:style-name="Normal"><text:span>GECat 2013</text:span><text:span>, May 2013, Agde (34), France</text:span></text:p>
              <text:p text:style-name="Normal"><text:span>Communication dans un congrès</text:span></text:p>
              <text:p text:style-name="Normal"><text:a xlink:type="simple" xlink:href="https://hal.science/hal-00826233v1">hal-008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33v1">Physicochemical and Surface Properties of Alumina Supported Bimetallic Pd-Sn and Pd-Ga Catalysts</text:a></text:p>
              <text:p text:style-name="Normal"><text:a xlink:type="simple" xlink:href="https://hal.science/search/index/?q=*&amp;authFullName_s=Anda Pattamakomsan">Anda Pattamakomsan</text:a><text:span>,</text:span><text:a xlink:type="simple" xlink:href="https://hal.science/search/index/?q=*&amp;authFullName_s=E. Ehret">E. Ehr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P. Gelin">P. Gelin</text:a><text:span>,</text:span><text:a xlink:type="simple" xlink:href="https://hal.science/search/index/?q=*&amp;authFullName_s=S. Prakash">S. Prakash</text:a><text:span>et al.</text:span></text:p>
              <text:p text:style-name="Normal"><text:span>JSI2013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782533v1">hal-007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91v1">Design of a versatile surface reactor and use in catalytic CO oxidation and hydrocarbon conversion on noble metal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ECASIA 13, 15th European Conference on Applications of Surface and Interface Analysis</text:span><text:span>, Oct 2013, Pula, Italy</text:span></text:p>
              <text:p text:style-name="Normal"><text:span>Communication dans un congrès</text:span></text:p>
              <text:p text:style-name="Normal"><text:a xlink:type="simple" xlink:href="https://hal.science/hal-00872591v1">hal-0087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91v1">Bimetallic Pd-Sn and Pd-Ga Catalysts for the Hydrogenation of 1,3-Butadiene</text:a></text:p>
              <text:p text:style-name="Normal"><text:a xlink:type="simple" xlink:href="https://hal.science/search/index/?q=*&amp;authFullName_s=K. Pattamakomsan">K. Pattamakomsan</text:a><text:span>,</text:span><text:a xlink:type="simple" xlink:href="https://hal.science/search/index/?q=*&amp;authFullName_s=E. Ehret">E. Ehr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P. Gélin">P. Gélin</text:a><text:span>,</text:span><text:a xlink:type="simple" xlink:href="https://hal.science/search/index/?q=*&amp;authFullName_s=N.S. Prakash">N.S. Prakash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391v1">hal-009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75v1">Metal Nanoparticle(s) in Single Crystal Hollow Zeolite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L. Besson">L. Besson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A. Tuel">A. Tuel</text:a><text:span>,</text:span><text:a xlink:type="simple" xlink:href="https://hal.science/search/index/?q=*&amp;authFullName_s=F. Morfin">F. Morfin</text:a><text:span>et al.</text:span></text:p>
              <text:p text:style-name="Normal"><text:span>http://www.europacatlyon2013.fr/en/home.html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859775v1">hal-0085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09v1">Evidence for the Presence of Nanometer WOx Species in WO3/SiO2 Catalysts for the Metathesis Reaction. [+ Affiche]</text:a></text:p>
              <text:p text:style-name="Normal"><text:a xlink:type="simple" xlink:href="https://hal.science/search/index/?q=*&amp;authFullName_s=N. Poovarawan">N. Poovarawan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Suriye">K. Suriye</text:a><text:span>,</text:span><text:a xlink:type="simple" xlink:href="https://hal.science/search/index/?q=*&amp;authFullName_s=J. Panpranot">J. Panpranot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509v1">hal-0093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90v1">Design of a versatile surface reactor and use in catalytic CO oxidation and hydrocarbon conversion on noble metal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ECASIA 13, 15th European Conference on Applications of Surface and Interface Analysis</text:span><text:span>, Oct 2013, Pula, Italy</text:span></text:p>
              <text:p text:style-name="Normal"><text:span>Communication dans un congrès</text:span></text:p>
              <text:p text:style-name="Normal"><text:a xlink:type="simple" xlink:href="https://hal.science/hal-00872590v1">hal-008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99v1">Comparative study of the preferential oxidation of CO over Ir and Pt surface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S. Nassreddine">S. Nassreddine</text:a><text:span>,</text:span><text:a xlink:type="simple" xlink:href="https://hal.science/search/index/?q=*&amp;authFullName_s=F. Morfin">F. Morfin</text:a></text:p>
              <text:p text:style-name="Normal"><text:span>European conference on surface science (ECOSS-29)</text:span><text:span>, Sep 2012, Edinburgh, United Kingdom</text:span></text:p>
              <text:p text:style-name="Normal"><text:span>Communication dans un congrès</text:span></text:p>
              <text:p text:style-name="Normal"><text:a xlink:type="simple" xlink:href="https://hal.science/hal-00739599v1">hal-007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53v1">Characterizations of gold nanostructured catalysts for gas sensing applications.</text:a></text:p>
              <text:p text:style-name="Normal"><text:a xlink:type="simple" xlink:href="https://hal.science/search/index/?q=*&amp;authFullName_s=Thomas Mazingue">Thomas Mazingue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Gérard Gautier">Gérard Gautier</text:a><text:span>,</text:span><text:a xlink:type="simple" xlink:href="https://hal.science/search/index/?q=*&amp;authFullName_s=Michelle Passard">Michelle Passard</text:a><text:span>,</text:span><text:a xlink:type="simple" xlink:href="https://hal.science/search/index/?q=*&amp;authFullName_s=Laurent Goujon">Laurent Goujon</text:a><text:span>et al.</text:span></text:p>
              <text:p text:style-name="Normal"><text:span>Eleventh International Conference on Advances and Trends in Engineering Materials and their Applications - AES-ATEMA INTERNATIONAL CONFERENCE</text:span><text:span>, Aug 2012, Toronto, Canada. pp.NC</text:span></text:p>
              <text:p text:style-name="Normal"><text:span>Communication dans un congrès</text:span></text:p>
              <text:p text:style-name="Normal"><text:a xlink:type="simple" xlink:href="https://hal.science/hal-00801553v1">hal-008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90v1">Maîtrise du risque hydrogène dans une centrale nucléaire en cas d'accident grave : combustion catalytique de l'hydrogène en conditions représentative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A. Renouprez">A. Renouprez</text:a><text:span>,</text:span><text:a xlink:type="simple" xlink:href="https://hal.science/search/index/?q=*&amp;authFullName_s=P. March">P. March</text:a><text:span>,</text:span><text:a xlink:type="simple" xlink:href="https://hal.science/search/index/?q=*&amp;authFullName_s=R. Zeyen">R. Zeyen</text:a><text:span>,</text:span><text:a xlink:type="simple" xlink:href="https://hal.science/search/index/?q=*&amp;authFullName_s=J. C. Sabroux">J. C. Sabroux</text:a></text:p>
              <text:p text:style-name="Normal"><text:span>Journée sur la coopération scientifique IRSN-CNRS</text:span><text:span>, 2008, Saint Paul Lez Durances, Cadarache, France</text:span></text:p>
              <text:p text:style-name="Normal"><text:span>Communication dans un congrès</text:span></text:p>
              <text:p text:style-name="Normal"><text:a xlink:type="simple" xlink:href="https://hal.science/hal-00273490v1">hal-002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33v1">Mise en évidence cinétique et operando de l'activité catalytique intrinsèque de l'or : oxydation de CO en présence d'hydrogène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H. Daly">H. Daly</text:a><text:span>,</text:span><text:a xlink:type="simple" xlink:href="https://hal.science/search/index/?q=*&amp;authFullName_s=F. C. Meunier">F. C. Meunier</text:a><text:span>,</text:span><text:a xlink:type="simple" xlink:href="https://hal.science/search/index/?q=*&amp;authFullName_s=F. Morfin">F. Morfin</text:a><text:span>et al.</text:span></text:p>
              <text:p text:style-name="Normal"><text:span>GeCat 2008</text:span><text:span>, 2008, Hammamet, Tunisie</text:span></text:p>
              <text:p text:style-name="Normal"><text:span>Communication dans un congrès</text:span></text:p>
              <text:p text:style-name="Normal"><text:a xlink:type="simple" xlink:href="https://hal.science/hal-00274333v1">hal-002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29v1">Hydrogen effect on carbon monoxide oxidation over gold-based catalysts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Valcarcel">A. Valcarcel</text:a><text:span>,</text:span><text:a xlink:type="simple" xlink:href="https://hal.science/search/index/?q=*&amp;authFullName_s=H. Daly">H. Daly</text:a><text:span>,</text:span><text:a xlink:type="simple" xlink:href="https://hal.science/search/index/?q=*&amp;authFullName_s=F. C. Meunier">F. C. Meunier</text:a><text:span>et al.</text:span></text:p>
              <text:p text:style-name="Normal"><text:span>11èmes Journées de la Matière Condensée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11829v1">hal-0031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12v1">Preferential oxidation of CO over Au/Al2O3 catalysts for fuel cell applications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F. Diehl">F. Diehl</text:a><text:span>,</text:span><text:a xlink:type="simple" xlink:href="https://hal.science/search/index/?q=*&amp;authFullName_s=Priscilla Avenier">Priscilla Avenier</text:a><text:span>,</text:span><text:a xlink:type="simple" xlink:href="https://hal.science/search/index/?q=*&amp;authFullName_s=V. Caps">V. Caps</text:a><text:span>et al.</text:span></text:p>
              <text:p text:style-name="Normal"><text:span>5th International Conference in Environmental Catalysis</text:span><text:span>, 2008, Belfast, Ireland</text:span></text:p>
              <text:p text:style-name="Normal"><text:span>Communication dans un congrès</text:span></text:p>
              <text:p text:style-name="Normal"><text:a xlink:type="simple" xlink:href="https://hal.science/hal-00308712v1">hal-003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414v1">Preferential oxidation of CO over naked gold nanoparticles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F. Diehl">F. Diehl</text:a><text:span>,</text:span><text:a xlink:type="simple" xlink:href="https://hal.science/search/index/?q=*&amp;authFullName_s=Priscilla Avenier">Priscilla Avenier</text:a><text:span>,</text:span><text:a xlink:type="simple" xlink:href="https://hal.science/search/index/?q=*&amp;authFullName_s=V. Caps">V. Caps</text:a><text:span>et al.</text:span></text:p>
              <text:p text:style-name="Normal"><text:span>Europacat VIII</text:span><text:span>, 2007, Turku, Finland</text:span></text:p>
              <text:p text:style-name="Normal"><text:span>Communication dans un congrès</text:span></text:p>
              <text:p text:style-name="Normal"><text:a xlink:type="simple" xlink:href="https://hal.science/hal-00205414v1">hal-002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423v1">Hydrogen effect on the preferential oxidation of carbon monoxide over gold nanoparticles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F. Diehl">F. Diehl</text:a><text:span>,</text:span><text:a xlink:type="simple" xlink:href="https://hal.science/search/index/?q=*&amp;authFullName_s=Priscilla Avenier">Priscilla Avenier</text:a><text:span>,</text:span><text:a xlink:type="simple" xlink:href="https://hal.science/search/index/?q=*&amp;authFullName_s=V. Caps">V. Caps</text:a><text:span>et al.</text:span></text:p>
              <text:p text:style-name="Normal"><text:span>5th European Conference on Catalysis (Conférence Paul Sabatier</text:span><text:span>, 2007, Ottrott, France</text:span></text:p>
              <text:p text:style-name="Normal"><text:span>Communication dans un congrès</text:span></text:p>
              <text:p text:style-name="Normal"><text:a xlink:type="simple" xlink:href="https://hal.science/hal-00205423v1">hal-002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362v1">Origin of selectivity in the gold-catalyzed aerobic epoxidation of stilbene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V. Caps">V. Caps</text:a></text:p>
              <text:p text:style-name="Normal"><text:span>Europacat VIII</text:span><text:span>, 2007, Turku, Finland</text:span></text:p>
              <text:p text:style-name="Normal"><text:span>Communication dans un congrès</text:span></text:p>
              <text:p text:style-name="Normal"><text:a xlink:type="simple" xlink:href="https://hal.science/hal-00205362v1">hal-002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98v1">Epoxydation aérobique du trans-stilbène sur Au/TiO2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V. Caps">V. Caps</text:a></text:p>
              <text:p text:style-name="Normal"><text:span>GECAT 2007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205098v1">hal-002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244v1">Effet du H2 sur l'oxydation du CO catalysée par Au/Al2O3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Uzio">D. Uzio</text:a><text:span>,</text:span><text:a xlink:type="simple" xlink:href="https://hal.science/search/index/?q=*&amp;authFullName_s=F. Diehl">F. Diehl</text:a><text:span>,</text:span><text:a xlink:type="simple" xlink:href="https://hal.science/search/index/?q=*&amp;authFullName_s=Priscilla Avenier">Priscilla Avenier</text:a><text:span>et al.</text:span></text:p>
              <text:p text:style-name="Normal"><text:span>GECAT 2007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205244v1">hal-002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82v1">Structures and associated catalytic properties of well-defined nanoparticles produced by laser vaporization of alloy rods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J. L. Rousset">J. L. Rousset</text:a></text:p>
              <text:p text:style-name="Normal"><text:span>Faraday Discussion 138 “Nanoalloys: from theory to applications</text:span><text:span>, 2007, Birmingham, United Kingdom</text:span></text:p>
              <text:p text:style-name="Normal"><text:span>Communication dans un congrès</text:span></text:p>
              <text:p text:style-name="Normal"><text:a xlink:type="simple" xlink:href="https://hal.science/hal-00206182v1">hal-002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08v1">The effect of hydrogen on the gold-catalysed oxidation of CO: a DRIFTS-MS study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Valcarcel">A. Valcarcel</text:a><text:span>,</text:span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V. Caps">V. Caps</text:a><text:span>et al.</text:span></text:p>
              <text:p text:style-name="Normal"><text:span>SPECTROCAT Summer School, Vibrational Spectroscopies for Catalysis</text:span><text:span>, 2007, Caen, France</text:span></text:p>
              <text:p text:style-name="Normal"><text:span>Communication dans un congrès</text:span></text:p>
              <text:p text:style-name="Normal"><text:a xlink:type="simple" xlink:href="https://hal.science/hal-00207708v1">hal-002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15v1">Réactions d'oxydations sur catalyseurs à base d'or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P. Lignier">P. Lignier</text:a><text:span>,</text:span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et al.</text:span></text:p>
              <text:p text:style-name="Normal"><text:span>Laboratoire des matériaux, surfaces et procédés pour la catalyse</text:span><text:span>, 2006, Strasbourg, France. pp.02 juin</text:span></text:p>
              <text:p text:style-name="Normal"><text:span>Communication dans un congrès</text:span></text:p>
              <text:p text:style-name="Normal"><text:a xlink:type="simple" xlink:href="https://hal.science/hal-00101915v1">hal-0010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57v1">Structures et propriétés catalytiques de nanoparticules à base d'or produites par vaporisation laser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J.L. Rousset">J.L. Rousset</text:a></text:p>
              <text:p text:style-name="Normal"><text:span>20èmes Journées Surfaces et Interfaces</text:span><text:span>, 2006, Marseille, France. pp.1-3 février</text:span></text:p>
              <text:p text:style-name="Normal"><text:span>Communication dans un congrès</text:span></text:p>
              <text:p text:style-name="Normal"><text:a xlink:type="simple" xlink:href="https://hal.science/hal-00101657v1">hal-001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38v1">Influence de la morphologie du support sur la préparation et les propriétés catalytiques de Au/TiO2(/SiO2)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Y. Wang">Y. Wang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B. Jouguet">B. Jouguet</text:a><text:span>,</text:span><text:a xlink:type="simple" xlink:href="https://hal.science/search/index/?q=*&amp;authFullName_s=A. Tuel">A. Tuel</text:a><text:span>et al.</text:span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2138v1">hal-0014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63v1">Mechanisms of activation, deactivation and hydrogen-induced promotion of a Au/TiO2 reference catalyst in CO oxidation</text:a></text:p>
              <text:p text:style-name="Normal"><text:a xlink:type="simple" xlink:href="https://hal.science/search/index/?q=*&amp;authFullName_s=M. Azar">M. Azar</text:a><text:span>,</text:span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A. Piednoir">A. Piednoir</text:a><text:span>et al.</text:span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2163v1">hal-001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46v1">Mécanismes radicalaires dans l'époxydation du stilbène catalysée par des nanoparticules d'or supportées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V. Caps">V. Caps</text:a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2146v1">hal-0014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86v1">Catalytic oxidation by gold and green chemistry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P. Lignier">P. Lignier</text:a><text:span>,</text:span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et al.</text:span></text:p>
              <text:p text:style-name="Normal"><text:span>5ème Forum JSPS (Japan Society for the Promotion of Science)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0142186v1">hal-001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272v1">Effect of the titania morphology on the preparation of Au/TiO2 catalysts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Y. Wang">Y. Wang</text:a><text:span>,</text:span><text:a xlink:type="simple" xlink:href="https://hal.science/search/index/?q=*&amp;authFullName_s=J. Gajecki">J. Gajecki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A. Tuel">A. Tuel</text:a><text:span>et al.</text:span></text:p>
              <text:p text:style-name="Normal"><text:span>9th International Symposium on Scientific Bases for the Preparation of Heterogeneous Catalysts</text:span><text:span>, 2006, Louvain-La-Neuve, Belgium. 10-14 septembre</text:span></text:p>
              <text:p text:style-name="Normal"><text:span>Communication dans un congrès</text:span></text:p>
              <text:p text:style-name="Normal"><text:a xlink:type="simple" xlink:href="https://hal.science/hal-00101272v1">hal-001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95v1">Preferential oxidation of carbon monoxide in hydrogen over gold based catalysts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Uzio">D. Uzio</text:a><text:span>,</text:span><text:a xlink:type="simple" xlink:href="https://hal.science/search/index/?q=*&amp;authFullName_s=F. Diehl">F. Diehl</text:a><text:span>,</text:span><text:a xlink:type="simple" xlink:href="https://hal.science/search/index/?q=*&amp;authFullName_s=V. Caps">V. Caps</text:a><text:span>et al.</text:span></text:p>
              <text:p text:style-name="Normal"><text:span>IDECAT Conference Series "Catalysis for sustainable energy production"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142195v1">hal-0014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63v1">Preparation and characterization Au/CeO2 and Au/CeO2/ZrO2 catalysts obtained by low temperature oxidation of binary and ternary gold alloys: application in the preferential oxidation of CO</text:a></text:p>
              <text:p text:style-name="Normal"><text:a xlink:type="simple" xlink:href="https://hal.science/search/index/?q=*&amp;authFullName_s=M. Lomello-Tafin">M. Lomello-Tafin</text:a><text:span>,</text:span><text:a xlink:type="simple" xlink:href="https://hal.science/search/index/?q=*&amp;authFullName_s=A. Ait Chaou">A. Ait Chaou</text:a><text:span>,</text:span><text:a xlink:type="simple" xlink:href="https://hal.science/search/index/?q=*&amp;authFullName_s=C. Antion">C. Antio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V. Caps">V. Caps</text:a><text:span>et al.</text:span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1863v1">hal-0014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83v1">Oxydation sélective du monoxyde de carbone en présence d'hydrogène sur des catalyseurs à base d'or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Uzio">D. Uzio</text:a><text:span>,</text:span><text:a xlink:type="simple" xlink:href="https://hal.science/search/index/?q=*&amp;authFullName_s=F. Diehl">F. Diehl</text:a><text:span>,</text:span><text:a xlink:type="simple" xlink:href="https://hal.science/search/index/?q=*&amp;authFullName_s=V. Caps">V. Caps</text:a><text:span>et al.</text:span></text:p>
              <text:p text:style-name="Normal"><text:span>SFC, section Rhône-Alpes, Journée de Printemps</text:span><text:span>, 2006, Lyon, France. pp.22 juin</text:span></text:p>
              <text:p text:style-name="Normal"><text:span>Communication dans un congrès</text:span></text:p>
              <text:p text:style-name="Normal"><text:a xlink:type="simple" xlink:href="https://hal.science/hal-00101883v1">hal-001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56v1">Nanoparticules d'or supportées pour l'époxydation d'alcènes en phase liquide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S. Mangematin">S. Mangematin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J.L. Rousset">J.L. Rousset</text:a><text:span>et al.</text:span></text:p>
              <text:p text:style-name="Normal"><text:span>SFC, section Rhône-Alpes, Journée de Printemps</text:span><text:span>, 2006, Lyon,, France. pp.22 juin</text:span></text:p>
              <text:p text:style-name="Normal"><text:span>Communication dans un congrès</text:span></text:p>
              <text:p text:style-name="Normal"><text:a xlink:type="simple" xlink:href="https://hal.science/hal-00101856v1">hal-001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02v1">Green chemistry and catalytic oxidation by gold: CO oxidation and alkene epoxidation</text:a></text:p>
              <text:p text:style-name="Normal"><text:a xlink:type="simple" xlink:href="https://hal.science/search/index/?q=*&amp;authFullName_s=P. Lignier">P. Lignier</text:a><text:span>,</text:span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V. Caps">V. Caps</text:a><text:span>et al.</text:span></text:p>
              <text:p text:style-name="Normal"><text:span>Symposium international 'Demain..vers une chimie choisie'</text:span><text:span>, 2006, Lyon, France. 25-26 septembre</text:span></text:p>
              <text:p text:style-name="Normal"><text:span>Communication dans un congrès</text:span></text:p>
              <text:p text:style-name="Normal"><text:a xlink:type="simple" xlink:href="https://hal.science/hal-00101902v1">hal-001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67v1">Mécanismes d'activation, désactivation et promotion par l'hydrogène d'un catalyseur de référence Au/TiO2 en oxydation de CO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A. Piednoir">A. Piednoir</text:a><text:span>et al.</text:span></text:p>
              <text:p text:style-name="Normal"><text:span>GECAT 2006</text:span><text:span>, 2006, Mittelwihr, France. pp.29 mai - 1er juin</text:span></text:p>
              <text:p text:style-name="Normal"><text:span>Communication dans un congrès</text:span></text:p>
              <text:p text:style-name="Normal"><text:a xlink:type="simple" xlink:href="https://hal.science/hal-00101667v1">hal-0010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72v1">Preparation and characterisation of Au/CeO2 and Au/CeO2/ZrO2 catalysts obtained by low temperature oxidation of binary and ternary gold alloys : application in the preferential oxidation of CO</text:a></text:p>
              <text:p text:style-name="Normal"><text:a xlink:type="simple" xlink:href="https://hal.science/search/index/?q=*&amp;authFullName_s=A. Ait Chaou">A. Ait Chaou</text:a><text:span>,</text:span><text:a xlink:type="simple" xlink:href="https://hal.science/search/index/?q=*&amp;authFullName_s=C. Antion">C. Antio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V. Caps">V. Caps</text:a><text:span>et al.</text:span></text:p>
              <text:p text:style-name="Normal"><text:span>E-MRS 2006, spring meeting</text:span><text:span>, 2006, Nice, France. pp.29 mai - 02 juin</text:span></text:p>
              <text:p text:style-name="Normal"><text:span>Communication dans un congrès</text:span></text:p>
              <text:p text:style-name="Normal"><text:a xlink:type="simple" xlink:href="https://hal.science/hal-00101672v1">hal-0010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88v1">Mechanisms of activation, deactivation and hydrogen-induced promotion of a Au/TiO2 reference catalyst in CO oxidation</text:a></text:p>
              <text:p text:style-name="Normal"><text:a xlink:type="simple" xlink:href="https://hal.science/search/index/?q=*&amp;authFullName_s=M. Azar">M. Azar</text:a><text:span>,</text:span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A. Piednoir">A. Piednoir</text:a><text:span>et al.</text:span></text:p>
              <text:p text:style-name="Normal"><text:span>Gold2006</text:span><text:span>, 2006, Limerick, Ireland. 03-06 septembre</text:span></text:p>
              <text:p text:style-name="Normal"><text:span>Communication dans un congrès</text:span></text:p>
              <text:p text:style-name="Normal"><text:a xlink:type="simple" xlink:href="https://hal.science/hal-00101888v1">hal-0010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62v1">Insight into the free radical chain mechanism of gold-catalyzed hydrocarbon oxidation reactions in the liquid phase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P. Lignier">P. Lign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J.L. Rousset">J.L. Rousset</text:a></text:p>
              <text:p text:style-name="Normal"><text:span>Gold2006</text:span><text:span>, 2006, Limerick, Ireland. 03-06 septembre</text:span></text:p>
              <text:p text:style-name="Normal"><text:span>Communication dans un congrès</text:span></text:p>
              <text:p text:style-name="Normal"><text:a xlink:type="simple" xlink:href="https://hal.science/hal-00101862v1">hal-001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74v1">Oxidation reactions over gold-based catalysts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P. Lignier">P. Lignier</text:a><text:span>,</text:span><text:a xlink:type="simple" xlink:href="https://hal.science/search/index/?q=*&amp;authFullName_s=E. Quinet">E. Quinet</text:a><text:span>et al.</text:span></text:p>
              <text:p text:style-name="Normal"><text:span>IDECAT Conference Series 'Catalysis for Renewables'</text:span><text:span>, 2006, Rolduc, Netherlands. pp.16-18 mai</text:span></text:p>
              <text:p text:style-name="Normal"><text:span>Communication dans un congrès</text:span></text:p>
              <text:p text:style-name="Normal"><text:a xlink:type="simple" xlink:href="https://hal.science/hal-00101874v1">hal-0010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65v1">Effet de la réductibilité du support et de la taille des particules métalliques d'or pour une application PROX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V. Caps">V. Caps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S. Ivanova">S. Ivanova</text:a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2165v1">hal-001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92v1">Mise en place d'une démarche qualité en recherche appliquée à l'ensemble du laboratoire</text:a></text:p>
              <text:p text:style-name="Normal"><text:a xlink:type="simple" xlink:href="https://hal.science/search/index/?q=*&amp;authFullName_s=B. Jouguet">B. Jouguet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F. Morfin">F. Morfin</text:a></text:p>
              <text:p text:style-name="Normal"><text:span>4ème école inter-organismes : Qualité en Recherche et en Enseignement Supérieur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0142192v1">hal-001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24v1">Effect of the titania morphology on the preparation of Au/TiO2(/SiO2) catalysts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Y. Wang">Y. Wang</text:a><text:span>,</text:span><text:a xlink:type="simple" xlink:href="https://hal.science/search/index/?q=*&amp;authFullName_s=J. Gajecki">J. Gajecki</text:a><text:span>,</text:span><text:a xlink:type="simple" xlink:href="https://hal.science/search/index/?q=*&amp;authFullName_s=B. Jouguet">B. Jouguet</text:a><text:span>,</text:span><text:a xlink:type="simple" xlink:href="https://hal.science/search/index/?q=*&amp;authFullName_s=A. Tuel">A. Tuel</text:a><text:span>et al.</text:span></text:p>
              <text:p text:style-name="Normal"><text:span>2006, pp.127-134</text:span></text:p>
              <text:p text:style-name="Normal"><text:span>Communication dans un congrès</text:span></text:p>
              <text:p text:style-name="Normal"><text:a xlink:type="simple" xlink:href="https://hal.science/hal-00141824v1">hal-001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77v1">Mécanismes radicalaires dans l'auto-(ép)oxydation d'une oléfine substituée sur catalyseurs à base d'or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P. Lignier">P. Lignier</text:a><text:span>,</text:span><text:a xlink:type="simple" xlink:href="https://hal.science/search/index/?q=*&amp;authFullName_s=T. Clair">T. Clair</text:a><text:span>,</text:span><text:a xlink:type="simple" xlink:href="https://hal.science/search/index/?q=*&amp;authFullName_s=M. Chambon">M. Chambon</text:a><text:span>,</text:span><text:a xlink:type="simple" xlink:href="https://hal.science/search/index/?q=*&amp;authFullName_s=F. Morfin">F. Morfin</text:a><text:span>et al.</text:span></text:p>
              <text:p text:style-name="Normal"><text:span>Gecat 2006</text:span><text:span>, 2006, Mittelwihr, France. pp.29 mai - 01 juin</text:span></text:p>
              <text:p text:style-name="Normal"><text:span>Communication dans un congrès</text:span></text:p>
              <text:p text:style-name="Normal"><text:a xlink:type="simple" xlink:href="https://hal.science/hal-00101877v1">hal-001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52v1">Oxydation sélective du monoxyde de carbone en présence d'hydrogène sur des catalyseurs à base d'or</text:a></text:p>
              <text:p text:style-name="Normal"><text:a xlink:type="simple" xlink:href="https://hal.science/search/index/?q=*&amp;authFullName_s=E. Quinet">E. Quine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Uzio">D. Uzio</text:a><text:span>,</text:span><text:a xlink:type="simple" xlink:href="https://hal.science/search/index/?q=*&amp;authFullName_s=F. Diehl">F. Diehl</text:a><text:span>,</text:span><text:a xlink:type="simple" xlink:href="https://hal.science/search/index/?q=*&amp;authFullName_s=V. Caps">V. Caps</text:a><text:span>et al.</text:span></text:p>
              <text:p text:style-name="Normal"><text:span>Première réunion plénière du GdR Or-Nano "Nanoparticules d'or : ingénierie et réactivité de surface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42152v1">hal-001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96v1">Preparation and characterization Au/CeO_2 and Au/CeO_2 /ZrO_2 catalysts obtained by low temperature oxidation of binary and ternary gold alloys: application in the preferential oxidation of CO</text:a></text:p>
              <text:p text:style-name="Normal"><text:a xlink:type="simple" xlink:href="https://hal.science/search/index/?q=*&amp;authFullName_s=Marc Lomello-Tafin">Marc Lomello-Tafin</text:a><text:span>,</text:span><text:a xlink:type="simple" xlink:href="https://hal.science/search/index/?q=*&amp;authFullName_s=Abdel Ait Chaou">Abdel Ait Chaou</text:a><text:span>,</text:span><text:a xlink:type="simple" xlink:href="https://hal.science/search/index/?q=*&amp;authFullName_s=Caroline Antion">Caroline Antion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F. Morfin">F. Morfin</text:a><text:span>et al.</text:span></text:p>
              <text:p text:style-name="Normal"><text:span>EMRS 2006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388396v1">hal-003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53v1">Structure et propriétés catalytiques de surfaces d'alliages Pd-Au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R. Baudoing-Savois">R. Baudoing-Savois</text:a><text:span>,</text:span><text:a xlink:type="simple" xlink:href="https://hal.science/search/index/?q=*&amp;authFullName_s=P. Dolle">P. Dolle</text:a><text:span>et al.</text:span></text:p>
              <text:p text:style-name="Normal"><text:span>19èmes Journées Surfaces &amp; Interfaces</text:span><text:span>, 2005, Villeurbanne, France. pp.26-29 janvier</text:span></text:p>
              <text:p text:style-name="Normal"><text:span>Communication dans un congrès</text:span></text:p>
              <text:p text:style-name="Normal"><text:a xlink:type="simple" xlink:href="https://hal.science/hal-00013953v1">hal-000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77v1">L'hydrogène : un promoteur d'oxydation du CO sur des catalyseurs à base d'or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Ait Chaou">A. Ait Chaou</text:a><text:span>,</text:span><text:a xlink:type="simple" xlink:href="https://hal.science/search/index/?q=*&amp;authFullName_s=M. Lomello-Tafin">M. Lomello-Tafin</text:a></text:p>
              <text:p text:style-name="Normal"><text:span>Réunion Thématique Or-Nano, 'Les nanoparticules d'or: une approche interdisciplinaire'</text:span><text:span>, 2005, Paris, France. pp.30 juin - 01 juillet</text:span></text:p>
              <text:p text:style-name="Normal"><text:span>Communication dans un congrès</text:span></text:p>
              <text:p text:style-name="Normal"><text:a xlink:type="simple" xlink:href="https://hal.science/hal-00013077v1">hal-000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94v1">L'hydrogène : un promoteur d'oxydation du CO sur des catalyseurs à base d'or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Ait Chaou">A. Ait Chaou</text:a><text:span>,</text:span><text:a xlink:type="simple" xlink:href="https://hal.science/search/index/?q=*&amp;authFullName_s=M. Lomello-Tafin">M. Lomello-Tafin</text:a><text:span>et al.</text:span></text:p>
              <text:p text:style-name="Normal"><text:span>GeCat 2005</text:span><text:span>, 2005, La Rochelle, France. pp.30 Mai - 02 Juin</text:span></text:p>
              <text:p text:style-name="Normal"><text:span>Communication dans un congrès</text:span></text:p>
              <text:p text:style-name="Normal"><text:a xlink:type="simple" xlink:href="https://hal.science/hal-00013094v1">hal-000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51v1">Impact de l'absorption d'hydrogène sur la cinétique réactionnelle : la réaction H2+O2 sur Pd-Au (111) et Pd (111)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V. Caps">V. Caps</text:a><text:span>,</text:span><text:a xlink:type="simple" xlink:href="https://hal.science/search/index/?q=*&amp;authFullName_s=J.L. Rousset">J.L. Rousset</text:a><text:span>et al.</text:span></text:p>
              <text:p text:style-name="Normal"><text:span>Gecat 2005</text:span><text:span>, 2005, La Rochelle, France. pp.30 mai - 2 juin</text:span></text:p>
              <text:p text:style-name="Normal"><text:span>Communication dans un congrès</text:span></text:p>
              <text:p text:style-name="Normal"><text:a xlink:type="simple" xlink:href="https://hal.science/hal-00013151v1">hal-000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93v1">Beneficial effect of H2 in gold-catalyzed CO oxidation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A. Ait Chaou">A. Ait Chaou</text:a><text:span>,</text:span><text:a xlink:type="simple" xlink:href="https://hal.science/search/index/?q=*&amp;authFullName_s=M. Lomello-Tafin">M. Lomello-Tafin</text:a><text:span>et al.</text:span></text:p>
              <text:p text:style-name="Normal"><text:span>Europacat VII</text:span><text:span>, 2005, Sofia, Bulgaria. 28 août - 01 septembre</text:span></text:p>
              <text:p text:style-name="Normal"><text:span>Communication dans un congrès</text:span></text:p>
              <text:p text:style-name="Normal"><text:a xlink:type="simple" xlink:href="https://hal.science/hal-00013093v1">hal-0001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54v1">Structure et propriétés catalytiques de surfaces d'alliages Pd-Au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A. Bailly">A. Bailly</text:a><text:span>,</text:span><text:a xlink:type="simple" xlink:href="https://hal.science/search/index/?q=*&amp;authFullName_s=R. Baudoing-Savois">R. Baudoing-Savois</text:a><text:span>,</text:span><text:a xlink:type="simple" xlink:href="https://hal.science/search/index/?q=*&amp;authFullName_s=P. Dolle">P. Dolle</text:a><text:span>et al.</text:span></text:p>
              <text:p text:style-name="Normal"><text:span>Journées OrNano</text:span><text:span>, 2005, Paris, France. pp.30 juin - 1 juillet</text:span></text:p>
              <text:p text:style-name="Normal"><text:span>Communication dans un congrès</text:span></text:p>
              <text:p text:style-name="Normal"><text:a xlink:type="simple" xlink:href="https://hal.science/hal-00013954v1">hal-000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16v1">Oxydation sélective de CO sur des catalyseurs à base d'or</text:a></text:p>
              <text:p text:style-name="Normal"><text:a xlink:type="simple" xlink:href="https://hal.science/search/index/?q=*&amp;authFullName_s=J.L. Rousset">J.L. Rousset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A. Ait-Chaou">A. Ait-Chaou</text:a><text:span>,</text:span><text:a xlink:type="simple" xlink:href="https://hal.science/search/index/?q=*&amp;authFullName_s=P. Galez">P. Galez</text:a><text:span>,</text:span><text:a xlink:type="simple" xlink:href="https://hal.science/search/index/?q=*&amp;authFullName_s=V. Caps">V. Caps</text:a><text:span>et al.</text:span></text:p>
              <text:p text:style-name="Normal"><text:span>Journée de la Matière Condensée, 30/08/04 - 3/09/04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0011116v1">hal-000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094v1">CO oxidation over gold catalysts prepared by laser vaporization: support and alloying effects</text:a></text:p>
              <text:p text:style-name="Normal"><text:a xlink:type="simple" xlink:href="https://hal.science/search/index/?q=*&amp;authFullName_s=V. Caps">V. Caps</text:a><text:span>,</text:span><text:a xlink:type="simple" xlink:href="https://hal.science/search/index/?q=*&amp;authFullName_s=S. Arrii">S. Arrii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A.J. Renouprez">A.J. Renouprez</text:a><text:span>,</text:span><text:a xlink:type="simple" xlink:href="https://hal.science/search/index/?q=*&amp;authFullName_s=J.L. Rousset">J.L. Rousset</text:a></text:p>
              <text:p text:style-name="Normal"><text:span>Gold 2003, 28/09/03 - 1/10/03</text:span><text:span>, 2003, Vancouver, Canada</text:span></text:p>
              <text:p text:style-name="Normal"><text:span>Communication dans un congrès</text:span></text:p>
              <text:p text:style-name="Normal"><text:a xlink:type="simple" xlink:href="https://hal.science/hal-00011094v1">hal-00011094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960f0d" table:style-name="960f0d">
          <table:table-column table:style-name="960f0d.0"/>
          <table:table-row>
            <table:table-cell office:value-type="string">
              <text:p text:style-name="Normal"><text:a xlink:type="simple" xlink:href="https://hal.science/hal-05019742v1">Tailoring the performance of Pt/TiO2 catalysts in the dehydrogenation of perhydrobenzyltoluene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4th Momentom International Congress</text:span><text:span>, Apr 2025, Orsay, France</text:span></text:p>
              <text:p text:style-name="Normal"><text:span>Poster de conférence</text:span></text:p>
              <text:p text:style-name="Normal"><text:a xlink:type="simple" xlink:href="https://hal.science/hal-05019742v1">hal-0501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8v1">Single-atom catalysts supported on N-doped carbon: influence of synthesis parameters on selective hydrogenation performances</text:a></text:p>
              <text:p text:style-name="Normal"><text:a xlink:type="simple" xlink:href="https://hal.science/search/index/?q=*&amp;authFullName_s=M. Marseglia">M. Marseglia</text:a><text:span>,</text:span><text:a xlink:type="simple" xlink:href="https://hal.science/search/index/?q=*&amp;authFullName_s=R. André">R. André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95388v1">hal-046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31v1">Maximizing platinum efficiency in LOHC dehydrogenation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S. Smitkriti">S. Smitkriti</text:a><text:span>et al.</text:span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49131v1">hal-046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4v1">Critical effect of the titania phase on the CO2 hydrogenation performance of Mo/TiO2 catalysts: an operando study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95384v1">hal-046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7v1">Mo2Ti2C3TX MXene performance in catalytic CO2 hydrogenation and its promotion with single Pt atoms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95387v1">hal-046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83v1">Ni-MgO/Al2O3 Dual Functional Material for CO2 Capture and Conversion</text:a></text:p>
              <text:p text:style-name="Normal"><text:a xlink:type="simple" xlink:href="https://hal.science/search/index/?q=*&amp;authFullName_s=J. Ivañez">J. Ivañez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95383v1">hal-046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31v1">Comparaison entre les atomes isolés et les clusters de Pt supportés sur γ-Al2O3 en oxydation de CO : activité catalytique et hystérésis</text:a></text:p>
              <text:p text:style-name="Normal"><text:a xlink:type="simple" xlink:href="https://hal.science/search/index/?q=*&amp;authFullName_s=T. Len">T. Len</text:a><text:span>,</text:span><text:a xlink:type="simple" xlink:href="https://hal.science/search/index/?q=*&amp;authFullName_s=C. Dessal">C. Dessal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P. Afanasiev">P. Afanasiev</text:a><text:span>et al.</text:span></text:p>
              <text:p text:style-name="Normal"><text:span>Materiuax 2018</text:span><text:span>, Nov 2018, Strasbourg, France</text:span></text:p>
              <text:p text:style-name="Normal"><text:span>Poster de conférence</text:span></text:p>
              <text:p text:style-name="Normal"><text:a xlink:type="simple" xlink:href="https://hal.science/hal-01926131v1">hal-0192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36v1">Uncovering the 3D Structure of Combustion-Synthesized Noble Metal-Ceria Nanocatalysts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S. Koneti">S. Koneti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T.S. Nguyen">T.S. Nguyen</text:a><text:span>,</text:span><text:a xlink:type="simple" xlink:href="https://hal.science/search/index/?q=*&amp;authFullName_s=P. Mascunan">P. Mascunan</text:a><text:span>et al.</text:span></text:p>
              <text:p text:style-name="Normal"><text:span>3rd Fundamentals and applications of cerium dioxide in catalysis</text:span><text:span>, Jun 2018, Barcelone Spain</text:span></text:p>
              <text:p text:style-name="Normal"><text:span>Poster de conférence</text:span></text:p>
              <text:p text:style-name="Normal"><text:a xlink:type="simple" xlink:href="https://hal.science/hal-01825036v1">hal-018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19v1">In situ EXAFS study of hydrogen desorption from carbon-supported Rh nanoparticle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F. Morfin">F. Morfin</text:a><text:span>et al.</text:span></text:p>
              <text:p text:style-name="Normal"><text:span>Gordon Research Conference, Hydrogen-Metal Systems, Boston (USA)<text:s/></text:span><text:span>, Jul 2017, Boston, United States</text:span></text:p>
              <text:p text:style-name="Normal"><text:span>Poster de conférence</text:span></text:p>
              <text:p text:style-name="Normal"><text:a xlink:type="simple" xlink:href="https://hal.science/hal-01769019v1">hal-0176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75v1">Electron tomography analysis of Pt/CeO2 catalyst powders synthesized by solution combustion</text:a></text:p>
              <text:p text:style-name="Normal"><text:a xlink:type="simple" xlink:href="https://hal.science/search/index/?q=*&amp;authFullName_s=Lucian Roiban">Lucian Roiban</text:a><text:span>,</text:span><text:a xlink:type="simple" xlink:href="https://hal.science/search/index/?q=*&amp;authFullName_s=S. Koneti">S. Koneti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S. Nguyen T.">S. Nguyen T.</text:a><text:span>,</text:span><text:a xlink:type="simple" xlink:href="https://hal.science/search/index/?q=*&amp;authFullName_s=M. Aouine">M. Aouine</text:a><text:span>et al.</text:span></text:p>
              <text:p text:style-name="Normal"><text:span>16th European Microscopy Congress, EMC2016</text:span><text:span>, Aug 2016, Lyon, France</text:span></text:p>
              <text:p text:style-name="Normal"><text:span>Poster de conférence</text:span></text:p>
              <text:p text:style-name="Normal"><text:a xlink:type="simple" xlink:href="https://hal.science/hal-01369475v1">hal-013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23v1">Preparation and evaluation of single-atom gold catalysts</text:a></text:p>
              <text:p text:style-name="Normal"><text:a xlink:type="simple" xlink:href="https://hal.science/search/index/?q=*&amp;authFullName_s=C. Dessal">C. Dessal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J. L. Rousset">J. L. Rousset</text:a><text:span>,</text:span><text:a xlink:type="simple" xlink:href="https://hal.science/search/index/?q=*&amp;authFullName_s=L Piccolo">L Piccolo</text:a></text:p>
              <text:p text:style-name="Normal"><text:span>2nd EFCATS-CNRS European Summer School, CatPrep2016</text:span><text:span>, Jun 2016, Voguë, France</text:span></text:p>
              <text:p text:style-name="Normal"><text:span>Poster de conférence</text:span></text:p>
              <text:p text:style-name="Normal"><text:a xlink:type="simple" xlink:href="https://hal.science/hal-01369523v1">hal-013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06v1">Solution combustion synthesis of noble metal-loaded ceria catalysts and application to hydrogen production and purification for fuel cells</text:a></text:p>
              <text:p text:style-name="Normal"><text:a xlink:type="simple" xlink:href="https://hal.science/search/index/?q=*&amp;authFullName_s=Thanh-Son Nguyen">Thanh-Son Nguyen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EuropaCat</text:span><text:span>, Aug 2015, Kazan, Russia</text:span></text:p>
              <text:p text:style-name="Normal"><text:span>Poster de conférence</text:span></text:p>
              <text:p text:style-name="Normal"><text:a xlink:type="simple" xlink:href="https://hal.science/hal-01188606v1">hal-011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05v1">Operando DRIFTS and mass spectrometry of CO oxidation on Pt- and Rh- CeO2 catalysts</text:a></text:p>
              <text:p text:style-name="Normal"><text:a xlink:type="simple" xlink:href="https://hal.science/search/index/?q=*&amp;authFullName_s=F. Kollhoff">F. Kollhoff</text:a><text:span>,</text:span><text:a xlink:type="simple" xlink:href="https://hal.science/search/index/?q=*&amp;authFullName_s=M. Laurin">M. Laurin</text:a><text:span>,</text:span><text:a xlink:type="simple" xlink:href="https://hal.science/search/index/?q=*&amp;authFullName_s=J. Libuda">J. Libuda</text:a><text:span>,</text:span><text:a xlink:type="simple" xlink:href="https://hal.science/search/index/?q=*&amp;authFullName_s=T-S. Nguyen">T-S. Nguyen</text:a><text:span>,</text:span><text:a xlink:type="simple" xlink:href="https://hal.science/search/index/?q=*&amp;authFullName_s=F. Morfin">F. Morfin</text:a><text:span>et al.</text:span></text:p>
              <text:p text:style-name="Normal"><text:span>114th General Assembly of the German Bunsen Society for Physical Chemistry, Bunsentagung 2015, Ruhr-Universität</text:span><text:span>, May 2015, Bochum (RUB), Germany</text:span></text:p>
              <text:p text:style-name="Normal"><text:span>Poster de conférence</text:span></text:p>
              <text:p text:style-name="Normal"><text:a xlink:type="simple" xlink:href="https://hal.science/hal-01369805v1">hal-0136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24v1">Solution combustion synthesis of noble metal-loaded ceria catalysts and application to hydrogen production and purification for fuel cells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3rd General Meeting of the COST Action CM1104, “Reducible Oxide Chemistry, Structure and Function”</text:span><text:span>, Nov 2014, Barcelone, Spain</text:span></text:p>
              <text:p text:style-name="Normal"><text:span>Poster de conférence</text:span></text:p>
              <text:p text:style-name="Normal"><text:a xlink:type="simple" xlink:href="https://hal.science/hal-01110724v1">hal-011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83v1">Size Control of Metal Nanoparticles Encapsulated in Zeolite Single Crystals and Application to Size-Selective Hydrogenation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L. Burel">L. Burel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A. Tuel">A. Tuel</text:a><text:span>,</text:span><text:a xlink:type="simple" xlink:href="https://hal.science/search/index/?q=*&amp;authFullName_s=F. Morfin">F. Morfin</text:a><text:span>et al.</text:span></text:p>
              <text:p text:style-name="Normal"><text:span>6th International FEZA Conference</text:span><text:span>, Sep 2014, Leipzig, Germany</text:span></text:p>
              <text:p text:style-name="Normal"><text:span>Poster de conférence</text:span></text:p>
              <text:p text:style-name="Normal"><text:a xlink:type="simple" xlink:href="https://hal.science/hal-01110683v1">hal-0111068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25e18" table:style-name="b25e18">
          <table:table-column table:style-name="b25e18.0"/>
          <table:table-row>
            <table:table-cell office:value-type="string">
              <text:p text:style-name="Normal"><text:a xlink:type="simple" xlink:href="https://hal.science/hal-05134573v1">Catalyse hétérogène pour les nouvelles énergies - Vers des carburants renouvelable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Prevot">M. Prevot</text:a></text:p>
              <text:p text:style-name="Normal"><text:span>2025, pp.J1280</text:span></text:p>
              <text:p text:style-name="Normal"><text:span>Autre publication scientifique</text:span></text:p>
              <text:p text:style-name="Normal"><text:a xlink:type="simple" xlink:href="https://hal.science/hal-05134573v1">hal-0513457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f0c25" table:style-name="0f0c25">
          <table:table-column table:style-name="0f0c25.0"/>
          <table:table-row>
            <table:table-cell office:value-type="string">
              <text:p text:style-name="Normal"><text:a xlink:type="simple" xlink:href="https://hal.science/hal-00115856v1">Genetic characterization of thymidine kinase from acyclovir-resistant and -susceptible herpes simplex virus type 1 isolated from bone marrow transplant recipients.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G. Souillet">G. Souillet</text:a><text:span>,</text:span><text:a xlink:type="simple" xlink:href="https://hal.science/search/index/?q=*&amp;authFullName_s=K. Bilger">K. Bilger</text:a><text:span>,</text:span><text:a xlink:type="simple" xlink:href="https://hal.science/search/index/?q=*&amp;authFullName_s=T. Ooka">T. Ooka</text:a><text:span>,</text:span><text:a xlink:type="simple" xlink:href="https://hal.science/search/index/?q=*&amp;authFullName_s=M. Aymard">M. Aymard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5856v1">hal-00115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orfin</dc:title>
    <dc:subject/>
    <dc:description>CV</dc:description>
    <dc:creator/>
    <dc:date>2026-05-23T15:35:49.000</dc:date>
    <meta:generator>PHPWord</meta:generator>
    <meta:initial-creator>CCSD</meta:initial-creator>
    <meta:creation-date>2026-05-23T15:35:49.000</meta:creation-date>
    <meta:keyword/>
    <meta:user-defined meta:name="Category"/>
    <meta:user-defined meta:name="Company"/>
    <meta:user-defined meta:name="Manager"/>
  </office:meta>
</office:document-meta>
</file>