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794a" style:family="table">
      <style:table-properties style:rel-width="100" table:align="center"/>
    </style:style>
    <style:style style:name="85794a.0" style:family="table-column">
      <style:table-column-properties style:column-width="0.00cm"/>
    </style:style>
    <style:style style:name="cf44e2" style:family="table">
      <style:table-properties style:rel-width="100" table:align="center"/>
    </style:style>
    <style:style style:name="cf44e2.0" style:family="table-column">
      <style:table-column-properties style:column-width="0.00cm"/>
    </style:style>
    <style:style style:name="3a8cb2" style:family="table">
      <style:table-properties style:rel-width="100" table:align="center"/>
    </style:style>
    <style:style style:name="3a8cb2.0" style:family="table-column">
      <style:table-column-properties style:column-width="0.00cm"/>
    </style:style>
    <style:style style:name="d53802" style:family="table">
      <style:table-properties style:rel-width="100" table:align="center"/>
    </style:style>
    <style:style style:name="d53802.0" style:family="table-column">
      <style:table-column-properties style:column-width="0.00cm"/>
    </style:style>
    <style:style style:name="e7078a" style:family="table">
      <style:table-properties style:rel-width="100" table:align="center"/>
    </style:style>
    <style:style style:name="e7078a.0" style:family="table-column">
      <style:table-column-properties style:column-width="0.00cm"/>
    </style:style>
    <style:style style:name="acebec" style:family="table">
      <style:table-properties style:rel-width="100" table:align="center"/>
    </style:style>
    <style:style style:name="acebec.0" style:family="table-column">
      <style:table-column-properties style:column-width="0.00cm"/>
    </style:style>
    <style:style style:name="142e0a" style:family="table">
      <style:table-properties style:rel-width="100" table:align="center"/>
    </style:style>
    <style:style style:name="142e0a.0" style:family="table-column">
      <style:table-column-properties style:column-width="0.00cm"/>
    </style:style>
    <style:style style:name="301da5" style:family="table">
      <style:table-properties style:rel-width="100" table:align="center"/>
    </style:style>
    <style:style style:name="301da5.0" style:family="table-column">
      <style:table-column-properties style:column-width="0.00cm"/>
    </style:style>
    <style:style style:name="28ba46" style:family="table">
      <style:table-properties style:rel-width="100" table:align="center"/>
    </style:style>
    <style:style style:name="28ba46.0" style:family="table-column">
      <style:table-column-properties style:column-width="0.00cm"/>
    </style:style>
    <style:style style:name="e94bcd" style:family="table">
      <style:table-properties style:rel-width="100" table:align="center"/>
    </style:style>
    <style:style style:name="e94bcd.0" style:family="table-column">
      <style:table-column-properties style:column-width="0.00cm"/>
    </style:style>
    <style:style style:name="2c2713" style:family="table">
      <style:table-properties style:rel-width="100" table:align="center"/>
    </style:style>
    <style:style style:name="2c2713.0" style:family="table-column">
      <style:table-column-properties style:column-width="0.00cm"/>
    </style:style>
    <style:style style:name="7fa3cc" style:family="table">
      <style:table-properties style:rel-width="100" table:align="center"/>
    </style:style>
    <style:style style:name="7fa3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Poupeau<text:s/></text:span><text:span text:style-name="T2">Franck Poupeau CNRSCentre de recherche et de documentation sur les Amériques (UMR 7227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k-poupeau">franck-poup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68-3951">0000-0001-7168-39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526043">07852604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7)</text:span></text:p>
        <text:p text:style-name="P20"/>
        <table:table table:name="85794a" table:style-name="85794a">
          <table:table-column table:style-name="85794a.0"/>
          <table:table-row>
            <table:table-cell office:value-type="string">
              <text:p text:style-name="Normal"><text:a xlink:type="simple" xlink:href="https://hal.science/hal-05596618v1">Requalifier l’écologie : morales de classe et confrontations sociales</text:a></text:p>
              <text:p text:style-name="Normal"><text:a xlink:type="simple" xlink:href="https://hal.science/search/index/?q=*&amp;authFullName_s=Collectif Classes Vertes">Collectif Classes Vertes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Nicolas Renahy">Nicolas Renahy</text:a><text:span>et al.</text:span></text:p>
              <text:p text:style-name="Normal"><text:span>Politix</text:span><text:span>, 2026, 38 (151-152), pp.7-18.<text:s/></text:span><text:a xlink:type="simple" xlink:href="https://dx.doi.org/10.3917/pox.151.0007">⟨10.3917/pox.151.0007⟩</text:a></text:p>
              <text:p text:style-name="Normal"><text:span>Article dans une revue</text:span></text:p>
              <text:p text:style-name="Normal"><text:a xlink:type="simple" xlink:href="https://hal.science/hal-05596618v1">hal-0559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90v1">Désordres environnementaux et stratégies de reproduction sociale</text:a></text:p>
              <text:p text:style-name="Normal"><text:a xlink:type="simple" xlink:href="https://hal.science/search/index/?q=*&amp;authFullName_s=Collectif Classes Vertes">Collectif Classes Vertes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Nicolas Renahy">Nicolas Renahy</text:a><text:span>et al.</text:span></text:p>
              <text:p text:style-name="Normal"><text:span>Genèses. Sciences sociales et histoire</text:span><text:span>, 2025, 139, pp.3-6.<text:s/></text:span><text:a xlink:type="simple" xlink:href="https://dx.doi.org/10.3917/gen.139.0003">⟨10.3917/gen.139.0003⟩</text:a></text:p>
              <text:p text:style-name="Normal"><text:span>Article dans une revue</text:span></text:p>
              <text:p text:style-name="Normal"><text:a xlink:type="simple" xlink:href="https://hal.science/hal-05263390v1">hal-0526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085v1">Le bestiaire sauvage du vivant</text:a></text:p>
              <text:p text:style-name="Normal"><text:a xlink:type="simple" xlink:href="https://hal.science/search/index/?q=*&amp;authFullName_s=Franck Poupeau">Franck Poupeau</text:a></text:p>
              <text:p text:style-name="Normal"><text:span>Les Annales. Histoire, sciences sociales</text:span><text:span>, 2025, 80 (1-2), pp.159-176.<text:s/></text:span><text:a xlink:type="simple" xlink:href="https://dx.doi.org/10.1017/ahss.2025.10076">⟨10.1017/ahss.2025.10076⟩</text:a></text:p>
              <text:p text:style-name="Normal"><text:span>Article dans une revue</text:span></text:p>
              <text:p text:style-name="Normal"><text:a xlink:type="simple" xlink:href="https://hal.science/hal-05302085v1">hal-0530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06v1">La condition écologique des classes sociales</text:a></text:p>
              <text:p text:style-name="Normal"><text:a xlink:type="simple" xlink:href="https://hal.science/search/index/?q=*&amp;authFullName_s=Collectif Classes Vertes">Collectif Classes Vertes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Nicolas Renahy">Nicolas Renahy</text:a><text:span>et al.</text:span></text:p>
              <text:p text:style-name="Normal"><text:span>Actes de la Recherche en Sciences Sociales</text:span><text:span>, 2024, 255, pp.4-27.<text:s/></text:span><text:a xlink:type="simple" xlink:href="https://dx.doi.org/10.3917/arss.255.0004">⟨10.3917/arss.255.0004⟩</text:a></text:p>
              <text:p text:style-name="Normal"><text:span>Article dans une revue</text:span></text:p>
              <text:p text:style-name="Normal"><text:a xlink:type="simple" xlink:href="https://hal.science/hal-04920706v1">hal-0492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54v1">The return to municipal water management in Cochambaba. The Bolivian experience 20 years after</text:a></text:p>
              <text:p text:style-name="Normal"><text:a xlink:type="simple" xlink:href="https://hal.science/search/index/?q=*&amp;authFullName_s=Franck Poupeau">Franck Poupeau</text:a></text:p>
              <text:p text:style-name="Normal"><text:span>Water alternatives</text:span><text:span>, 2023, The return to municipal water management in Cochambaba. The Bolivian experience 20 years after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9254v1">hal-0431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04v1">La « cowboy ecology » revisitée. L’évolution des pratiques de pâturage et de conservation de la nature dans le sud de l’Arizona</text:a></text:p>
              <text:p text:style-name="Normal"><text:a xlink:type="simple" xlink:href="https://hal.science/search/index/?q=*&amp;authFullName_s=Marie-Esther Lacuisse">Marie-Esther Lacuisse</text:a><text:span>,</text:span><text:a xlink:type="simple" xlink:href="https://hal.science/search/index/?q=*&amp;authFullName_s=Franck Poupeau">Franck Poupeau</text:a></text:p>
              <text:p text:style-name="Normal"><text:span>Natures Sciences Sociétés</text:span><text:span>, 2023, 31 (2), pp.147-161.<text:s/></text:span><text:a xlink:type="simple" xlink:href="https://dx.doi.org/10.1051/nss/2023034">⟨10.1051/nss/2023034⟩</text:a></text:p>
              <text:p text:style-name="Normal"><text:span>Article dans une revue</text:span></text:p>
              <text:p text:style-name="Normal"><text:a xlink:type="simple" xlink:href="https://hal.science/hal-04768004v1">hal-0476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044v1">En l’absence de planification : l’idéal de l’eau pour tous et toutes face aux inégalités urbaines</text:a></text:p>
              <text:p text:style-name="Normal"><text:a xlink:type="simple" xlink:href="https://hal.science/search/index/?q=*&amp;authFullName_s=Franck Poupeau">Franck Poupeau</text:a></text:p>
              <text:p text:style-name="Normal"><text:span>Mouvements : des idées et des luttes</text:span><text:span>, 2022, n° 109 (1), pp.38-46.<text:s/></text:span><text:a xlink:type="simple" xlink:href="https://dx.doi.org/10.3917/mouv.109.0038">⟨10.3917/mouv.109.0038⟩</text:a></text:p>
              <text:p text:style-name="Normal"><text:span>Article dans une revue</text:span></text:p>
              <text:p text:style-name="Normal"><text:a xlink:type="simple" xlink:href="https://hal.science/hal-04015044v1">hal-0401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669v1">Anti (sciences) sociales, tu perds ton sang-froid !</text:a></text:p>
              <text:p text:style-name="Normal"><text:a xlink:type="simple" xlink:href="https://hal.science/search/index/?q=*&amp;authFullName_s=Bourdieu Jérôme">Bourdieu Jérôme</text:a><text:span>,</text:span><text:a xlink:type="simple" xlink:href="https://hal.science/search/index/?q=*&amp;authFullName_s=Sara Dezalay">Sara Dezalay</text:a><text:span>,</text:span><text:a xlink:type="simple" xlink:href="https://hal.science/search/index/?q=*&amp;authFullName_s=Julien Duval">Julien Duval</text:a><text:span>,</text:span><text:a xlink:type="simple" xlink:href="https://hal.science/search/index/?q=*&amp;authFullName_s=Johan Heilbron">Johan Heilbron</text:a><text:span>,</text:span><text:a xlink:type="simple" xlink:href="https://hal.science/search/index/?q=*&amp;authFullName_s=Franck Poupeau">Franck Poupeau</text:a></text:p>
              <text:p text:style-name="Normal"><text:span>Actes de la Recherche en Sciences Sociales</text:span><text:span>, 2022, 2022/3-4 (243-244), pp.4-17.<text:s/></text:span><text:a xlink:type="simple" xlink:href="https://dx.doi.org/10.3917/arss.243.0004">⟨10.3917/arss.243.0004⟩</text:a></text:p>
              <text:p text:style-name="Normal"><text:span>Article dans une revue</text:span></text:p>
              <text:p text:style-name="Normal"><text:a xlink:type="simple" xlink:href="https://hal.science/hal-04101669v1">hal-0410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101v1">De la critique écologique à la critique sociale. Auto-organisation communautaire et autonomie des dominés</text:a></text:p>
              <text:p text:style-name="Normal"><text:a xlink:type="simple" xlink:href="https://hal.science/search/index/?q=*&amp;authFullName_s=Franck Poupeau">Franck Poupeau</text:a></text:p>
              <text:p text:style-name="Normal"><text:span>Espaces et sociétés (Paris, France)</text:span><text:span>, 2021, n° 180-181 (1), pp.137-154.<text:s/></text:span><text:a xlink:type="simple" xlink:href="https://dx.doi.org/10.3917/esp.180.0137">⟨10.3917/esp.180.0137⟩</text:a></text:p>
              <text:p text:style-name="Normal"><text:span>Article dans une revue</text:span></text:p>
              <text:p text:style-name="Normal"><text:a xlink:type="simple" xlink:href="https://hal.science/hal-03508101v1">hal-03508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341v1">Pierre Bourdieu and politics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Philip Golub">Philip Golub</text:a><text:span>,</text:span><text:a xlink:type="simple" xlink:href="https://hal.science/search/index/?q=*&amp;authFullName_s=Frédéric Lebaron">Frédéric Lebaron</text:a><text:span>,</text:span><text:a xlink:type="simple" xlink:href="https://hal.science/search/index/?q=*&amp;authFullName_s=Ivica Mladenovic">Ivica Mladenovic</text:a><text:span>,</text:span><text:a xlink:type="simple" xlink:href="https://hal.science/search/index/?q=*&amp;authFullName_s=Franck Poupeau">Franck Poupeau</text:a><text:span>et al.</text:span></text:p>
              <text:p text:style-name="Normal"><text:span>Filozofija i Društvo</text:span><text:span>, 2021, 32 (4), pp.567 - 586.<text:s/></text:span><text:a xlink:type="simple" xlink:href="https://dx.doi.org/10.2298/fid2104567g">⟨10.2298/fid2104567g⟩</text:a></text:p>
              <text:p text:style-name="Normal"><text:span>Article dans une revue</text:span></text:p>
              <text:p text:style-name="Normal"><text:a xlink:type="simple" xlink:href="https://shs.hal.science/halshs-03509341v1">halshs-0350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176v1">Prendre conscience ne suffit pas</text:a></text:p>
              <text:p text:style-name="Normal"><text:a xlink:type="simple" xlink:href="https://hal.science/search/index/?q=*&amp;authFullName_s=Franck Poupeau">Franck Poupeau</text:a></text:p>
              <text:p text:style-name="Normal"><text:span>Le Monde Diplomatiqu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08176v1">hal-0350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145v1">Néo-extractivismes latino-américains. Une critique à contretemps</text:a></text:p>
              <text:p text:style-name="Normal"><text:a xlink:type="simple" xlink:href="https://hal.science/search/index/?q=*&amp;authFullName_s=Maëlle Mariette">Maëlle Mariette</text:a><text:span>,</text:span><text:a xlink:type="simple" xlink:href="https://hal.science/search/index/?q=*&amp;authFullName_s=Franck Poupeau">Franck Poupeau</text:a></text:p>
              <text:p text:style-name="Normal"><text:span>Contretemps: revue de critique communiste</text:span><text:span>, 2021</text:span></text:p>
              <text:p text:style-name="Normal"><text:span>Article dans une revue</text:span></text:p>
              <text:p text:style-name="Normal"><text:a xlink:type="simple" xlink:href="https://hal.science/hal-03508145v1">hal-0350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076v1">Au fil du labyrinthe Bourdieu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Nicolas Duvoux">Nicolas Duvoux</text:a><text:span>,</text:span><text:a xlink:type="simple" xlink:href="https://hal.science/search/index/?q=*&amp;authFullName_s=Jules Naudet">Jules Naudet</text:a></text:p>
              <text:p text:style-name="Normal"><text:span>La vie des idées</text:span><text:span>, 2021</text:span></text:p>
              <text:p text:style-name="Normal"><text:span>Article dans une revue</text:span></text:p>
              <text:p text:style-name="Normal"><text:a xlink:type="simple" xlink:href="https://hal.science/hal-03509076v1">hal-0350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63v1">Introduction. « La Bolivie d’Evo Morales » : éléments pour une socio-histoire immédiate</text:a></text:p>
              <text:p text:style-name="Normal"><text:a xlink:type="simple" xlink:href="https://hal.science/search/index/?q=*&amp;authFullName_s=Françoise Martinez">Françoise Martinez</text:a><text:span>,</text:span><text:a xlink:type="simple" xlink:href="https://hal.science/search/index/?q=*&amp;authFullName_s=Franck Poupeau">Franck Poupeau</text:a></text:p>
              <text:p text:style-name="Normal"><text:span>Cahiers des Amériques Latines</text:span><text:span>, 2021, L’État plurinational de Bolivie, 96, pp.23-46.<text:s/></text:span><text:a xlink:type="simple" xlink:href="https://dx.doi.org/10.4000/cal.12448">⟨10.4000/cal.12448⟩</text:a></text:p>
              <text:p text:style-name="Normal"><text:span>Article dans une revue</text:span></text:p>
              <text:p text:style-name="Normal"><text:a xlink:type="simple" xlink:href="https://hal.science/hal-03508063v1">hal-0350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71v1">Gérer la pénurie, produire du commun Coopératives d’eau et dynamiques communautaires en Bolivie (2008-2018)</text:a></text:p>
              <text:p text:style-name="Normal"><text:a xlink:type="simple" xlink:href="https://hal.science/search/index/?q=*&amp;authFullName_s=Claude Le Gouill">Claude Le Gouill</text:a><text:span>,</text:span><text:a xlink:type="simple" xlink:href="https://hal.science/search/index/?q=*&amp;authFullName_s=Franck Poupeau">Franck Poupeau</text:a></text:p>
              <text:p text:style-name="Normal"><text:span>Revue de la régulation. Capitalisme, institutions, pouvoirs</text:span><text:span>, 2020, 27,<text:s/></text:span><text:a xlink:type="simple" xlink:href="https://dx.doi.org/10.4000/regulation.16656">⟨10.4000/regulation.16656⟩</text:a></text:p>
              <text:p text:style-name="Normal"><text:span>Article dans une revue</text:span></text:p>
              <text:p text:style-name="Normal"><text:a xlink:type="simple" xlink:href="https://hal.science/hal-03786971v1">hal-0378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072v1">Managing scarcity, producing the common. Water cooperatives and community dynamics in Bolivia (2008-2018)</text:a></text:p>
              <text:p text:style-name="Normal"><text:a xlink:type="simple" xlink:href="https://hal.science/search/index/?q=*&amp;authFullName_s=Claude Le Gouill">Claude Le Gouill</text:a><text:span>,</text:span><text:a xlink:type="simple" xlink:href="https://hal.science/search/index/?q=*&amp;authFullName_s=Franck Poupeau">Franck Poupeau</text:a></text:p>
              <text:p text:style-name="Normal"><text:span>Revue de la régulation. Capitalisme, institutions, pouvoirs</text:span><text:span>, 2020, 27,<text:s/></text:span><text:a xlink:type="simple" xlink:href="https://dx.doi.org/10.4000/regulation.16656">⟨10.4000/regulation.16656⟩</text:a></text:p>
              <text:p text:style-name="Normal"><text:span>Article dans une revue</text:span></text:p>
              <text:p text:style-name="Normal"><text:a xlink:type="simple" xlink:href="https://hal.science/hal-03099072v1">hal-0309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079v1">Indigenous Cosmogony and Andean Architecture in El Alto, Bolivia</text:a></text:p>
              <text:p text:style-name="Normal"><text:a xlink:type="simple" xlink:href="https://hal.science/search/index/?q=*&amp;authFullName_s=Franck Poupeau">Franck Poupeau</text:a></text:p>
              <text:p text:style-name="Normal"><text:span>International Journal of Urban and Regional Research</text:span><text:span>, 2020</text:span></text:p>
              <text:p text:style-name="Normal"><text:span>Article dans une revue</text:span></text:p>
              <text:p text:style-name="Normal"><text:a xlink:type="simple" xlink:href="https://hal.science/hal-03099079v1">hal-030990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9855v1">Le champ des politiques hydriques dans l’Ouest étasunien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Franck Poupeau">Franck Poupeau</text:a></text:p>
              <text:p text:style-name="Normal"><text:span>IDEAS</text:span><text:span>, 2020, 15, pp.1 - 34.<text:s/></text:span><text:a xlink:type="simple" xlink:href="https://dx.doi.org/10.4000/ideas.7789">⟨10.4000/ideas.7789⟩</text:a></text:p>
              <text:p text:style-name="Normal"><text:span>Article dans une revue</text:span></text:p>
              <text:p text:style-name="Normal"><text:a xlink:type="simple" xlink:href="https://sciencespo.hal.science/hal-02979855v1">hal-02979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492v1">A framework to assess mining within social-ecological systems</text:a></text:p>
              <text:p text:style-name="Normal"><text:a xlink:type="simple" xlink:href="https://hal.science/search/index/?q=*&amp;authFullName_s=Claude Le Gouill">Claude Le Gouill</text:a><text:span>,</text:span><text:a xlink:type="simple" xlink:href="https://hal.science/search/index/?q=*&amp;authFullName_s=Franck Poupeau">Franck Poupeau</text:a></text:p>
              <text:p text:style-name="Normal"><text:span>Current Opinion in Environmental Sustainability</text:span><text:span>, 2020, 44, pp.67-73.<text:s/></text:span><text:a xlink:type="simple" xlink:href="https://dx.doi.org/10.1016/j.cosust.2020.06.001">⟨10.1016/j.cosust.2020.06.001⟩</text:a></text:p>
              <text:p text:style-name="Normal"><text:span>Article dans une revue</text:span></text:p>
              <text:p text:style-name="Normal"><text:a xlink:type="simple" xlink:href="https://shs.hal.science/halshs-03129492v1">halshs-03129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0313v1">Un consensus paradoxal. Conservation des ressources hydriques et croissance économique en Arizona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Lala Razafimahefa">Lala Razafimahefa</text:a></text:p>
              <text:p text:style-name="Normal"><text:span>Revue Française de Science Politique</text:span><text:span>, 2019, 69 (4), pp.601.<text:s/></text:span><text:a xlink:type="simple" xlink:href="https://dx.doi.org/10.3917/rfsp.694.0601">⟨10.3917/rfsp.694.0601⟩</text:a></text:p>
              <text:p text:style-name="Normal"><text:span>Article dans une revue</text:span></text:p>
              <text:p text:style-name="Normal"><text:a xlink:type="simple" xlink:href="https://shs.hal.science/halshs-02390313v1">halshs-023903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4525v1">Coupures d’eau et crise politique</text:a></text:p>
              <text:p text:style-name="Normal"><text:a xlink:type="simple" xlink:href="https://hal.science/search/index/?q=*&amp;authFullName_s=Joan Cortinas">Joan Cortinas</text:a><text:span>,</text:span><text:a xlink:type="simple" xlink:href="https://hal.science/search/index/?q=*&amp;authFullName_s=Claude Le Gouill">Claude Le Gouill</text:a><text:span>,</text:span><text:a xlink:type="simple" xlink:href="https://hal.science/search/index/?q=*&amp;authFullName_s=Franck Poupeau">Franck Poupeau</text:a></text:p>
              <text:p text:style-name="Normal"><text:span>Politix</text:span><text:span>, 2019, 2019/3 (127), pp.135 - 159.<text:s/></text:span><text:a xlink:type="simple" xlink:href="https://dx.doi.org/10.3917/pox.127.0135">⟨10.3917/pox.127.0135⟩</text:a></text:p>
              <text:p text:style-name="Normal"><text:span>Article dans une revue</text:span></text:p>
              <text:p text:style-name="Normal"><text:a xlink:type="simple" xlink:href="https://sciencespo.hal.science/hal-03594525v1">hal-0359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23v1">Environmental regulations and sustainable mining in the semi-arid American southwest: perspectives from the National Environmental Protection Act process for the Rosemont mine project (Arizona)</text:a></text:p>
              <text:p text:style-name="Normal"><text:a xlink:type="simple" xlink:href="https://hal.science/search/index/?q=*&amp;authFullName_s=Claude Le Gouill">Claude Le Gouill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Lala Razafimahefa">Lala Razafimahefa</text:a></text:p>
              <text:p text:style-name="Normal"><text:span>Regional Environmental Change</text:span><text:span>, 2018, 19 (2), pp.501-513.<text:s/></text:span><text:a xlink:type="simple" xlink:href="https://dx.doi.org/10.1007/s10113-018-1417-4">⟨10.1007/s10113-018-1417-4⟩</text:a></text:p>
              <text:p text:style-name="Normal"><text:span>Article dans une revue</text:span></text:p>
              <text:p text:style-name="Normal"><text:a xlink:type="simple" xlink:href="https://hal.science/hal-02025323v1">hal-0202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070v1">La Réinvention du conservationnisme hydrique. Coalitions et politiques de l’eau dans l’Ouest étatsunien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B. O’neill">B. O’neill</text:a><text:span>,</text:span><text:a xlink:type="simple" xlink:href="https://hal.science/search/index/?q=*&amp;authFullName_s=J. Cortinas">J. Cortinas</text:a></text:p>
              <text:p text:style-name="Normal"><text:span>Revue Française de Science Politique</text:span><text:span>, 2018</text:span></text:p>
              <text:p text:style-name="Normal"><text:span>Article dans une revue</text:span></text:p>
              <text:p text:style-name="Normal"><text:a xlink:type="simple" xlink:href="https://hal.science/hal-01787070v1">hal-0178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544v1">Conflit environnemental et participation publique dans les zones semi-arides de l’Ouest des États-Unis : le projet minier de Rosemont (comté de Pima, Arizona)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Claude Le Gouill">Claude Le Gouill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Lala Razafimahefa">Lala Razafimahefa</text:a></text:p>
              <text:p text:style-name="Normal"><text:span>Participations - Revue de sciences sociales sur la démocratie et la citoyenneté</text:span><text:span>, 2017, 19 (3),<text:s/></text:span><text:a xlink:type="simple" xlink:href="https://dx.doi.org/10.3917/parti.019.0189">⟨10.3917/parti.019.0189⟩</text:a></text:p>
              <text:p text:style-name="Normal"><text:span>Article dans une revue</text:span></text:p>
              <text:p text:style-name="Normal"><text:a xlink:type="simple" xlink:href="https://hal.science/hal-01893544v1">hal-01893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118v1">Las luchas por el &amp;quot;oro azul&amp;quot;: Desde las movilizaciones comunitarias por el agua hasta la internacionalización de las políticas ambientales. Un análisis en varios nivele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Jérémy Robert Robert">Jérémy Robert Robert</text:a></text:p>
              <text:p text:style-name="Normal"><text:span>Cahiers-Cuadernos CEMCA</text:span><text:span>, 2016, Serie BlueGrass (Numéro 01), pp.3-18</text:span></text:p>
              <text:p text:style-name="Normal"><text:span>Article dans une revue</text:span></text:p>
              <text:p text:style-name="Normal"><text:a xlink:type="simple" xlink:href="https://shs.hal.science/halshs-01398118v1">halshs-01398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3700v1">Multi-level policy coalitions an interpretative model of water conflicts in the America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Pierre-Louis Mayaux">Pierre-Louis Mayaux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Joan Cortinas Muñoz">Joan Cortinas Muñoz</text:a></text:p>
              <text:p text:style-name="Normal"><text:span>Ambiente and Sociedade</text:span><text:span>, 2016, 19 (4), pp.153-178.<text:s/></text:span><text:a xlink:type="simple" xlink:href="https://dx.doi.org/10.1590/1809-4422ex0001v1942016">⟨10.1590/1809-4422ex0001v1942016⟩</text:a></text:p>
              <text:p text:style-name="Normal"><text:span>Article dans une revue</text:span></text:p>
              <text:p text:style-name="Normal"><text:a xlink:type="simple" xlink:href="https://shs.hal.science/halshs-02403700v1">halshs-02403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6034v1">Une promotion immobilière sous contraintes environnementales. Les logiques sociales du périurbain dans les Desert Cities de l’Ouest étasunien</text:a></text:p>
              <text:p text:style-name="Normal"><text:a xlink:type="simple" xlink:href="https://hal.science/search/index/?q=*&amp;authFullName_s=Eliza Benites-Gambirazio">Eliza Benites-Gambirazio</text:a><text:span>,</text:span><text:a xlink:type="simple" xlink:href="https://hal.science/search/index/?q=*&amp;authFullName_s=Murielle Coeurdray">Murielle Coeurdray</text:a><text:span>,</text:span><text:a xlink:type="simple" xlink:href="https://hal.science/search/index/?q=*&amp;authFullName_s=Franck Poupeau">Franck Poupeau</text:a></text:p>
              <text:p text:style-name="Normal"><text:span>Revue française de sociologie</text:span><text:span>, 2016, 57 (4),<text:s/></text:span><text:a xlink:type="simple" xlink:href="https://dx.doi.org/10.3917/rfs.574.0735">⟨10.3917/rfs.574.0735⟩</text:a></text:p>
              <text:p text:style-name="Normal"><text:span>Article dans une revue</text:span></text:p>
              <text:p text:style-name="Normal"><text:a xlink:type="simple" xlink:href="https://shs.hal.science/halshs-01726034v1">halshs-0172603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332v1">The social conditions of self-organized utilities: water cooperatives in La Paz and El Alto, Bolivia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Sébastien Hardy">Sébastien Hardy</text:a></text:p>
              <text:p text:style-name="Normal"><text:span>Water International</text:span><text:span>, 2016, 42 (1), pp.73-91.<text:s/></text:span><text:a xlink:type="simple" xlink:href="https://dx.doi.org/10.1080/02508060.2016.1219196">⟨10.1080/02508060.2016.1219196⟩</text:a></text:p>
              <text:p text:style-name="Normal"><text:span>Article dans une revue</text:span></text:p>
              <text:p text:style-name="Normal"><text:a xlink:type="simple" xlink:href="https://ird.hal.science/ird-02272332v1">ird-0227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736v1">Les mégaprojets hydriques de l’ouest étasunien : histoire d’État(s) et gestion des ressources naturelles</text:a></text:p>
              <text:p text:style-name="Normal"><text:a xlink:type="simple" xlink:href="https://hal.science/search/index/?q=*&amp;authFullName_s=Joan Cortinas">Joan Cortinas</text:a><text:span>,</text:span><text:a xlink:type="simple" xlink:href="https://hal.science/search/index/?q=*&amp;authFullName_s=Murielle Coeurdray">Murielle Coeurdray</text:a><text:span>,</text:span><text:a xlink:type="simple" xlink:href="https://hal.science/search/index/?q=*&amp;authFullName_s=Brian F. O'Neill">Brian F. O'Neill</text:a><text:span>,</text:span><text:a xlink:type="simple" xlink:href="https://hal.science/search/index/?q=*&amp;authFullName_s=Franck Poupeau">Franck Poupeau</text:a></text:p>
              <text:p text:style-name="Normal"><text:span>VertigO : La revue électronique en sciences de l'environnement</text:span><text:span>, 2016, 16 (3), pp.24.<text:s/></text:span><text:a xlink:type="simple" xlink:href="https://dx.doi.org/10.4000/vertigo.18085">⟨10.4000/vertigo.18085⟩</text:a></text:p>
              <text:p text:style-name="Normal"><text:span>Article dans une revue</text:span></text:p>
              <text:p text:style-name="Normal"><text:a xlink:type="simple" xlink:href="https://hal.science/hal-04091736v1">hal-0409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65v1">Architectures émergentes à El Alto (Bolivie): essai d'interprétation sociologique</text:a></text:p>
              <text:p text:style-name="Normal"><text:a xlink:type="simple" xlink:href="https://hal.science/search/index/?q=*&amp;authFullName_s=Franck Poupeau">Franck Poupeau</text:a></text:p>
              <text:p text:style-name="Normal"><text:span>Environnement Urbain / Urban Environment</text:span><text:span>, 2015, 9</text:span></text:p>
              <text:p text:style-name="Normal"><text:span>Article dans une revue</text:span></text:p>
              <text:p text:style-name="Normal"><text:a xlink:type="simple" xlink:href="https://hal.science/hal-03786965v1">hal-037869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77v1">Du Reclamation Act de 1902 aux méga-projets federaux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Murielle Coeurdray">Murielle Coeurdray</text:a><text:span>,</text:span><text:a xlink:type="simple" xlink:href="https://hal.science/search/index/?q=*&amp;authFullName_s=Franck Poupeau">Franck Poupeau</text:a></text:p>
              <text:p text:style-name="Normal"><text:span>Cuadernos de desarrollo rural</text:span><text:span>, 2015, 12 (76), pp.135 - 153.<text:s/></text:span><text:a xlink:type="simple" xlink:href="https://dx.doi.org/10.11144/Javeriana.cdr12-76.ramp">⟨10.11144/Javeriana.cdr12-76.ramp⟩</text:a></text:p>
              <text:p text:style-name="Normal"><text:span>Article dans une revue</text:span></text:p>
              <text:p text:style-name="Normal"><text:a xlink:type="simple" xlink:href="https://hal.parisnanterre.fr/hal-01506877v1">hal-01506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148v1">Les coalitions mutiniveaux d'action publique. Un modèle interprétatif des conflits pour l'eau dans les Amériques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Pierre-Louis Mayaux">Pierre-Louis Mayaux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Jérémy Robert">Jérémy Robert</text:a><text:span>et al.</text:span></text:p>
              <text:p text:style-name="Normal"><text:span>Cahiers des IFRE. Zoom sur la production scientifique des instituts français de recherche à l'étranger (UMIFRE)</text:span><text:span>, 2014, Urbanisme et déréglement climatique, 1, pp.63-80</text:span></text:p>
              <text:p text:style-name="Normal"><text:span>Article dans une revue</text:span></text:p>
              <text:p text:style-name="Normal"><text:a xlink:type="simple" xlink:href="https://shs.hal.science/halshs-01094148v1">halshs-010941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6793v1">Ce que font les protagonistes de l'eau. Une approche combinatoire d'un système sociotechnique. (introduction)</text:a></text:p>
              <text:p text:style-name="Normal"><text:a xlink:type="simple" xlink:href="https://hal.science/search/index/?q=*&amp;authFullName_s=Dominique Lorrain">Dominique Lorrain</text:a><text:span>,</text:span><text:a xlink:type="simple" xlink:href="https://hal.science/search/index/?q=*&amp;authFullName_s=Franck Poupeau">Franck Poupeau</text:a></text:p>
              <text:p text:style-name="Normal"><text:span>Actes de la Recherche en Sciences Sociales</text:span><text:span>, 2014, 203, pp.4-15.<text:s/></text:span><text:a xlink:type="simple" xlink:href="https://dx.doi.org/10.3917/arss.203.0147">⟨10.3917/arss.203.0147⟩</text:a></text:p>
              <text:p text:style-name="Normal"><text:span>Article dans une revue</text:span></text:p>
              <text:p text:style-name="Normal"><text:a xlink:type="simple" xlink:href="https://enpc.hal.science/hal-01166793v1">hal-01166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31v1">Penser l'État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Christophe Charle">Christophe Charle</text:a><text:span>,</text:span><text:a xlink:type="simple" xlink:href="https://hal.science/search/index/?q=*&amp;authFullName_s=Franck Poupeau">Franck Poupeau</text:a></text:p>
              <text:p text:style-name="Normal"><text:span>Actes de la Recherche en Sciences Sociales</text:span><text:span>, 2014, 201-202 (1),<text:s/></text:span><text:a xlink:type="simple" xlink:href="https://dx.doi.org/10.3917/arss.201.0004">⟨10.3917/arss.201.0004⟩</text:a></text:p>
              <text:p text:style-name="Normal"><text:span>Article dans une revue</text:span></text:p>
              <text:p text:style-name="Normal"><text:a xlink:type="simple" xlink:href="https://shs.hal.science/halshs-01621131v1">halshs-0162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82v1">L’auto‐organisation de la gestion urbaine de l’eau La fonction des coopératives dans le système d’approvisionnement en eau de La Paz et El Alto (Bolivie)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Franck Poupeau">Franck Poupeau</text:a></text:p>
              <text:p text:style-name="Normal"><text:span>Actes de la Recherche en Sciences Sociales</text:span><text:span>, 2014, 203 (203), pp.86-105.<text:s/></text:span><text:a xlink:type="simple" xlink:href="https://dx.doi.org/10.3917/arss.203.0086">⟨10.3917/arss.203.0086⟩</text:a></text:p>
              <text:p text:style-name="Normal"><text:span>Article dans une revue</text:span></text:p>
              <text:p text:style-name="Normal"><text:a xlink:type="simple" xlink:href="https://hal.science/hal-01044882v1">hal-0104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58v1">All along the ridge: Looking back upon an ethnographic investigation in El Alto, Bolivia</text:a></text:p>
              <text:p text:style-name="Normal"><text:a xlink:type="simple" xlink:href="https://hal.science/search/index/?q=*&amp;authFullName_s=Franck Poupeau">Franck Poupeau</text:a></text:p>
              <text:p text:style-name="Normal"><text:span>Bulletin de l'Institut Francais d'Etudes Andines</text:span><text:span>, 2012, Recomposiciones territoriales de las periferias de las metrópolis andinas, 41 (3), pp.343-361.<text:s/></text:span><text:a xlink:type="simple" xlink:href="https://dx.doi.org/10.4000/bifea.83">⟨10.4000/bifea.83⟩</text:a></text:p>
              <text:p text:style-name="Normal"><text:span>Article dans une revue</text:span></text:p>
              <text:p text:style-name="Normal"><text:a xlink:type="simple" xlink:href="https://hal.science/hal-03786958v1">hal-0378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67v1">L'EAU DE LA PACHAMAMA Commentaires sur l'idée d'indigénisation de la modernité</text:a></text:p>
              <text:p text:style-name="Normal"><text:a xlink:type="simple" xlink:href="https://hal.science/search/index/?q=*&amp;authFullName_s=Franck Poupeau">Franck Poupeau</text:a></text:p>
              <text:p text:style-name="Normal"><text:span>L'Homme - Revue française d'anthropologie</text:span><text:span>, 2011, 198-199, pp.247-276.<text:s/></text:span><text:a xlink:type="simple" xlink:href="https://dx.doi.org/10.4000/lhomme.22781">⟨10.4000/lhomme.22781⟩</text:a></text:p>
              <text:p text:style-name="Normal"><text:span>Article dans une revue</text:span></text:p>
              <text:p text:style-name="Normal"><text:a xlink:type="simple" xlink:href="https://hal.science/hal-03786967v1">hal-0378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81v1">L'envers de la &amp;quot;ville aymara&amp;quot;. Migration rurale, mobilité intra-urbaine et mobilisations politiques à El Alto (Bolivie).</text:a></text:p>
              <text:p text:style-name="Normal"><text:a xlink:type="simple" xlink:href="https://hal.science/search/index/?q=*&amp;authFullName_s=Franck Poupeau">Franck Poupeau</text:a></text:p>
              <text:p text:style-name="Normal"><text:span>Revue d'Etudes en Agriculture et Environnement - Review of agricultural and environmental studies</text:span><text:span>, 2011, 92, pp.417-440</text:span></text:p>
              <text:p text:style-name="Normal"><text:span>Article dans une revue</text:span></text:p>
              <text:p text:style-name="Normal"><text:a xlink:type="simple" xlink:href="https://hal.science/hal-03786981v1">hal-0378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232v1">Introduction</text:a></text:p>
              <text:p text:style-name="Normal"><text:a xlink:type="simple" xlink:href="https://hal.science/search/index/?q=*&amp;authFullName_s=Hervé Do Alto">Hervé Do Alto</text:a><text:span>,</text:span><text:a xlink:type="simple" xlink:href="https://hal.science/search/index/?q=*&amp;authFullName_s=Marie-Esther Lacuisse">Marie-Esther Lacuisse</text:a><text:span>,</text:span><text:a xlink:type="simple" xlink:href="https://hal.science/search/index/?q=*&amp;authFullName_s=Franck Poupeau">Franck Poupeau</text:a></text:p>
              <text:p text:style-name="Normal"><text:span>Revue d'Etudes en Agriculture et Environnement - Review of agricultural and environmental studies</text:span><text:span>, 2011, 92, pp.357-361</text:span></text:p>
              <text:p text:style-name="Normal"><text:span>Article dans une revue</text:span></text:p>
              <text:p text:style-name="Normal"><text:a xlink:type="simple" xlink:href="https://hal.science/hal-01201232v1">hal-012012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4667v1">L'eau de la Pachamama</text:a></text:p>
              <text:p text:style-name="Normal"><text:a xlink:type="simple" xlink:href="https://hal.science/search/index/?q=*&amp;authFullName_s=Franck Poupeau">Franck Poupeau</text:a></text:p>
              <text:p text:style-name="Normal"><text:span>L'Homme - Revue française d'anthropologie</text:span><text:span>, 2011, 198-199, pp.247-276.<text:s/></text:span><text:a xlink:type="simple" xlink:href="https://dx.doi.org/10.4000/lhomme.22781">⟨10.4000/lhomme.22781⟩</text:a></text:p>
              <text:p text:style-name="Normal"><text:span>Article dans une revue</text:span></text:p>
              <text:p text:style-name="Normal"><text:a xlink:type="simple" xlink:href="https://univ-paris8.hal.science/hal-00984667v1">hal-0098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73v1">El Alto: una ficción política</text:a></text:p>
              <text:p text:style-name="Normal"><text:a xlink:type="simple" xlink:href="https://hal.science/search/index/?q=*&amp;authFullName_s=Franck Poupeau">Franck Poupeau</text:a></text:p>
              <text:p text:style-name="Normal"><text:span>Bulletin de l'Institut Francais d'Etudes Andines</text:span><text:span>, 2010, 39 (2), pp.427-449.<text:s/></text:span><text:a xlink:type="simple" xlink:href="https://dx.doi.org/10.4000/bifea.2063">⟨10.4000/bifea.2063⟩</text:a></text:p>
              <text:p text:style-name="Normal"><text:span>Article dans une revue</text:span></text:p>
              <text:p text:style-name="Normal"><text:a xlink:type="simple" xlink:href="https://hal.science/hal-03786973v1">hal-0378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75v1">Défis et conflits de la remunicipalisation de l'eau: l'exemple de la concession de la Paz-El Alto, Bolivia</text:a></text:p>
              <text:p text:style-name="Normal"><text:a xlink:type="simple" xlink:href="https://hal.science/search/index/?q=*&amp;authFullName_s=Franck Poupeau">Franck Poupeau</text:a></text:p>
              <text:p text:style-name="Normal"><text:span>Revue Tiers Monde</text:span><text:span>, 2010, 203 (3), pp.41.<text:s/></text:span><text:a xlink:type="simple" xlink:href="https://dx.doi.org/10.3917/rtm.203.0041">⟨10.3917/rtm.203.0041⟩</text:a></text:p>
              <text:p text:style-name="Normal"><text:span>Article dans une revue</text:span></text:p>
              <text:p text:style-name="Normal"><text:a xlink:type="simple" xlink:href="https://hal.science/hal-03786975v1">hal-037869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5163v1">Conjonctions, conjonctures, conjectures. Introduction aux notes prises par Pierre Bourdieu en décembre 1981 et janvier 1982 lors des réunions à la CFDT et des conférences de presse en soutien à Solidarnosc</text:a></text:p>
              <text:p text:style-name="Normal"><text:a xlink:type="simple" xlink:href="https://hal.science/search/index/?q=*&amp;authFullName_s=Franck Poupeau">Franck Poupeau</text:a></text:p>
              <text:p text:style-name="Normal"><text:span><text:s/>Agone - Histoire, Politique et Sociologie</text:span><text:span>, 2010, Rationalité, vérité &amp; démocratie, 44, pp.181-198</text:span></text:p>
              <text:p text:style-name="Normal"><text:span>Article dans une revue</text:span></text:p>
              <text:p text:style-name="Normal"><text:a xlink:type="simple" xlink:href="https://univ-paris8.hal.science/hal-00985163v1">hal-009851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4647v1">Défis et conflits de la remunicipalisation de l'eau. L'exemple de la concession de La Paz-El Alto, Bolivie</text:a></text:p>
              <text:p text:style-name="Normal"><text:a xlink:type="simple" xlink:href="https://hal.science/search/index/?q=*&amp;authFullName_s=Franck Poupeau">Franck Poupeau</text:a></text:p>
              <text:p text:style-name="Normal"><text:span>Revue Tiers Monde</text:span><text:span>, 2010, 203, pp.41-60.<text:s/></text:span><text:a xlink:type="simple" xlink:href="https://dx.doi.org/10.3917/rtm.203.0041">⟨10.3917/rtm.203.0041⟩</text:a></text:p>
              <text:p text:style-name="Normal"><text:span>Article dans une revue</text:span></text:p>
              <text:p text:style-name="Normal"><text:a xlink:type="simple" xlink:href="https://univ-paris8.hal.science/hal-00984647v1">hal-0098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62v1">L'indianisme est-il de gauche ? Remarques Complémentaires sur L’Occident décroché</text:a></text:p>
              <text:p text:style-name="Normal"><text:a xlink:type="simple" xlink:href="https://hal.science/search/index/?q=*&amp;authFullName_s=Franck Poupeau">Franck Poupeau</text:a></text:p>
              <text:p text:style-name="Normal"><text:span>Civilisations - revue internationale d'Antropologie et de sciences humaines</text:span><text:span>, 2009, 58 (1)</text:span></text:p>
              <text:p text:style-name="Normal"><text:span>Article dans une revue</text:span></text:p>
              <text:p text:style-name="Normal"><text:a xlink:type="simple" xlink:href="https://hal.science/hal-03786962v1">hal-0378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71v1">Le sens du placement scolaire : la dimension spatiale des inégalités sociales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Franck Poupeau">Franck Poupeau</text:a></text:p>
              <text:p text:style-name="Normal"><text:span>Revue française de pédagogie</text:span><text:span>, 2009, 169, pp.77-97.<text:s/></text:span><text:a xlink:type="simple" xlink:href="https://dx.doi.org/10.4000/rfp.1499">⟨10.4000/rfp.1499⟩</text:a></text:p>
              <text:p text:style-name="Normal"><text:span>Article dans une revue</text:span></text:p>
              <text:p text:style-name="Normal"><text:a xlink:type="simple" xlink:href="https://hal.science/hal-03784271v1">hal-0378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681v1">Prologue de la rédaction</text:a></text:p>
              <text:p text:style-name="Normal"><text:a xlink:type="simple" xlink:href="https://hal.science/search/index/?q=*&amp;authFullName_s=Jérôme Bourdieu">Jérôme Bourdieu</text:a><text:span>,</text:span><text:a xlink:type="simple" xlink:href="https://hal.science/search/index/?q=*&amp;authFullName_s=Sara Dezalay">Sara Dezalay</text:a><text:span>,</text:span><text:a xlink:type="simple" xlink:href="https://hal.science/search/index/?q=*&amp;authFullName_s=Franck Poupeau">Franck Poupeau</text:a></text:p>
              <text:p text:style-name="Normal"><text:span>Actes de la Recherche en Sciences Sociales</text:span><text:span>, 2008, 173 (3), pp.4.<text:s/></text:span><text:a xlink:type="simple" xlink:href="https://dx.doi.org/10.3917/arss.173.0004">⟨10.3917/arss.173.0004⟩</text:a></text:p>
              <text:p text:style-name="Normal"><text:span>Article dans une revue</text:span></text:p>
              <text:p text:style-name="Normal"><text:a xlink:type="simple" xlink:href="https://hal.science/hal-04101681v1">hal-04101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798v1">Les déterminants socio-spatiaux du placement scolaire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Franck Poupeau">Franck Poupeau</text:a></text:p>
              <text:p text:style-name="Normal"><text:span>Revue française de sociologie</text:span><text:span>, 2008, 49 (1), pp.93-126</text:span></text:p>
              <text:p text:style-name="Normal"><text:span>Article dans une revue</text:span></text:p>
              <text:p text:style-name="Normal"><text:a xlink:type="simple" xlink:href="https://shs.hal.science/halshs-00261798v1">halshs-00261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786v1">Making the right move: how families are using transfers to adapt to socio-spatial differentiation of schools in the greater Paris region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Franck Poupeau">Franck Poupeau</text:a></text:p>
              <text:p text:style-name="Normal"><text:span>journal of educational policy</text:span><text:span>, 2007, 22 (1), pp.31 - 47.<text:s/></text:span><text:a xlink:type="simple" xlink:href="https://dx.doi.org/10.1080/02680930601065858">⟨10.1080/02680930601065858⟩</text:a></text:p>
              <text:p text:style-name="Normal"><text:span>Article dans une revue</text:span></text:p>
              <text:p text:style-name="Normal"><text:a xlink:type="simple" xlink:href="https://shs.hal.science/halshs-00160786v1">halshs-0016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788v1">Le social et le spatial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Franck Poupeau">Franck Poupeau</text:a></text:p>
              <text:p text:style-name="Normal"><text:span>Espace Populations Sociétés</text:span><text:span>, 2005, 3, pp.367-384</text:span></text:p>
              <text:p text:style-name="Normal"><text:span>Article dans une revue</text:span></text:p>
              <text:p text:style-name="Normal"><text:a xlink:type="simple" xlink:href="https://shs.hal.science/halshs-00160788v1">halshs-0016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69v1">Espace scolaire, espace résidentiel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Franck Poupeau">Franck Poupeau</text:a></text:p>
              <text:p text:style-name="Normal"><text:span>Les Annales de la Recherche Urbaine</text:span><text:span>, 2005, 99 (1), pp.126-134.<text:s/></text:span><text:a xlink:type="simple" xlink:href="https://dx.doi.org/10.3406/aru.2005.2633">⟨10.3406/aru.2005.2633⟩</text:a></text:p>
              <text:p text:style-name="Normal"><text:span>Article dans une revue</text:span></text:p>
              <text:p text:style-name="Normal"><text:a xlink:type="simple" xlink:href="https://hal.science/hal-03784269v1">hal-03784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832v1">Espace scolaire, espace résidentiel : La polarisation par la réputation des établissements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Franck Poupeau">Franck Poupeau</text:a></text:p>
              <text:p text:style-name="Normal"><text:span>Les Annales de la Recherche Urbaine</text:span><text:span>, 2005, 99, pp.127-145</text:span></text:p>
              <text:p text:style-name="Normal"><text:span>Article dans une revue</text:span></text:p>
              <text:p text:style-name="Normal"><text:a xlink:type="simple" xlink:href="https://shs.hal.science/halshs-00163832v1">halshs-0016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814v1">Le capital militant. Essai de définition</text:a></text:p>
              <text:p text:style-name="Normal"><text:a xlink:type="simple" xlink:href="https://hal.science/search/index/?q=*&amp;authFullName_s=Frédérique Matonti">Frédérique Matonti</text:a><text:span>,</text:span><text:a xlink:type="simple" xlink:href="https://hal.science/search/index/?q=*&amp;authFullName_s=Franck Poupeau">Franck Poupeau</text:a></text:p>
              <text:p text:style-name="Normal"><text:span>Actes de la Recherche en Sciences Sociales</text:span><text:span>, 2004, 155 (5), pp.4.<text:s/></text:span><text:a xlink:type="simple" xlink:href="https://dx.doi.org/10.3917/arss.155.0004">⟨10.3917/arss.155.0004⟩</text:a></text:p>
              <text:p text:style-name="Normal"><text:span>Article dans une revue</text:span></text:p>
              <text:p text:style-name="Normal"><text:a xlink:type="simple" xlink:href="https://shs.hal.science/halshs-03977814v1">halshs-03977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717v1">L'évitement scolaire et les classes moyennes à Paris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Franck Poupeau">Franck Poupeau</text:a></text:p>
              <text:p text:style-name="Normal"><text:span>Education et Sociétés : Revue internationale de sociologie de l'éducation</text:span><text:span>, 2004, 2 (4), pp.51 à 66</text:span></text:p>
              <text:p text:style-name="Normal"><text:span>Article dans une revue</text:span></text:p>
              <text:p text:style-name="Normal"><text:a xlink:type="simple" xlink:href="https://shs.hal.science/halshs-00160717v1">halshs-0016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00v1">La mesure de la &amp;quot;démocratisation&amp;quot; scolaire [Notes sur les usages sociologiques des indicateurs statistiques]</text:a></text:p>
              <text:p text:style-name="Normal"><text:a xlink:type="simple" xlink:href="https://hal.science/search/index/?q=*&amp;authFullName_s=Sandrine Garcia">Sandrine Garcia</text:a><text:span>,</text:span><text:a xlink:type="simple" xlink:href="https://hal.science/search/index/?q=*&amp;authFullName_s=Franck Poupeau">Franck Poupeau</text:a></text:p>
              <text:p text:style-name="Normal"><text:span>Actes de la Recherche en Sciences Sociales</text:span><text:span>, 2003, 149, pp.74-87.<text:s/></text:span><text:a xlink:type="simple" xlink:href="https://dx.doi.org/10.3406/arss.2003.2781">⟨10.3406/arss.2003.2781⟩</text:a></text:p>
              <text:p text:style-name="Normal"><text:span>Article dans une revue</text:span></text:p>
              <text:p text:style-name="Normal"><text:a xlink:type="simple" xlink:href="https://hal.science/hal-03784200v1">hal-0378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72v1">Collèges de banlieue et lycées prestigieux. Notes sur les traitements différentiels de deux mobilisations scolaires</text:a></text:p>
              <text:p text:style-name="Normal"><text:a xlink:type="simple" xlink:href="https://hal.science/search/index/?q=*&amp;authFullName_s=Franck Poupeau">Franck Poupeau</text:a></text:p>
              <text:p text:style-name="Normal"><text:span>Regards Sociologiques</text:span><text:span>, 2003</text:span></text:p>
              <text:p text:style-name="Normal"><text:span>Article dans une revue</text:span></text:p>
              <text:p text:style-name="Normal"><text:a xlink:type="simple" xlink:href="https://hal.science/hal-03784272v1">hal-0378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198v1">Professeurs en grève [Les conditions sociales d'un mouvement de contestation enseignant]</text:a></text:p>
              <text:p text:style-name="Normal"><text:a xlink:type="simple" xlink:href="https://hal.science/search/index/?q=*&amp;authFullName_s=Franck Poupeau">Franck Poupeau</text:a></text:p>
              <text:p text:style-name="Normal"><text:span>Actes de la Recherche en Sciences Sociales</text:span><text:span>, 2001, 136 (1), pp.83-94.<text:s/></text:span><text:a xlink:type="simple" xlink:href="https://dx.doi.org/10.3406/arss.2001.2713">⟨10.3406/arss.2001.2713⟩</text:a></text:p>
              <text:p text:style-name="Normal"><text:span>Article dans une revue</text:span></text:p>
              <text:p text:style-name="Normal"><text:a xlink:type="simple" xlink:href="https://hal.science/hal-03784198v1">hal-03784198v1</text:a></text:p>
            </table:table-cell>
          </table:table-row>
        </table:table>
        <text:p text:style-name="P21"/>
        <text:p text:style-name="Heading2"><text:span text:style-name="T10">Communication dans un congrès (11)</text:span></text:p>
        <text:p text:style-name="P23"/>
        <table:table table:name="cf44e2" table:style-name="cf44e2">
          <table:table-column table:style-name="cf44e2.0"/>
          <table:table-row>
            <table:table-cell office:value-type="string">
              <text:p text:style-name="Normal"><text:a xlink:type="simple" xlink:href="https://hal.science/hal-05331806v1">California in the field of water policy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Franck Poupeau">Franck Poupeau</text:a></text:p>
              <text:p text:style-name="Normal"><text:span>Colloque international "La Californie, épicentre des sciences sociales"</text:span><text:span>, Thibaut Clément (HDEA); Elodie Edwards-Grossi (IRISSO); Olivier Richomme (Triangle), Oct 2025, Paris, France</text:span></text:p>
              <text:p text:style-name="Normal"><text:span>Communication dans un congrès</text:span></text:p>
              <text:p text:style-name="Normal"><text:a xlink:type="simple" xlink:href="https://hal.science/hal-05331806v1">hal-0533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19v1">The roads of the energy transition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Claude Le Gouill">Claude Le Gouill</text:a></text:p>
              <text:p text:style-name="Normal"><text:span>Responsible Lithium Production for Energy Transition and Electric Mobility</text:span><text:span>, LabEx RESSOURCES21; CIDMEJu (CONICET); KTH Royal Institute of Technology, Jul 2024, Jujuy, Argentina</text:span></text:p>
              <text:p text:style-name="Normal"><text:span>Communication dans un congrès</text:span></text:p>
              <text:p text:style-name="Normal"><text:a xlink:type="simple" xlink:href="https://hal.science/hal-04639119v1">hal-04639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529v1">La ecologización de las políticas hídricas en las Américas : contextos institucionales y saberes ingenieriles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Franck Poupeau">Franck Poupeau</text:a></text:p>
              <text:p text:style-name="Normal"><text:span>Coloquio internacional "Hacia un análisis multinivel de la gestión del agua en América Latina"</text:span><text:span>, Centro de Investigaciones y Estudios Superiores en Antropología Social, San Cristóbal de las Casas, Oct 2022, México, México</text:span></text:p>
              <text:p text:style-name="Normal"><text:span>Communication dans un congrès</text:span></text:p>
              <text:p text:style-name="Normal"><text:a xlink:type="simple" xlink:href="https://shs.hal.science/halshs-03903529v1">halshs-03903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2329v1">Le champ des politiques hydriques dans l’Ouest étasunien. Replacer les instruments d'action dans leur contexte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Franck Poupeau">Franck Poupeau</text:a></text:p>
              <text:p text:style-name="Normal"><text:span>Journées d’études "Des eaux et des imprévus : perspectives croisées sur les gouvernements des eaux douces"</text:span><text:span>, LaSSP, LEREPS, Université de Toulouse, Sciences Po Toulouse, Jan 2022, Toulouse, France</text:span></text:p>
              <text:p text:style-name="Normal"><text:span>Communication dans un congrès</text:span></text:p>
              <text:p text:style-name="Normal"><text:a xlink:type="simple" xlink:href="https://shs.hal.science/halshs-03752329v1">halshs-03752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734v1">La réinvention des politiques de water conservation. Ecologie et économie dans le Pima County</text:a></text:p>
              <text:p text:style-name="Normal"><text:a xlink:type="simple" xlink:href="https://hal.science/search/index/?q=*&amp;authFullName_s=Franck Poupeau">Franck Poupeau</text:a></text:p>
              <text:p text:style-name="Normal"><text:span>DRIIHM International Symposium</text:span><text:span>, May 2017, Aveiro, Portugal</text:span></text:p>
              <text:p text:style-name="Normal"><text:span>Communication dans un congrès</text:span></text:p>
              <text:p text:style-name="Normal"><text:a xlink:type="simple" xlink:href="https://shs.hal.science/halshs-03151734v1">halshs-0315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69v1">Définir un nouveau cadre d’analyse pour la prise en compte de l’impact d’un projet minier sur son éco-systeme - Concepts fondateurs et approche pluri-disciplinaire</text:a></text:p>
              <text:p text:style-name="Normal"><text:a xlink:type="simple" xlink:href="https://hal.science/search/index/?q=*&amp;authFullName_s=Claude Le Gouill">Claude Le Gouill</text:a><text:span>,</text:span><text:a xlink:type="simple" xlink:href="https://hal.science/search/index/?q=*&amp;authFullName_s=Jon Mainhagu">Jon Mainhagu</text:a><text:span>,</text:span><text:a xlink:type="simple" xlink:href="https://hal.science/search/index/?q=*&amp;authFullName_s=Franck Poupeau">Franck Poupeau</text:a></text:p>
              <text:p text:style-name="Normal"><text:span>International Symposium of LabEx DRIIHM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4618569v1">hal-0461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619v1">Conflit environnemental, développement durable et participation publique. Le cas de la mine de Rosemont dans le Pima County, Arizona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Claude Le Gouill">Claude Le Gouill</text:a><text:span>,</text:span><text:a xlink:type="simple" xlink:href="https://hal.science/search/index/?q=*&amp;authFullName_s=Franck Poupeau">Franck Poupeau</text:a></text:p>
              <text:p text:style-name="Normal"><text:span>International Symposium of LabEx DRIIHM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4618619v1">hal-04618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738v1">L’OHM Pima County: perspectives interdisciplinaires et projets de recherche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Jon Mainhagu">Jon Mainhagu</text:a></text:p>
              <text:p text:style-name="Normal"><text:span>DRIIHM International Symposium</text:span><text:span>, Jun 2015, Aix en Provence, France</text:span></text:p>
              <text:p text:style-name="Normal"><text:span>Communication dans un congrès</text:span></text:p>
              <text:p text:style-name="Normal"><text:a xlink:type="simple" xlink:href="https://shs.hal.science/halshs-03151738v1">halshs-0315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384v1">Intégrer les variables d’impact physique et d’effets sociaux dans un cadre interdisciplinaire d’évaluation des risques environnementaux : la notion de système socio-écologique appliquée à l’extraction minière</text:a></text:p>
              <text:p text:style-name="Normal"><text:a xlink:type="simple" xlink:href="https://hal.science/search/index/?q=*&amp;authFullName_s=Jon Mainhagu">Jon Mainhagu</text:a><text:span>,</text:span><text:a xlink:type="simple" xlink:href="https://hal.science/search/index/?q=*&amp;authFullName_s=Franck Poupeau">Franck Poupeau</text:a></text:p>
              <text:p text:style-name="Normal"><text:span>International Symposium of LabEx DRIIHM 2015</text:span><text:span>, Jun 2015, Aix en Provence, France</text:span></text:p>
              <text:p text:style-name="Normal"><text:span>Communication dans un congrès</text:span></text:p>
              <text:p text:style-name="Normal"><text:a xlink:type="simple" xlink:href="https://hal.science/hal-04618384v1">hal-0461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076v1">Uncertainty in the Uses of the Notion of Socio-Ecological Systems</text:a></text:p>
              <text:p text:style-name="Normal"><text:a xlink:type="simple" xlink:href="https://hal.science/search/index/?q=*&amp;authFullName_s=J. Mcleod">J. Mcleod</text:a><text:span>,</text:span><text:a xlink:type="simple" xlink:href="https://hal.science/search/index/?q=*&amp;authFullName_s=M. Pavao-Zucherman">M. Pavao-Zucherman</text:a><text:span>,</text:span><text:a xlink:type="simple" xlink:href="https://hal.science/search/index/?q=*&amp;authFullName_s=Franck Poupeau">Franck Poupeau</text:a></text:p>
              <text:p text:style-name="Normal"><text:span>NULL</text:span><text:span>, 2015, Tucson, United States</text:span></text:p>
              <text:p text:style-name="Normal"><text:span>Communication dans un congrès</text:span></text:p>
              <text:p text:style-name="Normal"><text:a xlink:type="simple" xlink:href="https://hal.science/hal-01787076v1">hal-01787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636v1">Copper Mines in Arizona. Economy, Conflicts, Identities</text:a></text:p>
              <text:p text:style-name="Normal"><text:a xlink:type="simple" xlink:href="https://hal.science/search/index/?q=*&amp;authFullName_s=Franck Poupeau">Franck Poupeau</text:a></text:p>
              <text:p text:style-name="Normal"><text:span>OHMI Kickoff Meeting</text:span><text:span>, Nov 2014, Tucson, United States</text:span></text:p>
              <text:p text:style-name="Normal"><text:span>Communication dans un congrès</text:span></text:p>
              <text:p text:style-name="Normal"><text:a xlink:type="simple" xlink:href="https://shs.hal.science/halshs-03151636v1">halshs-03151636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3a8cb2" table:style-name="3a8cb2">
          <table:table-column table:style-name="3a8cb2.0"/>
          <table:table-row>
            <table:table-cell office:value-type="string">
              <text:p text:style-name="Normal"><text:a xlink:type="simple" xlink:href="https://hal.science/hal-03716546v1">The evolution of conservation plans in South Arizona: wilderness areas versus ranchers' working landscapes</text:a></text:p>
              <text:p text:style-name="Normal"><text:a xlink:type="simple" xlink:href="https://hal.science/search/index/?q=*&amp;authFullName_s=Marie-Esther Lacuisse">Marie-Esther Lacuisse</text:a><text:span>,</text:span><text:a xlink:type="simple" xlink:href="https://hal.science/search/index/?q=*&amp;authFullName_s=Franck Poupeau">Franck Poupeau</text:a></text:p>
              <text:p text:style-name="Normal"><text:span>International Symposium of LabEx DRIIHM 2022</text:span><text:span>, Jun 2022, Nantes, France. , 2022,<text:s/></text:span><text:a xlink:type="simple" xlink:href="https://dx.doi.org/10.34972/driihm-ae7d89">⟨10.34972/driihm-ae7d89⟩</text:a></text:p>
              <text:p text:style-name="Normal"><text:span>Poster de conférence</text:span></text:p>
              <text:p text:style-name="Normal"><text:a xlink:type="simple" xlink:href="https://hal.science/hal-03716546v1">hal-03716546v1</text:a></text:p>
            </table:table-cell>
          </table:table-row>
        </table:table>
        <text:p text:style-name="P27"/>
        <text:p text:style-name="Heading2"><text:span text:style-name="T12">Ouvrages (22)</text:span></text:p>
        <text:p text:style-name="P29"/>
        <table:table table:name="d53802" table:style-name="d53802">
          <table:table-column table:style-name="d53802.0"/>
          <table:table-row>
            <table:table-cell office:value-type="string">
              <text:p text:style-name="Normal"><text:a xlink:type="simple" xlink:href="https://shs.hal.science/halshs-04784504v1">Dans les interstices de la globalisation</text:a></text:p>
              <text:p text:style-name="Normal"><text:a xlink:type="simple" xlink:href="https://hal.science/search/index/?q=*&amp;authFullName_s=Nico Tassi">Nico Tassi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Emmanuelle Durand">Emmanuelle Durand</text:a><text:span>,</text:span><text:a xlink:type="simple" xlink:href="https://hal.science/search/index/?q=*&amp;authFullName_s=David Lagarde">David Lagarde</text:a><text:span>,</text:span><text:a xlink:type="simple" xlink:href="https://hal.science/search/index/?q=*&amp;authFullName_s=Mélanie Forné">Mélanie Forné</text:a></text:p>
              <text:p text:style-name="Normal"><text:span>Laboratoire d'Économie et de Sociologie du Travail - LEST (Aix-Marseille); Maison Française d'Oxford - MFO; ANR Le Grand Entrepôt - LGE.<text:s/></text:span><text:a xlink:type="simple" xlink:href="https://editions-croquant.org/">Éditions du Croquant</text:a><text:span>, pp.144, 2024, Collection "Le Grand Entrepôt", Delphine Mercier; Michel Peraldi, 9782365124355</text:span></text:p>
              <text:p text:style-name="Normal"><text:span>Ouvrages</text:span></text:p>
              <text:p text:style-name="Normal"><text:a xlink:type="simple" xlink:href="https://shs.hal.science/halshs-04784504v1">halshs-04784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718v1">Le champ des politiques hydriques : enquête sur la gestion de la sécheresse dans l’ouest des États-Unis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Eliza Benites-Gambirazio">Eliza Benites-Gambirazio</text:a><text:span>,</text:span><text:a xlink:type="simple" xlink:href="https://hal.science/search/index/?q=*&amp;authFullName_s=Brian O'Neill">Brian O'Neill</text:a><text:span>,</text:span><text:a xlink:type="simple" xlink:href="https://hal.science/search/index/?q=*&amp;authFullName_s=Franck Poupeau">Franck Poupeau</text:a></text:p>
              <text:p text:style-name="Normal"><text:a xlink:type="simple" xlink:href="https://editions-croquant.org/action-publique/878-le-champ-des-politiques-hydriques.html">Éditions du Croquant</text:a><text:span>, 250 p, 2023, Action publique, 978-2-36512-329-7</text:span></text:p>
              <text:p text:style-name="Normal"><text:span>Ouvrages</text:span></text:p>
              <text:p text:style-name="Normal"><text:a xlink:type="simple" xlink:href="https://shs.hal.science/halshs-03975718v1">halshs-0397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40v1">Interventions (1961-2001). Science sociale et action politique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Pierre Bourdieu">Pierre Bourdieu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508040v1">hal-0350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32v1">Microcosmes. Théorie des champs</text:a></text:p>
              <text:p text:style-name="Normal"><text:a xlink:type="simple" xlink:href="https://hal.science/search/index/?q=*&amp;authFullName_s=Pierre Bourdieu">Pierre Bourdieu</text:a><text:span>,</text:span><text:a xlink:type="simple" xlink:href="https://hal.science/search/index/?q=*&amp;authFullName_s=Franck Poupeau">Franck Poupeau</text:a></text:p>
              <text:p text:style-name="Normal"><text:span>Raisons d'agir, 2022</text:span></text:p>
              <text:p text:style-name="Normal"><text:span>Ouvrages</text:span><text:span><text:s/>(édition critique)</text:span></text:p>
              <text:p text:style-name="Normal"><text:a xlink:type="simple" xlink:href="https://hal.science/hal-03508032v1">hal-0350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58v1">L'État plurinational de Bolivie https://rediceisal.hypotheses.org/46905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Françoise Martinez">Françoise Martinez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508058v1">hal-03508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350v1">Luttes pour l’eau dans les Amériques: mésusages, discordes et changements institutionnels</text:a></text:p>
              <text:p text:style-name="Normal"><text:a xlink:type="simple" xlink:href="https://hal.science/search/index/?q=*&amp;authFullName_s=Chloé Nicolas">Chloé Nicolas</text:a><text:span>,</text:span><text:a xlink:type="simple" xlink:href="https://hal.science/search/index/?q=*&amp;authFullName_s=Sébastien Velut">Sébastien Velut</text:a><text:span>,</text:span><text:a xlink:type="simple" xlink:href="https://hal.science/search/index/?q=*&amp;authFullName_s=Graciela Schneier-Madanes">Graciela Schneier-Madanes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Carine Chavarochette">Carine Chavarochette</text:a></text:p>
              <text:p text:style-name="Normal"><text:span>Colectivo- IHEAL. Éditions de l’IHEAL, 2022,<text:s/></text:span><text:a xlink:type="simple" xlink:href="https://dx.doi.org/10.4000/books.iheal.9702">⟨10.4000/books.iheal.9702⟩</text:a></text:p>
              <text:p text:style-name="Normal"><text:span>Ouvrages</text:span></text:p>
              <text:p text:style-name="Normal"><text:a xlink:type="simple" xlink:href="https://shs.hal.science/halshs-03941350v1">halshs-0394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47v1">Pierre Bourdieu dans les Amériques. La construction d'une internationale scientifique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Amin Perez">Amin Perez</text:a><text:span>,</text:span><text:a xlink:type="simple" xlink:href="https://hal.science/search/index/?q=*&amp;authFullName_s=Afranio Garcia">Afranio Garcia</text:a><text:span>,</text:span><text:a xlink:type="simple" xlink:href="https://hal.science/search/index/?q=*&amp;authFullName_s=Marie-France Garcia">Marie-France Garcia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508047v1">hal-035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85v1">Altiplano</text:a></text:p>
              <text:p text:style-name="Normal"><text:a xlink:type="simple" xlink:href="https://hal.science/search/index/?q=*&amp;authFullName_s=Franck Poupeau">Franck Poupeau</text:a></text:p>
              <text:p text:style-name="Normal"><text:a xlink:type="simple" xlink:href="https://www.raisonsdagir-editions.org/">Raisons d'agir</text:a><text:span>, 2021, Cours et travaux, 979-10-97084-14-1</text:span></text:p>
              <text:p text:style-name="Normal"><text:span>Ouvrages</text:span></text:p>
              <text:p text:style-name="Normal"><text:a xlink:type="simple" xlink:href="https://hal.science/hal-04318485v1">hal-0431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22v1">Altiplano. Fragments d'une révolution (Bolivie 1999-2019)</text:a></text:p>
              <text:p text:style-name="Normal"><text:a xlink:type="simple" xlink:href="https://hal.science/search/index/?q=*&amp;authFullName_s=Franck Poupeau">Franck Poupeau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08022v1">hal-0350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84v1">Dictionnaire international Bourdieu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Julien Duval">Julien Duval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Hélène Sellier">Hélène Sellier</text:a><text:span>et al.</text:span></text:p>
              <text:p text:style-name="Normal"><text:span>CNRS Editions, 2020, Dictionnaire, 9782271082039</text:span></text:p>
              <text:p text:style-name="Normal"><text:span>Ouvrages</text:span></text:p>
              <text:p text:style-name="Normal"><text:a xlink:type="simple" xlink:href="https://hal.science/hal-03508084v1">hal-0350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72v1">The field of water policy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Brian O'Neill">Brian O'Neill</text:a><text:span>,</text:span><text:a xlink:type="simple" xlink:href="https://hal.science/search/index/?q=*&amp;authFullName_s=Joan Cortinas Muñoz">Joan Cortinas Muñoz</text:a><text:span>,</text:span><text:a xlink:type="simple" xlink:href="https://hal.science/search/index/?q=*&amp;authFullName_s=Murielle Coeurdray">Murielle Coeurdray</text:a><text:span>,</text:span><text:a xlink:type="simple" xlink:href="https://hal.science/search/index/?q=*&amp;authFullName_s=Eliza Benites-Gambirazio">Eliza Benites-Gambirazio</text:a></text:p>
              <text:p text:style-name="Normal"><text:span>Routledge, pp.226, 2020, 9780367192594</text:span></text:p>
              <text:p text:style-name="Normal"><text:span>Ouvrages</text:span></text:p>
              <text:p text:style-name="Normal"><text:a xlink:type="simple" xlink:href="https://hal.science/hal-03372972v1">hal-0337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61v1">The Field of Water Policy. Power and Scarcity in the American Southwest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Brian O’neill">Brian O’neill</text:a><text:span>,</text:span><text:a xlink:type="simple" xlink:href="https://hal.science/search/index/?q=*&amp;authFullName_s=Joan Cortinas Muñoz">Joan Cortinas Muñoz</text:a><text:span>,</text:span><text:a xlink:type="simple" xlink:href="https://hal.science/search/index/?q=*&amp;authFullName_s=Murielle Coeurdray">Murielle Coeurdray</text:a><text:span>,</text:span><text:a xlink:type="simple" xlink:href="https://hal.science/search/index/?q=*&amp;authFullName_s=Eliza Benites-Gambirazio">Eliza Benites-Gambirazio</text:a></text:p>
              <text:p text:style-name="Normal"><text:span>Routledge, 1, 2019,<text:s/></text:span><text:a xlink:type="simple" xlink:href="https://dx.doi.org/10.4324/9780429201394">⟨10.4324/9780429201394⟩</text:a></text:p>
              <text:p text:style-name="Normal"><text:span>Ouvrages</text:span></text:p>
              <text:p text:style-name="Normal"><text:a xlink:type="simple" xlink:href="https://hal.science/hal-02513661v1">hal-0251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646v1">Gestion durable de l'eau urbaine</text:a></text:p>
              <text:p text:style-name="Normal"><text:a xlink:type="simple" xlink:href="https://hal.science/search/index/?q=*&amp;authFullName_s=Bernard Barraqué">Bernard Barraqué</text:a><text:span>,</text:span><text:a xlink:type="simple" xlink:href="https://hal.science/search/index/?q=*&amp;authFullName_s=Rémi Barbier">Rémi Barbier</text:a><text:span>,</text:span><text:a xlink:type="simple" xlink:href="https://hal.science/search/index/?q=*&amp;authFullName_s=Lucia Britto Ana">Lucia Britto Ana</text:a><text:span>,</text:span><text:a xlink:type="simple" xlink:href="https://hal.science/search/index/?q=*&amp;authFullName_s=Guillem Canneva">Guillem Canneva</text:a><text:span>,</text:span><text:a xlink:type="simple" xlink:href="https://hal.science/search/index/?q=*&amp;authFullName_s=Alves dos Santos Junior Orlando">Alves dos Santos Junior Orlando</text:a><text:span>et al.</text:span></text:p>
              <text:p text:style-name="Normal"><text:a xlink:type="simple" xlink:href="https://www.quae.com/produit/1487/9782759227884/gestion-durable-de-l-eau-urbaine">Editions Quae</text:a><text:span>, 2018, Indisciplines, Marianne Cohen, 978-2-7592-2786-0</text:span></text:p>
              <text:p text:style-name="Normal"><text:span>Ouvrages</text:span><text:span><text:s/>(ouvrage de synthèse)</text:span></text:p>
              <text:p text:style-name="Normal"><text:a xlink:type="simple" xlink:href="https://hal.science/hal-04484646v1">hal-04484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4315v1">Water conflicts hydrocracy in the Americas : coalitions, networks, policies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Lala Razafimahefa">Lala Razafimahefa</text:a><text:span>,</text:span><text:a xlink:type="simple" xlink:href="https://hal.science/search/index/?q=*&amp;authFullName_s=Jérémy Robert">Jérémy Robert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Gilles Massardier">Gilles Massardier</text:a><text:span>et al.</text:span></text:p>
              <text:p text:style-name="Normal"><text:span>IEE-USP, pp.444, 2018, 978-85-86923-49-4</text:span></text:p>
              <text:p text:style-name="Normal"><text:span>Ouvrages</text:span></text:p>
              <text:p text:style-name="Normal"><text:a xlink:type="simple" xlink:href="https://shs.hal.science/halshs-01914315v1">halshs-0191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66v1">Water Bankruptcy in the Land of Plenty</text:a></text:p>
              <text:p text:style-name="Normal"><text:a xlink:type="simple" xlink:href="https://hal.science/search/index/?q=*&amp;authFullName_s=Eliza Benites-Gambirazio">Eliza Benites-Gambirazio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Hoshin Gupta">Hoshin Gupta</text:a><text:span>,</text:span><text:a xlink:type="simple" xlink:href="https://hal.science/search/index/?q=*&amp;authFullName_s=Aleix Serrat-Capdevila">Aleix Serrat-Capdevila</text:a><text:span>,</text:span><text:a xlink:type="simple" xlink:href="https://hal.science/search/index/?q=*&amp;authFullName_s=Maria Sans-Fuentes">Maria Sans-Fuentes</text:a><text:span>et al.</text:span></text:p>
              <text:p text:style-name="Normal"><text:span>CRC Press, 2017,<text:s/></text:span><text:a xlink:type="simple" xlink:href="https://dx.doi.org/10.1201/b21583">⟨10.1201/b21583⟩</text:a></text:p>
              <text:p text:style-name="Normal"><text:span>Ouvrages</text:span></text:p>
              <text:p text:style-name="Normal"><text:a xlink:type="simple" xlink:href="https://hal.science/hal-02513666v1">hal-02513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907v1">Doce Conflictos y luchas por el &amp;quot;oro azul&amp;quot; en America: Bolivia, Brasil, Colombia, Estados Unidos, Mexico y Peru</text:a></text:p>
              <text:p text:style-name="Normal"><text:a xlink:type="simple" xlink:href="https://hal.science/search/index/?q=*&amp;authFullName_s=Delphine Mercier">Delphine Mercier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Jérémy Robert">Jérémy Robert</text:a></text:p>
              <text:p text:style-name="Normal"><text:span>Centre d'Etudes Mexicaines et Centraméricaines, pp.57, 2017, Cuadernos CEMCA,"BlueGrass", n° 2, 978-2-11-138539-9</text:span></text:p>
              <text:p text:style-name="Normal"><text:span>Ouvrages</text:span></text:p>
              <text:p text:style-name="Normal"><text:a xlink:type="simple" xlink:href="https://shs.hal.science/halshs-01643907v1">halshs-016439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75803v1">Water Regimes. Beyong the public and private sector debate.</text:a></text:p>
              <text:p text:style-name="Normal"><text:a xlink:type="simple" xlink:href="https://hal.science/search/index/?q=*&amp;authFullName_s=Dominique Lorrain">Dominique Lorrain</text:a><text:span>,</text:span><text:a xlink:type="simple" xlink:href="https://hal.science/search/index/?q=*&amp;authFullName_s=Franck Poupeau">Franck Poupeau</text:a></text:p>
              <text:p text:style-name="Normal"><text:span>Routledge, 2016, 978-1-138-66820-1 (hbk)</text:span></text:p>
              <text:p text:style-name="Normal"><text:span>Ouvrages</text:span></text:p>
              <text:p text:style-name="Normal"><text:a xlink:type="simple" xlink:href="https://enpc.hal.science/hal-01375803v1">hal-0137580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326v1">Water from the heights, water from the grassroots : the governance of common dynamics and public services in La Paz-El Alto</text:a></text:p>
              <text:p text:style-name="Normal"><text:a xlink:type="simple" xlink:href="https://hal.science/search/index/?q=*&amp;authFullName_s=S. Botton">S. Botton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Franck Poupeau">Franck Poupeau</text:a></text:p>
              <text:p text:style-name="Normal"><text:span>2016,<text:s/></text:span><text:a xlink:type="simple" xlink:href="https://dx.doi.org/10.1080/02508060.2016.1219196">⟨10.1080/02508060.2016.1219196⟩</text:a></text:p>
              <text:p text:style-name="Normal"><text:span>Ouvrages</text:span></text:p>
              <text:p text:style-name="Normal"><text:a xlink:type="simple" xlink:href="https://ird.hal.science/ird-02272326v1">ird-022723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3067v1">De l'eau ! Pratiques, modèles, légitimités</text:a></text:p>
              <text:p text:style-name="Normal"><text:a xlink:type="simple" xlink:href="https://hal.science/search/index/?q=*&amp;authFullName_s=Dominique Lorrain">Dominique Lorrain</text:a><text:span>,</text:span><text:a xlink:type="simple" xlink:href="https://hal.science/search/index/?q=*&amp;authFullName_s=Franck Poupeau">Franck Poupeau</text:a></text:p>
              <text:p text:style-name="Normal"><text:span>203, 2014</text:span></text:p>
              <text:p text:style-name="Normal"><text:span>Ouvrages</text:span></text:p>
              <text:p text:style-name="Normal"><text:a xlink:type="simple" xlink:href="https://enpc.hal.science/hal-01183067v1">hal-011830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5381v1">Pierre Bourdieu - Sur l'État. Cours au Collège de France (1989-1992)</text:a></text:p>
              <text:p text:style-name="Normal"><text:a xlink:type="simple" xlink:href="https://hal.science/search/index/?q=*&amp;authFullName_s=Patrick Champagne">Patrick Champagne</text:a><text:span>,</text:span><text:a xlink:type="simple" xlink:href="https://hal.science/search/index/?q=*&amp;authFullName_s=Rémi Lenoir">Rémi Lenoir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Marie-Christine Rivière">Marie-Christine Rivière</text:a></text:p>
              <text:p text:style-name="Normal"><text:span>Seuil; Raisons d'agir, 672 p., 2012, 9782020662246</text:span></text:p>
              <text:p text:style-name="Normal"><text:span>Ouvrages</text:span></text:p>
              <text:p text:style-name="Normal"><text:a xlink:type="simple" xlink:href="https://univ-paris8.hal.science/hal-00985381v1">hal-009853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5452v1">Les mésaventures de la critique</text:a></text:p>
              <text:p text:style-name="Normal"><text:a xlink:type="simple" xlink:href="https://hal.science/search/index/?q=*&amp;authFullName_s=Franck Poupeau">Franck Poupeau</text:a></text:p>
              <text:p text:style-name="Normal"><text:span>Raisons d'agir, 165 p., 2012, 978-2-912107-66-4</text:span></text:p>
              <text:p text:style-name="Normal"><text:span>Ouvrages</text:span></text:p>
              <text:p text:style-name="Normal"><text:a xlink:type="simple" xlink:href="https://univ-paris8.hal.science/hal-00985452v1">hal-00985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734v1">Le sens du placement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Franck Poupeau">Franck Poupeau</text:a></text:p>
              <text:p text:style-name="Normal"><text:span>Raisons d'agir, pp.242, 2008, cours et travaux</text:span></text:p>
              <text:p text:style-name="Normal"><text:span>Ouvrages</text:span></text:p>
              <text:p text:style-name="Normal"><text:a xlink:type="simple" xlink:href="https://shs.hal.science/halshs-00355734v1">halshs-00355734v1</text:a></text:p>
            </table:table-cell>
          </table:table-row>
        </table:table>
        <text:p text:style-name="P30"/>
        <text:p text:style-name="Heading2"><text:span text:style-name="T13">Chapitre d'ouvrage (18)</text:span></text:p>
        <text:p text:style-name="P32"/>
        <table:table table:name="e7078a" table:style-name="e7078a">
          <table:table-column table:style-name="e7078a.0"/>
          <table:table-row>
            <table:table-cell office:value-type="string">
              <text:p text:style-name="Normal"><text:a xlink:type="simple" xlink:href="https://shs.hal.science/halshs-04410567v1">Colorado River Basin water policy: using Bourdieu's field theory in the environmental policy arena</text:a></text:p>
              <text:p text:style-name="Normal"><text:a xlink:type="simple" xlink:href="https://hal.science/search/index/?q=*&amp;authFullName_s=Brian O’neill">Brian O’neill</text:a><text:span>,</text:span><text:a xlink:type="simple" xlink:href="https://hal.science/search/index/?q=*&amp;authFullName_s=Joan Cortinas Muñoz">Joan Cortinas Muñoz</text:a><text:span>,</text:span><text:a xlink:type="simple" xlink:href="https://hal.science/search/index/?q=*&amp;authFullName_s=Franck Poupeau">Franck Poupeau</text:a></text:p>
              <text:p text:style-name="Normal"><text:span>Vincent Dubois (ed.).<text:s/></text:span><text:span>Bringing Bourdieu's Theory of Fields to Critical Policy Analysis</text:span><text:span>, Edward Elgar Publishing, pp.56-73, 2024, Advances in Critical Policy Studies series, 9781803923994.<text:s/></text:span><text:a xlink:type="simple" xlink:href="https://dx.doi.org/10.4337/9781803924007.00013">⟨10.4337/9781803924007.00013⟩</text:a></text:p>
              <text:p text:style-name="Normal"><text:span>Chapitre d'ouvrage</text:span></text:p>
              <text:p text:style-name="Normal"><text:a xlink:type="simple" xlink:href="https://shs.hal.science/halshs-04410567v1">halshs-0441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36v1">Politique du commun</text:a></text:p>
              <text:p text:style-name="Normal"><text:a xlink:type="simple" xlink:href="https://hal.science/search/index/?q=*&amp;authFullName_s=Claude Le Gouill">Claude Le Gouill</text:a><text:span>,</text:span><text:a xlink:type="simple" xlink:href="https://hal.science/search/index/?q=*&amp;authFullName_s=Franck Poupeau">Franck Poupeau</text:a></text:p>
              <text:p text:style-name="Normal"><text:span>Sa Vila Boas, M.H. (ed.); Combes, H. (ed.); Geoffray, M.L. (ed.); Goirand, C. (ed.).<text:s/></text:span><text:span>Dictionnaire politique de l'Amérique latine</text:span><text:span>,<text:s/></text:span><text:a xlink:type="simple" xlink:href="https://books.openedition.org/iheal/14662">Editions de l'IHEAL</text:a><text:span>, pp.459-463, 2024, Colectivo, 978-2-37154-184-9.<text:s/></text:span><text:a xlink:type="simple" xlink:href="https://dx.doi.org/10.4000/12tjt">⟨10.4000/12tjt⟩</text:a></text:p>
              <text:p text:style-name="Normal"><text:span>Chapitre d'ouvrage</text:span></text:p>
              <text:p text:style-name="Normal"><text:a xlink:type="simple" xlink:href="https://hal.science/hal-04978436v1">hal-04978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8657v1">Le champ des politiques hydriques dans l’Ouest étasunien : éléments d’interprétation des instruments d’action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Brian O'Neill">Brian O'Neill</text:a><text:span>,</text:span><text:a xlink:type="simple" xlink:href="https://hal.science/search/index/?q=*&amp;authFullName_s=Franck Poupeau">Franck Poupeau</text:a></text:p>
              <text:p text:style-name="Normal"><text:span>Vincent Dubois (dir.).<text:s/></text:span><text:span>Les structures sociales de l’action publique. Analyser les politiques publiques avec la sociologie des champs</text:span><text:span>,<text:s/></text:span><text:a xlink:type="simple" xlink:href="https://editions-croquant.org/action-publique/876-les-structures-sociales-de-laction-publique-analyser-les-politiques-publiques-avec-la-sociologie-des-champs.html">Éditions du Croquant</text:a><text:span>, pp.87-129, 2022, Action publique, 9782365123648</text:span></text:p>
              <text:p text:style-name="Normal"><text:span>Chapitre d'ouvrage</text:span></text:p>
              <text:p text:style-name="Normal"><text:a xlink:type="simple" xlink:href="https://shs.hal.science/halshs-04028657v1">halshs-0402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506v1">L’écologisation des politiques de l’eau. Conflits et coalitions dans les Amériques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Lala Razafimahefa">Lala Razafimahefa</text:a></text:p>
              <text:p text:style-name="Normal"><text:span>Chloé Nicolas-Artero, Sébastien Velut, Graciela Schneier-Madanes, Franck Poupeau et Carine Chavarochette (dir.).<text:s/></text:span><text:span>Luttes pour l’eau dans les Amériques : Mésusages, arrangements et changements sociaux</text:span><text:span>, 2, Éditions de l’IHEAL, pp.76-99, 2022, Colectivo, 978-2-37154-146-7.<text:s/></text:span><text:a xlink:type="simple" xlink:href="https://dx.doi.org/10.4000/books.iheal.10139">⟨10.4000/books.iheal.10139⟩</text:a></text:p>
              <text:p text:style-name="Normal"><text:span>Chapitre d'ouvrage</text:span></text:p>
              <text:p text:style-name="Normal"><text:a xlink:type="simple" xlink:href="https://hal.science/hal-04319506v1">hal-04319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392v1">Explorer le champ des études sur l’eau aujourd’hui</text:a></text:p>
              <text:p text:style-name="Normal"><text:a xlink:type="simple" xlink:href="https://hal.science/search/index/?q=*&amp;authFullName_s=Chloé Nicolas Artero">Chloé Nicolas Artero</text:a><text:span>,</text:span><text:a xlink:type="simple" xlink:href="https://hal.science/search/index/?q=*&amp;authFullName_s=Sébastien Velut">Sébastien Velut</text:a><text:span>,</text:span><text:a xlink:type="simple" xlink:href="https://hal.science/search/index/?q=*&amp;authFullName_s=Graciela Schneier-Madanes">Graciela Schneier-Madanes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Carine Chavarochette">Carine Chavarochette</text:a></text:p>
              <text:p text:style-name="Normal"><text:span>Luttes pour l'eau dans les Amériques</text:span><text:span>, 2021</text:span></text:p>
              <text:p text:style-name="Normal"><text:span>Chapitre d'ouvrage</text:span></text:p>
              <text:p text:style-name="Normal"><text:a xlink:type="simple" xlink:href="https://shs.hal.science/halshs-03941392v1">halshs-0394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818v1">Auto-organización de la gestión del agua y desigualdades: la zona Sur de La Paz frente a las transformaciones urbanas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Claude Le Gouill">Claude Le Gouill</text:a></text:p>
              <text:p text:style-name="Normal"><text:span>Agua y desigualdades urbans</text:span><text:span>, pp.337-350, 2020</text:span></text:p>
              <text:p text:style-name="Normal"><text:span>Chapitre d'ouvrage</text:span></text:p>
              <text:p text:style-name="Normal"><text:a xlink:type="simple" xlink:href="https://hal.science/hal-03105818v1">hal-031058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28281v1">Reinventing water conservation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Murielle Coeurdray">Murielle Coeurdray</text:a></text:p>
              <text:p text:style-name="Normal"><text:span>Water conflicts and hydrocracy in the Americas</text:span><text:span>, Instituto de Energia e Ambiente, pp.293 - 326, 2018, 9788586923494</text:span></text:p>
              <text:p text:style-name="Normal"><text:span>Chapitre d'ouvrage</text:span></text:p>
              <text:p text:style-name="Normal"><text:a xlink:type="simple" xlink:href="https://sciencespo.hal.science/hal-02128281v1">hal-021282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63334v1">Drought and water policy in the western USA : Genesis and structure of a multi-level field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Franck Poupeau">Franck Poupeau</text:a></text:p>
              <text:p text:style-name="Normal"><text:span>Bourdieu's Field Theory and the Social Sciences</text:span><text:span>, Palgrave Macmillan, pp.21 - 37, 2018, 9789811053856</text:span></text:p>
              <text:p text:style-name="Normal"><text:span>Chapitre d'ouvrage</text:span></text:p>
              <text:p text:style-name="Normal"><text:a xlink:type="simple" xlink:href="https://sciencespo.hal.science/hal-03163334v1">hal-0316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072v1">Drought and water management : Contribution to a theory of fields in a multilevel context</text:a></text:p>
              <text:p text:style-name="Normal"><text:a xlink:type="simple" xlink:href="https://hal.science/search/index/?q=*&amp;authFullName_s=J. Cortinas">J. Cortinas</text:a><text:span>,</text:span><text:a xlink:type="simple" xlink:href="https://hal.science/search/index/?q=*&amp;authFullName_s=B. O’neill">B. O’neill</text:a><text:span>,</text:span><text:a xlink:type="simple" xlink:href="https://hal.science/search/index/?q=*&amp;authFullName_s=Franck Poupeau">Franck Poupeau</text:a></text:p>
              <text:p text:style-name="Normal"><text:span>In Grenfell M. et al.<text:s/></text:span><text:span>Bourdieus Field Theory and the Social Sciences</text:span><text:span>, 2018,<text:s/></text:span><text:a xlink:type="simple" xlink:href="https://dx.doi.org/10.1007/978-981-10-5385-6">⟨10.1007/978-981-10-5385-6⟩</text:a></text:p>
              <text:p text:style-name="Normal"><text:span>Chapitre d'ouvrage</text:span></text:p>
              <text:p text:style-name="Normal"><text:a xlink:type="simple" xlink:href="https://hal.science/hal-01787072v1">hal-017870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63335v1">Delivering more than water: The Salt River Project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Murielle Coeurdray">Murielle Coeurdray</text:a></text:p>
              <text:p text:style-name="Normal"><text:span>Dominique Lorrain; Franck Poupeau.<text:s/></text:span><text:span>Water Regimes</text:span><text:span>, Routledge, pp.37 - 55, 2016, 9781138668201</text:span></text:p>
              <text:p text:style-name="Normal"><text:span>Chapitre d'ouvrage</text:span></text:p>
              <text:p text:style-name="Normal"><text:a xlink:type="simple" xlink:href="https://sciencespo.hal.science/hal-03163335v1">hal-031633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86896v1">Introduction: what do the protagonists of the water sector do?</text:a></text:p>
              <text:p text:style-name="Normal"><text:a xlink:type="simple" xlink:href="https://hal.science/search/index/?q=*&amp;authFullName_s=Dominique Lorrain">Dominique Lorrain</text:a><text:span>,</text:span><text:a xlink:type="simple" xlink:href="https://hal.science/search/index/?q=*&amp;authFullName_s=Franck Poupeau">Franck Poupeau</text:a></text:p>
              <text:p text:style-name="Normal"><text:span>Lorrain D. et Poupeau F.<text:s/></text:span><text:span>Water Regimes, (Beyond the public and private sector debate)</text:span><text:span>, Earthscan/Routledge, pp.1-13, 2016</text:span></text:p>
              <text:p text:style-name="Normal"><text:span>Chapitre d'ouvrage</text:span></text:p>
              <text:p text:style-name="Normal"><text:a xlink:type="simple" xlink:href="https://enpc.hal.science/hal-01486896v1">hal-014868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86926v1">How socio-technical systems and their operators work</text:a></text:p>
              <text:p text:style-name="Normal"><text:a xlink:type="simple" xlink:href="https://hal.science/search/index/?q=*&amp;authFullName_s=Dominique Lorrain">Dominique Lorrain</text:a><text:span>,</text:span><text:a xlink:type="simple" xlink:href="https://hal.science/search/index/?q=*&amp;authFullName_s=Franck Poupeau">Franck Poupeau</text:a></text:p>
              <text:p text:style-name="Normal"><text:span>Lorrain D. et Poupeau F.<text:s/></text:span><text:span>Earthscan/Routledge</text:span><text:span>, Earthscan/Routledge, pp.187-200, 2016</text:span></text:p>
              <text:p text:style-name="Normal"><text:span>Chapitre d'ouvrage</text:span></text:p>
              <text:p text:style-name="Normal"><text:a xlink:type="simple" xlink:href="https://enpc.hal.science/hal-01486926v1">hal-0148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564v1">Sharing the Colorado river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Murielle Coeurdray">Murielle Coeurdray</text:a></text:p>
              <text:p text:style-name="Normal"><text:span>Franck Poupeau.<text:s/></text:span><text:span>Water Bankruptcy in the land of plenty</text:span><text:span>, CRC Press Online, pp.79 - 100, 2016, 9781498776998</text:span></text:p>
              <text:p text:style-name="Normal"><text:span>Chapitre d'ouvrage</text:span></text:p>
              <text:p text:style-name="Normal"><text:a xlink:type="simple" xlink:href="https://hal.science/hal-03367564v1">hal-033675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884v1">The making of water policy in the American southwest</text:a></text:p>
              <text:p text:style-name="Normal"><text:a xlink:type="simple" xlink:href="https://hal.science/search/index/?q=*&amp;authFullName_s=Joan Cortinas">Joan Cortinas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Murielle Coeurdray">Murielle Coeurdray</text:a></text:p>
              <text:p text:style-name="Normal"><text:span>Franck Poupeau.<text:s/></text:span><text:span>Water bankruptcy and the land of plenty</text:span><text:span>, CRC Press Online, pp.101 - 118, 2016, 9781498776998</text:span></text:p>
              <text:p text:style-name="Normal"><text:span>Chapitre d'ouvrage</text:span></text:p>
              <text:p text:style-name="Normal"><text:a xlink:type="simple" xlink:href="https://sciencespo.hal.science/hal-03471884v1">hal-0347188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348v1">Cooperatives in La Paz and El Alto : a complementary system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F. Poupeau">F. Poupeau</text:a></text:p>
              <text:p text:style-name="Normal"><text:span>Water regimes : beyond the public and private sector debate</text:span><text:span>, 2016</text:span></text:p>
              <text:p text:style-name="Normal"><text:span>Chapitre d'ouvrage</text:span></text:p>
              <text:p text:style-name="Normal"><text:a xlink:type="simple" xlink:href="https://ird.hal.science/ird-02272348v1">ird-022723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598v1">Water for a new America : The policy coalitions of the Central Arizona Porject (Parti 1)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Murielle Coeurdray">Murielle Coeurdray</text:a></text:p>
              <text:p text:style-name="Normal"><text:span>Franck Poupeau.<text:s/></text:span><text:span>Water Bankruptcy in the land of plenty</text:span><text:span>, CRC Press Online, pp.65 - 78, 2016, 9781498776998</text:span></text:p>
              <text:p text:style-name="Normal"><text:span>Chapitre d'ouvrage</text:span></text:p>
              <text:p text:style-name="Normal"><text:a xlink:type="simple" xlink:href="https://sciencespo.hal.science/hal-03398598v1">hal-03398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421v1">Les coopératives comme alternative technique et sociale ? Les services d'approvisionnement en eau dans l'agglomération de La Paz : entre discriminations socio-spatiales et recherche d'efficacité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Franck Poupeau">Franck Poupeau</text:a></text:p>
              <text:p text:style-name="Normal"><text:span>Le service public d'eau potable et la fabrique des territoires</text:span><text:span>, L'Harmattan, p.400-413, 2013</text:span></text:p>
              <text:p text:style-name="Normal"><text:span>Chapitre d'ouvrage</text:span></text:p>
              <text:p text:style-name="Normal"><text:a xlink:type="simple" xlink:href="https://shs.hal.science/halshs-01444421v1">halshs-0144442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12v1">Les coopératives comme alternative technique et sociale ? Les services d'approvisionnement en eau dans l'agglomération de La Paz : entre discriminations socio-spatiales et recherche d'efficacité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F. Poupeau">F. Poupeau</text:a></text:p>
              <text:p text:style-name="Normal"><text:span>Le service public d'eau potable et la fabrique des territoires</text:span><text:span>, 2013</text:span></text:p>
              <text:p text:style-name="Normal"><text:span>Chapitre d'ouvrage</text:span></text:p>
              <text:p text:style-name="Normal"><text:a xlink:type="simple" xlink:href="https://ird.hal.science/ird-02272412v1">ird-02272412v1</text:a></text:p>
            </table:table-cell>
          </table:table-row>
        </table:table>
        <text:p text:style-name="P33"/>
        <text:p text:style-name="Heading2"><text:span text:style-name="T14">Autre publication scientifique (3)</text:span></text:p>
        <text:p text:style-name="P35"/>
        <table:table table:name="acebec" table:style-name="acebec">
          <table:table-column table:style-name="acebec.0"/>
          <table:table-row>
            <table:table-cell office:value-type="string">
              <text:p text:style-name="Normal"><text:a xlink:type="simple" xlink:href="https://hal.science/hal-04767991v1">Bruno Latour, symptôme d'une écologie déboussolée</text:a></text:p>
              <text:p text:style-name="Normal"><text:a xlink:type="simple" xlink:href="https://hal.science/search/index/?q=*&amp;authFullName_s=Franck Poupeau">Franck Poupeau</text:a></text:p>
              <text:p text:style-name="Normal"><text:span>2023, https://lvsl.fr/bruno-latour-symptome-dune-ecologie-deboussolee/</text:span></text:p>
              <text:p text:style-name="Normal"><text:span>Autre publication scientifique</text:span></text:p>
              <text:p text:style-name="Normal"><text:a xlink:type="simple" xlink:href="https://hal.science/hal-04767991v1">hal-0476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132v1">A bas la mine, ou à bas l'État https://www.monde-diplomatique.fr/2021/07/MARIETTE/63253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Maëlle Mariette">Maëlle Mariett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08132v1">hal-03508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5977v1">De l'espace résidentiel à l'espace scolaire: les pratiques d'évitement scolaire en Ile-de-France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Franck Poupeau">Franck Poupeau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65977v1">halshs-00165977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142e0a" table:style-name="142e0a">
          <table:table-column table:style-name="142e0a.0"/>
          <table:table-row>
            <table:table-cell office:value-type="string">
              <text:p text:style-name="Normal"><text:a xlink:type="simple" xlink:href="https://hal.science/hal-01348563v1">Water Regimes Questioned from the ‘Global South’ : Agents, Practices And Knowledge</text:a></text:p>
              <text:p text:style-name="Normal"><text:a xlink:type="simple" xlink:href="https://hal.science/search/index/?q=*&amp;authFullName_s=Shubhagato Dasgupta">Shubhagato Dasgupta</text:a><text:span>,</text:span><text:a xlink:type="simple" xlink:href="https://hal.science/search/index/?q=*&amp;authFullName_s=Rémi de Bercegol">Rémi de Bercegol</text:a><text:span>,</text:span><text:a xlink:type="simple" xlink:href="https://hal.science/search/index/?q=*&amp;authFullName_s=Odile Henry">Odile Henry</text:a><text:span>,</text:span><text:a xlink:type="simple" xlink:href="https://hal.science/search/index/?q=*&amp;authFullName_s=Brian O 'Neill">Brian O 'Neill</text:a><text:span>,</text:span><text:a xlink:type="simple" xlink:href="https://hal.science/search/index/?q=*&amp;authFullName_s=Franck Poupeau">Franck Poupeau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8563v1">hal-01348563v1</text:a></text:p>
            </table:table-cell>
          </table:table-row>
        </table:table>
        <text:p text:style-name="P39"/>
        <text:p text:style-name="Heading2"><text:span text:style-name="T16">Rapport (1)</text:span></text:p>
        <text:p text:style-name="P41"/>
        <table:table table:name="301da5" table:style-name="301da5">
          <table:table-column table:style-name="301da5.0"/>
          <table:table-row>
            <table:table-cell office:value-type="string">
              <text:p text:style-name="Normal"><text:a xlink:type="simple" xlink:href="https://hal.science/hal-03786940v1">Territoires de l'eau et communs en Bolivie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Claude Le Gouill">Claude Le Gouill</text:a><text:span>,</text:span><text:a xlink:type="simple" xlink:href="https://hal.science/search/index/?q=*&amp;authFullName_s=Marcelo Pérez Mercado">Marcelo Pérez Mercado</text:a><text:span>,</text:span><text:a xlink:type="simple" xlink:href="https://hal.science/search/index/?q=*&amp;authFullName_s=Andrés Fonseca Zubieta">Andrés Fonseca Zubieta</text:a></text:p>
              <text:p text:style-name="Normal"><text:span>[Rapport de recherche] Agence française de développement (AFD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786940v1">hal-03786940v1</text:a></text:p>
            </table:table-cell>
          </table:table-row>
        </table:table>
        <text:p text:style-name="P42"/>
        <text:p text:style-name="Heading2"><text:span text:style-name="T17">Vidéo (1)</text:span></text:p>
        <text:p text:style-name="P44"/>
        <table:table table:name="28ba46" table:style-name="28ba46">
          <table:table-column table:style-name="28ba46.0"/>
          <table:table-row>
            <table:table-cell office:value-type="string">
              <text:p text:style-name="Normal"><text:a xlink:type="simple" xlink:href="https://hal.campus-aar.fr/medihal-01395185v2">L'indien et la politique II - Bolivie et Pérou.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Jean-Pierre Chaumeil">Jean-Pierre Chaumeil</text:a><text:span>,</text:span><text:a xlink:type="simple" xlink:href="https://hal.science/search/index/?q=*&amp;authFullName_s=Georges Lomné">Georges Lomné</text:a><text:span>,</text:span><text:a xlink:type="simple" xlink:href="https://hal.science/search/index/?q=*&amp;authFullName_s=Dominique Fournier">Dominique Fournier</text:a><text:span>,</text:span><text:a xlink:type="simple" xlink:href="https://hal.science/search/index/?q=*&amp;authFullName_s=Elisabeth de Pablo">Elisabeth de Pablo</text:a><text:span>et al.</text:span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campus-aar.fr/medihal-01395185v2">medihal-01395185v2</text:a></text:p>
            </table:table-cell>
          </table:table-row>
        </table:table>
        <text:p text:style-name="P45"/>
        <text:p text:style-name="Heading2"><text:span text:style-name="T18">Proceedings/Recueil des communications (1)</text:span></text:p>
        <text:p text:style-name="P47"/>
        <table:table table:name="e94bcd" table:style-name="e94bcd">
          <table:table-column table:style-name="e94bcd.0"/>
          <table:table-row>
            <table:table-cell office:value-type="string">
              <text:p text:style-name="Normal"><text:a xlink:type="simple" xlink:href="https://hal.science/hal-04458479v3">Proceedings des journées d'étude &amp;quot;Écologie et classes sociales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Johanna Siméant">Johanna Siméant</text:a><text:span>,</text:span><text:a xlink:type="simple" xlink:href="https://hal.science/search/index/?q=*&amp;authFullName_s=Gaëlle Ronsin">Gaëlle Ronsin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Nicolas Renahy">Nicolas Renahy</text:a><text:span>et al.</text:span></text:p>
              <text:p text:style-name="Normal"><text:span>Écologie et classes sociales</text:span><text:span>, 2023, Paris, France. 114 p., 2024</text:span></text:p>
              <text:p text:style-name="Normal"><text:span>Proceedings/Recueil des communications</text:span></text:p>
              <text:p text:style-name="Normal"><text:a xlink:type="simple" xlink:href="https://hal.science/hal-04458479v3">hal-04458479v3</text:a></text:p>
            </table:table-cell>
          </table:table-row>
        </table:table>
        <text:p text:style-name="P48"/>
        <text:p text:style-name="Heading2"><text:span text:style-name="T19">N°spécial de revue/special issue (1)</text:span></text:p>
        <text:p text:style-name="P50"/>
        <table:table table:name="2c2713" table:style-name="2c2713">
          <table:table-column table:style-name="2c2713.0"/>
          <table:table-row>
            <table:table-cell office:value-type="string">
              <text:p text:style-name="Normal"><text:a xlink:type="simple" xlink:href="https://hal.science/hal-04263687v1">Qui a peur des sciences sociales ?</text:a></text:p>
              <text:p text:style-name="Normal"><text:a xlink:type="simple" xlink:href="https://hal.science/search/index/?q=*&amp;authFullName_s=Sara Dezalay">Sara Dezalay</text:a><text:span>,</text:span><text:a xlink:type="simple" xlink:href="https://hal.science/search/index/?q=*&amp;authFullName_s=Jérôme Bourdieu">Jérôme Bourdieu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Julien Duval">Julien Duval</text:a><text:span>,</text:span><text:a xlink:type="simple" xlink:href="https://hal.science/search/index/?q=*&amp;authFullName_s=Johan Heilbron">Johan Heilbron</text:a></text:p>
              <text:p text:style-name="Normal"><text:span>Actes de la Recherche en Sciences Sociales</text:span><text:span>, 243-244, 2022</text:span></text:p>
              <text:p text:style-name="Normal"><text:span>N°spécial de revue/special issue</text:span></text:p>
              <text:p text:style-name="Normal"><text:a xlink:type="simple" xlink:href="https://hal.science/hal-04263687v1">hal-04263687v1</text:a></text:p>
            </table:table-cell>
          </table:table-row>
        </table:table>
        <text:p text:style-name="P51"/>
        <text:p text:style-name="Heading2"><text:span text:style-name="T20">Article de blog scientifique (1)</text:span></text:p>
        <text:p text:style-name="P53"/>
        <table:table table:name="7fa3cc" table:style-name="7fa3cc">
          <table:table-column table:style-name="7fa3cc.0"/>
          <table:table-row>
            <table:table-cell office:value-type="string">
              <text:p text:style-name="Normal"><text:a xlink:type="simple" xlink:href="https://hal.science/hal-03508154v1">Ce que l'Amérique latine fait aux sciences sociales https://aoc.media/analyse/2021/12/13/ce-que-lamerique-latine-fait-aux-sciences-sociales</text:a></text:p>
              <text:p text:style-name="Normal"><text:a xlink:type="simple" xlink:href="https://hal.science/search/index/?q=*&amp;authFullName_s=Franck Poupeau">Franck Poupeau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508154v1">hal-03508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Poupeau</dc:title>
    <dc:subject/>
    <dc:description>CV</dc:description>
    <dc:creator/>
    <dc:date>2026-05-24T09:14:13.000</dc:date>
    <meta:generator>PHPWord</meta:generator>
    <meta:initial-creator>CCSD</meta:initial-creator>
    <meta:creation-date>2026-05-24T09:14:13.000</meta:creation-date>
    <meta:keyword/>
    <meta:user-defined meta:name="Category"/>
    <meta:user-defined meta:name="Company"/>
    <meta:user-defined meta:name="Manager"/>
  </office:meta>
</office:document-meta>
</file>