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a3f2" style:family="table">
      <style:table-properties style:rel-width="100" table:align="center"/>
    </style:style>
    <style:style style:name="31a3f2.0" style:family="table-column">
      <style:table-column-properties style:column-width="0.00cm"/>
    </style:style>
    <style:style style:name="11c877" style:family="table">
      <style:table-properties style:rel-width="100" table:align="center"/>
    </style:style>
    <style:style style:name="11c877.0" style:family="table-column">
      <style:table-column-properties style:column-width="0.00cm"/>
    </style:style>
    <style:style style:name="2ff367" style:family="table">
      <style:table-properties style:rel-width="100" table:align="center"/>
    </style:style>
    <style:style style:name="2ff367.0" style:family="table-column">
      <style:table-column-properties style:column-width="0.00cm"/>
    </style:style>
    <style:style style:name="b610a9" style:family="table">
      <style:table-properties style:rel-width="100" table:align="center"/>
    </style:style>
    <style:style style:name="b610a9.0" style:family="table-column">
      <style:table-column-properties style:column-width="0.00cm"/>
    </style:style>
    <style:style style:name="b33869" style:family="table">
      <style:table-properties style:rel-width="100" table:align="center"/>
    </style:style>
    <style:style style:name="b33869.0" style:family="table-column">
      <style:table-column-properties style:column-width="0.00cm"/>
    </style:style>
    <style:style style:name="610dc0" style:family="table">
      <style:table-properties style:rel-width="100" table:align="center"/>
    </style:style>
    <style:style style:name="610dc0.0" style:family="table-column">
      <style:table-column-properties style:column-width="0.00cm"/>
    </style:style>
    <style:style style:name="71c40e" style:family="table">
      <style:table-properties style:rel-width="100" table:align="center"/>
    </style:style>
    <style:style style:name="71c40e.0" style:family="table-column">
      <style:table-column-properties style:column-width="0.00cm"/>
    </style:style>
    <style:style style:name="801a2d" style:family="table">
      <style:table-properties style:rel-width="100" table:align="center"/>
    </style:style>
    <style:style style:name="801a2d.0" style:family="table-column">
      <style:table-column-properties style:column-width="0.00cm"/>
    </style:style>
    <style:style style:name="14ab60" style:family="table">
      <style:table-properties style:rel-width="100" table:align="center"/>
    </style:style>
    <style:style style:name="14ab60.0" style:family="table-column">
      <style:table-column-properties style:column-width="0.00cm"/>
    </style:style>
    <style:style style:name="8bedc7" style:family="table">
      <style:table-properties style:rel-width="100" table:align="center"/>
    </style:style>
    <style:style style:name="8bedc7.0" style:family="table-column">
      <style:table-column-properties style:column-width="0.00cm"/>
    </style:style>
    <style:style style:name="fc3be5" style:family="table">
      <style:table-properties style:rel-width="100" table:align="center"/>
    </style:style>
    <style:style style:name="fc3b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Ruff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31a3f2" table:style-name="31a3f2">
          <table:table-column table:style-name="31a3f2.0"/>
          <table:table-row>
            <table:table-cell office:value-type="string">
              <text:p text:style-name="Normal"><text:a xlink:type="simple" xlink:href="https://hal.science/hal-05543267v1">Robust Adaptive Control for Fully Actuated Hexa-Rotors Without Precise Knowledge of Rotor Poses</text:a></text:p>
              <text:p text:style-name="Normal"><text:a xlink:type="simple" xlink:href="https://hal.science/search/index/?q=*&amp;authFullName_s=Alejandro Flore">Alejandro Flore</text:a><text:span>,</text:span><text:a xlink:type="simple" xlink:href="https://hal.science/search/index/?q=*&amp;authFullName_s=Andres Montes de Oca">Andres Montes de Oca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text:span>et al.</text:span></text:p>
              <text:p text:style-name="Normal"><text:span>International Journal of Robust and Nonlinear Control</text:span><text:span>, 2026, pp.1-21.<text:s/></text:span><text:a xlink:type="simple" xlink:href="https://dx.doi.org/10.1002/rnc.70418">⟨10.1002/rnc.70418⟩</text:a></text:p>
              <text:p text:style-name="Normal"><text:span>Article dans une revue</text:span></text:p>
              <text:p text:style-name="Normal"><text:a xlink:type="simple" xlink:href="https://hal.science/hal-05543267v1">hal-0554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80v2">AntFlie: Frugal Visual Teach and Repeat on Narrow FoV Micro-Drones</text:a></text:p>
              <text:p text:style-name="Normal"><text:a xlink:type="simple" xlink:href="https://hal.science/search/index/?q=*&amp;authFullName_s=Gabriel Gattaux">Gabriel Gattaux</text:a><text:span>,</text:span><text:a xlink:type="simple" xlink:href="https://hal.science/search/index/?q=*&amp;authFullName_s=Hamidou Diallo">Hamidou Diallo</text:a><text:span>,</text:span><text:a xlink:type="simple" xlink:href="https://hal.science/search/index/?q=*&amp;authFullName_s=Julien R Serres">Julien R Serres</text:a><text:span>,</text:span><text:a xlink:type="simple" xlink:href="https://hal.science/search/index/?q=*&amp;authFullName_s=Antoine Wystrach">Antoine Wystrach</text:a><text:span>,</text:span><text:a xlink:type="simple" xlink:href="https://hal.science/search/index/?q=*&amp;authFullName_s=Franck Ruffier">Franck Ruffier</text:a></text:p>
              <text:p text:style-name="Normal"><text:span>IEEE Robotics and Automation Letters</text:span><text:span>, In press,<text:s/></text:span><text:a xlink:type="simple" xlink:href="https://dx.doi.org/10.1109/LRA.2026.3667486">⟨10.1109/LRA.2026.3667486⟩</text:a></text:p>
              <text:p text:style-name="Normal"><text:span>Article dans une revue</text:span></text:p>
              <text:p text:style-name="Normal"><text:a xlink:type="simple" xlink:href="https://hal.science/hal-05347280v2">hal-053472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857v2">Visual collective behaviors on spherical robots</text:a></text:p>
              <text:p text:style-name="Normal"><text:a xlink:type="simple" xlink:href="https://hal.science/search/index/?q=*&amp;authFullName_s=Diego Castro">Diego Castro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Franck Ruffier">Franck Ruffier</text:a></text:p>
              <text:p text:style-name="Normal"><text:span>Bioinspiration and Biomimetics</text:span><text:span>, In press, 20 (2),<text:s/></text:span><text:a xlink:type="simple" xlink:href="https://dx.doi.org/10.1088/1748-3190/adaab9">⟨10.1088/1748-3190/adaab9⟩</text:a></text:p>
              <text:p text:style-name="Normal"><text:span>Article dans une revue</text:span></text:p>
              <text:p text:style-name="Normal"><text:a xlink:type="simple" xlink:href="https://hal.science/hal-04775857v2">hal-047758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43v2">Route-Centric Ant-Inspired Memories Enable Panoramic Route-Following in a Car-like Robot</text:a></text:p>
              <text:p text:style-name="Normal"><text:a xlink:type="simple" xlink:href="https://hal.science/search/index/?q=*&amp;authFullName_s=Gabriel Gattaux">Gabriel Gattaux</text:a><text:span>,</text:span><text:a xlink:type="simple" xlink:href="https://hal.science/search/index/?q=*&amp;authFullName_s=Antoine Wystrach">Antoine Wystrach</text:a><text:span>,</text:span><text:a xlink:type="simple" xlink:href="https://hal.science/search/index/?q=*&amp;authFullName_s=Julien R Serres">Julien R Serres</text:a><text:span>,</text:span><text:a xlink:type="simple" xlink:href="https://hal.science/search/index/?q=*&amp;authFullName_s=Franck Ruffier">Franck Ruffier</text:a></text:p>
              <text:p text:style-name="Normal"><text:span>Nature Communications</text:span><text:span>, In press, 16 (1), pp.8328.<text:s/></text:span><text:a xlink:type="simple" xlink:href="https://dx.doi.org/10.1038/s41467-025-62327-3">⟨10.1038/s41467-025-62327-3⟩</text:a></text:p>
              <text:p text:style-name="Normal"><text:span>Article dans une revue</text:span></text:p>
              <text:p text:style-name="Normal"><text:a xlink:type="simple" xlink:href="https://hal.science/hal-04820343v2">hal-048203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013v3">Netting and Background Distinction with In-Flight Optic Flow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Journal of Bionic Engineering</text:span><text:span>, 2025, 22 (3), pp.1143-1166.<text:s/></text:span><text:a xlink:type="simple" xlink:href="https://dx.doi.org/10.1007/s42235-025-00677-w">⟨10.1007/s42235-025-00677-w⟩</text:a></text:p>
              <text:p text:style-name="Normal"><text:span>Article dans une revue</text:span></text:p>
              <text:p text:style-name="Normal"><text:a xlink:type="simple" xlink:href="https://hal.science/hal-04966013v3">hal-049660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420v1">Guaranteed Self‐Triggered Control of Disturbed Systems: A Set Invariance Approach</text:a></text:p>
              <text:p text:style-name="Normal"><text:a xlink:type="simple" xlink:href="https://hal.science/search/index/?q=*&amp;authFullName_s=Florian Pouthier">Florian Pouthi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bdoullah Ndoye">Abdoullah Ndoye</text:a><text:span>et al.</text:span></text:p>
              <text:p text:style-name="Normal"><text:span>International Journal of Robust and Nonlinear Control</text:span><text:span>, 2025, 35 (15), pp.6429-6443.<text:s/></text:span><text:a xlink:type="simple" xlink:href="https://dx.doi.org/10.1002/rnc.8060">⟨10.1002/rnc.8060⟩</text:a></text:p>
              <text:p text:style-name="Normal"><text:span>Article dans une revue</text:span></text:p>
              <text:p text:style-name="Normal"><text:a xlink:type="simple" xlink:href="https://hal.science/hal-05105420v1">hal-0510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869v2">Flying in air ducts</text:a></text:p>
              <text:p text:style-name="Normal"><text:a xlink:type="simple" xlink:href="https://hal.science/search/index/?q=*&amp;authFullName_s=Thomas Martin">Thomas Martin</text:a><text:span>,</text:span><text:a xlink:type="simple" xlink:href="https://hal.science/search/index/?q=*&amp;authFullName_s=Adrien Guénard">Adrien Guénard</text:a><text:span>,</text:span><text:a xlink:type="simple" xlink:href="https://hal.science/search/index/?q=*&amp;authFullName_s=Vladislav Tempez">Vladislav Tempez</text:a><text:span>,</text:span><text:a xlink:type="simple" xlink:href="https://hal.science/search/index/?q=*&amp;authFullName_s=Lucien Renaud">Lucien Renaud</text:a><text:span>,</text:span><text:a xlink:type="simple" xlink:href="https://hal.science/search/index/?q=*&amp;authFullName_s=Thibaut Raharijaona">Thibaut Raharijaona</text:a><text:span>et al.</text:span></text:p>
              <text:p text:style-name="Normal"><text:span>npj Robotics</text:span><text:span>, 2025, 3 (16),<text:s/></text:span><text:a xlink:type="simple" xlink:href="https://dx.doi.org/10.1038/s44182-025-00032-5">⟨10.1038/s44182-025-00032-5⟩</text:a></text:p>
              <text:p text:style-name="Normal"><text:span>Article dans une revue</text:span></text:p>
              <text:p text:style-name="Normal"><text:a xlink:type="simple" xlink:href="https://hal.science/hal-04775869v2">hal-04775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967v2">Modeling collective behaviors from optic flow and retinal cues</text:a></text:p>
              <text:p text:style-name="Normal"><text:a xlink:type="simple" xlink:href="https://hal.science/search/index/?q=*&amp;authFullName_s=Diego Castro">Diego Castro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Christophe Eloy">Christophe Eloy</text:a></text:p>
              <text:p text:style-name="Normal"><text:span>Physical Review Research</text:span><text:span>, 2024, 6 (2), pp.023016.<text:s/></text:span><text:a xlink:type="simple" xlink:href="https://dx.doi.org/10.1103/PhysRevResearch.6.023016">⟨10.1103/PhysRevResearch.6.023016⟩</text:a></text:p>
              <text:p text:style-name="Normal"><text:span>Article dans une revue</text:span></text:p>
              <text:p text:style-name="Normal"><text:a xlink:type="simple" xlink:href="https://hal.science/hal-04569967v2">hal-04569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30v1">Synchronization of a New Light-Flashing Shield With an External-Triggered Camera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Jean-Marc Ingargiola">Jean-Marc Ingargiola</text:a><text:span>,</text:span><text:a xlink:type="simple" xlink:href="https://hal.science/search/index/?q=*&amp;authFullName_s=Abdoullah Ndoye">Abdoullah Ndoye</text:a><text:span>,</text:span><text:a xlink:type="simple" xlink:href="https://hal.science/search/index/?q=*&amp;authFullName_s=Florian Pouthier">Florian Pouthier</text:a><text:span>et al.</text:span></text:p>
              <text:p text:style-name="Normal"><text:span>IEEE Sensors Letters</text:span><text:span>, 2023, 7 (8), pp.6500104.<text:s/></text:span><text:a xlink:type="simple" xlink:href="https://dx.doi.org/10.1109/LSENS.2023.3300823">⟨10.1109/LSENS.2023.3300823⟩</text:a></text:p>
              <text:p text:style-name="Normal"><text:span>Article dans une revue</text:span></text:p>
              <text:p text:style-name="Normal"><text:a xlink:type="simple" xlink:href="https://hal.science/hal-04188530v1">hal-0418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227v1">Visual augmentation of deck-landing-ability improves helicopter ship landing decisions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Julien R Serres">Julien R Serres</text:a><text:span>,</text:span><text:a xlink:type="simple" xlink:href="https://hal.science/search/index/?q=*&amp;authFullName_s=Thomas Rakotomamonjy">Thomas Rakotomamonjy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Antoine H P Morice">Antoine H P Morice</text:a></text:p>
              <text:p text:style-name="Normal"><text:span>Scientific Reports</text:span><text:span>, 2023, 13 (1), pp.5119.<text:s/></text:span><text:a xlink:type="simple" xlink:href="https://dx.doi.org/10.1038/s41598-022-26770-2">⟨10.1038/s41598-022-26770-2⟩</text:a></text:p>
              <text:p text:style-name="Normal"><text:span>Article dans une revue</text:span></text:p>
              <text:p text:style-name="Normal"><text:a xlink:type="simple" xlink:href="https://hal.science/hal-04054227v1">hal-0405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424v1">Indoor and outdoor in-flight odometry based solely on optic flows with oscillatory trajectories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C Coquet">C Coquet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Thibaut Raharijaona">Thibaut Raharijaona</text:a><text:span>et al.</text:span></text:p>
              <text:p text:style-name="Normal"><text:span>International Journal of Micro Air Vehicles</text:span><text:span>, 2023, 15,<text:s/></text:span><text:a xlink:type="simple" xlink:href="https://dx.doi.org/10.1177/17568293221148380">⟨10.1177/17568293221148380⟩</text:a></text:p>
              <text:p text:style-name="Normal"><text:span>Article dans une revue</text:span></text:p>
              <text:p text:style-name="Normal"><text:a xlink:type="simple" xlink:href="https://hal.science/hal-03931424v1">hal-0393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869v1">Accommodating unobservability to control flight attitude with optic flow</text:a></text:p>
              <text:p text:style-name="Normal"><text:a xlink:type="simple" xlink:href="https://hal.science/search/index/?q=*&amp;authFullName_s=Guido C H E de Croon">Guido C H E de Croon</text:a><text:span>,</text:span><text:a xlink:type="simple" xlink:href="https://hal.science/search/index/?q=*&amp;authFullName_s=Julien J G Dupeyroux">Julien J G Dupeyroux</text:a><text:span>,</text:span><text:a xlink:type="simple" xlink:href="https://hal.science/search/index/?q=*&amp;authFullName_s=Christophe de Wagter">Christophe de Wagter</text:a><text:span>,</text:span><text:a xlink:type="simple" xlink:href="https://hal.science/search/index/?q=*&amp;authFullName_s=Abhishek Chatterjee">Abhishek Chatterjee</text:a><text:span>,</text:span><text:a xlink:type="simple" xlink:href="https://hal.science/search/index/?q=*&amp;authFullName_s=Diana A Olejnik">Diana A Olejnik</text:a><text:span>et al.</text:span></text:p>
              <text:p text:style-name="Normal"><text:span>Nature</text:span><text:span>, 2022, 610, pp.485 - 490.<text:s/></text:span><text:a xlink:type="simple" xlink:href="https://dx.doi.org/10.1038/s41586-022-05182-2">⟨10.1038/s41586-022-05182-2⟩</text:a></text:p>
              <text:p text:style-name="Normal"><text:span>Article dans une revue</text:span></text:p>
              <text:p text:style-name="Normal"><text:a xlink:type="simple" xlink:href="https://hal.science/hal-03821869v1">hal-0382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115v1">Floor and ceiling mirror configurations to study altitude control in honeybee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Antoine Morice">Antoine Morice</text:a><text:span>,</text:span><text:a xlink:type="simple" xlink:href="https://hal.science/search/index/?q=*&amp;authFullName_s=Constance Blary">Constance Blary</text:a><text:span>,</text:span><text:a xlink:type="simple" xlink:href="https://hal.science/search/index/?q=*&amp;authFullName_s=Romain Miot">Romain Miot</text:a><text:span>,</text:span><text:a xlink:type="simple" xlink:href="https://hal.science/search/index/?q=*&amp;authFullName_s=Gilles Montagne">Gilles Montagne</text:a><text:span>et al.</text:span></text:p>
              <text:p text:style-name="Normal"><text:span>Biology Letters</text:span><text:span>, 2022, 18 (3), 7 p.<text:s/></text:span><text:a xlink:type="simple" xlink:href="https://dx.doi.org/10.1098/rsbl.2021.0534">⟨10.1098/rsbl.2021.0534⟩</text:a></text:p>
              <text:p text:style-name="Normal"><text:span>Article dans une revue</text:span></text:p>
              <text:p text:style-name="Normal"><text:a xlink:type="simple" xlink:href="https://hal.science/hal-03614115v1">hal-03614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09269v1">Signal-Based Self-Organization of a Chain of UAVs for Subterranean Exploration</text:a></text:p>
              <text:p text:style-name="Normal"><text:a xlink:type="simple" xlink:href="https://hal.science/search/index/?q=*&amp;authFullName_s=Pierre Laclau">Pierre Laclau</text:a><text:span>,</text:span><text:a xlink:type="simple" xlink:href="https://hal.science/search/index/?q=*&amp;authFullName_s=Vladislav Tempez">Vladislav Tempez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Jean-Baptiste Mouret">Jean-Baptiste Mouret</text:a></text:p>
              <text:p text:style-name="Normal"><text:span>Frontiers in Robotics and AI</text:span><text:span>, 2021, 8,<text:s/></text:span><text:a xlink:type="simple" xlink:href="https://dx.doi.org/10.3389/frobt.2021.614206">⟨10.3389/frobt.2021.614206⟩</text:a></text:p>
              <text:p text:style-name="Normal"><text:span>Article dans une revue</text:span></text:p>
              <text:p text:style-name="Normal"><text:a xlink:type="simple" xlink:href="https://inria.hal.science/hal-03209269v1">hal-032092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41841v1">Sparse deep predictive coding captures contour integration capabilities of the early visual system</text:a></text:p>
              <text:p text:style-name="Normal"><text:a xlink:type="simple" xlink:href="https://hal.science/search/index/?q=*&amp;authFullName_s=Victor Boutin">Victor Boutin</text:a><text:span>,</text:span><text:a xlink:type="simple" xlink:href="https://hal.science/search/index/?q=*&amp;authFullName_s=Angelo Franciosini">Angelo Franciosini</text:a><text:span>,</text:span><text:a xlink:type="simple" xlink:href="https://hal.science/search/index/?q=*&amp;authFullName_s=Frédéric Chavane">Frédéric Chavane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Laurent Perrinet">Laurent Perrinet</text:a></text:p>
              <text:p text:style-name="Normal"><text:span>PLoS Computational Biology</text:span><text:span>, 2021, 17,<text:s/></text:span><text:a xlink:type="simple" xlink:href="https://dx.doi.org/10.1371/journal.pcbi.1008629">⟨10.1371/journal.pcbi.1008629⟩</text:a></text:p>
              <text:p text:style-name="Normal"><text:span>Article dans une revue</text:span></text:p>
              <text:p text:style-name="Normal"><text:a xlink:type="simple" xlink:href="https://amu.hal.science/hal-03441841v1">hal-0344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332v1">Oscillations make a self-scaled model for honeybees' visual odometer reliable regardless of flight trajectory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Nesrine Harbaoui">Nesrine Harbaoui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Journal of the Royal Society Interface</text:span><text:span>, 2021, 18 (182), pp.20210567.<text:s/></text:span><text:a xlink:type="simple" xlink:href="https://dx.doi.org/10.1098/rsif.2021.0567">⟨10.1098/rsif.2021.0567⟩</text:a></text:p>
              <text:p text:style-name="Normal"><text:span>Article dans une revue</text:span></text:p>
              <text:p text:style-name="Normal"><text:a xlink:type="simple" xlink:href="https://hal.science/hal-03358332v1">hal-033583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3069v1">Sparse deep predictive coding captures contour integration capabilities of the early visual system</text:a></text:p>
              <text:p text:style-name="Normal"><text:a xlink:type="simple" xlink:href="https://hal.science/search/index/?q=*&amp;authFullName_s=Victor Boutin">Victor Boutin</text:a><text:span>,</text:span><text:a xlink:type="simple" xlink:href="https://hal.science/search/index/?q=*&amp;authFullName_s=Angelo Franciosini">Angelo Franciosini</text:a><text:span>,</text:span><text:a xlink:type="simple" xlink:href="https://hal.science/search/index/?q=*&amp;authFullName_s=Frederic Chavane">Frederic Chavane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Laurent U Perrinet">Laurent U Perrinet</text:a></text:p>
              <text:p text:style-name="Normal"><text:span>PLoS Computational Biology</text:span><text:span>, 2021, 17 (1), pp.e1008629.<text:s/></text:span><text:a xlink:type="simple" xlink:href="https://dx.doi.org/10.1371/journal.pcbi.1008629">⟨10.1371/journal.pcbi.1008629⟩</text:a></text:p>
              <text:p text:style-name="Normal"><text:span>Article dans une revue</text:span></text:p>
              <text:p text:style-name="Normal"><text:a xlink:type="simple" xlink:href="https://amu.hal.science/hal-03223069v1">hal-0322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678v1">Method of reconstructing the wingbeat movement from the body pitch data of an ornithopter</text:a></text:p>
              <text:p text:style-name="Normal"><text:a xlink:type="simple" xlink:href="https://hal.science/search/index/?q=*&amp;authFullName_s=Sabrine Samorah Laki">Sabrine Samorah Laki</text:a><text:span>,</text:span><text:a xlink:type="simple" xlink:href="https://hal.science/search/index/?q=*&amp;authFullName_s=Abdoullah Ndoye">Abdoullah Ndoye</text:a><text:span>,</text:span><text:a xlink:type="simple" xlink:href="https://hal.science/search/index/?q=*&amp;authFullName_s=Edwin van Ruymbeke">Edwin van Ruymbeke</text:a><text:span>,</text:span><text:a xlink:type="simple" xlink:href="https://hal.science/search/index/?q=*&amp;authFullName_s=Romain Miot">Romain Miot</text:a><text:span>,</text:span><text:a xlink:type="simple" xlink:href="https://hal.science/search/index/?q=*&amp;authFullName_s=Franck Ruffier">Franck Ruffier</text:a></text:p>
              <text:p text:style-name="Normal"><text:span>Computer Methods in Biomechanics and Biomedical Engineering</text:span><text:span>, 2021, 24 (Sup 1), pp.S264 - S266.<text:s/></text:span><text:a xlink:type="simple" xlink:href="https://dx.doi.org/10.1080/10255842.2021.1978758">⟨10.1080/10255842.2021.1978758⟩</text:a></text:p>
              <text:p text:style-name="Normal"><text:span>Article dans une revue</text:span></text:p>
              <text:p text:style-name="Normal"><text:a xlink:type="simple" xlink:href="https://hal.science/hal-03466678v1">hal-034666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20154v1">Ecological design of augmentation improves helicopter ship landing maneuvers: An approach in augmented virtuality</text:a></text:p>
              <text:p text:style-name="Normal"><text:a xlink:type="simple" xlink:href="https://hal.science/search/index/?q=*&amp;authFullName_s=Antoine H. P. Morice">Antoine H. P. Morice</text:a><text:span>,</text:span><text:a xlink:type="simple" xlink:href="https://hal.science/search/index/?q=*&amp;authFullName_s=Thomas Rakotomamonjy">Thomas Rakotomamonjy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/text:p>
              <text:p text:style-name="Normal"><text:span>PLoS ONE</text:span><text:span>, 2021, 16 (8), pp.e0255779.<text:s/></text:span><text:a xlink:type="simple" xlink:href="https://dx.doi.org/10.1371/journal.pone.0255779">⟨10.1371/journal.pone.0255779⟩</text:a></text:p>
              <text:p text:style-name="Normal"><text:span>Article dans une revue</text:span></text:p>
              <text:p text:style-name="Normal"><text:a xlink:type="simple" xlink:href="https://amu.hal.science/hal-03320154v1">hal-0332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692v2">Ornithopter’s intra-flapping body pitch highly depends on wingbeat frequency</text:a></text:p>
              <text:p text:style-name="Normal"><text:a xlink:type="simple" xlink:href="https://hal.science/search/index/?q=*&amp;authFullName_s=Abdoullah Ndoye">Abdoullah Ndoye</text:a><text:span>,</text:span><text:a xlink:type="simple" xlink:href="https://hal.science/search/index/?q=*&amp;authFullName_s=Sabrine Samorah Laki">Sabrine Samorah Laki</text:a><text:span>,</text:span><text:a xlink:type="simple" xlink:href="https://hal.science/search/index/?q=*&amp;authFullName_s=Romain Miot">Romain Miot</text:a><text:span>,</text:span><text:a xlink:type="simple" xlink:href="https://hal.science/search/index/?q=*&amp;authFullName_s=Edwin van Ruymbeke">Edwin van Ruymbeke</text:a><text:span>,</text:span><text:a xlink:type="simple" xlink:href="https://hal.science/search/index/?q=*&amp;authFullName_s=Franck Ruffier">Franck Ruffier</text:a></text:p>
              <text:p text:style-name="Normal"><text:span>Computer Methods in Biomechanics and Biomedical Engineering</text:span><text:span>, 2021, 46th CONGRESS OF THE SOCIÉTÉ DE BIOMÉCANIQUE, 24 (Sup 1), pp.S101-S103.<text:s/></text:span><text:a xlink:type="simple" xlink:href="https://dx.doi.org/10.1080/10255842.2021.1978758">⟨10.1080/10255842.2021.1978758⟩</text:a></text:p>
              <text:p text:style-name="Normal"><text:span>Article dans une revue</text:span></text:p>
              <text:p text:style-name="Normal"><text:a xlink:type="simple" xlink:href="https://hal.science/hal-03466692v2">hal-034666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645v2">Helicopter pilots synchronize their altitude with ship heave to minimize energy when landing on a ship's deck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José Marcio Pereira Figueira">José Marcio Pereira Figueira</text:a><text:span>,</text:span><text:a xlink:type="simple" xlink:href="https://hal.science/search/index/?q=*&amp;authFullName_s=Julien R. Serres">Julien R. Serres</text:a><text:span>,</text:span><text:a xlink:type="simple" xlink:href="https://hal.science/search/index/?q=*&amp;authFullName_s=Thomas Rakotomamonjy">Thomas Rakotomamonjy</text:a><text:span>,</text:span><text:a xlink:type="simple" xlink:href="https://hal.science/search/index/?q=*&amp;authFullName_s=Franck Ruffier">Franck Ruffier</text:a><text:span>et al.</text:span></text:p>
              <text:p text:style-name="Normal"><text:span>The International Journal of Aerospace Psychology</text:span><text:span>, In press,<text:s/></text:span><text:a xlink:type="simple" xlink:href="https://dx.doi.org/10.1080/24721840.2020.1862659">⟨10.1080/24721840.2020.1862659⟩</text:a></text:p>
              <text:p text:style-name="Normal"><text:span>Article dans une revue</text:span></text:p>
              <text:p text:style-name="Normal"><text:a xlink:type="simple" xlink:href="https://hal.science/hal-03082645v2">hal-0308264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6708v1">A biphasic navigational strategy in loggerhead sea turtles</text:a></text:p>
              <text:p text:style-name="Normal"><text:a xlink:type="simple" xlink:href="https://hal.science/search/index/?q=*&amp;authFullName_s=Paolo Luschi">Paolo Luschi</text:a><text:span>,</text:span><text:a xlink:type="simple" xlink:href="https://hal.science/search/index/?q=*&amp;authFullName_s=Dogan Sözbilen">Dogan Sözbilen</text:a><text:span>,</text:span><text:a xlink:type="simple" xlink:href="https://hal.science/search/index/?q=*&amp;authFullName_s=Giulia Cerritelli">Giulia Cerritell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Eyup Başkale">Eyup Başkale</text:a><text:span>et al.</text:span></text:p>
              <text:p text:style-name="Normal"><text:span>Scientific Reports</text:span><text:span>, 2020, 10,<text:s/></text:span><text:a xlink:type="simple" xlink:href="https://dx.doi.org/10.1038/s41598-020-75183-6">⟨10.1038/s41598-020-75183-6⟩</text:a></text:p>
              <text:p text:style-name="Normal"><text:span>Article dans une revue</text:span></text:p>
              <text:p text:style-name="Normal"><text:a xlink:type="simple" xlink:href="https://amu.hal.science/hal-02986708v1">hal-029867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6570v1">Effect of Top-Down Connections in Hierarchical Sparse Coding</text:a></text:p>
              <text:p text:style-name="Normal"><text:a xlink:type="simple" xlink:href="https://hal.science/search/index/?q=*&amp;authFullName_s=Victor Boutin">Victor Boutin</text:a><text:span>,</text:span><text:a xlink:type="simple" xlink:href="https://hal.science/search/index/?q=*&amp;authFullName_s=Angelo Franciosini">Angelo Francios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Laurent Perrinet">Laurent Perrinet</text:a></text:p>
              <text:p text:style-name="Normal"><text:span>Neural Computation</text:span><text:span>, 2020, 32 (11), pp.2279-2309.<text:s/></text:span><text:a xlink:type="simple" xlink:href="https://dx.doi.org/10.1162/neco_a_01325">⟨10.1162/neco_a_01325⟩</text:a></text:p>
              <text:p text:style-name="Normal"><text:span>Article dans une revue</text:span></text:p>
              <text:p text:style-name="Normal"><text:a xlink:type="simple" xlink:href="https://amu.hal.science/hal-02986570v1">hal-029865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9725v2">Optic flow cues help explain altitude control over sea in freely flying gull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Thomas J Evans">Thomas J Evans</text:a><text:span>,</text:span><text:a xlink:type="simple" xlink:href="https://hal.science/search/index/?q=*&amp;authFullName_s=Susanne Akesson">Susanne Akesson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Judy Shamoun-Baranes">Judy Shamoun-Baranes</text:a><text:span>et al.</text:span></text:p>
              <text:p text:style-name="Normal"><text:span>Journal of the Royal Society Interface</text:span><text:span>, 2019, 16 (159), pp.20190486.<text:s/></text:span><text:a xlink:type="simple" xlink:href="https://dx.doi.org/10.1098/rsif.2019.0486">⟨10.1098/rsif.2019.0486⟩</text:a></text:p>
              <text:p text:style-name="Normal"><text:span>Article dans une revue</text:span></text:p>
              <text:p text:style-name="Normal"><text:a xlink:type="simple" xlink:href="https://amu.hal.science/hal-02309725v2">hal-0230972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4636v1">A Bio-inspired Sighted Robot Chases like a Hoverfly</text:a></text:p>
              <text:p text:style-name="Normal"><text:a xlink:type="simple" xlink:href="https://hal.science/search/index/?q=*&amp;authFullName_s=Fabien Colonnier">Fabien Colonnier</text:a><text:span>,</text:span><text:a xlink:type="simple" xlink:href="https://hal.science/search/index/?q=*&amp;authFullName_s=Soledad Ramirez-Martinez">Soledad Ramirez-Martinez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Franck Ruffier">Franck Ruffier</text:a></text:p>
              <text:p text:style-name="Normal"><text:span>Bioinspiration and Biomimetics</text:span><text:span>, 2019,<text:s/></text:span><text:a xlink:type="simple" xlink:href="https://dx.doi.org/10.1088/1748-3190/aaffa4">⟨10.1088/1748-3190/aaffa4⟩</text:a></text:p>
              <text:p text:style-name="Normal"><text:span>Article dans une revue</text:span></text:p>
              <text:p text:style-name="Normal"><text:a xlink:type="simple" xlink:href="https://amu.hal.science/hal-01964636v1">hal-019646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94435v1">Informational Framework for Minimalistic Visual Odometry on Outdoor Robot</text:a></text:p>
              <text:p text:style-name="Normal"><text:a xlink:type="simple" xlink:href="https://hal.science/search/index/?q=*&amp;authFullName_s=Joelle Al Hage">Joelle Al Hage</text:a><text:span>,</text:span><text:a xlink:type="simple" xlink:href="https://hal.science/search/index/?q=*&amp;authFullName_s=Stefano Mafrica">Stefano Mafrica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Franck Ruffier">Franck Ruffier</text:a></text:p>
              <text:p text:style-name="Normal"><text:span>IEEE Transactions on Instrumentation and Measurement</text:span><text:span>, 2019, 68 (8), pp.2988-2995.<text:s/></text:span><text:a xlink:type="simple" xlink:href="https://dx.doi.org/10.1109/TIM.2018.2871228">⟨10.1109/TIM.2018.2871228⟩</text:a></text:p>
              <text:p text:style-name="Normal"><text:span>Article dans une revue</text:span></text:p>
              <text:p text:style-name="Normal"><text:a xlink:type="simple" xlink:href="https://amu.hal.science/hal-01894435v1">hal-018944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76298v1">Robotic-flapper maneuvers and fruitfly turns</text:a></text:p>
              <text:p text:style-name="Normal"><text:a xlink:type="simple" xlink:href="https://hal.science/search/index/?q=*&amp;authFullName_s=Franck Ruffier">Franck Ruffier</text:a></text:p>
              <text:p text:style-name="Normal"><text:span>Science</text:span><text:span>, 2018, 361 (6407), pp.1073 - 1074.<text:s/></text:span><text:a xlink:type="simple" xlink:href="https://dx.doi.org/10.1126/science.aau7350">⟨10.1126/science.aau7350⟩</text:a></text:p>
              <text:p text:style-name="Normal"><text:span>Article dans une revue</text:span></text:p>
              <text:p text:style-name="Normal"><text:a xlink:type="simple" xlink:href="https://amu.hal.science/hal-01876298v1">hal-018762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4523v1">Optic flow-based collision-free strategies: From insects to robot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/text:p>
              <text:p text:style-name="Normal"><text:span>Arthropod Structure and Development</text:span><text:span>, 2017, 46 (5), pp.703 - 717.<text:s/></text:span><text:a xlink:type="simple" xlink:href="https://dx.doi.org/10.1016/j.asd.2017.06.003">⟨10.1016/j.asd.2017.06.003⟩</text:a></text:p>
              <text:p text:style-name="Normal"><text:span>Article dans une revue</text:span></text:p>
              <text:p text:style-name="Normal"><text:a xlink:type="simple" xlink:href="https://amu.hal.science/hal-01644523v1">hal-016445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4508v1">Microdrones bio-inspiré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Franck Ruffier">Franck Ruffier</text:a></text:p>
              <text:p text:style-name="Normal"><text:span>Les Techniques de l'Ingenieur</text:span><text:span>, 2017, pp.S7717 V1</text:span></text:p>
              <text:p text:style-name="Normal"><text:span>Article dans une revue</text:span></text:p>
              <text:p text:style-name="Normal"><text:a xlink:type="simple" xlink:href="https://amu.hal.science/hal-01574508v1">hal-015745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4531v1">Altitude control in honeybees: joint vision-based learning and guidance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/text:p>
              <text:p text:style-name="Normal"><text:span>Scientific Reports</text:span><text:span>, 2017, 7 (1),<text:s/></text:span><text:a xlink:type="simple" xlink:href="https://dx.doi.org/10.1038/s41598-017-09112-5">⟨10.1038/s41598-017-09112-5⟩</text:a></text:p>
              <text:p text:style-name="Normal"><text:span>Article dans une revue</text:span></text:p>
              <text:p text:style-name="Normal"><text:a xlink:type="simple" xlink:href="https://amu.hal.science/hal-01644531v1">hal-0164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122v1">Time-of-Travel Methods for Measuring Optical Flow on Board a Micro Flying Robot</text:a></text:p>
              <text:p text:style-name="Normal"><text:a xlink:type="simple" xlink:href="https://hal.science/search/index/?q=*&amp;authFullName_s=Erik Vanhoutte">Erik Vanhoutte</text:a><text:span>,</text:span><text:a xlink:type="simple" xlink:href="https://hal.science/search/index/?q=*&amp;authFullName_s=Stefano Mafrica">Stefano Mafrica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Reinoud J. Bootsma">Reinoud J. Bootsma</text:a><text:span>,</text:span><text:a xlink:type="simple" xlink:href="https://hal.science/search/index/?q=*&amp;authFullName_s=Julien Serres">Julien Serres</text:a></text:p>
              <text:p text:style-name="Normal"><text:span>Sensors</text:span><text:span>, 2017, 17 (3), pp.571.<text:s/></text:span><text:a xlink:type="simple" xlink:href="https://dx.doi.org/10.3390/s17030571">⟨10.3390/s17030571⟩</text:a></text:p>
              <text:p text:style-name="Normal"><text:span>Article dans une revue</text:span></text:p>
              <text:p text:style-name="Normal"><text:a xlink:type="simple" xlink:href="https://hal.science/hal-01551122v1">hal-0155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93v1">A Shape-Adjusted Tridimensional Reconstruction of Cultural Heritage Artifacts Using a Miniature Quadrotor</text:a></text:p>
              <text:p text:style-name="Normal"><text:a xlink:type="simple" xlink:href="https://hal.science/search/index/?q=*&amp;authFullName_s=Theo Louiset">Theo Louiset</text:a><text:span>,</text:span><text:a xlink:type="simple" xlink:href="https://hal.science/search/index/?q=*&amp;authFullName_s=Anthony Pamart">Anthony Pamart</text:a><text:span>,</text:span><text:a xlink:type="simple" xlink:href="https://hal.science/search/index/?q=*&amp;authFullName_s=Eloi Gattet">Eloi Gattet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Livio De Luca">Livio De Luca</text:a><text:span>et al.</text:span></text:p>
              <text:p text:style-name="Normal"><text:span>Remote Sensing</text:span><text:span>, 2016, 8 (10), pp.858.<text:s/></text:span><text:a xlink:type="simple" xlink:href="https://dx.doi.org/10.3390/rs8100858">⟨10.3390/rs8100858⟩</text:a></text:p>
              <text:p text:style-name="Normal"><text:span>Article dans une revue</text:span></text:p>
              <text:p text:style-name="Normal"><text:a xlink:type="simple" xlink:href="https://hal.science/hal-01454793v1">hal-0145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92v1">Minimalistic optic flow sensors applied to indoor and outdoor visual guidance and odometry on a car-like robot</text:a></text:p>
              <text:p text:style-name="Normal"><text:a xlink:type="simple" xlink:href="https://hal.science/search/index/?q=*&amp;authFullName_s=Stefano Mafrica">Stefano Mafrica</text:a><text:span>,</text:span><text:a xlink:type="simple" xlink:href="https://hal.science/search/index/?q=*&amp;authFullName_s=Alain Servel">Alain Servel</text:a><text:span>,</text:span><text:a xlink:type="simple" xlink:href="https://hal.science/search/index/?q=*&amp;authFullName_s=Franck Ruffier">Franck Ruffier</text:a></text:p>
              <text:p text:style-name="Normal"><text:span>Bioinspiration and Biomimetics</text:span><text:span>, 2016, 11 (6), pp.1-18.<text:s/></text:span><text:a xlink:type="simple" xlink:href="https://dx.doi.org/10.1088/1748-3190/11/6/066007">⟨10.1088/1748-3190/11/6/066007⟩</text:a></text:p>
              <text:p text:style-name="Normal"><text:span>Article dans une revue</text:span></text:p>
              <text:p text:style-name="Normal"><text:a xlink:type="simple" xlink:href="https://hal.science/hal-01454792v1">hal-0145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71v1">Optic Flow Regulation in Unsteady Environments: A Tethered MAV Achieves Terrain Following and Targeted Landing Over a Moving Platform</text:a></text:p>
              <text:p text:style-name="Normal"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Journal of Intelligent and Robotic Systems</text:span><text:span>, 2015, 79 (2), pp.275-293.<text:s/></text:span><text:a xlink:type="simple" xlink:href="https://dx.doi.org/10.1007/s10846-014-0062-5">⟨10.1007/s10846-014-0062-5⟩</text:a></text:p>
              <text:p text:style-name="Normal"><text:span>Article dans une revue</text:span></text:p>
              <text:p text:style-name="Normal"><text:a xlink:type="simple" xlink:href="https://hal.science/hal-01414071v1">hal-0141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504v1">Sub-optimal Lunar Landing GNC using Non-gimbaled Bio-inspired Optic Flow Sensors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Erwan Kervendal">Erwan Kervendal</text:a><text:span>,</text:span><text:a xlink:type="simple" xlink:href="https://hal.science/search/index/?q=*&amp;authFullName_s=Eric Bornschlegl">Eric Bornschlegl</text:a><text:span>et al.</text:span></text:p>
              <text:p text:style-name="Normal"><text:span>IEEE Transactions on Aerospace and Electronic Systems</text:span><text:span>, 2015, IEEE TRANSACTIONS ON AEROSPACE AND ELECTRONIC SYSTEMS, 51 (4), pp.2525 - 2545.<text:s/></text:span><text:a xlink:type="simple" xlink:href="https://dx.doi.org/10.1109/TAES.2015.130573">⟨10.1109/TAES.2015.130573⟩</text:a></text:p>
              <text:p text:style-name="Normal"><text:span>Article dans une revue</text:span></text:p>
              <text:p text:style-name="Normal"><text:a xlink:type="simple" xlink:href="https://hal.science/hal-01270504v1">hal-0127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74v1">Biomimetic Autopilot Based on Minimalistic Motion Vision for Navigating along Corridors Comprising U-shaped and S-shaped Turn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/text:p>
              <text:p text:style-name="Normal"><text:span>Journal of Bionic Engineering</text:span><text:span>, 2015, 12 (1), pp.47 - 60.<text:s/></text:span><text:a xlink:type="simple" xlink:href="https://dx.doi.org/10.1016/S1672-6529(14)60099-8">⟨10.1016/S1672-6529(14)60099-8⟩</text:a></text:p>
              <text:p text:style-name="Normal"><text:span>Article dans une revue</text:span></text:p>
              <text:p text:style-name="Normal"><text:a xlink:type="simple" xlink:href="https://hal.science/hal-01108274v1">hal-0110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975v1">X4-MaG: a low-cost open-source micro-quadrotor and its Linux-based controller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Stéphane Viollet">Stéphane Viollet</text:a></text:p>
              <text:p text:style-name="Normal"><text:span>International Journal of Micro Air Vehicles</text:span><text:span>, 2015, 7 (2), pp.89-109.<text:s/></text:span><text:a xlink:type="simple" xlink:href="https://dx.doi.org/10.1260/1756-8293.7.2.89">⟨10.1260/1756-8293.7.2.89⟩</text:a></text:p>
              <text:p text:style-name="Normal"><text:span>Article dans une revue</text:span></text:p>
              <text:p text:style-name="Normal"><text:a xlink:type="simple" xlink:href="https://hal.science/hal-01099975v1">hal-010999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1748v1">Flying over uneven moving terrain based on optic-flow cues without any need for reference frames or accelerometers</text:a></text:p>
              <text:p text:style-name="Normal"><text:a xlink:type="simple" xlink:href="https://hal.science/search/index/?q=*&amp;authFullName_s=Fabien Expert">Fabien Expert</text:a><text:span>,</text:span><text:a xlink:type="simple" xlink:href="https://hal.science/search/index/?q=*&amp;authFullName_s=Franck Ruffier">Franck Ruffier</text:a></text:p>
              <text:p text:style-name="Normal"><text:span>Bioinspiration and Biomimetics</text:span><text:span>, 2015, 10, pp.26003 - 26003.<text:s/></text:span><text:a xlink:type="simple" xlink:href="https://dx.doi.org/10.1088/1748-3190/10/2/026003">⟨10.1088/1748-3190/10/2/026003⟩</text:a></text:p>
              <text:p text:style-name="Normal"><text:span>Article dans une revue</text:span></text:p>
              <text:p text:style-name="Normal"><text:a xlink:type="simple" xlink:href="https://amu.hal.science/hal-01771748v1">hal-0177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946v1">A Bio-Inspired Analog Silicon Retina with Michaelis-Menten Auto-Adaptive Pixels Sensitive to Small and Large Changes in Light</text:a></text:p>
              <text:p text:style-name="Normal"><text:a xlink:type="simple" xlink:href="https://hal.science/search/index/?q=*&amp;authFullName_s=Stefano Mafrica">Stefano Mafrica</text:a><text:span>,</text:span><text:a xlink:type="simple" xlink:href="https://hal.science/search/index/?q=*&amp;authFullName_s=Stéphanie Godiot">Stéphanie Godiot</text:a><text:span>,</text:span><text:a xlink:type="simple" xlink:href="https://hal.science/search/index/?q=*&amp;authFullName_s=Mohsine Menouni">Mohsine Menouni</text:a><text:span>,</text:span><text:a xlink:type="simple" xlink:href="https://hal.science/search/index/?q=*&amp;authFullName_s=Marc Boyron">Marc Boyron</text:a><text:span>,</text:span><text:a xlink:type="simple" xlink:href="https://hal.science/search/index/?q=*&amp;authFullName_s=Fabien Expert">Fabien Expert</text:a><text:span>et al.</text:span></text:p>
              <text:p text:style-name="Normal"><text:span>Optics Express</text:span><text:span>, 2015, 23 (5), pp.5614-5635.<text:s/></text:span><text:a xlink:type="simple" xlink:href="https://dx.doi.org/10.1364/OE.23.005614">⟨10.1364/OE.23.005614⟩</text:a></text:p>
              <text:p text:style-name="Normal"><text:span>Article dans une revue</text:span></text:p>
              <text:p text:style-name="Normal"><text:a xlink:type="simple" xlink:href="https://hal.science/hal-01099946v1">hal-0109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797v1">A biomimetic vision-based hovercraft accounts for bees' complex behaviour in various corridors</text:a></text:p>
              <text:p text:style-name="Normal"><text:a xlink:type="simple" xlink:href="https://hal.science/search/index/?q=*&amp;authFullName_s=Frédéric L. Roubieu">Frédéric L. Roubieu</text:a><text:span>,</text:span><text:a xlink:type="simple" xlink:href="https://hal.science/search/index/?q=*&amp;authFullName_s=Julien R. Serres">Julien R. Serres</text:a><text:span>,</text:span><text:a xlink:type="simple" xlink:href="https://hal.science/search/index/?q=*&amp;authFullName_s=Fabien Colonnier">Fabien Colonnier</text:a><text:span>,</text:span><text:a xlink:type="simple" xlink:href="https://hal.science/search/index/?q=*&amp;authFullName_s=Nicolas Franceschini">Nicolas Franceschini</text:a><text:span>,</text:span><text:a xlink:type="simple" xlink:href="https://hal.science/search/index/?q=*&amp;authFullName_s=Stéphane Viollet">Stéphane Viollet</text:a><text:span>et al.</text:span></text:p>
              <text:p text:style-name="Normal"><text:span>Bioinspiration and Biomimetics</text:span><text:span>, 2014, 9 (3), pp.36003 - 36003.<text:s/></text:span><text:a xlink:type="simple" xlink:href="https://dx.doi.org/10.1088/1748-3182/9/3/036003">⟨10.1088/1748-3182/9/3/036003⟩</text:a></text:p>
              <text:p text:style-name="Normal"><text:span>Article dans une revue</text:span></text:p>
              <text:p text:style-name="Normal"><text:a xlink:type="simple" xlink:href="https://hal.science/hal-01446797v1">hal-0144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798v1">Hardware Architecture and Cutting-Edge Assembly Process of a Tiny Curved Compound Eye</text:a></text:p>
              <text:p text:style-name="Normal"><text:a xlink:type="simple" xlink:href="https://hal.science/search/index/?q=*&amp;authFullName_s=Stéphane Viollet">Stéphane Viollet</text:a><text:span>,</text:span><text:a xlink:type="simple" xlink:href="https://hal.science/search/index/?q=*&amp;authFullName_s=Stéphanie Godiot">Stéphanie Godiot</text:a><text:span>,</text:span><text:a xlink:type="simple" xlink:href="https://hal.science/search/index/?q=*&amp;authFullName_s=Robert Leitel">Robert Leitel</text:a><text:span>,</text:span><text:a xlink:type="simple" xlink:href="https://hal.science/search/index/?q=*&amp;authFullName_s=Wolfgang Buss">Wolfgang Buss</text:a><text:span>,</text:span><text:a xlink:type="simple" xlink:href="https://hal.science/search/index/?q=*&amp;authFullName_s=Patrick Breugnon">Patrick Breugnon</text:a><text:span>et al.</text:span></text:p>
              <text:p text:style-name="Normal"><text:span>Sensors</text:span><text:span>, 2014, 14 (11), pp.21702-21721.<text:s/></text:span><text:a xlink:type="simple" xlink:href="https://dx.doi.org/10.3390/s141121702">⟨10.3390/s141121702⟩</text:a></text:p>
              <text:p text:style-name="Normal"><text:span>Article dans une revue</text:span></text:p>
              <text:p text:style-name="Normal"><text:a xlink:type="simple" xlink:href="https://hal.science/hal-01446798v1">hal-0144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031v1">Miniature curved artificial compound eyes.</text:a></text:p>
              <text:p text:style-name="Normal"><text:a xlink:type="simple" xlink:href="https://hal.science/search/index/?q=*&amp;authFullName_s=Dario Floreano">Dario Floreano</text:a><text:span>,</text:span><text:a xlink:type="simple" xlink:href="https://hal.science/search/index/?q=*&amp;authFullName_s=Ramon Pericet-Camara">Ramon Pericet-Camara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Andreas Brückner">Andreas Brückner</text:a><text:span>et al.</text:span></text:p>
              <text:p text:style-name="Normal"><text:span>Proceedings of the National Academy of Sciences of the United States of America</text:span><text:span>, 2013, 110 (23), pp.9267-72.<text:s/></text:span><text:a xlink:type="simple" xlink:href="https://dx.doi.org/10.1073/pnas.1219068110">⟨10.1073/pnas.1219068110⟩</text:a></text:p>
              <text:p text:style-name="Normal"><text:span>Article dans une revue</text:span></text:p>
              <text:p text:style-name="Normal"><text:a xlink:type="simple" xlink:href="https://hal.science/hal-00835031v1">hal-0083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881v1">A two-directional 1-gram visual motion sensor inspired by the fly's eye</text:a></text:p>
              <text:p text:style-name="Normal"><text:a xlink:type="simple" xlink:href="https://hal.science/search/index/?q=*&amp;authFullName_s=Frédéric Roubieu">Frédéric Roubieu</text:a><text:span>,</text:span><text:a xlink:type="simple" xlink:href="https://hal.science/search/index/?q=*&amp;authFullName_s=Fabien Expert">Fabien Expert</text:a><text:span>,</text:span><text:a xlink:type="simple" xlink:href="https://hal.science/search/index/?q=*&amp;authFullName_s=Guillaume Sabiron">Guillaume Sabiron</text:a><text:span>,</text:span><text:a xlink:type="simple" xlink:href="https://hal.science/search/index/?q=*&amp;authFullName_s=Franck Ruffier">Franck Ruffier</text:a></text:p>
              <text:p text:style-name="Normal"><text:span>IEEE Sensors Journal</text:span><text:span>, 2013, 13 (3), pp.1025-1035.<text:s/></text:span><text:a xlink:type="simple" xlink:href="https://dx.doi.org/10.1109/JSEN.2012.2230622">⟨10.1109/JSEN.2012.2230622⟩</text:a></text:p>
              <text:p text:style-name="Normal"><text:span>Article dans une revue</text:span></text:p>
              <text:p text:style-name="Normal"><text:a xlink:type="simple" xlink:href="https://hal.science/hal-00803881v1">hal-0080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02v1">Special issue featuring selected papers from the International Workshop on Bio-Inspired Robots (Nantes, France, 6-8 April 2011)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Cesare Stefanini">Cesare Stefan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Stéphane Viollet">Stéphane Viollet</text:a></text:p>
              <text:p text:style-name="Normal"><text:span>Bioinspiration and Biomimetics</text:span><text:span>, 2012, 7 (2, SI),<text:s/></text:span><text:a xlink:type="simple" xlink:href="https://dx.doi.org/10.1088/1748-3182/7/2/020201">⟨10.1088/1748-3182/7/2/020201⟩</text:a></text:p>
              <text:p text:style-name="Normal"><text:span>Article dans une revue</text:span></text:p>
              <text:p text:style-name="Normal"><text:a xlink:type="simple" xlink:href="https://api.istex.fr/document/9722E3D5C22E8F450C51B949BA2801430E91118D/fulltext/pdf?sid=hal">istex</text:a></text:p>
              <text:p text:style-name="Normal"><text:a xlink:type="simple" xlink:href="https://hal.science/hal-01446802v1">hal-0144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699v1">Outdoor field performances of Insect-based visual motion sensors</text:a></text:p>
              <text:p text:style-name="Normal"><text:a xlink:type="simple" xlink:href="https://hal.science/search/index/?q=*&amp;authFullName_s=Fabien Expert">Fabien Expert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Franck Ruffier">Franck Ruffier</text:a></text:p>
              <text:p text:style-name="Normal"><text:span>Journal of Field Robotics</text:span><text:span>, 2011, 28 (4), pp.529-541.<text:s/></text:span><text:a xlink:type="simple" xlink:href="https://dx.doi.org/10.1002/rob.20398">⟨10.1002/rob.20398⟩</text:a></text:p>
              <text:p text:style-name="Normal"><text:span>Article dans une revue</text:span></text:p>
              <text:p text:style-name="Normal"><text:a xlink:type="simple" xlink:href="https://hal.science/hal-00712699v1">hal-0071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523v1">Honeybees' speed depends on dorsal as well as lateral, ventral and frontal optic flows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Frédéric L. Roubieu">Frédéric L. Roubieu</text:a><text:span>,</text:span><text:a xlink:type="simple" xlink:href="https://hal.science/search/index/?q=*&amp;authFullName_s=Nicolas Franceschini">Nicolas Franceschini</text:a></text:p>
              <text:p text:style-name="Normal"><text:span>PLoS ONE</text:span><text:span>, 2011, 6 (5), pp.e19486</text:span></text:p>
              <text:p text:style-name="Normal"><text:span>Article dans une revue</text:span></text:p>
              <text:p text:style-name="Normal"><text:a xlink:type="simple" xlink:href="https://hal.science/hal-00743523v1">hal-007435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10550v1">Modelling honeybee visual guidance in a 3-D environment</text:a></text:p>
              <text:p text:style-name="Normal"><text:a xlink:type="simple" xlink:href="https://hal.science/search/index/?q=*&amp;authFullName_s=G. Portelli">G.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. Ruffier">F. Ruffier</text:a><text:span>,</text:span><text:a xlink:type="simple" xlink:href="https://hal.science/search/index/?q=*&amp;authFullName_s=N. Franceschini">N. Franceschini</text:a></text:p>
              <text:p text:style-name="Normal"><text:span>Journal of Physiology - Paris</text:span><text:span>, 2010, 104 (1-2), pp.27-39.<text:s/></text:span><text:a xlink:type="simple" xlink:href="https://dx.doi.org/10.1016/j.jphysparis.2009.11.011">⟨10.1016/j.jphysparis.2009.11.011⟩</text:a></text:p>
              <text:p text:style-name="Normal"><text:span>Article dans une revue</text:span></text:p>
              <text:p text:style-name="Normal"><text:a xlink:type="simple" xlink:href="https://amu.hal.science/hal-02010550v1">hal-0201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06v1">Guest editorial: Visual guidance systems for small Unmanned Aerial Vehicles</text:a></text:p>
              <text:p text:style-name="Normal"><text:a xlink:type="simple" xlink:href="https://hal.science/search/index/?q=*&amp;authFullName_s=Stéphane Viollet">Stéphane Viollet</text:a><text:span>,</text:span><text:a xlink:type="simple" xlink:href="https://hal.science/search/index/?q=*&amp;authFullName_s=Franck Ruffier">Franck Ruffier</text:a></text:p>
              <text:p text:style-name="Normal"><text:span>Autonomous Robots</text:span><text:span>, 2009, 27 (3), pp.145-146.<text:s/></text:span><text:a xlink:type="simple" xlink:href="https://dx.doi.org/10.1007/s10514-009-9128-9">⟨10.1007/s10514-009-9128-9⟩</text:a></text:p>
              <text:p text:style-name="Normal"><text:span>Article dans une revue</text:span></text:p>
              <text:p text:style-name="Normal"><text:a xlink:type="simple" xlink:href="https://api.istex.fr/ark:/67375/VQC-HWMH7CN0-M/fulltext.pdf?sid=hal">istex</text:a></text:p>
              <text:p text:style-name="Normal"><text:a xlink:type="simple" xlink:href="https://hal.science/hal-01446806v1">hal-014468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8721v1">A vision-based autopilot for a miniature air vehicle: joint speed control and lateral obstacle avoidance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D Dray">D Dray</text:a><text:span>,</text:span><text:a xlink:type="simple" xlink:href="https://hal.science/search/index/?q=*&amp;authFullName_s=F. Ruffier">F. Ruffier</text:a><text:span>,</text:span><text:a xlink:type="simple" xlink:href="https://hal.science/search/index/?q=*&amp;authFullName_s=N. Franceschini">N. Franceschini</text:a></text:p>
              <text:p text:style-name="Normal"><text:span>Autonomous Robots</text:span><text:span>, 2008, 25 (1-2), pp.103-122.<text:s/></text:span><text:a xlink:type="simple" xlink:href="https://dx.doi.org/10.1007/s10514-007-9069-0">⟨10.1007/s10514-007-9069-0⟩</text:a></text:p>
              <text:p text:style-name="Normal"><text:span>Article dans une revue</text:span></text:p>
              <text:p text:style-name="Normal"><text:a xlink:type="simple" xlink:href="https://amu.hal.science/hal-01758721v1">hal-017587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572v1">A bee in the corridor: centering and wall-following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Guillaume P. Masson">Guillaume P. Masson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The Science of Nature Naturwissenschaften</text:span><text:span>, 2008, 95 (12), pp.1181-1187.<text:s/></text:span><text:a xlink:type="simple" xlink:href="https://dx.doi.org/10.1007/s00114-008-0440-6">⟨10.1007/s00114-008-0440-6⟩</text:a></text:p>
              <text:p text:style-name="Normal"><text:span>Article dans une revue</text:span></text:p>
              <text:p text:style-name="Normal"><text:a xlink:type="simple" xlink:href="https://api.istex.fr/ark:/67375/VQC-W8FJC86C-9/fulltext.pdf?sid=hal">istex</text:a></text:p>
              <text:p text:style-name="Normal"><text:a xlink:type="simple" xlink:href="https://amu.hal.science/hal-02294572v1">hal-022945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5687v1">A Bio-Inspired Flying Robot Sheds Light on Insect Piloting Abilities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Current Biology</text:span><text:span>, 2007, 17 (4), pp.329-335.<text:s/></text:span><text:a xlink:type="simple" xlink:href="https://dx.doi.org/10.1016/j.cub.2006.12.032">⟨10.1016/j.cub.2006.12.032⟩</text:a></text:p>
              <text:p text:style-name="Normal"><text:span>Article dans une revue</text:span></text:p>
              <text:p text:style-name="Normal"><text:a xlink:type="simple" xlink:href="https://amu.hal.science/hal-02295687v1">hal-0229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07v1">A miniature bio-inspired optic flow sensor based on low temperature co-fired ceramics (LTCC) technology</text:a></text:p>
              <text:p text:style-name="Normal"><text:a xlink:type="simple" xlink:href="https://hal.science/search/index/?q=*&amp;authFullName_s=Marko Pudas">Marko Pudas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Arvi Kruusing">Arvi Kruusing</text:a><text:span>,</text:span><text:a xlink:type="simple" xlink:href="https://hal.science/search/index/?q=*&amp;authFullName_s=Stephane Arnic">Stephane Arnic</text:a><text:span>et al.</text:span></text:p>
              <text:p text:style-name="Normal"><text:span>Sensors and Actuators A: Physical<text:s/></text:span><text:span>, 2007, 133 (1), pp.88-95.<text:s/></text:span><text:a xlink:type="simple" xlink:href="https://dx.doi.org/10.1016/j.sna.2006.03.013">⟨10.1016/j.sna.2006.03.013⟩</text:a></text:p>
              <text:p text:style-name="Normal"><text:span>Article dans une revue</text:span></text:p>
              <text:p text:style-name="Normal"><text:a xlink:type="simple" xlink:href="https://api.istex.fr/ark:/67375/6H6-1S042MK3-R/fulltext.pdf?sid=hal">istex</text:a></text:p>
              <text:p text:style-name="Normal"><text:a xlink:type="simple" xlink:href="https://hal.science/hal-01446807v1">hal-014468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5426v1">Optic flow based autopilot: From insects to rotorcraft and back</text:a></text:p>
              <text:p text:style-name="Normal"><text:a xlink:type="simple" xlink:href="https://hal.science/search/index/?q=*&amp;authFullName_s=N. Franceschini">N. Franceschini</text:a><text:span>,</text:span><text:a xlink:type="simple" xlink:href="https://hal.science/search/index/?q=*&amp;authFullName_s=F. Ruffier">F. Ruffier</text:a><text:span>,</text:span><text:a xlink:type="simple" xlink:href="https://hal.science/search/index/?q=*&amp;authFullName_s=Julien Serres">Julien Serres</text:a></text:p>
              <text:p text:style-name="Normal"><text:span>Comparative Biochemistry and Physiology - Part A: Molecular and Integrative Physiology</text:span><text:span>, 2007, 146 (4), pp.S133.<text:s/></text:span><text:a xlink:type="simple" xlink:href="https://dx.doi.org/10.1016/j.cbpa.2007.01.255">⟨10.1016/j.cbpa.2007.01.255⟩</text:a></text:p>
              <text:p text:style-name="Normal"><text:span>Article dans une revue</text:span></text:p>
              <text:p text:style-name="Normal"><text:a xlink:type="simple" xlink:href="https://amu.hal.science/hal-02295426v1">hal-022954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5717v1">Toward optic flow regulation for wall-following and centring behaviour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Nicolas Franceschini">Nicolas Franceschini</text:a></text:p>
              <text:p text:style-name="Normal"><text:span>International Journal of Advanced Robotic Systems</text:span><text:span>, 2006, 3 (2), pp.23.<text:s/></text:span><text:a xlink:type="simple" xlink:href="https://dx.doi.org/10.5772/5744">⟨10.5772/5744⟩</text:a></text:p>
              <text:p text:style-name="Normal"><text:span>Article dans une revue</text:span></text:p>
              <text:p text:style-name="Normal"><text:a xlink:type="simple" xlink:href="https://amu.hal.science/hal-02295717v1">hal-02295717v1</text:a></text:p>
            </table:table-cell>
          </table:table-row>
        </table:table>
        <text:p text:style-name="P10"/>
        <text:p text:style-name="Heading2"><text:span text:style-name="T4">Communication dans un congrès (67)</text:span></text:p>
        <text:p text:style-name="P12"/>
        <table:table table:name="11c877" table:style-name="11c877">
          <table:table-column table:style-name="11c877.0"/>
          <table:table-row>
            <table:table-cell office:value-type="string">
              <text:p text:style-name="Normal"><text:a xlink:type="simple" xlink:href="https://hal.science/hal-05192786v1">VIGS-Fusion: Fast Gaussian Splatting SLAM processed onboard a small quadrirotor</text:a></text:p>
              <text:p text:style-name="Normal"><text:a xlink:type="simple" xlink:href="https://hal.science/search/index/?q=*&amp;authFullName_s=Abdoullah Ndoye">Abdoullah Ndoye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ranck Ruffier">Franck Ruffier</text:a></text:p>
              <text:p text:style-name="Normal"><text:span>ICAR ( International Conference on Advanced Robotics)</text:span><text:span>, Dec 2025, San Juan, Argentina</text:span></text:p>
              <text:p text:style-name="Normal"><text:span>Communication dans un congrès</text:span></text:p>
              <text:p text:style-name="Normal"><text:a xlink:type="simple" xlink:href="https://hal.science/hal-05192786v1">hal-0519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159v1">Enhancing Ant-Inspired Visual Compass with Focused Visual Scan in a Compact Robot</text:a></text:p>
              <text:p text:style-name="Normal"><text:a xlink:type="simple" xlink:href="https://hal.science/search/index/?q=*&amp;authFullName_s=Gabriel Gattaux">Gabriel Gattaux</text:a><text:span>,</text:span><text:a xlink:type="simple" xlink:href="https://hal.science/search/index/?q=*&amp;authFullName_s=Antoine Wystrach">Antoine Wystrach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The 7th IEEE International Conference on Artificial Intelligence Circuits and Systems</text:span><text:span>, University of Bordeaux, Apr 2025, Bordeaux, France. pp.110-114,<text:s/></text:span><text:a xlink:type="simple" xlink:href="https://dx.doi.org/10.1109/AICAS64808.2025.11173128">⟨10.1109/AICAS64808.2025.11173128⟩</text:a></text:p>
              <text:p text:style-name="Normal"><text:span>Communication dans un congrès</text:span></text:p>
              <text:p text:style-name="Normal"><text:a xlink:type="simple" xlink:href="https://hal.science/hal-05055159v1">hal-0505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53v1">Visual Homing in Outdoor Robots Using Mushroom Body Circuits and Learning Walks</text:a></text:p>
              <text:p text:style-name="Normal"><text:a xlink:type="simple" xlink:href="https://hal.science/search/index/?q=*&amp;authFullName_s=Gabriel G Gattaux">Gabriel G Gattaux</text:a><text:span>,</text:span><text:a xlink:type="simple" xlink:href="https://hal.science/search/index/?q=*&amp;authFullName_s=Julien R Serres">Julien R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Antoine Wystrach">Antoine Wystrach</text:a></text:p>
              <text:p text:style-name="Normal"><text:span>The 14th International Conference on Biomimetics and Biohybrid Systems, Living Machines</text:span><text:span>, University of Sheffield, Jul 2025, Sheffield, United Kingdom</text:span></text:p>
              <text:p text:style-name="Normal"><text:span>Communication dans un congrès</text:span></text:p>
              <text:p text:style-name="Normal"><text:a xlink:type="simple" xlink:href="https://hal.science/hal-05160353v1">hal-0516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30v2">Dynamical Model and Tracking Controller for a Novel Flapping Wing Drone Platform</text:a></text:p>
              <text:p text:style-name="Normal"><text:a xlink:type="simple" xlink:href="https://hal.science/search/index/?q=*&amp;authFullName_s=Jossué Cariño Escobar">Jossué Cariño Escobar</text:a><text:span>,</text:span><text:a xlink:type="simple" xlink:href="https://hal.science/search/index/?q=*&amp;authFullName_s=Lina Le-Guellec">Lina Le-Guellec</text:a><text:span>,</text:span><text:a xlink:type="simple" xlink:href="https://hal.science/search/index/?q=*&amp;authFullName_s=Edwin Van Ruymbeke">Edwin Van Ruymbeke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Thomas Engels">Thomas Engels</text:a><text:span>et al.</text:span></text:p>
              <text:p text:style-name="Normal"><text:span>ICUAS 2025 - International Conference on Unmanned Aircraft Systems</text:span><text:span>, May 2025, Charlotte, NC, United States.<text:s/></text:span><text:a xlink:type="simple" xlink:href="https://dx.doi.org/10.1109/ICUAS65942.2025.11007922">⟨10.1109/ICUAS65942.2025.11007922⟩</text:a></text:p>
              <text:p text:style-name="Normal"><text:span>Communication dans un congrès</text:span></text:p>
              <text:p text:style-name="Normal"><text:a xlink:type="simple" xlink:href="https://hal.science/hal-05001130v2">hal-050011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15v2">Vector Field Aided Trajectory Tracking by a 10-gram Flapping-Wing Micro Aerial Vehicle</text:a></text:p>
              <text:p text:style-name="Normal"><text:a xlink:type="simple" xlink:href="https://hal.science/search/index/?q=*&amp;authFullName_s=Abdoullah Ndoye">Abdoullah Ndoye</text:a><text:span>,</text:span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Sabrine Samorah Laki">Sabrine Samorah Laki</text:a><text:span>,</text:span><text:a xlink:type="simple" xlink:href="https://hal.science/search/index/?q=*&amp;authFullName_s=Romain Miot">Romain Miot</text:a><text:span>,</text:span><text:a xlink:type="simple" xlink:href="https://hal.science/search/index/?q=*&amp;authFullName_s=Edwin van Ruymbeke">Edwin van Ruymbeke</text:a><text:span>et al.</text:span></text:p>
              <text:p text:style-name="Normal"><text:span>IEEE International Conference on Robotics and Automation (ICRA 2023)</text:span><text:span>, IEEE, May 2023, Londres, United Kingdom</text:span></text:p>
              <text:p text:style-name="Normal"><text:span>Communication dans un congrès</text:span></text:p>
              <text:p text:style-name="Normal"><text:a xlink:type="simple" xlink:href="https://hal.science/hal-03831115v2">hal-038311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171v1">Are biological agents governed by similar visuo-motor mechanisms to fly?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Aimie Berger Dauxère">Aimie Berger Dauxère</text:a><text:span>,</text:span><text:a xlink:type="simple" xlink:href="https://hal.science/search/index/?q=*&amp;authFullName_s=Thomas Rakotomamonjy">Thomas Rakotomamonjy</text:a><text:span>,</text:span><text:a xlink:type="simple" xlink:href="https://hal.science/search/index/?q=*&amp;authFullName_s=Gilles Montagne">Gilles Montagne</text:a><text:span>et al.</text:span></text:p>
              <text:p text:style-name="Normal"><text:span>The XXI International Conference on Perception and Action (ICPA)</text:span><text:span>, Pablo Covarrubias and Ángel A. Jiménez (Co-Chairs) – University of Guadalajara, Mexico; William H. Warren (ISEP President) – Brown University, USA; Julia J. C. Blau (ICPA Treasurer) – Central Connecticut State University, USA, Jun 2023, Guadalajara, Mexico</text:span></text:p>
              <text:p text:style-name="Normal"><text:span>Communication dans un congrès</text:span></text:p>
              <text:p text:style-name="Normal"><text:a xlink:type="simple" xlink:href="https://hal.science/hal-04145171v1">hal-0414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78v1">Safety Net Detection by Optic Flow Processing</text:a></text:p>
              <text:p text:style-name="Normal"><text:a xlink:type="simple" xlink:href="https://hal.science/search/index/?q=*&amp;authFullName_s=Xavier Daini">Xavier Daini</text:a><text:span>,</text:span><text:a xlink:type="simple" xlink:href="https://hal.science/search/index/?q=*&amp;authFullName_s=Charles Coquet">Charles Coquet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3 International Conference on Unmanned Aircraft Systems (ICUAS ’23)</text:span><text:span>, Kimon Valavanis; Anna Konert; YangQuan Chen; Andrea Monteriù, Jun 2023, Warsaw, Poland. pp.32-39,<text:s/></text:span><text:a xlink:type="simple" xlink:href="https://dx.doi.org/10.1109/ICUAS57906.2023.10156597">⟨10.1109/ICUAS57906.2023.10156597⟩</text:a></text:p>
              <text:p text:style-name="Normal"><text:span>Communication dans un congrès</text:span></text:p>
              <text:p text:style-name="Normal"><text:a xlink:type="simple" xlink:href="https://hal.science/hal-04139578v1">hal-0413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130v1">Ant-inspired bilateral visual memories to guide a car-like robot</text:a></text:p>
              <text:p text:style-name="Normal"><text:a xlink:type="simple" xlink:href="https://hal.science/search/index/?q=*&amp;authFullName_s=Gabriel G Gattaux">Gabriel G Gattaux</text:a><text:span>,</text:span><text:a xlink:type="simple" xlink:href="https://hal.science/search/index/?q=*&amp;authFullName_s=Antoine Wystrach">Antoine Wystrach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/text:p>
              <text:p text:style-name="Normal"><text:span>Journée des Jeunes Chercheurs en Robotique (JJCR 2023)</text:span><text:span>, GDR Robotique; Franck Ruffier; Maan El Badaoui El Najjar, Oct 2023, Moliets et Maâ, France</text:span></text:p>
              <text:p text:style-name="Normal"><text:span>Communication dans un congrès</text:span></text:p>
              <text:p text:style-name="Normal"><text:a xlink:type="simple" xlink:href="https://hal.science/hal-05354130v1">hal-0535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733v1">Minimalistic in-flight odometry based on two optic flow sensors along a bouncing trajectory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Charles Coquet">Charles Coque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Nicolas Marchand">Nicolas Marchand</text:a><text:span>et al.</text:span></text:p>
              <text:p text:style-name="Normal"><text:span>ICCAS 2022 - 22nd IEEE International Conference on Control, Automation and Systems (ICCAS)</text:span><text:span>, Nov 2022, Busan, South Korea.<text:s/></text:span><text:a xlink:type="simple" xlink:href="https://dx.doi.org/10.23919/ICCAS55662.2022.10003956">⟨10.23919/ICCAS55662.2022.10003956⟩</text:a></text:p>
              <text:p text:style-name="Normal"><text:span>Communication dans un congrès</text:span></text:p>
              <text:p text:style-name="Normal"><text:a xlink:type="simple" xlink:href="https://hal.science/hal-03791733v1">hal-037917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9721v1">Corridor 3D Navigation of a Fully-Actuated Multirotor by Means of Bee-Inspired Optic Flow Regulation</text:a></text:p>
              <text:p text:style-name="Normal"><text:a xlink:type="simple" xlink:href="https://hal.science/search/index/?q=*&amp;authFullName_s=Jose J. Castillo-Zamora">Jose J. Castillo-Zamora</text:a><text:span>,</text:span><text:a xlink:type="simple" xlink:href="https://hal.science/search/index/?q=*&amp;authFullName_s=Lucia Bergantin">Lucia Bergantin</text:a><text:span>,</text:span><text:a xlink:type="simple" xlink:href="https://hal.science/search/index/?q=*&amp;authFullName_s=Franck Ruffier">Franck Ruffier</text:a></text:p>
              <text:p text:style-name="Normal"><text:span>2022 26TH INTERNATIONAL CONFERENCE ON SYSTEM THEORY, CONTROL AND COMPUTING (ICSTCC)</text:span><text:span>, 2022, Sinaia, Romania, Romania. pp.318-324,<text:s/></text:span><text:a xlink:type="simple" xlink:href="https://dx.doi.org/10.1109/ICSTCC55426.2022.9931809">⟨10.1109/ICSTCC55426.2022.9931809⟩</text:a></text:p>
              <text:p text:style-name="Normal"><text:span>Communication dans un congrès</text:span></text:p>
              <text:p text:style-name="Normal"><text:a xlink:type="simple" xlink:href="https://amu.hal.science/hal-03989721v1">hal-0398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949v1">Corridor 3D Navigation of a Fully-Actuated Multirotor by Means of Bee-Inspired Optic Flow Regulation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Lucia Bergantin">Lucia Bergantin</text:a><text:span>,</text:span><text:a xlink:type="simple" xlink:href="https://hal.science/search/index/?q=*&amp;authFullName_s=Franck Ruffier">Franck Ruffier</text:a></text:p>
              <text:p text:style-name="Normal"><text:span>International Conference on System Theory, Control and Computing 2022</text:span><text:span>, Oct 2022, Sinaia, Romania</text:span></text:p>
              <text:p text:style-name="Normal"><text:span>Communication dans un congrès</text:span></text:p>
              <text:p text:style-name="Normal"><text:a xlink:type="simple" xlink:href="https://hal.science/hal-03787949v1">hal-0378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528v2">Using trajectory oscillation timing improves in-flight odometry based solely on optic flows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Charles Coquet">Charles Coque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Raharijoana Thibault Raharijoana">Raharijoana Thibault Raharijoana</text:a><text:span>,</text:span><text:a xlink:type="simple" xlink:href="https://hal.science/search/index/?q=*&amp;authFullName_s=Nicolas Marchand">Nicolas Marchand</text:a><text:span>et al.</text:span></text:p>
              <text:p text:style-name="Normal"><text:span>IMAV 2022 - 13th international micro air vehicle conference (IMAV)</text:span><text:span>, Sep 2022, Delft, Netherlands</text:span></text:p>
              <text:p text:style-name="Normal"><text:span>Communication dans un congrès</text:span></text:p>
              <text:p text:style-name="Normal"><text:a xlink:type="simple" xlink:href="https://hal.science/hal-03788528v2">hal-03788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82v1">Estimation of the distance from a surface based on local optic flow divergence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1 International Conference On Unmanned Aircraft Systems (ICUAS'21)</text:span><text:span>, Jun 2021, Athens, Greece.<text:s/></text:span><text:a xlink:type="simple" xlink:href="https://dx.doi.org/10.1109/ICUAS51884.2021.9476751">⟨10.1109/ICUAS51884.2021.9476751⟩</text:a></text:p>
              <text:p text:style-name="Normal"><text:span>Communication dans un congrès</text:span></text:p>
              <text:p text:style-name="Normal"><text:a xlink:type="simple" xlink:href="https://hal.science/hal-03293482v1">hal-032934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12084v1">Perceptual-motor coupling between Helicopter and ship during ship deck landing maneuvers</text:a></text:p>
              <text:p text:style-name="Normal"><text:a xlink:type="simple" xlink:href="https://hal.science/search/index/?q=*&amp;authFullName_s=Thomas Mathieu">Thomas Mathieu</text:a><text:span>,</text:span><text:a xlink:type="simple" xlink:href="https://hal.science/search/index/?q=*&amp;authFullName_s=José M Pereira Figueira">José M Pereira Figueira</text:a><text:span>,</text:span><text:a xlink:type="simple" xlink:href="https://hal.science/search/index/?q=*&amp;authFullName_s=Julien R. Serres">Julien R. Serres</text:a><text:span>,</text:span><text:a xlink:type="simple" xlink:href="https://hal.science/search/index/?q=*&amp;authFullName_s=Thomas Rakotomamonjy">Thomas Rakotomamonjy</text:a><text:span>,</text:span><text:a xlink:type="simple" xlink:href="https://hal.science/search/index/?q=*&amp;authFullName_s=Franck Ruffier">Franck Ruffier</text:a><text:span>et al.</text:span></text:p>
              <text:p text:style-name="Normal"><text:span>The 1st International Conference on Cognitive Aircraft Systems – ICCAS</text:span><text:span>, Mar 2020, Toulouse, France.<text:s/></text:span><text:a xlink:type="simple" xlink:href="https://dx.doi.org/10.34849/cfsb-t270">⟨10.34849/cfsb-t270⟩</text:a></text:p>
              <text:p text:style-name="Normal"><text:span>Communication dans un congrès</text:span></text:p>
              <text:p text:style-name="Normal"><text:a xlink:type="simple" xlink:href="https://amu.hal.science/hal-03112084v1">hal-0311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963v1">Bird-inspired foot and limb for perching drones preliminary considerations</text:a></text:p>
              <text:p text:style-name="Normal"><text:a xlink:type="simple" xlink:href="https://hal.science/search/index/?q=*&amp;authFullName_s=Damien Horsin">Damien Horsin</text:a><text:span>,</text:span><text:a xlink:type="simple" xlink:href="https://hal.science/search/index/?q=*&amp;authFullName_s=Anick Abourachid">Anick Abourachid</text:a><text:span>,</text:span><text:a xlink:type="simple" xlink:href="https://hal.science/search/index/?q=*&amp;authFullName_s=Micky Rakotondrabe">Micky Rakotondrabe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Thibaut Raharijaona">Thibaut Raharijaona</text:a></text:p>
              <text:p text:style-name="Normal"><text:span>International Workshop on Bionic Engineering - IWBE</text:span><text:span>, Jun 2020, Manchester, United Kingdom. pp.1-2</text:span></text:p>
              <text:p text:style-name="Normal"><text:span>Communication dans un congrès</text:span></text:p>
              <text:p text:style-name="Normal"><text:a xlink:type="simple" xlink:href="https://hal.science/hal-03103963v1">hal-031039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53381v1">Honeybees flying over a mirror crash irremediably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Antoine H P Morice">Antoine H P Morice</text:a><text:span>,</text:span><text:a xlink:type="simple" xlink:href="https://hal.science/search/index/?q=*&amp;authFullName_s=Constance Blary">Constance Blary</text:a><text:span>,</text:span><text:a xlink:type="simple" xlink:href="https://hal.science/search/index/?q=*&amp;authFullName_s=Gilles Montagne">Gilles Montagne</text:a><text:span>,</text:span><text:a xlink:type="simple" xlink:href="https://hal.science/search/index/?q=*&amp;authFullName_s=Frank Ruffier">Frank Ruffier</text:a></text:p>
              <text:p text:style-name="Normal"><text:span>4th International Conference on Invertebrate Vision (ICIV)</text:span><text:span>, Eric Warrant; Dan-Eric Nilsson; Lina O’Reilly; Therese Reber, Aug 2019, Bäckaskog, Sweden. pp.260,<text:s/></text:span><text:a xlink:type="simple" xlink:href="https://dx.doi.org/10.13140/RG.2.2.24911.00162">⟨10.13140/RG.2.2.24911.00162⟩</text:a></text:p>
              <text:p text:style-name="Normal"><text:span>Communication dans un congrès</text:span></text:p>
              <text:p text:style-name="Normal"><text:a xlink:type="simple" xlink:href="https://amu.hal.science/hal-03453381v1">hal-0345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03v1">The scale of virtual environment influences human perception of distance</text:a></text:p>
              <text:p text:style-name="Normal"><text:a xlink:type="simple" xlink:href="https://hal.science/search/index/?q=*&amp;authFullName_s=Antoine H.P. Morice">Antoine H.P. Morice</text:a><text:span>,</text:span><text:a xlink:type="simple" xlink:href="https://hal.science/search/index/?q=*&amp;authFullName_s=Victor Garruchet">Victor Garruchet</text:a><text:span>,</text:span><text:a xlink:type="simple" xlink:href="https://hal.science/search/index/?q=*&amp;authFullName_s=Nessrine Harbaoui">Nessrine Harbaoui</text:a><text:span>,</text:span><text:a xlink:type="simple" xlink:href="https://hal.science/search/index/?q=*&amp;authFullName_s=Cedric Goulon">Cedric Goulon</text:a><text:span>,</text:span><text:a xlink:type="simple" xlink:href="https://hal.science/search/index/?q=*&amp;authFullName_s=Martin Bossard">Martin Bossard</text:a><text:span>et al.</text:span></text:p>
              <text:p text:style-name="Normal"><text:span>Journées Françaises d'Informatique Graphique et de Réalité Virtuelle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3039203v1">hal-0303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83v1">On the functional nature of perceptual-motor coupling during ship deck landing maneuvers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José M Pereira Figueira">José M Pereira Figueira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Thomas Rakotomamonjy">Thomas Rakotomamonjy</text:a><text:span>,</text:span><text:a xlink:type="simple" xlink:href="https://hal.science/search/index/?q=*&amp;authFullName_s=Franck Ruffier">Franck Ruffier</text:a><text:span>et al.</text:span></text:p>
              <text:p text:style-name="Normal"><text:span>Journées Françaises d'Informatique Graphique et de Réalité Virtuelle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3039183v1">hal-030391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3176v1">Hexabot: a small 3D-printed six-legged walking robot designed for desert ant-like navigation tasks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Grégoire Passault">Grégoire Passault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IFAC Word Congress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amu.hal.science/hal-01643176v1">hal-0164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89v1">Toward an insect-inspired event-based autopilot combining both visual and control events</text:a></text:p>
              <text:p text:style-name="Normal"><text:a xlink:type="simple" xlink:href="https://hal.science/search/index/?q=*&amp;authFullName_s=Thibaut Raharijaona">Thibaut Raharijaona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E Vanhoutte">E Vanhoutte</text:a><text:span>,</text:span><text:a xlink:type="simple" xlink:href="https://hal.science/search/index/?q=*&amp;authFullName_s=Franck Ruffier">Franck Ruffier</text:a></text:p>
              <text:p text:style-name="Normal"><text:span>International Conference on Event-Based Control, Communication and Signal Processing</text:span><text:span>, May 2017, Funchal, Portugal.<text:s/></text:span><text:a xlink:type="simple" xlink:href="https://dx.doi.org/10.1109/EBCCSP.2017.8022822">⟨10.1109/EBCCSP.2017.8022822⟩</text:a></text:p>
              <text:p text:style-name="Normal"><text:span>Communication dans un congrès</text:span></text:p>
              <text:p text:style-name="Normal"><text:a xlink:type="simple" xlink:href="https://hal.science/hal-01528589v1">hal-015285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9291v1">A Quasi-panoramic Bio-inspired Eye for Flying Parallel to Walls</text:a></text:p>
              <text:p text:style-name="Normal"><text:a xlink:type="simple" xlink:href="https://hal.science/search/index/?q=*&amp;authFullName_s=Erik Vanhoutte">Erik Vanhoutte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/text:p>
              <text:p text:style-name="Normal"><text:span>IEEE Sensors 2017</text:span><text:span>, Oct 2017, Glasgow, United Kingdom. paper ID 1332,<text:s/></text:span><text:a xlink:type="simple" xlink:href="https://dx.doi.org/10.1109/ICSENS.2017.8234110">⟨10.1109/ICSENS.2017.8234110⟩</text:a></text:p>
              <text:p text:style-name="Normal"><text:span>Communication dans un congrès</text:span></text:p>
              <text:p text:style-name="Normal"><text:a xlink:type="simple" xlink:href="https://amu.hal.science/hal-01629291v1">hal-016292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3819v1">A honeybee's navigational toolkit on Board a Bio-inspired Micro Flying Robot</text:a></text:p>
              <text:p text:style-name="Normal"><text:a xlink:type="simple" xlink:href="https://hal.science/search/index/?q=*&amp;authFullName_s=Erik Vanhoutte">Erik Vanhoutte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The 9th International Micro Air Vehicle Conference and Competition (IMAV)</text:span><text:span>, Sep 2017, Toulouse, France. pp.136-142</text:span></text:p>
              <text:p text:style-name="Normal"><text:span>Communication dans un congrès</text:span></text:p>
              <text:p text:style-name="Normal"><text:a xlink:type="simple" xlink:href="https://amu.hal.science/hal-01593819v1">hal-015938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4528v1">X-Morf: a crash-separable quadrotor that morfs its X-geometry in flight</text:a></text:p>
              <text:p text:style-name="Normal"><text:a xlink:type="simple" xlink:href="https://hal.science/search/index/?q=*&amp;authFullName_s=A Desbiez">A Desbiez</text:a><text:span>,</text:span><text:a xlink:type="simple" xlink:href="https://hal.science/search/index/?q=*&amp;authFullName_s=F. Expert">F. Expert</text:a><text:span>,</text:span><text:a xlink:type="simple" xlink:href="https://hal.science/search/index/?q=*&amp;authFullName_s=M Boyron">M Boyron</text:a><text:span>,</text:span><text:a xlink:type="simple" xlink:href="https://hal.science/search/index/?q=*&amp;authFullName_s=J Diperi">J Diperi</text:a><text:span>,</text:span><text:a xlink:type="simple" xlink:href="https://hal.science/search/index/?q=*&amp;authFullName_s=S. Viollet">S. Viollet</text:a><text:span>et al.</text:span></text:p>
              <text:p text:style-name="Normal"><text:span>RED UAS 2017- Research, Education and Development of Unmanned Aerial Systems</text:span><text:span>, Oct 2017, Linkoping, Sweden</text:span></text:p>
              <text:p text:style-name="Normal"><text:span>Communication dans un congrès</text:span></text:p>
              <text:p text:style-name="Normal"><text:a xlink:type="simple" xlink:href="https://amu.hal.science/hal-01644528v1">hal-0164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24v1">TOWARD AN ADVANCED INFORMATIONAL FRAMEWORK FOR IMPROVING MINIMALISTIC VISUAL ODOMETRY</text:a></text:p>
              <text:p text:style-name="Normal"><text:a xlink:type="simple" xlink:href="https://hal.science/search/index/?q=*&amp;authFullName_s=Joelle Al Hage">Joelle Al Hage</text:a><text:span>,</text:span><text:a xlink:type="simple" xlink:href="https://hal.science/search/index/?q=*&amp;authFullName_s=Stephano Mafrica">Stephano Mafrica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Franck Ruffier">Franck Ruffier</text:a></text:p>
              <text:p text:style-name="Normal"><text:span>ASTRA 2017, ESA</text:span><text:span>, Jun 2017, Leiden, Netherlands</text:span></text:p>
              <text:p text:style-name="Normal"><text:span>Communication dans un congrès</text:span></text:p>
              <text:p text:style-name="Normal"><text:a xlink:type="simple" xlink:href="https://hal.science/hal-01741324v1">hal-0174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819v1">Event-based visual guidance inspired by honeybees in a 3D tapered tunnel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T Raharijaona">T Raharijaona</text:a><text:span>,</text:span><text:a xlink:type="simple" xlink:href="https://hal.science/search/index/?q=*&amp;authFullName_s=E Vanhoutte">E Vanhoutte</text:a><text:span>,</text:span><text:a xlink:type="simple" xlink:href="https://hal.science/search/index/?q=*&amp;authFullName_s=F Ruffier">F Ruffier</text:a></text:p>
              <text:p text:style-name="Normal"><text:span>Second International Conference on Event-Based Control, Communication and Signal Processing EBCCSP 2016</text:span><text:span>, Jun 2016, Krakow, Poland, France.<text:s/></text:span><text:a xlink:type="simple" xlink:href="https://dx.doi.org/10.1109/EBCCSP.2016.7605273">⟨10.1109/EBCCSP.2016.7605273⟩</text:a></text:p>
              <text:p text:style-name="Normal"><text:span>Communication dans un congrès</text:span></text:p>
              <text:p text:style-name="Normal"><text:a xlink:type="simple" xlink:href="https://hal.science/hal-01332819v1">hal-0133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37v1">Optic-Flow Based Car-Like Robot Operating in a 5-Decade Light Level Range</text:a></text:p>
              <text:p text:style-name="Normal"><text:a xlink:type="simple" xlink:href="https://hal.science/search/index/?q=*&amp;authFullName_s=Stefano Mafrica">Stefano Mafrica</text:a><text:span>,</text:span><text:a xlink:type="simple" xlink:href="https://hal.science/search/index/?q=*&amp;authFullName_s=Alain Servel">Alain Servel</text:a><text:span>,</text:span><text:a xlink:type="simple" xlink:href="https://hal.science/search/index/?q=*&amp;authFullName_s=Franck Ruffier">Franck Ruffier</text:a></text:p>
              <text:p text:style-name="Normal"><text:span>IEEE International Conference on Robotics and Automation (ICRA 2016)</text:span><text:span>, IEEE, May 2016, Stockholm, Sweden</text:span></text:p>
              <text:p text:style-name="Normal"><text:span>Communication dans un congrès</text:span></text:p>
              <text:p text:style-name="Normal"><text:a xlink:type="simple" xlink:href="https://hal.science/hal-01322837v1">hal-0132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593v1">Towards an Automatic Parking System using Bio-Inspired 1-D Optical Flow Sensors</text:a></text:p>
              <text:p text:style-name="Normal"><text:a xlink:type="simple" xlink:href="https://hal.science/search/index/?q=*&amp;authFullName_s=Stefano Mafrica">Stefano Mafrica</text:a><text:span>,</text:span><text:a xlink:type="simple" xlink:href="https://hal.science/search/index/?q=*&amp;authFullName_s=Alain Servel">Alain Servel</text:a><text:span>,</text:span><text:a xlink:type="simple" xlink:href="https://hal.science/search/index/?q=*&amp;authFullName_s=Franck Ruffier">Franck Ruffier</text:a></text:p>
              <text:p text:style-name="Normal"><text:span>IEEE International Conference on Vehicular Electronics and Safety (ICVES) 2015</text:span><text:span>, Nov 2015, Yokohama, Japan</text:span></text:p>
              <text:p text:style-name="Normal"><text:span>Communication dans un congrès</text:span></text:p>
              <text:p text:style-name="Normal"><text:a xlink:type="simple" xlink:href="https://hal.science/hal-01235593v1">hal-0123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014v1">X4-MaG and RT-MaG: a low-cost open-source micro-quadrotor based on Real-Time Linux and a new Matlab/Simulink toolbox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E. Vanhoutte">E. Vanhoutte</text:a><text:span>,</text:span><text:a xlink:type="simple" xlink:href="https://hal.science/search/index/?q=*&amp;authFullName_s=Stefano Mafrica">Stefano Mafrica</text:a><text:span>,</text:span><text:a xlink:type="simple" xlink:href="https://hal.science/search/index/?q=*&amp;authFullName_s=F. Colonnier">F. Colonnier</text:a><text:span>,</text:span><text:a xlink:type="simple" xlink:href="https://hal.science/search/index/?q=*&amp;authFullName_s=Franck Ruffier">Franck Ruffier</text:a><text:span>et al.</text:span></text:p>
              <text:p text:style-name="Normal"><text:span>IROS 2015 - IEEE/RSJ International Conference on Intelligent Robots and Systems</text:span><text:span>, Sep 2015, Hambourg, Germany</text:span></text:p>
              <text:p text:style-name="Normal"><text:span>Communication dans un congrès</text:span></text:p>
              <text:p text:style-name="Normal"><text:a xlink:type="simple" xlink:href="https://hal.science/hal-01242014v1">hal-0124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322v1">Backup State Observer Based on Optic Flow Applied to Lunar Landing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Grégory Jonniaux">Grégory Jonniaux</text:a><text:span>,</text:span><text:a xlink:type="simple" xlink:href="https://hal.science/search/index/?q=*&amp;authFullName_s=Erwan Kervendal">Erwan Kervendal</text:a><text:span>,</text:span><text:a xlink:type="simple" xlink:href="https://hal.science/search/index/?q=*&amp;authFullName_s=Eric Bornschlegl">Eric Bornschlegl</text:a><text:span>et al.</text:span></text:p>
              <text:p text:style-name="Normal"><text:span>IEEE/RSJ International Conference on Intelligent Robots and Systems</text:span><text:span>, Sep 2014, Chicago, United States</text:span></text:p>
              <text:p text:style-name="Normal"><text:span>Communication dans un congrès</text:span></text:p>
              <text:p text:style-name="Normal"><text:a xlink:type="simple" xlink:href="https://hal.science/hal-01021322v1">hal-0102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488v1">Optic Flow-Based Nonlinear Control and Sub-optimal Guidance for Lunar Landing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IEEE International Conference on Robotics and Biomimetics</text:span><text:span>, Dec 2014, Bali, Indonesia</text:span></text:p>
              <text:p text:style-name="Normal"><text:span>Communication dans un congrès</text:span></text:p>
              <text:p text:style-name="Normal"><text:a xlink:type="simple" xlink:href="https://hal.science/hal-01079488v1">hal-0107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30v1">Event-based speed control on a sensor-less miniature thruster</text:a></text:p>
              <text:p text:style-name="Normal"><text:a xlink:type="simple" xlink:href="https://hal.science/search/index/?q=*&amp;authFullName_s=Thibaut Raharijaoana">Thibaut Raharijaoana</text:a><text:span>,</text:span><text:a xlink:type="simple" xlink:href="https://hal.science/search/index/?q=*&amp;authFullName_s=Lorris Dola">Lorris Dola</text:a><text:span>,</text:span><text:a xlink:type="simple" xlink:href="https://hal.science/search/index/?q=*&amp;authFullName_s=Bruno Boisseau">Bruno Boisseau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Nicolas Marchand">Nicolas Marchand</text:a><text:span>et al.</text:span></text:p>
              <text:p text:style-name="Normal"><text:span>AIM 2014 - IEEE/ASME International Conference on Advanced Intelligent Mechatronics</text:span><text:span>, Jul 2014, Besançon, France. pp.n/c</text:span></text:p>
              <text:p text:style-name="Normal"><text:span>Communication dans un congrès</text:span></text:p>
              <text:p text:style-name="Normal"><text:a xlink:type="simple" xlink:href="https://hal.science/hal-00982430v1">hal-00982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0264v1">Low-speed optic-flow sensor onboard an unmanned helicopter flying outside over fields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Paul Chavent">Paul Chavent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Patrick Fabiani">Patrick Fabiani</text:a><text:span>,</text:span><text:a xlink:type="simple" xlink:href="https://hal.science/search/index/?q=*&amp;authFullName_s=Franck Ruffier">Franck Ruffier</text:a></text:p>
              <text:p text:style-name="Normal"><text:span>IEEE ICRA - IEEE International Conference on Robotics and Automation</text:span><text:span>, May 2013, Karlsruhe, Germany</text:span></text:p>
              <text:p text:style-name="Normal"><text:span>Communication dans un congrès</text:span></text:p>
              <text:p text:style-name="Normal"><text:a xlink:type="simple" xlink:href="https://inria.hal.science/hal-00820264v1">hal-00820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0225v1">Toward an Autonomous Lunar Landing Based on Low-speed Optic Flow Sensors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Paul Chavent">Paul Chavent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Erwan Kervendal">Erwan Kervendal</text:a><text:span>,</text:span><text:a xlink:type="simple" xlink:href="https://hal.science/search/index/?q=*&amp;authFullName_s=Eric Bornschlegl">Eric Bornschlegl</text:a><text:span>et al.</text:span></text:p>
              <text:p text:style-name="Normal"><text:span>EuroGNC - 2nd CEAS Specialist Conference on Guidance, Navigation &amp; Control</text:span><text:span>, Apr 2013, Delft, Netherlands. pp.993-1011</text:span></text:p>
              <text:p text:style-name="Normal"><text:span>Communication dans un congrès</text:span></text:p>
              <text:p text:style-name="Normal"><text:a xlink:type="simple" xlink:href="https://inria.hal.science/hal-00820225v1">hal-0082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401v1">Controlling docking, altitude and speed in a circular high-roofed tunnel thanks to the optic flow</text:a></text:p>
              <text:p text:style-name="Normal"><text:a xlink:type="simple" xlink:href="https://hal.science/search/index/?q=*&amp;authFullName_s=Fabien Expert">Fabien Expert</text:a><text:span>,</text:span><text:a xlink:type="simple" xlink:href="https://hal.science/search/index/?q=*&amp;authFullName_s=Franck Ruffier">Franck Ruffier</text:a></text:p>
              <text:p text:style-name="Normal"><text:span>IEEE International Conference on Intelligent Robots and Systems (IROS)</text:span><text:span>, Oct 2012, Vilamoura, Portugal. pp.1125-1132</text:span></text:p>
              <text:p text:style-name="Normal"><text:span>Communication dans un congrès</text:span></text:p>
              <text:p text:style-name="Normal"><text:a xlink:type="simple" xlink:href="https://hal.science/hal-00742401v1">hal-0074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533v1">Interpolation based &amp;quot;time of travel&amp;quot; scheme in a Visual Motion Sensor using a small 2D retina</text:a></text:p>
              <text:p text:style-name="Normal"><text:a xlink:type="simple" xlink:href="https://hal.science/search/index/?q=*&amp;authFullName_s=Fabien Expert">Fabien Expert</text:a><text:span>,</text:span><text:a xlink:type="simple" xlink:href="https://hal.science/search/index/?q=*&amp;authFullName_s=Frédéric L. Roubieu">Frédéric L. Roubieu</text:a><text:span>,</text:span><text:a xlink:type="simple" xlink:href="https://hal.science/search/index/?q=*&amp;authFullName_s=Franck Ruffier">Franck Ruffier</text:a></text:p>
              <text:p text:style-name="Normal"><text:span>IEEE Sensors Conference 2012</text:span><text:span>, Oct 2012, Taïpei, Taiwan. pp.2231-2234</text:span></text:p>
              <text:p text:style-name="Normal"><text:span>Communication dans un congrès</text:span></text:p>
              <text:p text:style-name="Normal"><text:a xlink:type="simple" xlink:href="https://hal.science/hal-00748533v1">hal-0074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25v1">Visual motion sensing onboard a 50-g helicopter flying freely under complex VICON-lighting conditions</text:a></text:p>
              <text:p text:style-name="Normal"><text:a xlink:type="simple" xlink:href="https://hal.science/search/index/?q=*&amp;authFullName_s=Franck Ruffier">Franck Ruffier</text:a><text:span>,</text:span><text:a xlink:type="simple" xlink:href="https://hal.science/search/index/?q=*&amp;authFullName_s=Fabien Expert">Fabien Expert</text:a></text:p>
              <text:p text:style-name="Normal"><text:span>IEEE International Conference on Complex Medical Engineering -CME-</text:span><text:span>, Jul 2012, Kobe, Japan. pp.634-639</text:span></text:p>
              <text:p text:style-name="Normal"><text:span>Communication dans un congrès</text:span></text:p>
              <text:p text:style-name="Normal"><text:a xlink:type="simple" xlink:href="https://hal.science/hal-00714425v1">hal-0071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129v2">A fully-autonomous hovercraft inspired by bees: wall following and speed control in straight and tapered corridors</text:a></text:p>
              <text:p text:style-name="Normal"><text:a xlink:type="simple" xlink:href="https://hal.science/search/index/?q=*&amp;authFullName_s=Frédéric L. Roubieu">Frédéric L. Roubieu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Stéphane Viollet">Stéphane Viollet</text:a></text:p>
              <text:p text:style-name="Normal"><text:span>2012 IEEE International Conference on Robotics and Biomimetics (ROBIO 2012)</text:span><text:span>, Dec 2012, Guangzhou, China. pp.1311-1318,<text:s/></text:span><text:a xlink:type="simple" xlink:href="https://dx.doi.org/10.1109/ROBIO.2012.6491150">⟨10.1109/ROBIO.2012.6491150⟩</text:a></text:p>
              <text:p text:style-name="Normal"><text:span>Communication dans un congrès</text:span></text:p>
              <text:p text:style-name="Normal"><text:a xlink:type="simple" xlink:href="https://hal.science/hal-00743129v2">hal-007431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606v1">A novel 1-gram insect based device measuring visual motion along 5 optical directions</text:a></text:p>
              <text:p text:style-name="Normal"><text:a xlink:type="simple" xlink:href="https://hal.science/search/index/?q=*&amp;authFullName_s=Frédéric L. Roubieu">Frédéric L. Roubieu</text:a><text:span>,</text:span><text:a xlink:type="simple" xlink:href="https://hal.science/search/index/?q=*&amp;authFullName_s=Fabien Expert">Fabien Expert</text:a><text:span>,</text:span><text:a xlink:type="simple" xlink:href="https://hal.science/search/index/?q=*&amp;authFullName_s=Marc Boyron">Marc Boyron</text:a><text:span>,</text:span><text:a xlink:type="simple" xlink:href="https://hal.science/search/index/?q=*&amp;authFullName_s=Benoît-Jérémy Fuschlock">Benoît-Jérémy Fuschlock</text:a><text:span>,</text:span><text:a xlink:type="simple" xlink:href="https://hal.science/search/index/?q=*&amp;authFullName_s=Stéphane Viollet">Stéphane Viollet</text:a><text:span>et al.</text:span></text:p>
              <text:p text:style-name="Normal"><text:span>Sensors, 2011 IEEE</text:span><text:span>, Oct 2011, Limerick, Ireland. pp.687,<text:s/></text:span><text:a xlink:type="simple" xlink:href="https://dx.doi.org/10.1109/ICSENS.2011.6127157">⟨10.1109/ICSENS.2011.6127157⟩</text:a></text:p>
              <text:p text:style-name="Normal"><text:span>Communication dans un congrès</text:span></text:p>
              <text:p text:style-name="Normal"><text:a xlink:type="simple" xlink:href="https://hal.science/hal-00716606v1">hal-007166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666v1">CURVACE - CURVed Artificial Compound Eyes</text:a></text:p>
              <text:p text:style-name="Normal"><text:a xlink:type="simple" xlink:href="https://hal.science/search/index/?q=*&amp;authFullName_s=R. Pericet-Camara">R. Pericet-Camara</text:a><text:span>,</text:span><text:a xlink:type="simple" xlink:href="https://hal.science/search/index/?q=*&amp;authFullName_s=M. Dobrzynski">M. Dobrzynski</text:a><text:span>,</text:span><text:a xlink:type="simple" xlink:href="https://hal.science/search/index/?q=*&amp;authFullName_s=G. L'Eplattenier">G. L'Eplattenier</text:a><text:span>,</text:span><text:a xlink:type="simple" xlink:href="https://hal.science/search/index/?q=*&amp;authFullName_s=J.-C. Zufferey">J.-C. Zufferey</text:a><text:span>,</text:span><text:a xlink:type="simple" xlink:href="https://hal.science/search/index/?q=*&amp;authFullName_s=F. Expert">F. Expert</text:a><text:span>et al.</text:span></text:p>
              <text:p text:style-name="Normal"><text:span>Proceedings of the 2nd European Future Technologies Conference and Exhibition 2011 (FET 11)</text:span><text:span>, May 2011, Hamburg, Germany. pp.308-309,<text:s/></text:span><text:a xlink:type="simple" xlink:href="https://dx.doi.org/10.1016/j.procs.2011.09.040">⟨10.1016/j.procs.2011.09.040⟩</text:a></text:p>
              <text:p text:style-name="Normal"><text:span>Communication dans un congrès</text:span></text:p>
              <text:p text:style-name="Normal"><text:a xlink:type="simple" xlink:href="https://in2p3.hal.science/in2p3-00660666v1">in2p3-0066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78v1">From bees’ surface following to lunar landing</text:a></text:p>
              <text:p text:style-name="Normal"><text:a xlink:type="simple" xlink:href="https://hal.science/search/index/?q=*&amp;authFullName_s=Franck Ruffier">Franck Ruffier</text:a><text:span>,</text:span><text:a xlink:type="simple" xlink:href="https://hal.science/search/index/?q=*&amp;authFullName_s=Geoffrey Portelli">Geoffrey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Nicolas Franceschini">Nicolas Franceschini</text:a></text:p>
              <text:p text:style-name="Normal"><text:span>International Workshop on Bio-inspired Robots</text:span><text:span>, Apr 2011, Nantes, France</text:span></text:p>
              <text:p text:style-name="Normal"><text:span>Communication dans un congrès</text:span></text:p>
              <text:p text:style-name="Normal"><text:a xlink:type="simple" xlink:href="https://hal.science/hal-02194478v1">hal-0219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577v1">A mouse sensor and a 2-pixel motion sensor exposed to continuous illuminance changes</text:a></text:p>
              <text:p text:style-name="Normal"><text:a xlink:type="simple" xlink:href="https://hal.science/search/index/?q=*&amp;authFullName_s=Fabien Expert">Fabien Expert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Franck Ruffier">Franck Ruffier</text:a></text:p>
              <text:p text:style-name="Normal"><text:span>IEEE Sensors</text:span><text:span>, Oct 2011, Limerick, Ireland</text:span></text:p>
              <text:p text:style-name="Normal"><text:span>Communication dans un congrès</text:span></text:p>
              <text:p text:style-name="Normal"><text:a xlink:type="simple" xlink:href="https://hal.science/hal-00713577v1">hal-0071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502v1">A tiny directional sound sensor inspired by crickets designed for micro-air vehicles</text:a></text:p>
              <text:p text:style-name="Normal"><text:a xlink:type="simple" xlink:href="https://hal.science/search/index/?q=*&amp;authFullName_s=Franck Ruffier">Franck Ruffier</text:a><text:span>,</text:span><text:a xlink:type="simple" xlink:href="https://hal.science/search/index/?q=*&amp;authFullName_s=Simon Benachio">Simon Benachio</text:a><text:span>,</text:span><text:a xlink:type="simple" xlink:href="https://hal.science/search/index/?q=*&amp;authFullName_s=Fabien Expert">Fabien Expert</text:a><text:span>,</text:span><text:a xlink:type="simple" xlink:href="https://hal.science/search/index/?q=*&amp;authFullName_s=Erick Ogam">Erick Ogam</text:a></text:p>
              <text:p text:style-name="Normal"><text:span>IEEE Sensors 2011 conference</text:span><text:span>, Oct 2011, Limerick, Ireland. pp.CDROM,<text:s/></text:span><text:a xlink:type="simple" xlink:href="https://dx.doi.org/10.1109/ICSENS.2011.6126978">⟨10.1109/ICSENS.2011.6126978⟩</text:a></text:p>
              <text:p text:style-name="Normal"><text:span>Communication dans un congrès</text:span></text:p>
              <text:p text:style-name="Normal"><text:a xlink:type="simple" xlink:href="https://hal.science/hal-00654502v1">hal-0065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32v1">A bio-inspired robot accounts for insect behavior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16th European Conference en Eye Movement (ECEM)</text:span><text:span>, Aug 2011, Marseille, France</text:span></text:p>
              <text:p text:style-name="Normal"><text:span>Communication dans un congrès</text:span></text:p>
              <text:p text:style-name="Normal"><text:a xlink:type="simple" xlink:href="https://hal.science/hal-02194432v1">hal-0219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45v1">Evidence for ventral optic flow regulation in honeybees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Cinquième conférence plénière française de Neurosciences Computationnelles, "Neurocomp'10"</text:span><text:span>, Aug 2010, Lyon, France</text:span></text:p>
              <text:p text:style-name="Normal"><text:span>Communication dans un congrès</text:span></text:p>
              <text:p text:style-name="Normal"><text:a xlink:type="simple" xlink:href="https://hal.science/hal-00553445v1">hal-0055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04v1">Biomimetic optic flow sensing applied to a lunar landing scenario</text:a></text:p>
              <text:p text:style-name="Normal"><text:a xlink:type="simple" xlink:href="https://hal.science/search/index/?q=*&amp;authFullName_s=Florent Valette">Florent Valette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Tobias Seidl">Tobias Seidl</text:a></text:p>
              <text:p text:style-name="Normal"><text:span>2010 IEEE INTERNATIONAL CONFERENCE ON ROBOTICS AND AUTOMATION (ICRA)</text:span><text:span>, 2010, Unknown, Unknown Region. pp.2253-2260,<text:s/></text:span><text:a xlink:type="simple" xlink:href="https://dx.doi.org/10.1109/ROBOT.2010.5509364">⟨10.1109/ROBOT.2010.5509364⟩</text:a></text:p>
              <text:p text:style-name="Normal"><text:span>Communication dans un congrès</text:span></text:p>
              <text:p text:style-name="Normal"><text:a xlink:type="simple" xlink:href="https://hal.science/hal-01446804v1">hal-014468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6261v1">Characteristics of Three Miniature Bio-inspired Optic Flow Sensors in Natural Environments</text:a></text:p>
              <text:p text:style-name="Normal"><text:a xlink:type="simple" xlink:href="https://hal.science/search/index/?q=*&amp;authFullName_s=S. Viollet">S. Viollet</text:a><text:span>,</text:span><text:a xlink:type="simple" xlink:href="https://hal.science/search/index/?q=*&amp;authFullName_s=F. Ruffier">F. Ruffier</text:a><text:span>,</text:span><text:a xlink:type="simple" xlink:href="https://hal.science/search/index/?q=*&amp;authFullName_s=T. Ray">T. Ray</text:a><text:span>,</text:span><text:a xlink:type="simple" xlink:href="https://hal.science/search/index/?q=*&amp;authFullName_s=M. Menouni">M. Menouni</text:a><text:span>,</text:span><text:a xlink:type="simple" xlink:href="https://hal.science/search/index/?q=*&amp;authFullName_s=F. Aubépar">F. Aubépar</text:a><text:span>et al.</text:span></text:p>
              <text:p text:style-name="Normal"><text:span>2010 Fourth International Conference on Sensor Technologies and Applications</text:span><text:span>, Jul 2010, Venise, Italy</text:span></text:p>
              <text:p text:style-name="Normal"><text:span>Communication dans un congrès</text:span></text:p>
              <text:p text:style-name="Normal"><text:a xlink:type="simple" xlink:href="https://in2p3.hal.science/in2p3-00516261v1">in2p3-005162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8966v1">Pilote automatique bio-inspiré pour la navigation en 3D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7ème Journées des Jeunes Chercheurs en Robotique (JJCR)</text:span><text:span>, Nov 2009, Neuvy-sur-Barangeon, France</text:span></text:p>
              <text:p text:style-name="Normal"><text:span>Communication dans un congrès</text:span></text:p>
              <text:p text:style-name="Normal"><text:a xlink:type="simple" xlink:href="https://amu.hal.science/hal-02298966v1">hal-0229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30v1">Bio-inspired optic flow sensors and optic flow based autopilots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abrice Aubépart">Fabrice Aubépart</text:a></text:p>
              <text:p text:style-name="Normal"><text:span>USA-China Workshop on bio-inspired smart systems: materials, mechanics, control and sensor innovation</text:span><text:span>, Jul 2009, Dalian, China</text:span></text:p>
              <text:p text:style-name="Normal"><text:span>Communication dans un congrès</text:span></text:p>
              <text:p text:style-name="Normal"><text:a xlink:type="simple" xlink:href="https://hal.science/hal-02194530v1">hal-021945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5500v1">Insect inspired autopilots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The International Symposium on Aero-aqua Bio-Mechanisms (ISABMEC)</text:span><text:span>, Aug 2009, Shangai, China</text:span></text:p>
              <text:p text:style-name="Normal"><text:span>Communication dans un congrès</text:span></text:p>
              <text:p text:style-name="Normal"><text:a xlink:type="simple" xlink:href="https://amu.hal.science/hal-02195500v1">hal-0219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05v1">Neuromimetic Robots inspired by Insect Vision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The 3rd International Conference “Smart, Materials, Structures and Systems” (CIMTEC)</text:span><text:span>, Aug 2008, Acireale, Scicily, Italy. pp.127-136</text:span></text:p>
              <text:p text:style-name="Normal"><text:span>Communication dans un congrès</text:span></text:p>
              <text:p text:style-name="Normal"><text:a xlink:type="simple" xlink:href="https://hal.science/hal-01446805v1">hal-014468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6278v1">Neuromimetic Robots inspired by Insect Vision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3rd International Conference “Smart, Materials, Structures and Systems” (CIMTEC)</text:span><text:span>, Jun 2008, Acireale, Sicily, Italy</text:span></text:p>
              <text:p text:style-name="Normal"><text:span>Communication dans un congrès</text:span></text:p>
              <text:p text:style-name="Normal"><text:a xlink:type="simple" xlink:href="https://amu.hal.science/hal-02296278v1">hal-02296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8370v1">Un pilote automatique inspiré des insectes pour la navigation 3D dans un tunnel</text:a></text:p>
              <text:p text:style-name="Normal"><text:a xlink:type="simple" xlink:href="https://hal.science/search/index/?q=*&amp;authFullName_s=G. Portelli">G.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. Ruffier">F. Ruffier</text:a><text:span>,</text:span><text:a xlink:type="simple" xlink:href="https://hal.science/search/index/?q=*&amp;authFullName_s=N. Franceschini">N. Franceschini</text:a></text:p>
              <text:p text:style-name="Normal"><text:span>4ème Journée de l'Ecole Doctorale Sciences du Mouvement Humain (JEDSMH)</text:span><text:span>, May 2008, Avignon, France</text:span></text:p>
              <text:p text:style-name="Normal"><text:span>Communication dans un congrès</text:span></text:p>
              <text:p text:style-name="Normal"><text:a xlink:type="simple" xlink:href="https://amu.hal.science/hal-02298370v1">hal-022983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457v1">A bio-inspired optic flow based autopilot for guiding a miniature hovercraft in corridor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David Dray">David Dray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IEEE-IROS Workshop on Visual Guidance Systems for Small Autonomous Aerial</text:span><text:span>, Sep 2008, Nice, France</text:span></text:p>
              <text:p text:style-name="Normal"><text:span>Communication dans un congrès</text:span></text:p>
              <text:p text:style-name="Normal"><text:a xlink:type="simple" xlink:href="https://amu.hal.science/hal-02294457v1">hal-022944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5476v1">From insects to robots and back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2nd International Conference on Invertebrate Vision (ICIV)</text:span><text:span>, Aug 2008, Bäckaskog, Sweden</text:span></text:p>
              <text:p text:style-name="Normal"><text:span>Communication dans un congrès</text:span></text:p>
              <text:p text:style-name="Normal"><text:a xlink:type="simple" xlink:href="https://amu.hal.science/hal-02195476v1">hal-021954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590v1">A 3D insect-inspired visual autopilot for corridor-following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EMBS International Conference on Biomedical Robotics and Biomechatronics (BioRob 2008)</text:span><text:span>, Oct 2008, Scottsdale, United States. pp.19-26,<text:s/></text:span><text:a xlink:type="simple" xlink:href="https://dx.doi.org/10.1109/BIOROB.2008.4762816">⟨10.1109/BIOROB.2008.4762816⟩</text:a></text:p>
              <text:p text:style-name="Normal"><text:span>Communication dans un congrès</text:span></text:p>
              <text:p text:style-name="Normal"><text:a xlink:type="simple" xlink:href="https://amu.hal.science/hal-02294590v1">hal-0229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66v1">3D Navigation With An Insect-Inspired Autopilot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66v1">hal-003315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8360v1">Pilote automatique bio-inspiré basé sur la vision du mouvement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David Dray">David Dray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6ème Manifestation des Jeunes Chercheurs en STIC</text:span><text:span>, Oct 2008, Marseille, France</text:span></text:p>
              <text:p text:style-name="Normal"><text:span>Communication dans un congrès</text:span></text:p>
              <text:p text:style-name="Normal"><text:a xlink:type="simple" xlink:href="https://amu.hal.science/hal-02298360v1">hal-022983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544v1">Combining sound and optic flow cues to reach a sound source despite lateral obstacles</text:a></text:p>
              <text:p text:style-name="Normal"><text:a xlink:type="simple" xlink:href="https://hal.science/search/index/?q=*&amp;authFullName_s=F. Ruffier">F. Ruffier</text:a><text:span>,</text:span><text:a xlink:type="simple" xlink:href="https://hal.science/search/index/?q=*&amp;authFullName_s=T. Mukai">T. Mukai</text:a><text:span>,</text:span><text:a xlink:type="simple" xlink:href="https://hal.science/search/index/?q=*&amp;authFullName_s=H. Nakashima">H. Nakashima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N. Franceschini">N. Franceschini</text:a></text:p>
              <text:p text:style-name="Normal"><text:span>2008 IEEE/SICE International Symposium on System Integration</text:span><text:span>, Dec 2008, Nagoya, Japan. pp.89-94,<text:s/></text:span><text:a xlink:type="simple" xlink:href="https://dx.doi.org/10.1109/SI.2008.4770432">⟨10.1109/SI.2008.4770432⟩</text:a></text:p>
              <text:p text:style-name="Normal"><text:span>Communication dans un congrès</text:span></text:p>
              <text:p text:style-name="Normal"><text:a xlink:type="simple" xlink:href="https://amu.hal.science/hal-02294544v1">hal-022945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1434v1">Vision based autopilot in flies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Keynote lecture at "Visual Processing in Insects: From Anatomy to Behavior"</text:span><text:span>, Janelia Farm Research Campus, Howard Hughes Medical Institute, Apr 2007, Washington DC, United States</text:span></text:p>
              <text:p text:style-name="Normal"><text:span>Communication dans un congrès</text:span></text:p>
              <text:p text:style-name="Normal"><text:a xlink:type="simple" xlink:href="https://amu.hal.science/hal-02301434v1">hal-023014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5516v1">Insects as pilots: optic flow regulation for vertical and horizontal guidance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The International Symposium on Flying Insects and Robots (FIR)</text:span><text:span>, Aug 2007, Ascona, Switzerland</text:span></text:p>
              <text:p text:style-name="Normal"><text:span>Communication dans un congrès</text:span></text:p>
              <text:p text:style-name="Normal"><text:a xlink:type="simple" xlink:href="https://amu.hal.science/hal-02195516v1">hal-021955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8992v1">Guidage visuel d'un aéroglisseur miniature dans un corridor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6ème Journées Nationales de la Recherche en Robotique (JNRR)</text:span><text:span>, Oct 2007, Obernai, France</text:span></text:p>
              <text:p text:style-name="Normal"><text:span>Communication dans un congrès</text:span></text:p>
              <text:p text:style-name="Normal"><text:a xlink:type="simple" xlink:href="https://amu.hal.science/hal-02298992v1">hal-022989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5537v1">A bee in the corridor : Side-slip control autopilot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Maëlle Ogier">Maëlle Ogier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Nicolas Franceschini">Nicolas Franceschini</text:a></text:p>
              <text:p text:style-name="Normal"><text:span>The International Symposium on Flying Insects and Robots (FIR)</text:span><text:span>, Aug 2007, Ascona, Switzerland</text:span></text:p>
              <text:p text:style-name="Normal"><text:span>Communication dans un congrès</text:span></text:p>
              <text:p text:style-name="Normal"><text:a xlink:type="simple" xlink:href="https://amu.hal.science/hal-02195537v1">hal-021955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5748v1">Two optic flow regulators for speed control and obstacle avoidance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The First IEEE/RAS-EMBS International Conference on Biomedical Robotics and Biomechatronics, 2006. BioRob 2006.</text:span><text:span>, Feb 2006, Pisa, Italy. pp.750-757,<text:s/></text:span><text:a xlink:type="simple" xlink:href="https://dx.doi.org/10.1109/BIOROB.2006.1639180">⟨10.1109/BIOROB.2006.1639180⟩</text:a></text:p>
              <text:p text:style-name="Normal"><text:span>Communication dans un congrès</text:span></text:p>
              <text:p text:style-name="Normal"><text:a xlink:type="simple" xlink:href="https://amu.hal.science/hal-02295748v1">hal-022957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8941v1">Réguler le flux optique latéral pour naviguer dans un corridor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5ème Journées Nationales de Recherche en Robotique (JNRR)</text:span><text:span>, Oct 2005, Guidel, France. pp.289-290</text:span></text:p>
              <text:p text:style-name="Normal"><text:span>Communication dans un congrès</text:span></text:p>
              <text:p text:style-name="Normal"><text:a xlink:type="simple" xlink:href="https://amu.hal.science/hal-02298941v1">hal-022989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5758v1">Automatic landing and take off at constant slope without terrestrial aids</text:a></text:p>
              <text:p text:style-name="Normal"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Nicolas Franceschini">Nicolas Franceschini</text:a></text:p>
              <text:p text:style-name="Normal"><text:span>31th European Rotorcraft Forum (ERF'05)</text:span><text:span>, Sep 2005, Florence, Italy. pp.92.1-92.8</text:span></text:p>
              <text:p text:style-name="Normal"><text:span>Communication dans un congrès</text:span></text:p>
              <text:p text:style-name="Normal"><text:a xlink:type="simple" xlink:href="https://amu.hal.science/hal-02295758v1">hal-022957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5829v1">Biomimetic visual navigation in a corridor: to centre or not to centre?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International Mediterranean Modeling Multiconference (I3M)</text:span><text:span>, Oct 2005, Marseille, France</text:span></text:p>
              <text:p text:style-name="Normal"><text:span>Communication dans un congrès</text:span></text:p>
              <text:p text:style-name="Normal"><text:a xlink:type="simple" xlink:href="https://amu.hal.science/hal-02295829v1">hal-022958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44458v1">BIO-INSPIRED OPTICAL FLOW CIRCUITS FOR THE VISUAL GUIDANCE OF MICRO-AIR VEHICLES</text:a></text:p>
              <text:p text:style-name="Normal"><text:a xlink:type="simple" xlink:href="https://hal.science/search/index/?q=*&amp;authFullName_s=F. Ruffier">F. Ruffier</text:a><text:span>,</text:span><text:a xlink:type="simple" xlink:href="https://hal.science/search/index/?q=*&amp;authFullName_s=S. Viollet">S. Viollet</text:a><text:span>,</text:span><text:a xlink:type="simple" xlink:href="https://hal.science/search/index/?q=*&amp;authFullName_s=S. Amic">S. Amic</text:a><text:span>,</text:span><text:a xlink:type="simple" xlink:href="https://hal.science/search/index/?q=*&amp;authFullName_s=N. Franceschini">N. Franceschini</text:a></text:p>
              <text:p text:style-name="Normal"><text:span>ISCAS 2003. International Symposium on Circuits and Systems</text:span><text:span>, May 2003, Bangkok, Thailand. pp.III-846-III-849,<text:s/></text:span><text:a xlink:type="simple" xlink:href="https://dx.doi.org/10.1109/ISCAS.2003.1205152">⟨10.1109/ISCAS.2003.1205152⟩</text:a></text:p>
              <text:p text:style-name="Normal"><text:span>Communication dans un congrès</text:span></text:p>
              <text:p text:style-name="Normal"><text:a xlink:type="simple" xlink:href="https://amu.hal.science/hal-03844458v1">hal-03844458v1</text:a></text:p>
            </table:table-cell>
          </table:table-row>
        </table:table>
        <text:p text:style-name="P13"/>
        <text:p text:style-name="Heading2"><text:span text:style-name="T5">Vidéo (5)</text:span></text:p>
        <text:p text:style-name="P15"/>
        <table:table table:name="2ff367" table:style-name="2ff367">
          <table:table-column table:style-name="2ff367.0"/>
          <table:table-row>
            <table:table-cell office:value-type="string">
              <text:p text:style-name="Normal"><text:a xlink:type="simple" xlink:href="https://inria.hal.science/hal-05111488v1">Flying in air ducts</text:a></text:p>
              <text:p text:style-name="Normal"><text:a xlink:type="simple" xlink:href="https://hal.science/search/index/?q=*&amp;authFullName_s=Thomas Martin">Thomas Martin</text:a><text:span>,</text:span><text:a xlink:type="simple" xlink:href="https://hal.science/search/index/?q=*&amp;authFullName_s=Adrien Guénard">Adrien Guénard</text:a><text:span>,</text:span><text:a xlink:type="simple" xlink:href="https://hal.science/search/index/?q=*&amp;authFullName_s=Vladislav Tempez">Vladislav Tempez</text:a><text:span>,</text:span><text:a xlink:type="simple" xlink:href="https://hal.science/search/index/?q=*&amp;authFullName_s=Lucien Renaud">Lucien Renaud</text:a><text:span>,</text:span><text:a xlink:type="simple" xlink:href="https://hal.science/search/index/?q=*&amp;authFullName_s=Thibaut Raharijaona">Thibaut Raharijaona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inria.hal.science/hal-05111488v1">hal-0511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469v1">Netting detection with flight direction parallel to surface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147469v1">hal-0514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494v1">Video S2 Netting detection with any flight direction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147494v1">hal-0514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38v1">Video S4 Automatic Flight with OF-based netting detection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147538v1">hal-0514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21v1">Video S3 NOWA Method Workflow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147521v1">hal-05147521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b610a9" table:style-name="b610a9">
          <table:table-column table:style-name="b610a9.0"/>
          <table:table-row>
            <table:table-cell office:value-type="string">
              <text:p text:style-name="Normal"><text:a xlink:type="simple" xlink:href="https://hal.science/hal-05374840v1">Panoramic optic-flow profile guiding aerial exploration through turns in simulated environments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4840v1">hal-0537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953v1">Underwater Netting Detection and Distance Estimation using Optic Flow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Loïck Degorre">Loïck Degorre</text:a><text:span>,</text:span><text:a xlink:type="simple" xlink:href="https://hal.science/search/index/?q=*&amp;authFullName_s=Christophe Viel">Christophe Viel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0953v1">hal-0512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51v1">Antcar: Simple Route Following Task with Ants-Inspired Vision and Neural Model</text:a></text:p>
              <text:p text:style-name="Normal"><text:a xlink:type="simple" xlink:href="https://hal.science/search/index/?q=*&amp;authFullName_s=Gabriel Gattaux">Gabriel Gattaux</text:a><text:span>,</text:span><text:a xlink:type="simple" xlink:href="https://hal.science/search/index/?q=*&amp;authFullName_s=Roxane Vimbert">Roxane Vimbert</text:a><text:span>,</text:span><text:a xlink:type="simple" xlink:href="https://hal.science/search/index/?q=*&amp;authFullName_s=Antoine Wystrach">Antoine Wystrach</text:a><text:span>,</text:span><text:a xlink:type="simple" xlink:href="https://hal.science/search/index/?q=*&amp;authFullName_s=Julien R. Serres">Julien R. Serres</text:a><text:span>,</text:span><text:a xlink:type="simple" xlink:href="https://hal.science/search/index/?q=*&amp;authFullName_s=Franck Ruffier">Franck Ruffier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60451v1">hal-0406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520v1">Toward a fully autonomous hovercraft visually guided thanks to its own bio-inspired motion sensors</text:a></text:p>
              <text:p text:style-name="Normal"><text:a xlink:type="simple" xlink:href="https://hal.science/search/index/?q=*&amp;authFullName_s=Frédéric L. Roubieu">Frédéric L. Roubieu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3520v1">hal-00743520v1</text:a></text:p>
            </table:table-cell>
          </table:table-row>
        </table:table>
        <text:p text:style-name="P19"/>
        <text:p text:style-name="Heading2"><text:span text:style-name="T7">Poster de conférence (10)</text:span></text:p>
        <text:p text:style-name="P21"/>
        <table:table table:name="b33869" table:style-name="b33869">
          <table:table-column table:style-name="b33869.0"/>
          <table:table-row>
            <table:table-cell office:value-type="string">
              <text:p text:style-name="Normal"><text:a xlink:type="simple" xlink:href="https://hal.science/hal-05357376v1">AntCar, Parsimonious Navigation : Ants-Inspired Visual Learning in a Car-like Robot</text:a></text:p>
              <text:p text:style-name="Normal"><text:a xlink:type="simple" xlink:href="https://hal.science/search/index/?q=*&amp;authFullName_s=Gabriel G Gattaux">Gabriel G Gattaux</text:a><text:span>,</text:span><text:a xlink:type="simple" xlink:href="https://hal.science/search/index/?q=*&amp;authFullName_s=Antoine Wystrach">Antoine Wystrach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/text:p>
              <text:p text:style-name="Normal"><text:span>19ème Journée de l'École Doctorale Sciences du Mouvement Humain ED463 (JEDSMH 2024)</text:span><text:span>, May 2024, Marseille, France. , 2024</text:span></text:p>
              <text:p text:style-name="Normal"><text:span>Poster de conférence</text:span></text:p>
              <text:p text:style-name="Normal"><text:a xlink:type="simple" xlink:href="https://hal.science/hal-05357376v1">hal-0535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499v1">Embedded Ants-Inspired Vision and Mushroom Bodies-Inspired Neural Model for Route Following in Mobile Robots</text:a></text:p>
              <text:p text:style-name="Normal"><text:a xlink:type="simple" xlink:href="https://hal.science/search/index/?q=*&amp;authFullName_s=Gabriel G Gattaux">Gabriel G Gattaux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Antoine Wystrach">Antoine Wystrach</text:a></text:p>
              <text:p text:style-name="Normal"><text:span>18ème Journée de l'École Doctorale Sciences du Mouvement Humain ED463 (JEDSMH 2023)</text:span><text:span>, May 2023, Montpellier, France. , 2025</text:span></text:p>
              <text:p text:style-name="Normal"><text:span>Poster de conférence</text:span></text:p>
              <text:p text:style-name="Normal"><text:a xlink:type="simple" xlink:href="https://hal.science/hal-05357499v1">hal-053574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53393v1">Honeybees flying over a mirror crash irremediably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Antoine H P Morice">Antoine H P Morice</text:a><text:span>,</text:span><text:a xlink:type="simple" xlink:href="https://hal.science/search/index/?q=*&amp;authFullName_s=Constance Blary">Constance Blary</text:a><text:span>,</text:span><text:a xlink:type="simple" xlink:href="https://hal.science/search/index/?q=*&amp;authFullName_s=Gilles Montagne">Gilles Montagne</text:a><text:span>,</text:span><text:a xlink:type="simple" xlink:href="https://hal.science/search/index/?q=*&amp;authFullName_s=Franck Ruffier">Franck Ruffier</text:a></text:p>
              <text:p text:style-name="Normal"><text:span>4th International Conference on Invertebrate Vision (ICIV)</text:span><text:span>, Aug 2019, Bäckaskog, Sweden. , poster number 43, pp.260, 2019,<text:s/></text:span><text:a xlink:type="simple" xlink:href="https://dx.doi.org/10.13140/RG.2.2.24911.00162">⟨10.13140/RG.2.2.24911.00162⟩</text:a></text:p>
              <text:p text:style-name="Normal"><text:span>Poster de conférence</text:span></text:p>
              <text:p text:style-name="Normal"><text:a xlink:type="simple" xlink:href="https://amu.hal.science/hal-03453393v1">hal-034533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8084v1">Optic flow and energy invariants combined may explain gulls' altitude profiles during offshore takeoff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Thomas J Evans">Thomas J Evans</text:a><text:span>,</text:span><text:a xlink:type="simple" xlink:href="https://hal.science/search/index/?q=*&amp;authFullName_s=Susanne Åkesson">Susanne Åkesson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Judy Shamoun-Baranes">Judy Shamoun-Baranes</text:a><text:span>et al.</text:span></text:p>
              <text:p text:style-name="Normal"><text:span>6. International Bio‐logging Science Symposium (BLS6)</text:span><text:span>, Sep 2017, Lake Constance, Germany</text:span></text:p>
              <text:p text:style-name="Normal"><text:span>Poster de conférence</text:span></text:p>
              <text:p text:style-name="Normal"><text:a xlink:type="simple" xlink:href="https://amu.hal.science/hal-02078084v1">hal-0207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70v1">A Quasi-panoramic Bio-inspired Eye for Flying Parallel to Walls</text:a></text:p>
              <text:p text:style-name="Normal"><text:a xlink:type="simple" xlink:href="https://hal.science/search/index/?q=*&amp;authFullName_s=Erik Vanhouette">Erik Vanhouette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IEEE Sensors 2017</text:span><text:span>, Oct 2017, Glasgow, United Kingdom. , paper ID 1332, 2017,<text:s/></text:span><text:a xlink:type="simple" xlink:href="https://dx.doi.org/10.1109/ICSENS.2017.8234110">⟨10.1109/ICSENS.2017.8234110⟩</text:a></text:p>
              <text:p text:style-name="Normal"><text:span>Poster de conférence</text:span></text:p>
              <text:p text:style-name="Normal"><text:a xlink:type="simple" xlink:href="https://hal.science/hal-01630170v1">hal-016301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1416v1">Flying in 3D with an Insect based Visual Autopilot</text:a></text:p>
              <text:p text:style-name="Normal"><text:a xlink:type="simple" xlink:href="https://hal.science/search/index/?q=*&amp;authFullName_s=G. Portelli">G.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. Ruffier">F. Ruffier</text:a><text:span>,</text:span><text:a xlink:type="simple" xlink:href="https://hal.science/search/index/?q=*&amp;authFullName_s=N. Franceschini">N. Franceschini</text:a></text:p>
              <text:p text:style-name="Normal"><text:span>"Visual processing in insects: from anatomy to behavior II", Janelia Farm Conference</text:span><text:span>, May 2009, Washington DC, United States</text:span></text:p>
              <text:p text:style-name="Normal"><text:span>Poster de conférence</text:span></text:p>
              <text:p text:style-name="Normal"><text:a xlink:type="simple" xlink:href="https://amu.hal.science/hal-02301416v1">hal-023014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5483v1">A bee in a corridor: centering and wall-following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Guillaume P. Masson">Guillaume P. Masson</text:a><text:span>,</text:span><text:a xlink:type="simple" xlink:href="https://hal.science/search/index/?q=*&amp;authFullName_s=Nicolas Franceschini">Nicolas Franceschini</text:a></text:p>
              <text:p text:style-name="Normal"><text:span>2nd International Conference on Invertebrate Vision (ICIV)</text:span><text:span>, Aug 2008, Bäckaskog, Sweden</text:span></text:p>
              <text:p text:style-name="Normal"><text:span>Poster de conférence</text:span></text:p>
              <text:p text:style-name="Normal"><text:a xlink:type="simple" xlink:href="https://amu.hal.science/hal-02195483v1">hal-021954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5551v1">A bee in the corridor: centring or wall-following ?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Guillaume P Masson">Guillaume P Masson</text:a><text:span>,</text:span><text:a xlink:type="simple" xlink:href="https://hal.science/search/index/?q=*&amp;authFullName_s=Nicolas Franceschini">Nicolas Franceschini</text:a></text:p>
              <text:p text:style-name="Normal"><text:span>31st Göttingen Neurobiology Conference - 7th Meeting of the German Neuroscience Society</text:span><text:span>, Mar 2007, Goettingen, Germany. T14-8B, 2007</text:span></text:p>
              <text:p text:style-name="Normal"><text:span>Poster de conférence</text:span></text:p>
              <text:p text:style-name="Normal"><text:a xlink:type="simple" xlink:href="https://amu.hal.science/hal-01445551v1">hal-014455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5700v1">A bee in the corridor: regulating the optic flow on one side</text:a></text:p>
              <text:p text:style-name="Normal"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Guillaume P. P Masson">Guillaume P. P Masson</text:a><text:span>,</text:span><text:a xlink:type="simple" xlink:href="https://hal.science/search/index/?q=*&amp;authFullName_s=Nicolas Franceschini">Nicolas Franceschini</text:a></text:p>
              <text:p text:style-name="Normal"><text:span>31st Göttingen Neurobiology Conference - 7th Meeting of the German Neuroscience Society</text:span><text:span>, Mar 2007, Göttingen, Germany. T14-7B</text:span></text:p>
              <text:p text:style-name="Normal"><text:span>Poster de conférence</text:span></text:p>
              <text:p text:style-name="Normal"><text:a xlink:type="simple" xlink:href="https://amu.hal.science/hal-02295700v1">hal-022957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8950v1">Regulating the lateral optic flow to navigate in a corridor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. Ruffier">F. Ruffier</text:a><text:span>,</text:span><text:a xlink:type="simple" xlink:href="https://hal.science/search/index/?q=*&amp;authFullName_s=N. Franceschini">N. Franceschini</text:a></text:p>
              <text:p text:style-name="Normal"><text:span>5ème Journées Nationales de Recherche en Robotique (JNRR)</text:span><text:span>, Oct 2005, Guidel, France</text:span></text:p>
              <text:p text:style-name="Normal"><text:span>Poster de conférence</text:span></text:p>
              <text:p text:style-name="Normal"><text:a xlink:type="simple" xlink:href="https://amu.hal.science/hal-02298950v1">hal-02298950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610dc0" table:style-name="610dc0">
          <table:table-column table:style-name="610dc0.0"/>
          <table:table-row>
            <table:table-cell office:value-type="string">
              <text:p text:style-name="Normal"><text:a xlink:type="simple" xlink:href="https://hal.science/hal-04320976v2">Mouvement Animal et Humain : Biomécanique, Biorobotique, Biomimétisme GDR 2088 Biomimétisme Bio-inspiration</text:a></text:p>
              <text:p text:style-name="Normal"><text:a xlink:type="simple" xlink:href="https://hal.science/search/index/?q=*&amp;authFullName_s=Pierre Moretto">Pierre Moretto</text:a><text:span>,</text:span><text:a xlink:type="simple" xlink:href="https://hal.science/search/index/?q=*&amp;authFullName_s=Frédéric Guittard">Frédéric Guittard</text:a><text:span>,</text:span><text:a xlink:type="simple" xlink:href="https://hal.science/search/index/?q=*&amp;authFullName_s=Philippe Souères">Philippe Souères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José de Jesus Castillo-Zamora">José de Jesus Castillo-Zamora</text:a><text:span>et al.</text:span></text:p>
              <text:p text:style-name="Normal"><text:span>Mouvement Animal et Humain, Biomécanique, Biorobotique</text:span><text:span>, 2023, Mouvement Animal et Humain, Biomécanique, Biorobotique, Biomimétisme</text:span></text:p>
              <text:p text:style-name="Normal"><text:span>Proceedings/Recueil des communications</text:span></text:p>
              <text:p text:style-name="Normal"><text:a xlink:type="simple" xlink:href="https://hal.science/hal-04320976v2">hal-04320976v2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71c40e" table:style-name="71c40e">
          <table:table-column table:style-name="71c40e.0"/>
          <table:table-row>
            <table:table-cell office:value-type="string">
              <text:p text:style-name="Normal"><text:a xlink:type="simple" xlink:href="https://amu.hal.science/hal-02294347v1">Optic flow-based robotic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/text:p>
              <text:p text:style-name="Normal"><text:a xlink:type="simple" xlink:href="https://onlinelibrary.wiley.com/doi/abs/10.1002/047134608X.W8321">John Wiley &amp; Sons, Inc.</text:a><text:span>, pp.1-14, 2016,<text:s/></text:span><text:a xlink:type="simple" xlink:href="https://dx.doi.org/10.1002/047134608X.W8321">⟨10.1002/047134608X.W8321⟩</text:a></text:p>
              <text:p text:style-name="Normal"><text:span>Ouvrages</text:span></text:p>
              <text:p text:style-name="Normal"><text:a xlink:type="simple" xlink:href="https://amu.hal.science/hal-02294347v1">hal-02294347v1</text:a></text:p>
            </table:table-cell>
          </table:table-row>
        </table:table>
        <text:p text:style-name="P28"/>
        <text:p text:style-name="Heading2"><text:span text:style-name="T10">Chapitre d'ouvrage (8)</text:span></text:p>
        <text:p text:style-name="P30"/>
        <table:table table:name="801a2d" table:style-name="801a2d">
          <table:table-column table:style-name="801a2d.0"/>
          <table:table-row>
            <table:table-cell office:value-type="string">
              <text:p text:style-name="Normal"><text:a xlink:type="simple" xlink:href="https://hal.science/hal-01315451v1">The Vertical Optic Flow: An Additional Cue for Stabilizing Beerotor Robot’s Flight Without IMU</text:a></text:p>
              <text:p text:style-name="Normal"><text:a xlink:type="simple" xlink:href="https://hal.science/search/index/?q=*&amp;authFullName_s=Fabien Expert">Fabien Expert</text:a><text:span>,</text:span><text:a xlink:type="simple" xlink:href="https://hal.science/search/index/?q=*&amp;authFullName_s=Franck Ruffier">Franck Ruffier</text:a></text:p>
              <text:p text:style-name="Normal"><text:span>Wilson, P. Stuart ; Verschure, F.M.J. Paul ; Mura, Anna ; Prescott, J. Tony.<text:s/></text:span><text:span>Biomimetic and Biohybrid Systems: 4th International Conference, Living Machines 2015, Barcelona, Spain, July 28 - 31, 2015, Proceedings</text:span><text:span>, Springer, pp.187-198, 2015, 978-3-319-22979-9.<text:s/></text:span><text:a xlink:type="simple" xlink:href="https://dx.doi.org/10.1007/978-3-319-22979-9_19">⟨10.1007/978-3-319-22979-9_19⟩</text:a></text:p>
              <text:p text:style-name="Normal"><text:span>Chapitre d'ouvrage</text:span></text:p>
              <text:p text:style-name="Normal"><text:a xlink:type="simple" xlink:href="https://hal.science/hal-01315451v1">hal-013154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399v1">Insect inspired visual motion sensing and flying robots</text:a></text:p>
              <text:p text:style-name="Normal"><text:a xlink:type="simple" xlink:href="https://hal.science/search/index/?q=*&amp;authFullName_s=Thibaut Raharijaona">Thibaut Raharijaona</text:a><text:span>,</text:span><text:a xlink:type="simple" xlink:href="https://hal.science/search/index/?q=*&amp;authFullName_s=Lubin Kerhuel">Lubin Kerhuel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édéric Roubieu">Frédéric Roubieu</text:a><text:span>,</text:span><text:a xlink:type="simple" xlink:href="https://hal.science/search/index/?q=*&amp;authFullName_s=Fabien Expert">Fabien Expert</text:a><text:span>et al.</text:span></text:p>
              <text:p text:style-name="Normal"><text:span>Handbook of Biomimetics and Bioinspiration: 2 Electromechanical Systems</text:span><text:span>, 2014, 978-981-435-4950.<text:s/></text:span><text:a xlink:type="simple" xlink:href="https://dx.doi.org/10.1142/9789814354936_0022">⟨10.1142/9789814354936_0022⟩</text:a></text:p>
              <text:p text:style-name="Normal"><text:span>Chapitre d'ouvrage</text:span></text:p>
              <text:p text:style-name="Normal"><text:a xlink:type="simple" xlink:href="https://amu.hal.science/hal-02294399v1">hal-02294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087v1">Bio-inspired Landing Approaches and Their Potential Use On Extraterrestrial Bodies</text:a></text:p>
              <text:p text:style-name="Normal"><text:a xlink:type="simple" xlink:href="https://hal.science/search/index/?q=*&amp;authFullName_s=Thibaut Raharijaoana">Thibaut Raharijaoana</text:a><text:span>,</text:span><text:a xlink:type="simple" xlink:href="https://hal.science/search/index/?q=*&amp;authFullName_s=Guillaume Sabiron">Guillaume Sabiron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/text:p>
              <text:p text:style-name="Normal"><text:span>Springer Verlag Berlin Heidelberg.<text:s/></text:span><text:span>Viorel Badescu</text:span><text:span>, Springer Verlag Berlin Heidelberg, pp.221-246, 2013, 978-3642392436</text:span></text:p>
              <text:p text:style-name="Normal"><text:span>Chapitre d'ouvrage</text:span></text:p>
              <text:p text:style-name="Normal"><text:a xlink:type="simple" xlink:href="https://inria.hal.science/hal-00858087v1">hal-0085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28v1">Toward an Autonomous Lunar Landing Based on Low-Speed Optic Flow Sensors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Paul Chavent">Paul Chavent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Erwan Kervendal">Erwan Kervendal</text:a><text:span>,</text:span><text:a xlink:type="simple" xlink:href="https://hal.science/search/index/?q=*&amp;authFullName_s=Eric Bornschlegl">Eric Bornschlegl</text:a><text:span>et al.</text:span></text:p>
              <text:p text:style-name="Normal"><text:span>Advances in Aerospace Guidance, Navigation and Control</text:span><text:span>,<text:s/></text:span><text:a xlink:type="simple" xlink:href="http://www.springer.com/engineering/mechanical+engineering/book/978-3-642-38252-9">Springer</text:a><text:span>, pp.681 - 699, 2013, 978-3-642-38253-6.<text:s/></text:span><text:a xlink:type="simple" xlink:href="https://dx.doi.org/10.1007/978-3-642-38253-6_39">⟨10.1007/978-3-642-38253-6_39⟩</text:a></text:p>
              <text:p text:style-name="Normal"><text:span>Chapitre d'ouvrage</text:span></text:p>
              <text:p text:style-name="Normal"><text:a xlink:type="simple" xlink:href="https://api.istex.fr/ark:/67375/HCB-KBS0X118-K/fulltext.pdf?sid=hal">istex</text:a></text:p>
              <text:p text:style-name="Normal"><text:a xlink:type="simple" xlink:href="https://hal.science/hal-01079728v1">hal-010797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5038v1">Aerial Navigation and Optic Flow Sensing: A Biorobotic Approach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Frederic Danion; Mark Latash.<text:s/></text:span><text:span>Motor Control: Theories, Experiments, and Applications</text:span><text:span>,<text:s/></text:span><text:a xlink:type="simple" xlink:href="https://global.oup.com/academic/?lang=en&amp;amp;cc=fr">Oxford University Press</text:a><text:span>, pp.451-477, 2010, 9780195395273</text:span></text:p>
              <text:p text:style-name="Normal"><text:span>Chapitre d'ouvrage</text:span></text:p>
              <text:p text:style-name="Normal"><text:a xlink:type="simple" xlink:href="https://amu.hal.science/hal-01985038v1">hal-019850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2173v1">Field Programmable Gate Array (FPGA) for Bio-Inspired Visuo-Motor Control Systems Applied to Micro-Air Vehicles</text:a></text:p>
              <text:p text:style-name="Normal"><text:a xlink:type="simple" xlink:href="https://hal.science/search/index/?q=*&amp;authFullName_s=Fabrice Aubépart">Fabrice Aubépart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Antoine Dilly">Antoine Dilly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Aerial Vehicles</text:span><text:span>, InTech, 2009,<text:s/></text:span><text:a xlink:type="simple" xlink:href="https://dx.doi.org/10.5772/6466">⟨10.5772/6466⟩</text:a></text:p>
              <text:p text:style-name="Normal"><text:span>Chapitre d'ouvrage</text:span></text:p>
              <text:p text:style-name="Normal"><text:a xlink:type="simple" xlink:href="https://amu.hal.science/hal-03042173v1">hal-030421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2183v1">Optic Flow Based Visual Guidance: From Flying Insects to Miniature Aerial Vehicles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/text:p>
              <text:p text:style-name="Normal"><text:span>Aerial Vehicles</text:span><text:span>, InTech, 2009,<text:s/></text:span><text:a xlink:type="simple" xlink:href="https://dx.doi.org/10.5772/6491">⟨10.5772/6491⟩</text:a></text:p>
              <text:p text:style-name="Normal"><text:span>Chapitre d'ouvrage</text:span></text:p>
              <text:p text:style-name="Normal"><text:a xlink:type="simple" xlink:href="https://amu.hal.science/hal-03042183v1">hal-030421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508v1">Optic Flow Based Autopilots: Speed Control and Obstacle Avoidance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Flying Insects and Robots</text:span><text:span>, Springer Berlin Heidelberg, pp.29-50, 2009,<text:s/></text:span><text:a xlink:type="simple" xlink:href="https://dx.doi.org/10.1007/978-3-540-89393-6_3">⟨10.1007/978-3-540-89393-6_3⟩</text:a></text:p>
              <text:p text:style-name="Normal"><text:span>Chapitre d'ouvrage</text:span></text:p>
              <text:p text:style-name="Normal"><text:a xlink:type="simple" xlink:href="https://api.istex.fr/ark:/67375/HCB-D5T48VB4-Q/fulltext.pdf?sid=hal">istex</text:a></text:p>
              <text:p text:style-name="Normal"><text:a xlink:type="simple" xlink:href="https://amu.hal.science/hal-02294508v1">hal-02294508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14ab60" table:style-name="14ab60">
          <table:table-column table:style-name="14ab60.0"/>
          <table:table-row>
            <table:table-cell office:value-type="string">
              <text:p text:style-name="Normal"><text:a xlink:type="simple" xlink:href="https://theses.hal.science/tel-01277888v1">DE L'INSECTE AUX ROBOTS : OBSERVER, RECONSTRUIRE, INNOVER ET MIEUX COMPRENDRE</text:a></text:p>
              <text:p text:style-name="Normal"><text:a xlink:type="simple" xlink:href="https://hal.science/search/index/?q=*&amp;authFullName_s=Franck Ruffier">Franck Ruffier</text:a></text:p>
              <text:p text:style-name="Normal"><text:span>Automatique / Robotique. Aix-Marseille Université, 2013</text:span></text:p>
              <text:p text:style-name="Normal"><text:span>HDR</text:span></text:p>
              <text:p text:style-name="Normal"><text:a xlink:type="simple" xlink:href="https://theses.hal.science/tel-01277888v1">tel-01277888v1</text:a></text:p>
            </table:table-cell>
          </table:table-row>
        </table:table>
        <text:p text:style-name="P34"/>
        <text:p text:style-name="Heading2"><text:span text:style-name="T12">Brevet (1)</text:span></text:p>
        <text:p text:style-name="P36"/>
        <table:table table:name="8bedc7" table:style-name="8bedc7">
          <table:table-column table:style-name="8bedc7.0"/>
          <table:table-row>
            <table:table-cell office:value-type="string">
              <text:p text:style-name="Normal"><text:a xlink:type="simple" xlink:href="https://hal.science/hal-00612380v1">Method and device for measuring the angular velocity of a luminance transition zone and steering aid system for fixation and tracking a target comprising at least one such luminance transition zone</text:a></text:p>
              <text:p text:style-name="Normal"><text:a xlink:type="simple" xlink:href="https://hal.science/search/index/?q=*&amp;authFullName_s=Lubin Kerhuel">Lubin Kerhuel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Franck Ruffier">Franck Ruffier</text:a></text:p>
              <text:p text:style-name="Normal"><text:span>France, Patent n° : EP 2341352 (A1). 2011, pp.65</text:span></text:p>
              <text:p text:style-name="Normal"><text:span>Brevet</text:span></text:p>
              <text:p text:style-name="Normal"><text:a xlink:type="simple" xlink:href="https://hal.science/hal-00612380v1">hal-00612380v1</text:a></text:p>
            </table:table-cell>
          </table:table-row>
        </table:table>
        <text:p text:style-name="P37"/>
        <text:p text:style-name="Heading2"><text:span text:style-name="T13">Thèse (1)</text:span></text:p>
        <text:p text:style-name="P39"/>
        <table:table table:name="fc3be5" table:style-name="fc3be5">
          <table:table-column table:style-name="fc3be5.0"/>
          <table:table-row>
            <table:table-cell office:value-type="string">
              <text:p text:style-name="Normal"><text:a xlink:type="simple" xlink:href="https://theses.hal.science/tel-00696454v1">PILOTE AUTOMATIQUE BIOMIMETIQUE Système générique inspiré du contrôle visuomoteur des insectes pour : le décollage, le suivi de terrain, la réaction au vent et l'atterrissage automatiques d'un micro-aéronef</text:a></text:p>
              <text:p text:style-name="Normal"><text:a xlink:type="simple" xlink:href="https://hal.science/search/index/?q=*&amp;authFullName_s=Franck Ruffier">Franck Ruffier</text:a></text:p>
              <text:p text:style-name="Normal"><text:span>Automatique / Robotique. Institut National Polytechnique de Grenoble - INPG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96454v1">tel-00696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Ruffier</dc:title>
    <dc:subject/>
    <dc:description>CV</dc:description>
    <dc:creator/>
    <dc:date>2026-05-23T22:27:13.000</dc:date>
    <meta:generator>PHPWord</meta:generator>
    <meta:initial-creator>CCSD</meta:initial-creator>
    <meta:creation-date>2026-05-23T22:27:13.000</meta:creation-date>
    <meta:keyword/>
    <meta:user-defined meta:name="Category"/>
    <meta:user-defined meta:name="Company"/>
    <meta:user-defined meta:name="Manager"/>
  </office:meta>
</office:document-meta>
</file>