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7923" style:family="table">
      <style:table-properties style:rel-width="100" table:align="center"/>
    </style:style>
    <style:style style:name="be7923.0" style:family="table-column">
      <style:table-column-properties style:column-width="0.00cm"/>
    </style:style>
    <style:style style:name="bfae79" style:family="table">
      <style:table-properties style:rel-width="100" table:align="center"/>
    </style:style>
    <style:style style:name="bfae79.0" style:family="table-column">
      <style:table-column-properties style:column-width="0.00cm"/>
    </style:style>
    <style:style style:name="8a2ad4" style:family="table">
      <style:table-properties style:rel-width="100" table:align="center"/>
    </style:style>
    <style:style style:name="8a2ad4.0" style:family="table-column">
      <style:table-column-properties style:column-width="0.00cm"/>
    </style:style>
    <style:style style:name="01a87f" style:family="table">
      <style:table-properties style:rel-width="100" table:align="center"/>
    </style:style>
    <style:style style:name="01a87f.0" style:family="table-column">
      <style:table-column-properties style:column-width="0.00cm"/>
    </style:style>
    <style:style style:name="0a159a" style:family="table">
      <style:table-properties style:rel-width="100" table:align="center"/>
    </style:style>
    <style:style style:name="0a159a.0" style:family="table-column">
      <style:table-column-properties style:column-width="0.00cm"/>
    </style:style>
    <style:style style:name="c11731" style:family="table">
      <style:table-properties style:rel-width="100" table:align="center"/>
    </style:style>
    <style:style style:name="c11731.0" style:family="table-column">
      <style:table-column-properties style:column-width="0.00cm"/>
    </style:style>
    <style:style style:name="92d353" style:family="table">
      <style:table-properties style:rel-width="100" table:align="center"/>
    </style:style>
    <style:style style:name="92d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Toussaint<text:s/></text:span><text:span text:style-name="T2">Professeur des Universités - CNU 60 - Université Savoie Mont 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k-toussaint">franck-toussai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20-3787">0000-0001-5020-37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222700">06022270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be7923" table:style-name="be7923">
          <table:table-column table:style-name="be7923.0"/>
          <table:table-row>
            <table:table-cell office:value-type="string">
              <text:p text:style-name="Normal"><text:a xlink:type="simple" xlink:href="https://hal.science/hal-04622848v1">Numerical modeling of flax-woven reinforced composites submitted to quasi-static indentation and low velocity impact</text:a></text:p>
              <text:p text:style-name="Normal"><text:a xlink:type="simple" xlink:href="https://hal.science/search/index/?q=*&amp;authFullName_s=Adélaïde Leroy">Adélaïde Leroy</text:a><text:span>,</text:span><text:a xlink:type="simple" xlink:href="https://hal.science/search/index/?q=*&amp;authFullName_s=Daniel Scida">Daniel Scida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Rezak Ayad">Rezak Ayad</text:a></text:p>
              <text:p text:style-name="Normal"><text:span>International Journal of Damage Mechanics</text:span><text:span>, 2024,<text:s/></text:span><text:a xlink:type="simple" xlink:href="https://dx.doi.org/10.1177/10567895241258874">⟨10.1177/10567895241258874⟩</text:a></text:p>
              <text:p text:style-name="Normal"><text:span>Article dans une revue</text:span></text:p>
              <text:p text:style-name="Normal"><text:a xlink:type="simple" xlink:href="https://hal.science/hal-04622848v1">hal-046228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3201v1">Are there similarities between quasi-static indentation and low velocity impact tests for flax-fibre composites?</text:a></text:p>
              <text:p text:style-name="Normal"><text:a xlink:type="simple" xlink:href="https://hal.science/search/index/?q=*&amp;authFullName_s=Adélaïde Leroy">Adélaïde Leroy</text:a><text:span>,</text:span><text:a xlink:type="simple" xlink:href="https://hal.science/search/index/?q=*&amp;authFullName_s=Daniel Scida">Daniel Scida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Rezak Ayad">Rezak Ayad</text:a></text:p>
              <text:p text:style-name="Normal"><text:span>Industrial Crops and Products</text:span><text:span>, 2021, 171, pp.113840.<text:s/></text:span><text:a xlink:type="simple" xlink:href="https://dx.doi.org/10.1016/j.indcrop.2021.113840">⟨10.1016/j.indcrop.2021.113840⟩</text:a></text:p>
              <text:p text:style-name="Normal"><text:span>Article dans une revue</text:span></text:p>
              <text:p text:style-name="Normal"><text:a xlink:type="simple" xlink:href="https://univ-reims.hal.science/hal-03543201v1">hal-0354320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975v1">Damage characterisation of flax fibre fabric reinforced epoxy composites during low velocity impacts using high-speed imaging and Stereo Image Correlation</text:a></text:p>
              <text:p text:style-name="Normal"><text:a xlink:type="simple" xlink:href="https://hal.science/search/index/?q=*&amp;authFullName_s=Amélie Cuynet">Amélie Cuynet</text:a><text:span>,</text:span><text:a xlink:type="simple" xlink:href="https://hal.science/search/index/?q=*&amp;authFullName_s=Daniel Scida">Daniel Scida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Rezak Ayad">Rezak Ayad</text:a><text:span>et al.</text:span></text:p>
              <text:p text:style-name="Normal"><text:span>Composite Structures</text:span><text:span>, 2018, 202, pp.1186-1194.<text:s/></text:span><text:a xlink:type="simple" xlink:href="https://dx.doi.org/10.1016/j.compstruct.2018.05.090">⟨10.1016/j.compstruct.2018.05.090⟩</text:a></text:p>
              <text:p text:style-name="Normal"><text:span>Article dans une revue</text:span></text:p>
              <text:p text:style-name="Normal"><text:a xlink:type="simple" xlink:href="https://univ-smb.hal.science/hal-01814975v1">hal-0181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63v1">Experimental and numerical investigation of a short, thin-walled steel tube incremental forming process</text:a></text:p>
              <text:p text:style-name="Normal"><text:a xlink:type="simple" xlink:href="https://hal.science/search/index/?q=*&amp;authFullName_s=Jonathan Raujol-Veillé">Jonathan Raujol-Veillé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Mathieu Vautrot">Mathieu Vaut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Franck Toussaint">Franck Toussaint</text:a></text:p>
              <text:p text:style-name="Normal"><text:span>Journal of Manufacturing Processes</text:span><text:span>, 2015, 19, pp.59-66.<text:s/></text:span><text:a xlink:type="simple" xlink:href="https://dx.doi.org/10.1016/j.jmapro.2015.03.008">⟨10.1016/j.jmapro.2015.03.008⟩</text:a></text:p>
              <text:p text:style-name="Normal"><text:span>Article dans une revue</text:span></text:p>
              <text:p text:style-name="Normal"><text:a xlink:type="simple" xlink:href="https://api.istex.fr/ark:/67375/6H6-WJLFJLDL-6/fulltext.pdf?sid=hal">istex</text:a></text:p>
              <text:p text:style-name="Normal"><text:a xlink:type="simple" xlink:href="https://hal.science/hal-01275063v1">hal-0127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217v1">Experimental technique to characterize the plastic behaviour of metallic materials in a wide range of temperatures and strain rates:Application to a high-carbon steel.</text:a></text:p>
              <text:p text:style-name="Normal"><text:a xlink:type="simple" xlink:href="https://hal.science/search/index/?q=*&amp;authFullName_s=Mathieu Vautrot">Mathieu Vaut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Odd Sture Hopperstad">Odd Sture Hopperstad</text:a><text:span>,</text:span><text:a xlink:type="simple" xlink:href="https://hal.science/search/index/?q=*&amp;authFullName_s=Jonathan Raujol-Veillé">Jonathan Raujol-Veillé</text:a><text:span>,</text:span><text:a xlink:type="simple" xlink:href="https://hal.science/search/index/?q=*&amp;authFullName_s=Franck Toussaint">Franck Toussaint</text:a></text:p>
              <text:p text:style-name="Normal"><text:span>Experimental Mechanics</text:span><text:span>, 2014, 54, pp. 1163-1175</text:span></text:p>
              <text:p text:style-name="Normal"><text:span>Article dans une revue</text:span></text:p>
              <text:p text:style-name="Normal"><text:a xlink:type="simple" xlink:href="https://hal.science/hal-01168217v1">hal-011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1v1">Proposition of a modal filtering method to enhance heat source computation within heterogeneous thermomechanical problem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ěre">Hugues Favreliěre</text:a><text:span>,</text:span><text:a xlink:type="simple" xlink:href="https://hal.science/search/index/?q=*&amp;authFullName_s=Franck Toussaint">Franck Toussaint</text:a><text:span>et al.</text:span></text:p>
              <text:p text:style-name="Normal"><text:span>International Journal of Engineering Science</text:span><text:span>, 2014, 81, pp.163 - 176.<text:s/></text:span><text:a xlink:type="simple" xlink:href="https://dx.doi.org/10.1016/j.ijengsci.2014.04.010">⟨10.1016/j.ijengsci.2014.04.010⟩</text:a></text:p>
              <text:p text:style-name="Normal"><text:span>Article dans une revue</text:span></text:p>
              <text:p text:style-name="Normal"><text:a xlink:type="simple" xlink:href="https://hal.science/hal-00995121v1">hal-009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53v1">Characterization and modeling of the elastic behavior of a XC68 grade steel used at high strain rates and high temperatures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Mathieu Vautrot">Mathieu Vautrot</text:a><text:span>,</text:span><text:a xlink:type="simple" xlink:href="https://hal.science/search/index/?q=*&amp;authFullName_s=Odd Sture Hopperstad">Odd Sture Hopperstad</text:a><text:span>,</text:span><text:a xlink:type="simple" xlink:href="https://hal.science/search/index/?q=*&amp;authFullName_s=Jonathan Raujol-Veillé">Jonathan Raujol-Veillé</text:a><text:span>et al.</text:span></text:p>
              <text:p text:style-name="Normal"><text:span>Key Engineering Materials</text:span><text:span>, 2013, 554-557, pp. 1116-1124.<text:s/></text:span><text:a xlink:type="simple" xlink:href="https://dx.doi.org/10.4028/www.scientific.net/KEM.554-557.1116">⟨10.4028/www.scientific.net/KEM.554-557.1116⟩</text:a></text:p>
              <text:p text:style-name="Normal"><text:span>Article dans une revue</text:span></text:p>
              <text:p text:style-name="Normal"><text:a xlink:type="simple" xlink:href="https://hal.science/hal-00819853v1">hal-0081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94v1">Experimental technique to characterize the plastic behaviour of metallic materials in a wide range of temperatures and strain rates: Application to a high-carbon steel.</text:a></text:p>
              <text:p text:style-name="Normal"><text:a xlink:type="simple" xlink:href="https://hal.science/search/index/?q=*&amp;authFullName_s=Mathieu Vautrot">Mathieu Vaut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Odd Sture Hopperstad">Odd Sture Hopperstad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Jonathan Raujol-Veillé">Jonathan Raujol-Veillé</text:a><text:span>et al.</text:span></text:p>
              <text:p text:style-name="Normal"><text:span>Experimental Mechanics</text:span><text:span>, 2013, pp.NC</text:span></text:p>
              <text:p text:style-name="Normal"><text:span>Article dans une revue</text:span></text:p>
              <text:p text:style-name="Normal"><text:a xlink:type="simple" xlink:href="https://hal.science/hal-00927094v1">hal-009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29v1">Inelastic heat fraction estimation from two successive mechanical and thermal analyses and full-field measurements.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European Journal of Mechanics - A/Solids</text:span><text:span>, 2013, 38, pp.1-11.<text:s/></text:span><text:a xlink:type="simple" xlink:href="https://dx.doi.org/10.1016/j.euromechsol.2012.09.002">⟨10.1016/j.euromechsol.2012.09.002⟩</text:a></text:p>
              <text:p text:style-name="Normal"><text:span>Article dans une revue</text:span></text:p>
              <text:p text:style-name="Normal"><text:a xlink:type="simple" xlink:href="https://api.istex.fr/ark:/67375/6H6-C08L3JM1-8/fulltext.pdf?sid=hal">istex</text:a></text:p>
              <text:p text:style-name="Normal"><text:a xlink:type="simple" xlink:href="https://hal.science/hal-00756829v1">hal-0075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93v1">Compartmentalized model for the mechanical behavior of titanium.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Jonathan Raujol-Veillé">Jonathan Raujol-Veillé</text:a><text:span>,</text:span><text:a xlink:type="simple" xlink:href="https://hal.science/search/index/?q=*&amp;authFullName_s=Mathieu Vautrot">Mathieu Vautrot</text:a><text:span>,</text:span><text:a xlink:type="simple" xlink:href="https://hal.science/search/index/?q=*&amp;authFullName_s=Christophe Déprés">Christophe Déprés</text:a><text:span>et al.</text:span></text:p>
              <text:p text:style-name="Normal"><text:span>Key Engineering Materials</text:span><text:span>, 2012, 504-506, pp. 673-678.<text:s/></text:span><text:a xlink:type="simple" xlink:href="https://dx.doi.org/10.4028/www.scientific.net/KEM.504-506.673">⟨10.4028/www.scientific.net/KEM.504-506.673⟩</text:a></text:p>
              <text:p text:style-name="Normal"><text:span>Article dans une revue</text:span></text:p>
              <text:p text:style-name="Normal"><text:a xlink:type="simple" xlink:href="https://hal.science/hal-00730493v1">hal-0073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78v1">Characterization of high carbon steel C68 at elevated temperatures and different strain rates.</text:a></text:p>
              <text:p text:style-name="Normal"><text:a xlink:type="simple" xlink:href="https://hal.science/search/index/?q=*&amp;authFullName_s=Mathieu Vautrot">Mathieu Vaut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Odd Sture Hopperstad">Odd Sture Hopperstad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Jonathan Raujol-Veillé">Jonathan Raujol-Veillé</text:a><text:span>et al.</text:span></text:p>
              <text:p text:style-name="Normal"><text:span>Technische Mechanik</text:span><text:span>, 2012, 32, pp 577 - 586</text:span></text:p>
              <text:p text:style-name="Normal"><text:span>Article dans une revue</text:span></text:p>
              <text:p text:style-name="Normal"><text:a xlink:type="simple" xlink:href="https://hal.science/hal-00739478v1">hal-0073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22v1">Compartmentalized Model for the Mechanical Behavior of Titanium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Jonathan Raujol-Veillé">Jonathan Raujol-Veillé</text:a><text:span>,</text:span><text:a xlink:type="simple" xlink:href="https://hal.science/search/index/?q=*&amp;authFullName_s=Mathieu Vautrot">Mathieu Vautrot</text:a><text:span>,</text:span><text:a xlink:type="simple" xlink:href="https://hal.science/search/index/?q=*&amp;authFullName_s=Christophe Déprés">Christophe Déprés</text:a><text:span>et al.</text:span></text:p>
              <text:p text:style-name="Normal"><text:span>Key Engineering Materials</text:span><text:span>, 2012, 504-506, pp.673-678</text:span></text:p>
              <text:p text:style-name="Normal"><text:span>Article dans une revue</text:span></text:p>
              <text:p text:style-name="Normal"><text:a xlink:type="simple" xlink:href="https://hal.science/hal-02004622v1">hal-0200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64v1">Out-of-plane testing procedure for inverse identification purpose: application in sheet metal plasticity.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Térence Coudert">Térence Coudert</text:a></text:p>
              <text:p text:style-name="Normal"><text:span>Experimental Mechanics</text:span><text:span>, 2011, 52 (7), pp. 951-953.<text:s/></text:span><text:a xlink:type="simple" xlink:href="https://dx.doi.org/10.1007/s11340-011-9555-3">⟨10.1007/s11340-011-9555-3⟩</text:a></text:p>
              <text:p text:style-name="Normal"><text:span>Article dans une revue</text:span></text:p>
              <text:p text:style-name="Normal"><text:a xlink:type="simple" xlink:href="https://api.istex.fr/ark:/67375/VQC-C722NJS7-1/fulltext.pdf?sid=hal">istex</text:a></text:p>
              <text:p text:style-name="Normal"><text:a xlink:type="simple" xlink:href="https://hal.science/hal-00651564v1">hal-0065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29v1">Contribution of heterogeneous strain field measurements and boundary conditions modelling in inverse identification of material parameter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/text:p>
              <text:p text:style-name="Normal"><text:span>European Journal of Mechanics - A/Solids</text:span><text:span>, 2011, 30 (3), p. 373-382</text:span></text:p>
              <text:p text:style-name="Normal"><text:span>Article dans une revue</text:span></text:p>
              <text:p text:style-name="Normal"><text:a xlink:type="simple" xlink:href="https://hal.science/hal-00596629v1">hal-0059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623v1">Finite element simulation and sensitive analysis of the deep drawing formability of commercially pure titanium</text:a></text:p>
              <text:p text:style-name="Normal"><text:a xlink:type="simple" xlink:href="https://hal.science/search/index/?q=*&amp;authFullName_s=Alban Le Port">Alban Le Port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Robert Arrieux">Robert Arrieux</text:a></text:p>
              <text:p text:style-name="Normal"><text:span>International Journal of Material Forming</text:span><text:span>, 2009, 2, pp. 121-129</text:span></text:p>
              <text:p text:style-name="Normal"><text:span>Article dans une revue</text:span></text:p>
              <text:p text:style-name="Normal"><text:a xlink:type="simple" xlink:href="https://hal.science/hal-00454623v1">hal-0045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019v1">Experimental and numerical analysis of the forming process of a CP titanium scoliotic instrumentation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Frédéric Ducher">Frédéric Ducher</text:a></text:p>
              <text:p text:style-name="Normal"><text:span>Journal of Materials Processing Technology</text:span><text:span>, 2008, 197 (1-3), pp. 10-16.<text:s/></text:span><text:a xlink:type="simple" xlink:href="https://dx.doi.org/10.1016/j.jmatprotec.2007.10.037">⟨10.1016/j.jmatprotec.2007.10.037⟩</text:a></text:p>
              <text:p text:style-name="Normal"><text:span>Article dans une revue</text:span></text:p>
              <text:p text:style-name="Normal"><text:a xlink:type="simple" xlink:href="https://api.istex.fr/ark:/67375/6H6-RD65PTVJ-F/fulltext.pdf?sid=hal">istex</text:a></text:p>
              <text:p text:style-name="Normal"><text:a xlink:type="simple" xlink:href="https://hal.science/hal-00239019v1">hal-0023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961v1">Experimental study with a digital image correlation (DIC) method and numerical simulation of an anisotropic elastic-plastic commercially pure titanium.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Pierre Vacher">Pierre Vacher</text:a></text:p>
              <text:p text:style-name="Normal"><text:span>Archives of civil and mechanical engineering</text:span><text:span>, 2008, 8, pp. 131-144</text:span></text:p>
              <text:p text:style-name="Normal"><text:span>Article dans une revue</text:span></text:p>
              <text:p text:style-name="Normal"><text:a xlink:type="simple" xlink:href="https://hal.science/hal-00710961v1">hal-0071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20v1">An inverse method for material parameters determination of titanium samples under tensile loading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/text:p>
              <text:p text:style-name="Normal"><text:span>International Journal of Material Forming</text:span><text:span>, 2007,<text:s/></text:span><text:a xlink:type="simple" xlink:href="https://dx.doi.org/10.1007/s12289-008-0054-8">⟨10.1007/s12289-008-0054-8⟩</text:a></text:p>
              <text:p text:style-name="Normal"><text:span>Article dans une revue</text:span></text:p>
              <text:p text:style-name="Normal"><text:a xlink:type="simple" xlink:href="https://hal.science/hal-00332920v1">hal-0033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06v1">Experimental study with a full-field measurement method and numerical simulation of an anisotropic elastic-plastic commercially pure titanium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Pierre Vacher">Pierre Vacher</text:a></text:p>
              <text:p text:style-name="Normal"><text:span>Journal of Materials Processing Technology</text:span><text:span>, 2007</text:span></text:p>
              <text:p text:style-name="Normal"><text:span>Article dans une revue</text:span></text:p>
              <text:p text:style-name="Normal"><text:a xlink:type="simple" xlink:href="https://hal.science/hal-00332906v1">hal-0033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414v1">Three-dimensional survey of pollution during winter in French Alps valleys</text:a></text:p>
              <text:p text:style-name="Normal"><text:a xlink:type="simple" xlink:href="https://hal.science/search/index/?q=*&amp;authFullName_s=Patrick Chazette">Patrick Chazette</text:a><text:span>,</text:span><text:a xlink:type="simple" xlink:href="https://hal.science/search/index/?q=*&amp;authFullName_s=Pierre Couvert">Pierre Couvert</text:a><text:span>,</text:span><text:a xlink:type="simple" xlink:href="https://hal.science/search/index/?q=*&amp;authFullName_s=Hariliva Randriamiarisoa">Hariliva Randriamiarisoa</text:a><text:span>,</text:span><text:a xlink:type="simple" xlink:href="https://hal.science/search/index/?q=*&amp;authFullName_s=Joseph Sanak">Joseph Sanak</text:a><text:span>,</text:span><text:a xlink:type="simple" xlink:href="https://hal.science/search/index/?q=*&amp;authFullName_s=Bernard Bonsang">Bernard Bonsang</text:a><text:span>et al.</text:span></text:p>
              <text:p text:style-name="Normal"><text:span>Atmospheric Environment</text:span><text:span>, 2005, 39 (6), pp.1035-1047.<text:s/></text:span><text:a xlink:type="simple" xlink:href="https://dx.doi.org/10.1016/j.atmosenv.2004.10.014">⟨10.1016/j.atmosenv.2004.10.014⟩</text:a></text:p>
              <text:p text:style-name="Normal"><text:span>Article dans une revue</text:span></text:p>
              <text:p text:style-name="Normal"><text:a xlink:type="simple" xlink:href="https://api.istex.fr/ark:/67375/6H6-NGPJSLDT-X/fulltext.pdf?sid=hal">istex</text:a></text:p>
              <text:p text:style-name="Normal"><text:a xlink:type="simple" xlink:href="https://hal.science/hal-00133414v1">hal-0013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64v1">Numerical determination of strain localisation during finite element simulation of deep-drawing operations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Térence Coudert">Térence Coudert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Robert Arrieux">Robert Arrieux</text:a></text:p>
              <text:p text:style-name="Normal"><text:span>Journal of Materials Processing Technology</text:span><text:span>, 2005, 159 (2), pp.152-158.<text:s/></text:span><text:a xlink:type="simple" xlink:href="https://dx.doi.org/10.1016/j.jmatprotec.2004.04.413">⟨10.1016/j.jmatprotec.2004.04.413⟩</text:a></text:p>
              <text:p text:style-name="Normal"><text:span>Article dans une revue</text:span></text:p>
              <text:p text:style-name="Normal"><text:a xlink:type="simple" xlink:href="https://api.istex.fr/ark:/67375/6H6-0WB51HRT-Z/fulltext.pdf?sid=hal">istex</text:a></text:p>
              <text:p text:style-name="Normal"><text:a xlink:type="simple" xlink:href="https://hal.science/hal-00258064v1">hal-0025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36v1">Experimental and numerical analysis of the deformation of ferrite segments during sintering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Philippe Tenaud">Philippe Tenaud</text:a><text:span>,</text:span><text:a xlink:type="simple" xlink:href="https://hal.science/search/index/?q=*&amp;authFullName_s=Eric Di Marcello">Eric Di Marcello</text:a></text:p>
              <text:p text:style-name="Normal"><text:span>Journal of Materials Processing Technology</text:span><text:span>, 2004, 147 (1), pp.72-78.<text:s/></text:span><text:a xlink:type="simple" xlink:href="https://dx.doi.org/10.1016/j.jmatprotec.2003.11.019">⟨10.1016/j.jmatprotec.2003.11.019⟩</text:a></text:p>
              <text:p text:style-name="Normal"><text:span>Article dans une revue</text:span></text:p>
              <text:p text:style-name="Normal"><text:a xlink:type="simple" xlink:href="https://api.istex.fr/ark:/67375/6H6-PL8GL6GR-Q/fulltext.pdf?sid=hal">istex</text:a></text:p>
              <text:p text:style-name="Normal"><text:a xlink:type="simple" xlink:href="https://hal.science/hal-00651536v1">hal-0065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62v1">Investigation of iron powder friction on a tungsten carbide tool wall</text:a></text:p>
              <text:p text:style-name="Normal"><text:a xlink:type="simple" xlink:href="https://hal.science/search/index/?q=*&amp;authFullName_s=Pierre Doremus">Pierre Doremus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Edith Pavier">Edith Pavier</text:a></text:p>
              <text:p text:style-name="Normal"><text:span>Powder Metallurgy</text:span><text:span>, 2001, 44 (3), pp.243-247.<text:s/></text:span><text:a xlink:type="simple" xlink:href="https://dx.doi.org/10.1179/003258901666400">⟨10.1179/003258901666400⟩</text:a></text:p>
              <text:p text:style-name="Normal"><text:span>Article dans une revue</text:span></text:p>
              <text:p text:style-name="Normal"><text:a xlink:type="simple" xlink:href="https://hal.science/hal-00651562v1">hal-006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59v1">Analysis of flat rolling of superconducting silver/ceramic composites</text:a></text:p>
              <text:p text:style-name="Normal"><text:a xlink:type="simple" xlink:href="https://hal.science/search/index/?q=*&amp;authFullName_s=J.I. Bech">J.I. Bech</text:a><text:span>,</text:span><text:a xlink:type="simple" xlink:href="https://hal.science/search/index/?q=*&amp;authFullName_s=M.S. Nielsen">M.S. Nielsen</text:a><text:span>,</text:span><text:a xlink:type="simple" xlink:href="https://hal.science/search/index/?q=*&amp;authFullName_s=M. Eriksen">M. Eriksen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Doremus">Pierre Doremus</text:a><text:span>et al.</text:span></text:p>
              <text:p text:style-name="Normal"><text:span>CIRP Annals - Manufacturing Technology</text:span><text:span>, 2001, 50 (1), pp.201-204.<text:s/></text:span><text:a xlink:type="simple" xlink:href="https://dx.doi.org/10.1016/S0007-8506(07)62104-0">⟨10.1016/S0007-8506(07)62104-0⟩</text:a></text:p>
              <text:p text:style-name="Normal"><text:span>Article dans une revue</text:span></text:p>
              <text:p text:style-name="Normal"><text:a xlink:type="simple" xlink:href="https://api.istex.fr/ark:/67375/6H6-LGJ65DN7-V/fulltext.pdf?sid=hal">istex</text:a></text:p>
              <text:p text:style-name="Normal"><text:a xlink:type="simple" xlink:href="https://hal.science/hal-00651559v1">hal-00651559v1</text:a></text:p>
            </table:table-cell>
          </table:table-row>
        </table:table>
        <text:p text:style-name="P19"/>
        <text:p text:style-name="Heading2"><text:span text:style-name="T9">Communication dans un congrès (41)</text:span></text:p>
        <text:p text:style-name="P21"/>
        <table:table table:name="bfae79" table:style-name="bfae79">
          <table:table-column table:style-name="bfae79.0"/>
          <table:table-row>
            <table:table-cell office:value-type="string">
              <text:p text:style-name="Normal"><text:a xlink:type="simple" xlink:href="https://hal.science/hal-04829175v1">Experimental and numerical evaluation of mechanical properties of hybrid lattice structures manufactured by selective laser melting</text:a></text:p>
              <text:p text:style-name="Normal"><text:a xlink:type="simple" xlink:href="https://hal.science/search/index/?q=*&amp;authFullName_s=Zhaozhen Huang">Zhaozhen Huang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Caroline Antion">Caroline Antion</text:a></text:p>
              <text:p text:style-name="Normal"><text:span>International Metal Additive Manufacturing Symposium</text:span><text:span>, Mar 2024, Senlis, France</text:span></text:p>
              <text:p text:style-name="Normal"><text:span>Communication dans un congrès</text:span></text:p>
              <text:p text:style-name="Normal"><text:a xlink:type="simple" xlink:href="https://hal.science/hal-04829175v1">hal-0482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51v1">Mechanical properties of F4BBC and octet-truss lattice structures manufactured by selective laser melting</text:a></text:p>
              <text:p text:style-name="Normal"><text:a xlink:type="simple" xlink:href="https://hal.science/search/index/?q=*&amp;authFullName_s=Zhaozhen Huang">Zhaozhen Huang</text:a><text:span>,</text:span><text:a xlink:type="simple" xlink:href="https://hal.science/search/index/?q=*&amp;authFullName_s=Caroline Antion">Caroline Antion</text:a><text:span>,</text:span><text:a xlink:type="simple" xlink:href="https://hal.science/search/index/?q=*&amp;authFullName_s=Franck Toussaint">Franck Toussaint</text:a></text:p>
              <text:p text:style-name="Normal"><text:span>Architected materials: recent developments and scientific challenges</text:span><text:span>, Jean-François Ganghoffer, Université de Lorraine, France; Francesco dell’Isola, University dell’Aquila, Italy, May 2022, Nancy, France</text:span></text:p>
              <text:p text:style-name="Normal"><text:span>Communication dans un congrès</text:span></text:p>
              <text:p text:style-name="Normal"><text:a xlink:type="simple" xlink:href="https://hal.science/hal-04829151v1">hal-0482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035v1">Are there similarities between quasi-static indentation and low velocity impact tests for flax-fibre composites ?</text:a></text:p>
              <text:p text:style-name="Normal"><text:a xlink:type="simple" xlink:href="https://hal.science/search/index/?q=*&amp;authFullName_s=Adélaïde Leroy">Adélaïde Leroy</text:a><text:span>,</text:span><text:a xlink:type="simple" xlink:href="https://hal.science/search/index/?q=*&amp;authFullName_s=Daniel Scida">Daniel Scida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Rezak Ayad">Rezak Ayad</text:a></text:p>
              <text:p text:style-name="Normal"><text:span>EUROMAGH 2020</text:span><text:span>, Oct 2020, Rouen, France</text:span></text:p>
              <text:p text:style-name="Normal"><text:span>Communication dans un congrès</text:span></text:p>
              <text:p text:style-name="Normal"><text:a xlink:type="simple" xlink:href="https://hal.science/hal-03562035v1">hal-0356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70v1">Effets du recyclage des poudres dans le procédé SLM sur leurs caractéristiques morphologiques: application au TA6V</text:a></text:p>
              <text:p text:style-name="Normal"><text:a xlink:type="simple" xlink:href="https://hal.science/search/index/?q=*&amp;authFullName_s=Mathias Cesbron">Mathias Cesbron</text:a><text:span>,</text:span><text:a xlink:type="simple" xlink:href="https://hal.science/search/index/?q=*&amp;authFullName_s=Caroline Antion">Caroline Antion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Gautier Mougel">Gautier Mougel</text:a></text:p>
              <text:p text:style-name="Normal"><text:span>Poudres2019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science/hal-02396970v1">hal-023969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65375v1">Characterization of the mechanical behavior of flax fiber fabric reinforced epoxy composites during a low velocity impact test using Stereo Image Correlation (SIC) analysis</text:a></text:p>
              <text:p text:style-name="Normal"><text:a xlink:type="simple" xlink:href="https://hal.science/search/index/?q=*&amp;authFullName_s=Amélie Cuynet">Amélie Cuynet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Manuel Lagache">Manuel Lagache</text:a><text:span>,</text:span><text:a xlink:type="simple" xlink:href="https://hal.science/search/index/?q=*&amp;authFullName_s=Daniel Scida">Daniel Scida</text:a><text:span>et al.</text:span></text:p>
              <text:p text:style-name="Normal"><text:span>ICCS20 (20th International Conference on Composite Structures)</text:span><text:span>, Sep 2017, Paris, France</text:span></text:p>
              <text:p text:style-name="Normal"><text:span>Communication dans un congrès</text:span></text:p>
              <text:p text:style-name="Normal"><text:a xlink:type="simple" xlink:href="https://univ-smb.hal.science/hal-02065375v1">hal-0206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65v1">Etude du comportement à l'impact et en post impact d'agro-composites renforcés de fibres de lin</text:a></text:p>
              <text:p text:style-name="Normal"><text:a xlink:type="simple" xlink:href="https://hal.science/search/index/?q=*&amp;authFullName_s=Amélie Cuynet">Amélie Cuynet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Manuel Lagache">Manuel Lagache</text:a><text:span>,</text:span><text:a xlink:type="simple" xlink:href="https://hal.science/search/index/?q=*&amp;authFullName_s=Daniel Scida">Daniel Scida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65v1">hal-0162326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65359v1">Identification of the mechanical properties of composite materials reinforced with flax-fibres with finite element model updating and image analysis</text:a></text:p>
              <text:p text:style-name="Normal"><text:a xlink:type="simple" xlink:href="https://hal.science/search/index/?q=*&amp;authFullName_s=Amélie Cuynet">Amélie Cuynet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Daniel Scida">Daniel Scida</text:a><text:span>,</text:span><text:a xlink:type="simple" xlink:href="https://hal.science/search/index/?q=*&amp;authFullName_s=Rezak Ayad">Rezak Ayad</text:a><text:span>et al.</text:span></text:p>
              <text:p text:style-name="Normal"><text:span>ECCOMAS Congress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univ-smb.hal.science/hal-02065359v1">hal-0206535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16464v1">Apport des mesures de champ dans l'étude de composites renforcés en fibres de lin au cours d'essais de traction quasi-statiques</text:a></text:p>
              <text:p text:style-name="Normal"><text:a xlink:type="simple" xlink:href="https://hal.science/search/index/?q=*&amp;authFullName_s=Amélie Cuynet">Amélie Cuynet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Daniel Scida">Daniel Scida</text:a><text:span>,</text:span><text:a xlink:type="simple" xlink:href="https://hal.science/search/index/?q=*&amp;authFullName_s=Rezak Ayad">Rezak Ayad</text:a></text:p>
              <text:p text:style-name="Normal"><text:span>1ère Conférence EuroMaghrébine des BioComposites</text:span><text:span>, Mar 2016, Marrakech, Maroc</text:span></text:p>
              <text:p text:style-name="Normal"><text:span>Communication dans un congrès</text:span></text:p>
              <text:p text:style-name="Normal"><text:a xlink:type="simple" xlink:href="https://univ-smb.hal.science/hal-02016464v1">hal-0201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36v1">Characterization and modeling of the elastic behavior of a XC68 grade steel used at high strain rates and high temperatures.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Mathieu Vautrot">Mathieu Vautrot</text:a><text:span>,</text:span><text:a xlink:type="simple" xlink:href="https://hal.science/search/index/?q=*&amp;authFullName_s=Odd Sture Hopperstad">Odd Sture Hopperstad</text:a><text:span>,</text:span><text:a xlink:type="simple" xlink:href="https://hal.science/search/index/?q=*&amp;authFullName_s=Jonathan Raujol-Veillé">Jonathan Raujol-Veillé</text:a><text:span>et al.</text:span></text:p>
              <text:p text:style-name="Normal"><text:span>ESAFORM 2013</text:span><text:span>, 2013, AVEIRO, Portugal</text:span></text:p>
              <text:p text:style-name="Normal"><text:span>Communication dans un congrès</text:span></text:p>
              <text:p text:style-name="Normal"><text:a xlink:type="simple" xlink:href="https://hal.science/hal-00926836v1">hal-009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117v1">A new filtering approach dedicated to heat sources computation from thermal field measurement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Franck Toussaint">Franck Toussaint</text:a><text:span>et al.</text:span></text:p>
              <text:p text:style-name="Normal"><text:span>PhotoMechanics Conference</text:span><text:span>, May 2013, Montpellier, France. pp.175-178</text:span></text:p>
              <text:p text:style-name="Normal"><text:span>Communication dans un congrès</text:span></text:p>
              <text:p text:style-name="Normal"><text:a xlink:type="simple" xlink:href="https://hal.science/hal-00938117v1">hal-009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79v1">Stereo Image Correlation for full-field measurement on composite femoral bones during compression tests</text:a></text:p>
              <text:p text:style-name="Normal"><text:a xlink:type="simple" xlink:href="https://hal.science/search/index/?q=*&amp;authFullName_s=Rémi Billard">Rémi Billard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Eric Vittecoq">Eric Vittecoq</text:a><text:span>,</text:span><text:a xlink:type="simple" xlink:href="https://hal.science/search/index/?q=*&amp;authFullName_s=Christian Bonjour">Christian Bonjour</text:a><text:span>et al.</text:span></text:p>
              <text:p text:style-name="Normal"><text:span>ICSM 2012 3rd International Conference on Surface Metrology</text:span><text:span>, Mar 2012, Annecy, France</text:span></text:p>
              <text:p text:style-name="Normal"><text:span>Communication dans un congrès</text:span></text:p>
              <text:p text:style-name="Normal"><text:a xlink:type="simple" xlink:href="https://hal.science/hal-00683679v1">hal-0068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89v1">Mixed experimental and numerical study of steel ferrule forming by low-contact deformation process.</text:a></text:p>
              <text:p text:style-name="Normal"><text:a xlink:type="simple" xlink:href="https://hal.science/search/index/?q=*&amp;authFullName_s=Jonathan Raujol-Veillé">Jonathan Raujol-Veillé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Mathieu Vautrot">Mathieu Vautrot</text:a><text:span>,</text:span><text:a xlink:type="simple" xlink:href="https://hal.science/search/index/?q=*&amp;authFullName_s=Pascale Balland">Pascale Balland</text:a></text:p>
              <text:p text:style-name="Normal"><text:span>ASME 2012 11th Biennial Conference On Engineering Systems Design And Analysis</text:span><text:span>, Jul 2012, Nantes, France</text:span></text:p>
              <text:p text:style-name="Normal"><text:span>Communication dans un congrès</text:span></text:p>
              <text:p text:style-name="Normal"><text:a xlink:type="simple" xlink:href="https://hal.science/hal-00795389v1">hal-0079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564v1">Mechanical characteristics identification of a composite femoral bone using stereo image correlation</text:a></text:p>
              <text:p text:style-name="Normal"><text:a xlink:type="simple" xlink:href="https://hal.science/search/index/?q=*&amp;authFullName_s=Rémi Billard">Rémi Billard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Eric Vittecoq">Eric Vittecoq</text:a><text:span>,</text:span><text:a xlink:type="simple" xlink:href="https://hal.science/search/index/?q=*&amp;authFullName_s=Laure Devun">Laure Devun</text:a><text:span>et al.</text:span></text:p>
              <text:p text:style-name="Normal"><text:span>EUROMECH 534 Colloquium - Advanced experimental approaches and inverse problems in tissue biomechanics</text:span><text:span>, May 2012, Saint Etienne, France</text:span></text:p>
              <text:p text:style-name="Normal"><text:span>Communication dans un congrès</text:span></text:p>
              <text:p text:style-name="Normal"><text:a xlink:type="simple" xlink:href="https://hal.science/hal-00703564v1">hal-0070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85v1">Compartmentalized model for the mechanical behavior of titanium.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Jonathan Raujol-Veillé">Jonathan Raujol-Veillé</text:a><text:span>,</text:span><text:a xlink:type="simple" xlink:href="https://hal.science/search/index/?q=*&amp;authFullName_s=Mathieu Vautrot">Mathieu Vautrot</text:a><text:span>,</text:span><text:a xlink:type="simple" xlink:href="https://hal.science/search/index/?q=*&amp;authFullName_s=Franck Toussaint">Franck Toussaint</text:a></text:p>
              <text:p text:style-name="Normal"><text:span>ESAFORM 2012</text:span><text:span>, Mar 2012, Germany. pp.NC</text:span></text:p>
              <text:p text:style-name="Normal"><text:span>Communication dans un congrès</text:span></text:p>
              <text:p text:style-name="Normal"><text:a xlink:type="simple" xlink:href="https://hal.science/hal-00794985v1">hal-0079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27v1">Modelling and optimization of the mechanical properties of titanium alloys for sheet metal forming.</text:a></text:p>
              <text:p text:style-name="Normal"><text:a xlink:type="simple" xlink:href="https://hal.science/search/index/?q=*&amp;authFullName_s=Brigitte Bacroix">Brigitte Bacroix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Marie-Jeanne Philippe">Marie-Jeanne Philippe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Lei Bao">Lei Bao</text:a><text:span>et al.</text:span></text:p>
              <text:p text:style-name="Normal"><text:span>Plasticité 2012</text:span><text:span>, Apr 2012, METZ, France</text:span></text:p>
              <text:p text:style-name="Normal"><text:span>Communication dans un congrès</text:span></text:p>
              <text:p text:style-name="Normal"><text:a xlink:type="simple" xlink:href="https://hal.science/hal-00739527v1">hal-0073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72v1">Simulation numérique d'un procédé de mise en forme par faible contact d'une virole acier</text:a></text:p>
              <text:p text:style-name="Normal"><text:a xlink:type="simple" xlink:href="https://hal.science/search/index/?q=*&amp;authFullName_s=Jonathan Raujom-Veille">Jonathan Raujom-Veille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Mathieu Vautrot">Mathieu Vautrot</text:a><text:span>,</text:span><text:a xlink:type="simple" xlink:href="https://hal.science/search/index/?q=*&amp;authFullName_s=Pascale Balland">Pascale Ballan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72v1">hal-0342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78v1">Experimental estimation of the Inelastic Heat Fraction from thermomechanical observations and inverse analysi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SEM Annual Conference &amp; Exposition on Experimental and Applied Mechanics</text:span><text:span>, Jun 2011, Mohegan Sun, United States. pp.33-37</text:span></text:p>
              <text:p text:style-name="Normal"><text:span>Communication dans un congrès</text:span></text:p>
              <text:p text:style-name="Normal"><text:a xlink:type="simple" xlink:href="https://hal.science/hal-00651578v1">hal-0065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57v1">FE simulation of a steel thin-wall short-tube forming process.</text:a></text:p>
              <text:p text:style-name="Normal"><text:a xlink:type="simple" xlink:href="https://hal.science/search/index/?q=*&amp;authFullName_s=Jonathan Raujol-Veillé">Jonathan Raujol-Veillé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Mathieu Vautrot">Mathieu Vautrot</text:a><text:span>,</text:span><text:a xlink:type="simple" xlink:href="https://hal.science/search/index/?q=*&amp;authFullName_s=Pascale Balland">Pascale Balland</text:a></text:p>
              <text:p text:style-name="Normal"><text:span>ESAFORM 2011</text:span><text:span>, Apr 2011, Belfast, Ireland. pp. 258-263,<text:s/></text:span><text:a xlink:type="simple" xlink:href="https://dx.doi.org/10.1063/1.3589525">⟨10.1063/1.3589525⟩</text:a></text:p>
              <text:p text:style-name="Normal"><text:span>Communication dans un congrès</text:span></text:p>
              <text:p text:style-name="Normal"><text:a xlink:type="simple" xlink:href="https://hal.science/hal-00599057v1">hal-0059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79v1">A new highly heterogeneous 3D test for the determination by inverse method of material parameter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/text:p>
              <text:p text:style-name="Normal"><text:span>Photomechanics 2011, International conference on full-field measurement techniques and their applications in experimental solid mechanics</text:span><text:span>, Feb 2011, Brussels, Belgium</text:span></text:p>
              <text:p text:style-name="Normal"><text:span>Communication dans un congrès</text:span></text:p>
              <text:p text:style-name="Normal"><text:a xlink:type="simple" xlink:href="https://hal.science/hal-00651579v1">hal-0065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589v1">Steel C68 characterization in severe conditions of temperature and speed.</text:a></text:p>
              <text:p text:style-name="Normal"><text:a xlink:type="simple" xlink:href="https://hal.science/search/index/?q=*&amp;authFullName_s=Mathieu Vautrot">Mathieu Vaut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Odd Sture Hopperstad">Odd Sture Hopperstad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Jonathan Raujol-Veillé">Jonathan Raujol-Veillé</text:a><text:span>et al.</text:span></text:p>
              <text:p text:style-name="Normal"><text:span>2nd International Conference on Material Modelling</text:span><text:span>, Aug 2011, Paris, France</text:span></text:p>
              <text:p text:style-name="Normal"><text:span>Communication dans un congrès</text:span></text:p>
              <text:p text:style-name="Normal"><text:a xlink:type="simple" xlink:href="https://hal.science/hal-00632589v1">hal-0063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698v1">Projet OPTIMIST : Modélisation et OPTImisation de la MISe en Forme des Alliages de Titane</text:a></text:p>
              <text:p text:style-name="Normal"><text:a xlink:type="simple" xlink:href="https://hal.science/search/index/?q=*&amp;authFullName_s=Brigitte Bacroix">Brigitte Bacroix</text:a><text:span>,</text:span><text:a xlink:type="simple" xlink:href="https://hal.science/search/index/?q=*&amp;authFullName_s=N. Benmhenni">N. Benmhenni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H. Haddadi">H. Haddadi</text:a><text:span>et al.</text:span></text:p>
              <text:p text:style-name="Normal"><text:span>Journées technologiques - Le titane et ses alliages, challenges actuels et futurs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653698v1">hal-0065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79v1">Estimation de la puissance plastique convertie en chaleur à partir de mesures de champs et d'une analyse inverse</text:a></text:p>
              <text:p text:style-name="Normal"><text:a xlink:type="simple" xlink:href="https://hal.science/search/index/?q=*&amp;authFullName_s=Franck Toussaint">Franck Toussaint</text:a></text:p>
              <text:p text:style-name="Normal"><text:span>Groupe de travail thermographie - GDR 2519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651679v1">hal-0065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699v1">A highly heterogeneous 3D test: Application to constitutive behavior identification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/text:p>
              <text:p text:style-name="Normal"><text:span>1st EPFL Doctoral Conference in Mechanics (EDCM2010)</text:span><text:span>, Feb 2010, Lausanne, Switzerland</text:span></text:p>
              <text:p text:style-name="Normal"><text:span>Communication dans un congrès</text:span></text:p>
              <text:p text:style-name="Normal"><text:a xlink:type="simple" xlink:href="https://hal.science/hal-00653699v1">hal-0065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80v1">Constitutive behavior identification using a highly heterogeneous 3D test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/text:p>
              <text:p text:style-name="Normal"><text:span>IV European Conference on Computational Mechanics (ECCM IV): Solids, Structures and Coupled Problems in Engineering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651580v1">hal-006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00v1">Mesures de champs cinématiques et essais hétérogènes pour l'identification inverse de paramètres matériaux plastiques anisotrope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Hervé Louche">Hervé Louche</text:a></text:p>
              <text:p text:style-name="Normal"><text:span>Séminaire FédéRAMS / MACODEV "Mesure de champs"</text:span><text:span>, Apr 2009, Sévrier, France</text:span></text:p>
              <text:p text:style-name="Normal"><text:span>Communication dans un congrès</text:span></text:p>
              <text:p text:style-name="Normal"><text:a xlink:type="simple" xlink:href="https://hal.science/hal-00653700v1">hal-0065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80v1">Identification inverse de paramètres thermos-plastiques à partir de mesures de champs cinématique et thermique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80v1">hal-0339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47v1">On inverse parameter identification using full-field measurements and Finite Element update method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/text:p>
              <text:p text:style-name="Normal"><text:span>Photomechanics 2008, International conference on full-field measurement techniques and their applications in experimental solid mechanics</text:span><text:span>, Jul 2008, Loughborough, United Kingdom</text:span></text:p>
              <text:p text:style-name="Normal"><text:span>Communication dans un congrès</text:span></text:p>
              <text:p text:style-name="Normal"><text:a xlink:type="simple" xlink:href="https://hal.science/hal-00343947v1">hal-0034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52v1">An inverse method for material parameters determination of titanium samples under tensile loading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/text:p>
              <text:p text:style-name="Normal"><text:span>11th International Conference on Material Forming</text:span><text:span>, Apr 2008, Lyon, France</text:span></text:p>
              <text:p text:style-name="Normal"><text:span>Communication dans un congrès</text:span></text:p>
              <text:p text:style-name="Normal"><text:a xlink:type="simple" xlink:href="https://hal.science/hal-00343952v1">hal-0034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77v1">Mise en forme d'une instrumentation de correction des déformations scoliotiques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Frédérik Ducher">Frédérik Ducher</text:a><text:span>,</text:span><text:a xlink:type="simple" xlink:href="https://hal.science/search/index/?q=*&amp;authFullName_s=Laurent Tabourot">Laurent Tabouro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77v1">hal-0336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80v1">Identification d'une loi de comportement pour la simulation numérique de la mise en forme d'une instrumentation en titane T40</text:a></text:p>
              <text:p text:style-name="Normal"><text:a xlink:type="simple" xlink:href="https://hal.science/search/index/?q=*&amp;authFullName_s=Franck Toussaint">Franck Toussaint</text:a></text:p>
              <text:p text:style-name="Normal"><text:span>6ème journée technique Cetim : "Innovez dans les implants orthopédiques"</text:span><text:span>, Jun 2006, Saint Etienne, France</text:span></text:p>
              <text:p text:style-name="Normal"><text:span>Communication dans un congrès</text:span></text:p>
              <text:p text:style-name="Normal"><text:a xlink:type="simple" xlink:href="https://hal.science/hal-00651680v1">hal-0065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02v1">Simulation numérique de la mise en forme d'un matériel implantable de correction des déformations scoliotiques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Frédérik Ducher">Frédérik Ducher</text:a><text:span>,</text:span><text:a xlink:type="simple" xlink:href="https://hal.science/search/index/?q=*&amp;authFullName_s=Laurent Tabourot">Laurent Tabourot</text:a></text:p>
              <text:p text:style-name="Normal"><text:span>6ème journée technique Cetim : "Innovez dans les implants orthopédiques"</text:span><text:span>, Jun 2006, Saint Etienne, France</text:span></text:p>
              <text:p text:style-name="Normal"><text:span>Communication dans un congrès</text:span></text:p>
              <text:p text:style-name="Normal"><text:a xlink:type="simple" xlink:href="https://hal.science/hal-00653702v1">hal-0065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01v1">Caractérisation du comportement thermomécanique du titane à partir de mesures de champs cinématiques et thermiques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6ème journée technique Cetim : "Innovez dans les implants orthopédiques"</text:span><text:span>, Jun 2006, Saint Etienne, France</text:span></text:p>
              <text:p text:style-name="Normal"><text:span>Communication dans un congrès</text:span></text:p>
              <text:p text:style-name="Normal"><text:a xlink:type="simple" xlink:href="https://hal.science/hal-00653701v1">hal-0065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284v1">Identification de paramètres d'un modèle de plasticité à partir de mesures de champs</text:a></text:p>
              <text:p text:style-name="Normal"><text:a xlink:type="simple" xlink:href="https://hal.science/search/index/?q=*&amp;authFullName_s=Frédérik Ducher">Frédérik Duch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Térence Coudert">Térence Coudert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68284v1">hal-042682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655v1">Constitutive mechanical modeling of BSCCO powders</text:a></text:p>
              <text:p text:style-name="Normal"><text:a xlink:type="simple" xlink:href="https://hal.science/search/index/?q=*&amp;authFullName_s=Arnaud Allais">Arnaud Allais</text:a><text:span>,</text:span><text:a xlink:type="simple" xlink:href="https://hal.science/search/index/?q=*&amp;authFullName_s=Christian-Eric Bruzek">Christian-Eric Bruzek</text:a><text:span>,</text:span><text:a xlink:type="simple" xlink:href="https://hal.science/search/index/?q=*&amp;authFullName_s=Nicolas Lallouet">Nicolas Lallouet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eter F. Hermann">Peter F. Hermann</text:a><text:span>et al.</text:span></text:p>
              <text:p text:style-name="Normal"><text:span>Applied Superconductivity Conference</text:span><text:span>, Aug 2002, Houston - Texas, United States. p. 3026-3029,<text:s/></text:span><text:a xlink:type="simple" xlink:href="https://dx.doi.org/10.1109/TASC.2003.812061">⟨10.1109/TASC.2003.812061⟩</text:a></text:p>
              <text:p text:style-name="Normal"><text:span>Communication dans un congrès</text:span></text:p>
              <text:p text:style-name="Normal"><text:a xlink:type="simple" xlink:href="https://minesparis-psl.hal.science/hal-00531655v1">hal-0053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81v1">Interbody fusion implants manufacturing: Experiments on a T40 titanium sheet in view of its multiscale modelling in case of metal forming operation</text:a></text:p>
              <text:p text:style-name="Normal"><text:a xlink:type="simple" xlink:href="https://hal.science/search/index/?q=*&amp;authFullName_s=Thomas Gradel">Thomas Gradel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David Chapelle">David Chapelle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Laurent Tabourot">Laurent Tabourot</text:a></text:p>
              <text:p text:style-name="Normal"><text:span>9th International Conference on The Mechanical Behaviour of Materials</text:span><text:span>, 2003, Geneva, Switzerland</text:span></text:p>
              <text:p text:style-name="Normal"><text:span>Communication dans un congrès</text:span></text:p>
              <text:p text:style-name="Normal"><text:a xlink:type="simple" xlink:href="https://hal.science/hal-00651581v1">hal-006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13v1">Mise en oeuvre d'un procédé ECAE sur des tôles métalliques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Laurent Tabourot">Laurent Tabourot</text:a></text:p>
              <text:p text:style-name="Normal"><text:span>Workshop "ECAE et Matériaux hyper-déformés"</text:span><text:span>, Dec 2002, Saint Martin d'Hères, France</text:span></text:p>
              <text:p text:style-name="Normal"><text:span>Communication dans un congrès</text:span></text:p>
              <text:p text:style-name="Normal"><text:a xlink:type="simple" xlink:href="https://hal.science/hal-00653713v1">hal-0065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77v1">Modelling kinematic hardening for dislocation based plasticity models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Fivel Marc">Fivel Marc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Franck Toussaint">Franck Toussaint</text:a></text:p>
              <text:p text:style-name="Normal"><text:span>Colloque Franco-Russe "Physics and Mechanics of Large Plastic Strains"</text:span><text:span>, 2002, Saint Peterburg, Russia</text:span></text:p>
              <text:p text:style-name="Normal"><text:span>Communication dans un congrès</text:span></text:p>
              <text:p text:style-name="Normal"><text:a xlink:type="simple" xlink:href="https://hal.science/hal-00651677v1">hal-0065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75v1">Modeling and simulation of the permanent magnet shaping process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Pierre Doremus">Pierre Doremus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Philippe Tenaud">Philippe Tenaud</text:a><text:span>,</text:span><text:a xlink:type="simple" xlink:href="https://hal.science/search/index/?q=*&amp;authFullName_s=Eric Di Marcello">Eric Di Marcello</text:a></text:p>
              <text:p text:style-name="Normal"><text:span>World Congress on Powder Metallurgy</text:span><text:span>, 2002, Orlando, United States. pp.179-192</text:span></text:p>
              <text:p text:style-name="Normal"><text:span>Communication dans un congrès</text:span></text:p>
              <text:p text:style-name="Normal"><text:a xlink:type="simple" xlink:href="https://hal.science/hal-00651675v1">hal-0065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737v1">Simple tests and standard procedure for the characterisation of green compacted powder</text:a></text:p>
              <text:p text:style-name="Normal"><text:a xlink:type="simple" xlink:href="https://hal.science/search/index/?q=*&amp;authFullName_s=Pierre Doremus">Pierre Doremus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Olivier Alvain">Olivier Alvain</text:a></text:p>
              <text:p text:style-name="Normal"><text:span>NATO Advanced Research Workshop on Recent Developments in Computer Modelling of Powder Metallurgy Processes</text:span><text:span>, May 2000, Kiev, Ukraine. pp.29-41</text:span></text:p>
              <text:p text:style-name="Normal"><text:span>Communication dans un congrès</text:span></text:p>
              <text:p text:style-name="Normal"><text:a xlink:type="simple" xlink:href="https://hal.science/hal-00651737v1">hal-0065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719v1">An experimental and numerical approach of Ferrite slurry compaction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Pierre Doremus">Pierre Doremus</text:a><text:span>,</text:span><text:a xlink:type="simple" xlink:href="https://hal.science/search/index/?q=*&amp;authFullName_s=Philippe Tenaud">Philippe Tenaud</text:a><text:span>,</text:span><text:a xlink:type="simple" xlink:href="https://hal.science/search/index/?q=*&amp;authFullName_s=Eric Di Marcello">Eric Di Marcello</text:a></text:p>
              <text:p text:style-name="Normal"><text:span>European Congress and Exhibition on Powder Metallurgy</text:span><text:span>, Oct 2001, Nice, France. pp.237-243</text:span></text:p>
              <text:p text:style-name="Normal"><text:span>Communication dans un congrès</text:span></text:p>
              <text:p text:style-name="Normal"><text:a xlink:type="simple" xlink:href="https://hal.science/hal-00651719v1">hal-0065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744v1">Mechanical characterisation of superconducting BSCCO powder and numerical modelling of the OPIT process</text:a></text:p>
              <text:p text:style-name="Normal"><text:a xlink:type="simple" xlink:href="https://hal.science/search/index/?q=*&amp;authFullName_s=J.I. Bech">J.I. Bech</text:a><text:span>,</text:span><text:a xlink:type="simple" xlink:href="https://hal.science/search/index/?q=*&amp;authFullName_s=M. Eriksen">M. Eriksen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Doremus">Pierre Doremus</text:a><text:span>,</text:span><text:a xlink:type="simple" xlink:href="https://hal.science/search/index/?q=*&amp;authFullName_s=N. Bay">N. Bay</text:a></text:p>
              <text:p text:style-name="Normal"><text:span>2000 Powder Metallurgy World Congress</text:span><text:span>, 2000, Kyoto, Japan. pp.1453-1456</text:span></text:p>
              <text:p text:style-name="Normal"><text:span>Communication dans un congrès</text:span></text:p>
              <text:p text:style-name="Normal"><text:a xlink:type="simple" xlink:href="https://hal.science/hal-00651744v1">hal-00651744v1</text:a></text:p>
            </table:table-cell>
          </table:table-row>
        </table:table>
        <text:p text:style-name="P22"/>
        <text:p text:style-name="Heading2"><text:span text:style-name="T10">Vidéo (1)</text:span></text:p>
        <text:p text:style-name="P24"/>
        <table:table table:name="8a2ad4" table:style-name="8a2ad4">
          <table:table-column table:style-name="8a2ad4.0"/>
          <table:table-row>
            <table:table-cell office:value-type="string">
              <text:p text:style-name="Normal"><text:a xlink:type="simple" xlink:href="https://hal.science/hal-02863575v1">Clovis : Implant pour le soin des fractures du fémur proximal</text:a></text:p>
              <text:p text:style-name="Normal"><text:a xlink:type="simple" xlink:href="https://hal.science/search/index/?q=*&amp;authFullName_s=Pierre Vacher">Pierre Vacher</text:a><text:span>,</text:span><text:a xlink:type="simple" xlink:href="https://hal.science/search/index/?q=*&amp;authFullName_s=Eric Vittecoq">Eric Vittecoq</text:a><text:span>,</text:span><text:a xlink:type="simple" xlink:href="https://hal.science/search/index/?q=*&amp;authFullName_s=Rémi Billard">Rémi Billard</text:a><text:span>,</text:span><text:a xlink:type="simple" xlink:href="https://hal.science/search/index/?q=*&amp;authFullName_s=Franck Toussaint">Franck Toussain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2863575v1">hal-02863575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01a87f" table:style-name="01a87f">
          <table:table-column table:style-name="01a87f.0"/>
          <table:table-row>
            <table:table-cell office:value-type="string">
              <text:p text:style-name="Normal"><text:a xlink:type="simple" xlink:href="https://theses.hal.science/tel-00629045v1">Dialogue modèle-expérience et stratégie d'identification en mécanique du solide. Application à la mise en forme des matériaux.</text:a></text:p>
              <text:p text:style-name="Normal"><text:a xlink:type="simple" xlink:href="https://hal.science/search/index/?q=*&amp;authFullName_s=Franck Toussaint">Franck Toussaint</text:a></text:p>
              <text:p text:style-name="Normal"><text:span>Mécanique [physics.med-ph]. Université de Savoie, 2011</text:span></text:p>
              <text:p text:style-name="Normal"><text:span>HDR</text:span></text:p>
              <text:p text:style-name="Normal"><text:a xlink:type="simple" xlink:href="https://theses.hal.science/tel-00629045v1">tel-00629045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a159a" table:style-name="0a159a">
          <table:table-column table:style-name="0a159a.0"/>
          <table:table-row>
            <table:table-cell office:value-type="string">
              <text:p text:style-name="Normal"><text:a xlink:type="simple" xlink:href="https://hal.science/hal-00813114v1">Estimation de la puissance plastique convertie en chaleur à partir de mesures de champs et d'une analyse inverse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13114v1">hal-00813114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c11731" table:style-name="c11731">
          <table:table-column table:style-name="c11731.0"/>
          <table:table-row>
            <table:table-cell office:value-type="string">
              <text:p text:style-name="Normal"><text:a xlink:type="simple" xlink:href="https://hal.science/hal-03319393v1">Three dimensional survey of pollution during winter in the French Alps Chamonix Valley from an ULA</text:a></text:p>
              <text:p text:style-name="Normal"><text:a xlink:type="simple" xlink:href="https://hal.science/search/index/?q=*&amp;authFullName_s=Flora Toussaint">Flora Toussaint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Hariliva Randriamiarisoa">Hariliva Randriamiarisoa</text:a><text:span>,</text:span><text:a xlink:type="simple" xlink:href="https://hal.science/search/index/?q=*&amp;authFullName_s=Joseph Sanak">Joseph Sanak</text:a><text:span>,</text:span><text:a xlink:type="simple" xlink:href="https://hal.science/search/index/?q=*&amp;authFullName_s=Pierre Couvert">Pierre Couvert</text:a><text:span>et al.</text:span></text:p>
              <text:p text:style-name="Normal"><text:span>[0] Notes des Activités Instrumentales de l'IPSL. 38, IPSL. 2003</text:span></text:p>
              <text:p text:style-name="Normal"><text:span>Rapport</text:span></text:p>
              <text:p text:style-name="Normal"><text:a xlink:type="simple" xlink:href="https://hal.science/hal-03319393v1">hal-03319393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2d353" table:style-name="92d353">
          <table:table-column table:style-name="92d353.0"/>
          <table:table-row>
            <table:table-cell office:value-type="string">
              <text:p text:style-name="Normal"><text:a xlink:type="simple" xlink:href="https://theses.hal.science/tel-00266456v1">Etude expérimentale et simulation numérique de la mise en forme par compression et frittage de poudres</text:a></text:p>
              <text:p text:style-name="Normal"><text:a xlink:type="simple" xlink:href="https://hal.science/search/index/?q=*&amp;authFullName_s=Franck Toussaint">Franck Toussaint</text:a></text:p>
              <text:p text:style-name="Normal"><text:span>Mécanique [physics.med-ph]. Institut National Polytechnique de Grenoble - INPG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6456v1">tel-00266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Toussaint</dc:title>
    <dc:subject/>
    <dc:description>CV</dc:description>
    <dc:creator/>
    <dc:date>2026-04-15T22:24:25.000</dc:date>
    <meta:generator>PHPWord</meta:generator>
    <meta:initial-creator>CCSD</meta:initial-creator>
    <meta:creation-date>2026-04-15T22:24:25.000</meta:creation-date>
    <meta:keyword/>
    <meta:user-defined meta:name="Category"/>
    <meta:user-defined meta:name="Company"/>
    <meta:user-defined meta:name="Manager"/>
  </office:meta>
</office:document-meta>
</file>