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7af" style:family="table">
      <style:table-properties style:rel-width="100" table:align="center"/>
    </style:style>
    <style:style style:name="5777af.0" style:family="table-column">
      <style:table-column-properties style:column-width="0.00cm"/>
    </style:style>
    <style:style style:name="3d12c8" style:family="table">
      <style:table-properties style:rel-width="100" table:align="center"/>
    </style:style>
    <style:style style:name="3d12c8.0" style:family="table-column">
      <style:table-column-properties style:column-width="0.00cm"/>
    </style:style>
    <style:style style:name="c3f453" style:family="table">
      <style:table-properties style:rel-width="100" table:align="center"/>
    </style:style>
    <style:style style:name="c3f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5777af" table:style-name="5777af">
          <table:table-column table:style-name="5777af.0"/>
          <table:table-row>
            <table:table-cell office:value-type="string">
              <text:p text:style-name="Normal"><text:a xlink:type="simple" xlink:href="https://hal.science/hal-03716857v1">A Gaussian correlation inequality for plurisubharmonic function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ario Cordero-Erausquin">Dario Cordero-Erausquin</text:a></text:p>
              <text:p text:style-name="Normal"><text:span>Annales de l'Institut Henri Poincaré (B) Probabilités et Statistiques</text:span><text:span>, 2025, 61 (4), pp.2911-2920.<text:s/></text:span><text:a xlink:type="simple" xlink:href="https://dx.doi.org/10.1214/24-AIHP1492">⟨10.1214/24-AIHP1492⟩</text:a></text:p>
              <text:p text:style-name="Normal"><text:span>Article dans une revue</text:span></text:p>
              <text:p text:style-name="Normal"><text:a xlink:type="simple" xlink:href="https://hal.science/hal-03716857v1">hal-037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30v1">Volumes of subset Minkowski sums and the Lyusternik region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Mokshay Madiman">Mokshay Madiman</text:a></text:p>
              <text:p text:style-name="Normal"><text:span>Discrete and Computational Geometry</text:span><text:span>, 2023, 71 (3), pp.823-848.<text:s/></text:span><text:a xlink:type="simple" xlink:href="https://dx.doi.org/10.1007/s00454-023-00606-w">⟨10.1007/s00454-023-00606-w⟩</text:a></text:p>
              <text:p text:style-name="Normal"><text:span>Article dans une revue</text:span></text:p>
              <text:p text:style-name="Normal"><text:a xlink:type="simple" xlink:href="https://hal.science/hal-03475930v1">hal-034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51v2">POSITIVE GAUSSIAN KERNELS ALSO HAVE GAUSSIAN MINIMIZER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wel Wolff">Pawel Wolff</text:a></text:p>
              <text:p text:style-name="Normal"><text:span>Memoirs of the American Mathematical Society</text:span><text:span>, 2022, 276 (1359), 90 p.<text:s/></text:span><text:a xlink:type="simple" xlink:href="https://dx.doi.org/10.1090/memo/1359">⟨10.1090/memo/1359⟩</text:a></text:p>
              <text:p text:style-name="Normal"><text:span>Article dans une revue</text:span></text:p>
              <text:p text:style-name="Normal"><text:a xlink:type="simple" xlink:href="https://hal.science/hal-01771651v2">hal-01771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82v2">FUNCTIONAL INEQUALITIES FOR TWO-LEVEL CONCENTRATION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Michał Strzelecki">Michał Strzelecki</text:a></text:p>
              <text:p text:style-name="Normal"><text:span>Potential Analysis</text:span><text:span>, 2021, 56 (4), pp.669-696.<text:s/></text:span><text:a xlink:type="simple" xlink:href="https://dx.doi.org/10.1007/s11118-021-09900-9">⟨10.1007/s11118-021-09900-9⟩</text:a></text:p>
              <text:p text:style-name="Normal"><text:span>Article dans une revue</text:span></text:p>
              <text:p text:style-name="Normal"><text:a xlink:type="simple" xlink:href="https://hal.science/hal-02281782v2">hal-02281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70v1">Spectral gaps, symmetries and log-concave perturbation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Boaz Klartag">Boaz Klartag</text:a></text:p>
              <text:p text:style-name="Normal"><text:span>Bulletin of the Hellenic Mathematical Society</text:span><text:span>, 2020, 64, pp.1--31</text:span></text:p>
              <text:p text:style-name="Normal"><text:span>Article dans une revue</text:span></text:p>
              <text:p text:style-name="Normal"><text:a xlink:type="simple" xlink:href="https://hal.science/hal-02170770v1">hal-0217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17v1">L’inégalité de corrélation gaussienne (d’après Thomas Royen)</text:a></text:p>
              <text:p text:style-name="Normal"><text:a xlink:type="simple" xlink:href="https://hal.science/search/index/?q=*&amp;authFullName_s=Franck Barthe">Franck Barthe</text:a></text:p>
              <text:p text:style-name="Normal"><text:span>Asterisque</text:span><text:span>, 2019, 407, pp.117-133.<text:s/></text:span><text:a xlink:type="simple" xlink:href="https://dx.doi.org/10.24033/ast.1062">⟨10.24033/ast.1062⟩</text:a></text:p>
              <text:p text:style-name="Normal"><text:span>Article dans une revue</text:span></text:p>
              <text:p text:style-name="Normal"><text:a xlink:type="simple" xlink:href="https://hal.science/hal-01893417v1">hal-018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58v2">Poincaré inequalities on intervals – application to sensitivity analysi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Bertrand Iooss">Bertrand Iooss</text:a></text:p>
              <text:p text:style-name="Normal"><text:span>Electronic Journal of Statistics<text:s/></text:span><text:span>, 2017, 11 (2), pp.3081 - 3119.<text:s/></text:span><text:a xlink:type="simple" xlink:href="https://dx.doi.org/10.1214/17-EJS1310">⟨10.1214/17-EJS1310⟩</text:a></text:p>
              <text:p text:style-name="Normal"><text:span>Article dans une revue</text:span></text:p>
              <text:p text:style-name="Normal"><text:a xlink:type="simple" xlink:href="https://hal.science/hal-01388758v2">hal-01388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28v1">Perimeters, uniform enlargement and high dimensions</text:a></text:p>
              <text:p text:style-name="Normal"><text:a xlink:type="simple" xlink:href="https://hal.science/search/index/?q=*&amp;authFullName_s=F Barthe">F Barthe</text:a><text:span>,</text:span><text:a xlink:type="simple" xlink:href="https://hal.science/search/index/?q=*&amp;authFullName_s=Benoit Huou">Benoit Huou</text:a></text:p>
              <text:p text:style-name="Normal"><text:span>Bernoulli</text:span><text:span>, 2017, 23 (2), pp.1056-1081.<text:s/></text:span><text:a xlink:type="simple" xlink:href="https://dx.doi.org/10.3150/15-BEJ769">⟨10.3150/15-BEJ769⟩</text:a></text:p>
              <text:p text:style-name="Normal"><text:span>Article dans une revue</text:span></text:p>
              <text:p text:style-name="Normal"><text:a xlink:type="simple" xlink:href="https://hal.science/hal-01082728v1">hal-010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51v1">Logarithmic Sobolev inequalities for harmonic measures on spher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Yutao Ma">Yutao Ma</text:a><text:span>,</text:span><text:a xlink:type="simple" xlink:href="https://hal.science/search/index/?q=*&amp;authFullName_s=Zhengliang Zhang">Zhengliang Zhang</text:a></text:p>
              <text:p text:style-name="Normal"><text:span>Journal de Mathématiques Pures et Appliquées</text:span><text:span>, 2014, 102 (1), pp.234-248</text:span></text:p>
              <text:p text:style-name="Normal"><text:span>Article dans une revue</text:span></text:p>
              <text:p text:style-name="Normal"><text:a xlink:type="simple" xlink:href="https://hal.science/hal-01976851v1">hal-019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63v1">Stability of the functional forms of the Blaschke-Santaló inequality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Károly Böröczky">Károly Böröczky</text:a><text:span>,</text:span><text:a xlink:type="simple" xlink:href="https://hal.science/search/index/?q=*&amp;authFullName_s=Matthieu Fradelizi">Matthieu Fradelizi</text:a></text:p>
              <text:p text:style-name="Normal"><text:span>Monatshefte für Mathematik</text:span><text:span>, 2014, 173 (2), p. 135-159.<text:s/></text:span><text:a xlink:type="simple" xlink:href="https://dx.doi.org/10.1007/s00605-013-0499-9">⟨10.1007/s00605-013-0499-9⟩</text:a></text:p>
              <text:p text:style-name="Normal"><text:span>Article dans une revue</text:span></text:p>
              <text:p text:style-name="Normal"><text:a xlink:type="simple" xlink:href="https://hal.science/hal-00997463v1">hal-009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50v1">Positivity improvement and Gaussian kernel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weł Wolff">Paweł Wolff</text:a></text:p>
              <text:p text:style-name="Normal"><text:span>Comptes Rendus. Mathématique</text:span><text:span>, 2014, 352 (12), pp.1017-1021.<text:s/></text:span><text:a xlink:type="simple" xlink:href="https://dx.doi.org/10.1016/j.crma.2014.09.016">⟨10.1016/j.crma.2014.09.016⟩</text:a></text:p>
              <text:p text:style-name="Normal"><text:span>Article dans une revue</text:span></text:p>
              <text:p text:style-name="Normal"><text:a xlink:type="simple" xlink:href="https://api.istex.fr/ark:/67375/6H6-6X60Q7KW-2/fulltext.pdf?sid=hal">istex</text:a></text:p>
              <text:p text:style-name="Normal"><text:a xlink:type="simple" xlink:href="https://hal.science/hal-05323950v1">hal-053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80v1">Combinatorial Optimization Over Two Random Point Set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Charles Bordenave">Charles Bordenave</text:a></text:p>
              <text:p text:style-name="Normal"><text:span>Séminaire de Probabilités</text:span><text:span>, 2013, Lecture Notes in Mathematics, 2078, pp.483-535.<text:s/></text:span><text:a xlink:type="simple" xlink:href="https://dx.doi.org/10.1007/978-3-319-00321-4_19">⟨10.1007/978-3-319-00321-4_19⟩</text:a></text:p>
              <text:p text:style-name="Normal"><text:span>Article dans une revue</text:span></text:p>
              <text:p text:style-name="Normal"><text:a xlink:type="simple" xlink:href="https://api.istex.fr/ark:/67375/HCB-TF3XSM7S-N/fulltext.pdf?sid=hal">istex</text:a></text:p>
              <text:p text:style-name="Normal"><text:a xlink:type="simple" xlink:href="https://hal.science/hal-05323980v1">hal-053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77v1">L1-smoothing for the Ornstein-Uhlenbeck semigroup</text:a></text:p>
              <text:p text:style-name="Normal"><text:a xlink:type="simple" xlink:href="https://hal.science/search/index/?q=*&amp;authFullName_s=K. Ball">K. Ball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W. Bednorz">W. Bednorz</text:a><text:span>,</text:span><text:a xlink:type="simple" xlink:href="https://hal.science/search/index/?q=*&amp;authFullName_s=Krzysztof Oleszkiewicz">Krzysztof Oleszkiewicz</text:a><text:span>,</text:span><text:a xlink:type="simple" xlink:href="https://hal.science/search/index/?q=*&amp;authFullName_s=P. Wolff">P. Wolff</text:a></text:p>
              <text:p text:style-name="Normal"><text:span>Mathematika</text:span><text:span>, 2013, 59 (1), pp.160-168.<text:s/></text:span><text:a xlink:type="simple" xlink:href="https://dx.doi.org/10.1112/S0025579312001064">⟨10.1112/S0025579312001064⟩</text:a></text:p>
              <text:p text:style-name="Normal"><text:span>Article dans une revue</text:span></text:p>
              <text:p text:style-name="Normal"><text:a xlink:type="simple" xlink:href="https://hal.science/hal-00960777v1">hal-0096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81v1">The volume product of convex bodies with many hyperplane symmetri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Matthieu Fradelizi">Matthieu Fradelizi</text:a></text:p>
              <text:p text:style-name="Normal"><text:span>American Journal of Mathematics</text:span><text:span>, 2013, 135 (2), pp.1-37.<text:s/></text:span><text:a xlink:type="simple" xlink:href="https://dx.doi.org/10.1353/ajm.2013.0018">⟨10.1353/ajm.2013.0018⟩</text:a></text:p>
              <text:p text:style-name="Normal"><text:span>Article dans une revue</text:span></text:p>
              <text:p text:style-name="Normal"><text:a xlink:type="simple" xlink:href="https://hal.science/hal-00793781v1">hal-0079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95v1">Invariances in variance estimat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ario Cordero-Erausquin">Dario Cordero-Erausquin</text:a></text:p>
              <text:p text:style-name="Normal"><text:span>Proceedings of the London Mathematical Society</text:span><text:span>, 2013, 106 (1), pp.33-64.<text:s/></text:span><text:a xlink:type="simple" xlink:href="https://dx.doi.org/10.1112/plms/pds011">⟨10.1112/plms/pds011⟩</text:a></text:p>
              <text:p text:style-name="Normal"><text:span>Article dans une revue</text:span></text:p>
              <text:p text:style-name="Normal"><text:a xlink:type="simple" xlink:href="https://hal.science/hal-00960795v1">hal-0096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568v1">Isoperimetry and stability of hyperplanes for product probability measur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Chiara Bianchini">Chiara Bianchini</text:a><text:span>,</text:span><text:a xlink:type="simple" xlink:href="https://hal.science/search/index/?q=*&amp;authFullName_s=Andrea Colesanti">Andrea Colesanti</text:a></text:p>
              <text:p text:style-name="Normal"><text:span>Annali di Matematica Pura ed Applicata</text:span><text:span>, 2013, 192 (2), pp.165-190.<text:s/></text:span><text:a xlink:type="simple" xlink:href="https://dx.doi.org/10.1007/s10231-011-0217-y">⟨10.1007/s10231-011-0217-y⟩</text:a></text:p>
              <text:p text:style-name="Normal"><text:span>Article dans une revue</text:span></text:p>
              <text:p text:style-name="Normal"><text:a xlink:type="simple" xlink:href="https://hal.science/hal-00566568v1">hal-005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03v1">Transference principles for log-Sobolev and spectral-gap with applications to conservative spin system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Emanuel Milman">Emanuel Milman</text:a></text:p>
              <text:p text:style-name="Normal"><text:span>Communications in Mathematical Physics</text:span><text:span>, 2013, 323 (2), p. 575-625.<text:s/></text:span><text:a xlink:type="simple" xlink:href="https://dx.doi.org/10.1007/s00220-013-1782-2">⟨10.1007/s00220-013-1782-2⟩</text:a></text:p>
              <text:p text:style-name="Normal"><text:span>Article dans une revue</text:span></text:p>
              <text:p text:style-name="Normal"><text:a xlink:type="simple" xlink:href="https://hal.science/hal-00960803v1">hal-009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0v1">Correlation and Brascamp-Lieb Inequalities for Markov Semigroup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ario Cordero-Erausquin">Dario Cordero-Erausquin</text:a><text:span>,</text:span><text:a xlink:type="simple" xlink:href="https://hal.science/search/index/?q=*&amp;authFullName_s=Michel Ledoux">Michel Ledoux</text:a><text:span>,</text:span><text:a xlink:type="simple" xlink:href="https://hal.science/search/index/?q=*&amp;authFullName_s=Bernard Maurey">Bernard Maurey</text:a></text:p>
              <text:p text:style-name="Normal"><text:span>International Mathematics Research Notices</text:span><text:span>, 2011, ? (10), pp.2177--2216.<text:s/></text:span><text:a xlink:type="simple" xlink:href="https://dx.doi.org/10.1093/imrn/rnq114">⟨10.1093/imrn/rnq114⟩</text:a></text:p>
              <text:p text:style-name="Normal"><text:span>Article dans une revue</text:span></text:p>
              <text:p text:style-name="Normal"><text:a xlink:type="simple" xlink:href="https://hal.science/hal-00693000v1">hal-006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43v1">Un théorème de la limite centrale pour les ensembles convexes (d'après Klartag et Fleury-Guédon-Paouris)</text:a></text:p>
              <text:p text:style-name="Normal"><text:a xlink:type="simple" xlink:href="https://hal.science/search/index/?q=*&amp;authFullName_s=Franck Barthe">Franck Barthe</text:a></text:p>
              <text:p text:style-name="Normal"><text:span>Asterisque</text:span><text:span>, 2010, 332, Exp. No. 1007, ix, 287--304</text:span></text:p>
              <text:p text:style-name="Normal"><text:span>Article dans une revue</text:span></text:p>
              <text:p text:style-name="Normal"><text:a xlink:type="simple" xlink:href="https://hal.science/hal-00629243v1">hal-006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85v1">Generalized Dirichlet distributions on the ball and moment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Li-Vang Lozada-Chang">Li-Vang Lozada-Chang</text:a><text:span>,</text:span><text:a xlink:type="simple" xlink:href="https://hal.science/search/index/?q=*&amp;authFullName_s=Alain Rouault">Alain Rouault</text:a></text:p>
              <text:p text:style-name="Normal"><text:span>ALEA : Latin American Journal of Probability and Mathematical Statistics</text:span><text:span>, 2010, VII, pp.319-340</text:span></text:p>
              <text:p text:style-name="Normal"><text:span>Article dans une revue</text:span></text:p>
              <text:p text:style-name="Normal"><text:a xlink:type="simple" xlink:href="https://hal.science/hal-00454785v1">hal-004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74v1">Remarks on non-interacting conservative spin systems: The case of gamma distribution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. Wolff">P. Wolff</text:a></text:p>
              <text:p text:style-name="Normal"><text:span>Stochastic Processes and their Applications</text:span><text:span>, 2009, 119 (8), pp.2711-2723.<text:s/></text:span><text:a xlink:type="simple" xlink:href="https://dx.doi.org/10.1016/j.spa.2009.02.004">⟨10.1016/j.spa.2009.02.004⟩</text:a></text:p>
              <text:p text:style-name="Normal"><text:span>Article dans une revue</text:span></text:p>
              <text:p text:style-name="Normal"><text:a xlink:type="simple" xlink:href="https://api.istex.fr/ark:/67375/6H6-BRH7W0NW-3/fulltext.pdf?sid=hal">istex</text:a></text:p>
              <text:p text:style-name="Normal"><text:a xlink:type="simple" xlink:href="https://hal.science/hal-00667074v1">hal-006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09v1">Matchings and the variance of Lipschitz function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Neil O'Connell">Neil O'Connell</text:a></text:p>
              <text:p text:style-name="Normal"><text:span>ESAIM: Probability and Statistics</text:span><text:span>, 2009, 13, pp.400-408.<text:s/></text:span><text:a xlink:type="simple" xlink:href="https://dx.doi.org/10.1051/ps:2008018">⟨10.1051/ps:2008018⟩</text:a></text:p>
              <text:p text:style-name="Normal"><text:span>Article dans une revue</text:span></text:p>
              <text:p text:style-name="Normal"><text:a xlink:type="simple" xlink:href="https://hal.science/hal-00520009v1">hal-005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55v2">On Gaussian Brunn-Minkowski inequaliti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Nolwen Huet">Nolwen Huet</text:a></text:p>
              <text:p text:style-name="Normal"><text:span>Studia Mathematica</text:span><text:span>, 2009, 191 (3), pp.283--304</text:span></text:p>
              <text:p text:style-name="Normal"><text:span>Article dans une revue</text:span></text:p>
              <text:p text:style-name="Normal"><text:a xlink:type="simple" xlink:href="https://hal.science/hal-00270555v2">hal-00270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23v1">A simple proof of the Poincaré inequality for a large class of probability measures including the log-concave case</text:a></text:p>
              <text:p text:style-name="Normal"><text:a xlink:type="simple" xlink:href="https://hal.science/search/index/?q=*&amp;authFullName_s=Dominique Bakry">Dominique Bakry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/text:p>
              <text:p text:style-name="Normal"><text:span>Electronic Communications in Probability</text:span><text:span>, 2008, 13, pp.60-66</text:span></text:p>
              <text:p text:style-name="Normal"><text:span>Article dans une revue</text:span></text:p>
              <text:p text:style-name="Normal"><text:a xlink:type="simple" xlink:href="https://hal.science/hal-00634523v1">hal-006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30v1">Mass transport and variants of the logarithmic Sobolev inequality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Alexander V. Kolesnikov">Alexander V. Kolesnikov</text:a></text:p>
              <text:p text:style-name="Normal"><text:span>The Journal of Geometric Analysis</text:span><text:span>, 2008, 18 (4), pp.921-979.<text:s/></text:span><text:a xlink:type="simple" xlink:href="https://dx.doi.org/10.1007/s12220-008-9039-6">⟨10.1007/s12220-008-9039-6⟩</text:a></text:p>
              <text:p text:style-name="Normal"><text:span>Article dans une revue</text:span></text:p>
              <text:p text:style-name="Normal"><text:a xlink:type="simple" xlink:href="https://hal.science/hal-00634530v1">hal-006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72v1">Modified logarithmic Sobolev inequalities on R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Cyril Roberto">Cyril Roberto</text:a></text:p>
              <text:p text:style-name="Normal"><text:span>Potential Analysis</text:span><text:span>, 2008, 29 (2), pp.167-193.<text:s/></text:span><text:a xlink:type="simple" xlink:href="https://dx.doi.org/10.1007/s11118-008-9093-5">⟨10.1007/s11118-008-9093-5⟩</text:a></text:p>
              <text:p text:style-name="Normal"><text:span>Article dans une revue</text:span></text:p>
              <text:p text:style-name="Normal"><text:a xlink:type="simple" xlink:href="https://hal.science/hal-00117472v1">hal-0011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77v2">Isoperimetry between exponential and Gaussian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Cyril Roberto">Cyril Roberto</text:a></text:p>
              <text:p text:style-name="Normal"><text:span>Electronic Journal of Probability</text:span><text:span>, 2007, 12 (none),<text:s/></text:span><text:a xlink:type="simple" xlink:href="https://dx.doi.org/10.1214/EJP.v12-441">⟨10.1214/EJP.v12-441⟩</text:a></text:p>
              <text:p text:style-name="Normal"><text:span>Article dans une revue</text:span></text:p>
              <text:p text:style-name="Normal"><text:a xlink:type="simple" xlink:href="https://hal.science/hal-00017377v2">hal-00017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8v1">Interpolated inequalities between exponential and Gaussian, Orlicz hypercontractivity and isoperimetry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Cyril Roberto">Cyril Roberto</text:a></text:p>
              <text:p text:style-name="Normal"><text:span>Revista Matemática Iberoamericana</text:span><text:span>, 2006, 22 (3), pp.993-1067.<text:s/></text:span><text:a xlink:type="simple" xlink:href="https://dx.doi.org/10.4171/RMI/482">⟨10.4171/RMI/482⟩</text:a></text:p>
              <text:p text:style-name="Normal"><text:span>Article dans une revue</text:span></text:p>
              <text:p text:style-name="Normal"><text:a xlink:type="simple" xlink:href="https://hal.science/hal-00014138v1">hal-000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03v3">Interpolated inequalities between exponential and Gaussian, Orlicz hypercontractivity and isoperimetry.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Cyril Roberto">Cyril Roberto</text:a></text:p>
              <text:p text:style-name="Normal"><text:span>Revista Matemática Iberoamericana</text:span><text:span>, 2006, 22 (3), pp.993-1067.<text:s/></text:span><text:a xlink:type="simple" xlink:href="https://dx.doi.org/10.4171/RMI/482">⟨10.4171/RMI/482⟩</text:a></text:p>
              <text:p text:style-name="Normal"><text:span>Article dans une revue</text:span></text:p>
              <text:p text:style-name="Normal"><text:a xlink:type="simple" xlink:href="https://hal.science/hal-00002203v3">hal-000022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99v1">Entropy of spherical marginals and related inequaliti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ario Cordero-Erausquin">Dario Cordero-Erausquin</text:a><text:span>,</text:span><text:a xlink:type="simple" xlink:href="https://hal.science/search/index/?q=*&amp;authFullName_s=Bernard Maurey">Bernard Maurey</text:a></text:p>
              <text:p text:style-name="Normal"><text:span>Journal de Mathématiques Pures et Appliquées</text:span><text:span>, 2006, 86 (2), pp.89--99.<text:s/></text:span><text:a xlink:type="simple" xlink:href="https://dx.doi.org/10.1016/j.matpur.2006.04.003">⟨10.1016/j.matpur.2006.04.003⟩</text:a></text:p>
              <text:p text:style-name="Normal"><text:span>Article dans une revue</text:span></text:p>
              <text:p text:style-name="Normal"><text:a xlink:type="simple" xlink:href="https://api.istex.fr/ark:/67375/6H6-826JDGB2-H/fulltext.pdf?sid=hal">istex</text:a></text:p>
              <text:p text:style-name="Normal"><text:a xlink:type="simple" xlink:href="https://hal.science/hal-00693099v1">hal-006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30v1">A probabilistic approach to the geometry of the ℓpn-ball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Shahar Mendelson">Shahar Mendelson</text:a><text:span>,</text:span><text:a xlink:type="simple" xlink:href="https://hal.science/search/index/?q=*&amp;authFullName_s=Assaf Naor">Assaf Naor</text:a></text:p>
              <text:p text:style-name="Normal"><text:span>The Annals of Probability</text:span><text:span>, 2005, 33 (2),<text:s/></text:span><text:a xlink:type="simple" xlink:href="https://dx.doi.org/10.1214/009117904000000874">⟨10.1214/009117904000000874⟩</text:a></text:p>
              <text:p text:style-name="Normal"><text:span>Article dans une revue</text:span></text:p>
              <text:p text:style-name="Normal"><text:a xlink:type="simple" xlink:href="https://hal.science/hal-05332130v1">hal-053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59v1">Concentration for independent random variables with heavy tail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Cyril Roberto">Cyril Roberto</text:a></text:p>
              <text:p text:style-name="Normal"><text:span>AMRX Appl.Math.Res.Express</text:span><text:span>, 2005, 2, pp.39-60</text:span></text:p>
              <text:p text:style-name="Normal"><text:span>Article dans une revue</text:span></text:p>
              <text:p text:style-name="Normal"><text:a xlink:type="simple" xlink:href="https://hal.science/hal-00004959v1">hal-000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20v1">On the rate of convergence in the entropic central limit theorem</text:a></text:p>
              <text:p text:style-name="Normal"><text:a xlink:type="simple" xlink:href="https://hal.science/search/index/?q=*&amp;authFullName_s=Shiri Artstein">Shiri Artstein</text:a><text:span>,</text:span><text:a xlink:type="simple" xlink:href="https://hal.science/search/index/?q=*&amp;authFullName_s=Keith Ball">Keith Ball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Assaf Naor">Assaf Naor</text:a></text:p>
              <text:p text:style-name="Normal"><text:span>Probability Theory and Related Fields</text:span><text:span>, 2004, 129 (3), pp.381-390.<text:s/></text:span><text:a xlink:type="simple" xlink:href="https://dx.doi.org/10.1007/s00440-003-0329-4">⟨10.1007/s00440-003-0329-4⟩</text:a></text:p>
              <text:p text:style-name="Normal"><text:span>Article dans une revue</text:span></text:p>
              <text:p text:style-name="Normal"><text:a xlink:type="simple" xlink:href="https://hal.science/hal-05332120v1">hal-053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76v1">Solution of Shannon’s problem on the monotonicity of entropy</text:a></text:p>
              <text:p text:style-name="Normal"><text:a xlink:type="simple" xlink:href="https://hal.science/search/index/?q=*&amp;authFullName_s=Shiri Artstein">Shiri Artstein</text:a><text:span>,</text:span><text:a xlink:type="simple" xlink:href="https://hal.science/search/index/?q=*&amp;authFullName_s=Keith Ball">Keith Ball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Assaf Naor">Assaf Naor</text:a></text:p>
              <text:p text:style-name="Normal"><text:span>Journal of the American Mathematical Society</text:span><text:span>, 2004, 17 (4), pp.975-982.<text:s/></text:span><text:a xlink:type="simple" xlink:href="https://dx.doi.org/10.1090/S0894-0347-04-00459-X">⟨10.1090/S0894-0347-04-00459-X⟩</text:a></text:p>
              <text:p text:style-name="Normal"><text:span>Article dans une revue</text:span></text:p>
              <text:p text:style-name="Normal"><text:a xlink:type="simple" xlink:href="https://hal.science/hal-05326776v1">hal-053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24v1">Infinite Dimensional Isoperimetric Inequalities in Product Spaces with the Supremum Distance</text:a></text:p>
              <text:p text:style-name="Normal"><text:a xlink:type="simple" xlink:href="https://hal.science/search/index/?q=*&amp;authFullName_s=Franck Barthe">Franck Barthe</text:a></text:p>
              <text:p text:style-name="Normal"><text:span>Journal of Theoretical Probability</text:span><text:span>, 2004, 17 (2), pp.293-308.<text:s/></text:span><text:a xlink:type="simple" xlink:href="https://dx.doi.org/10.1023/B:JOTP.0000020695.25095.c1">⟨10.1023/B:JOTP.0000020695.25095.c1⟩</text:a></text:p>
              <text:p text:style-name="Normal"><text:span>Article dans une revue</text:span></text:p>
              <text:p text:style-name="Normal"><text:a xlink:type="simple" xlink:href="https://api.istex.fr/ark:/67375/VQC-QFV9J6JW-6/fulltext.pdf?sid=hal">istex</text:a></text:p>
              <text:p text:style-name="Normal"><text:a xlink:type="simple" xlink:href="https://hal.science/hal-05332124v1">hal-0533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96v1">A note on simultaneous polar and Cartesian decomposition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M Csornyei">M Csornyei</text:a><text:span>,</text:span><text:a xlink:type="simple" xlink:href="https://hal.science/search/index/?q=*&amp;authFullName_s=A Naor">A Naor</text:a></text:p>
              <text:p text:style-name="Normal"><text:span>GEOMETRIC ASPECTS OF FUNCTIONAL ANALYSIS</text:span><text:span>, 2003, 1807 (?), pp.1--19</text:span></text:p>
              <text:p text:style-name="Normal"><text:span>Article dans une revue</text:span></text:p>
              <text:p text:style-name="Normal"><text:a xlink:type="simple" xlink:href="https://hal.science/hal-00693596v1">hal-006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11v1">Extremal slabs in the cube and the Laplace transform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A. Koldobsky">A. Koldobsky</text:a></text:p>
              <text:p text:style-name="Normal"><text:span>Advances in Mathematics</text:span><text:span>, 2003, 174 (1), pp.89-114.<text:s/></text:span><text:a xlink:type="simple" xlink:href="https://dx.doi.org/10.1016/S0001-8708(02)00055-5">⟨10.1016/S0001-8708(02)00055-5⟩</text:a></text:p>
              <text:p text:style-name="Normal"><text:span>Article dans une revue</text:span></text:p>
              <text:p text:style-name="Normal"><text:a xlink:type="simple" xlink:href="https://api.istex.fr/ark:/67375/6H6-4VZRVMW2-F/fulltext.pdf?sid=hal">istex</text:a></text:p>
              <text:p text:style-name="Normal"><text:a xlink:type="simple" xlink:href="https://hal.science/hal-05332111v1">hal-053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17v1">Sobolev inequalities for probability measures on the real line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Cyril Roberto">Cyril Roberto</text:a></text:p>
              <text:p text:style-name="Normal"><text:span>Studia Mathematica</text:span><text:span>, 2003, 159 (3), pp.481--497.<text:s/></text:span><text:a xlink:type="simple" xlink:href="https://dx.doi.org/10.4064/sm159-3-9">⟨10.4064/sm159-3-9⟩</text:a></text:p>
              <text:p text:style-name="Normal"><text:span>Article dans une revue</text:span></text:p>
              <text:p text:style-name="Normal"><text:a xlink:type="simple" xlink:href="https://hal.science/hal-00693117v1">hal-006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56v1">Autour de l'inégalité de Brunn-Minkowski</text:a></text:p>
              <text:p text:style-name="Normal"><text:a xlink:type="simple" xlink:href="https://hal.science/search/index/?q=*&amp;authFullName_s=Franck Barthe">Franck Barthe</text:a></text:p>
              <text:p text:style-name="Normal"><text:span>Annales de la Faculté des Sciences de Toulouse. Mathématiques.</text:span><text:span>, 2003, 12 (2), pp.127-178.<text:s/></text:span><text:a xlink:type="simple" xlink:href="https://dx.doi.org/10.5802/afst.1046">⟨10.5802/afst.1046⟩</text:a></text:p>
              <text:p text:style-name="Normal"><text:span>Article dans une revue</text:span></text:p>
              <text:p text:style-name="Normal"><text:a xlink:type="simple" xlink:href="https://hal.science/hal-05333656v1">hal-053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15v1">Entropy jumps in the presence of a spectral gap</text:a></text:p>
              <text:p text:style-name="Normal"><text:a xlink:type="simple" xlink:href="https://hal.science/search/index/?q=*&amp;authFullName_s=K Ball">K Ball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A Naor">A Naor</text:a></text:p>
              <text:p text:style-name="Normal"><text:span>Duke Mathematical Journal</text:span><text:span>, 2003, 119 (1), pp.41--63</text:span></text:p>
              <text:p text:style-name="Normal"><text:span>Article dans une revue</text:span></text:p>
              <text:p text:style-name="Normal"><text:a xlink:type="simple" xlink:href="https://hal.science/hal-00693115v1">hal-006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44v1">Hyperplane projections of the unit ball of l(p)(n)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A Naor">A Naor</text:a></text:p>
              <text:p text:style-name="Normal"><text:span>Discrete and Computational Geometry</text:span><text:span>, 2002, 27 (2), pp.215--226</text:span></text:p>
              <text:p text:style-name="Normal"><text:span>Article dans une revue</text:span></text:p>
              <text:p text:style-name="Normal"><text:a xlink:type="simple" xlink:href="https://hal.science/hal-00693644v1">hal-006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21v1">Log-concave and spherical models in isoperimetry</text:a></text:p>
              <text:p text:style-name="Normal"><text:a xlink:type="simple" xlink:href="https://hal.science/search/index/?q=*&amp;authFullName_s=Franck Barthe">Franck Barthe</text:a></text:p>
              <text:p text:style-name="Normal"><text:span>Geometric And Functional Analysis</text:span><text:span>, 2002, 12 (1), pp.32--55.<text:s/></text:span><text:a xlink:type="simple" xlink:href="https://dx.doi.org/10.1007/s00039-002-8235-y">⟨10.1007/s00039-002-8235-y⟩</text:a></text:p>
              <text:p text:style-name="Normal"><text:span>Article dans une revue</text:span></text:p>
              <text:p text:style-name="Normal"><text:a xlink:type="simple" xlink:href="https://api.istex.fr/ark:/67375/VQC-BWRCBPNL-K/fulltext.pdf?sid=hal">istex</text:a></text:p>
              <text:p text:style-name="Normal"><text:a xlink:type="simple" xlink:href="https://hal.science/hal-00693121v1">hal-0069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61v1">Shift inequalities of Gaussian type and norms of barycentre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. Cordero-Erausquin">D. Cordero-Erausquin</text:a><text:span>,</text:span><text:a xlink:type="simple" xlink:href="https://hal.science/search/index/?q=*&amp;authFullName_s=M. Fradelizi">M. Fradelizi</text:a></text:p>
              <text:p text:style-name="Normal"><text:span>Studia Mathematica</text:span><text:span>, 2001, 146 (3), pp.245-259.<text:s/></text:span><text:a xlink:type="simple" xlink:href="https://dx.doi.org/10.4064/sm146-3-3">⟨10.4064/sm146-3-3⟩</text:a></text:p>
              <text:p text:style-name="Normal"><text:span>Article dans une revue</text:span></text:p>
              <text:p text:style-name="Normal"><text:a xlink:type="simple" xlink:href="https://hal.science/hal-05326761v1">hal-053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15v1">An isoperimetric result for the Gaussian measure and unconditional sets</text:a></text:p>
              <text:p text:style-name="Normal"><text:a xlink:type="simple" xlink:href="https://hal.science/search/index/?q=*&amp;authFullName_s=Franck Barthe">Franck Barthe</text:a></text:p>
              <text:p text:style-name="Normal"><text:span>Bulletin of the London Mathematical Society</text:span><text:span>, 2001, 33 (?), pp.408--416.<text:s/></text:span><text:a xlink:type="simple" xlink:href="https://dx.doi.org/10.1017/S0024609301008141">⟨10.1017/S0024609301008141⟩</text:a></text:p>
              <text:p text:style-name="Normal"><text:span>Article dans une revue</text:span></text:p>
              <text:p text:style-name="Normal"><text:a xlink:type="simple" xlink:href="https://api.istex.fr/ark:/67375/HXZ-X6QVJDT3-H/fulltext.pdf?sid=hal">istex</text:a></text:p>
              <text:p text:style-name="Normal"><text:a xlink:type="simple" xlink:href="https://hal.science/hal-00693715v1">hal-0069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67v1">Extremal Properties of Central Half-Spaces for Product Measures</text:a></text:p>
              <text:p text:style-name="Normal"><text:a xlink:type="simple" xlink:href="https://hal.science/search/index/?q=*&amp;authFullName_s=Franck Barthe">Franck Barthe</text:a></text:p>
              <text:p text:style-name="Normal"><text:span>Journal of Functional Analysis</text:span><text:span>, 2001, 182 (1), pp.81-107.<text:s/></text:span><text:a xlink:type="simple" xlink:href="https://dx.doi.org/10.1006/jfan.2000.3708">⟨10.1006/jfan.2000.3708⟩</text:a></text:p>
              <text:p text:style-name="Normal"><text:span>Article dans une revue</text:span></text:p>
              <text:p text:style-name="Normal"><text:a xlink:type="simple" xlink:href="https://api.istex.fr/ark:/67375/6H6-M89G80FX-6/fulltext.pdf?sid=hal">istex</text:a></text:p>
              <text:p text:style-name="Normal"><text:a xlink:type="simple" xlink:href="https://hal.science/hal-05326767v1">hal-053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75v1">Levels of concentration between exponential and Gaussian</text:a></text:p>
              <text:p text:style-name="Normal"><text:a xlink:type="simple" xlink:href="https://hal.science/search/index/?q=*&amp;authFullName_s=Franck Barthe">Franck Barthe</text:a></text:p>
              <text:p text:style-name="Normal"><text:span>Annales de la Faculté des Sciences de Toulouse. Mathématiques.</text:span><text:span>, 2001, 10 (3), pp.393-404</text:span></text:p>
              <text:p text:style-name="Normal"><text:span>Article dans une revue</text:span></text:p>
              <text:p text:style-name="Normal"><text:a xlink:type="simple" xlink:href="https://hal.science/hal-05333675v1">hal-053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55v1">Some remarks on isoperimetry of Gaussian type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Bernard Maurey">Bernard Maurey</text:a></text:p>
              <text:p text:style-name="Normal"><text:span>Annales de l'Institut Henri Poincaré (B) Probabilités et Statistiques</text:span><text:span>, 2000, 36 (4), pp.419-434.<text:s/></text:span><text:a xlink:type="simple" xlink:href="https://dx.doi.org/10.1016/S0246-0203(00)00131-X">⟨10.1016/S0246-0203(00)00131-X⟩</text:a></text:p>
              <text:p text:style-name="Normal"><text:span>Article dans une revue</text:span></text:p>
              <text:p text:style-name="Normal"><text:a xlink:type="simple" xlink:href="https://api.istex.fr/ark:/67375/6H6-SHGLZJ75-R/fulltext.pdf?sid=hal">istex</text:a></text:p>
              <text:p text:style-name="Normal"><text:a xlink:type="simple" xlink:href="https://hal.science/hal-05326755v1">hal-0532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48v1">Restricted Prékopa–Leindler inequality</text:a></text:p>
              <text:p text:style-name="Normal"><text:a xlink:type="simple" xlink:href="https://hal.science/search/index/?q=*&amp;authFullName_s=Franck Barthe">Franck Barthe</text:a></text:p>
              <text:p text:style-name="Normal"><text:span>Pacific Journal of Mathematics</text:span><text:span>, 1999, 189 (2), pp.211-222.<text:s/></text:span><text:a xlink:type="simple" xlink:href="https://dx.doi.org/10.2140/pjm.1999.189.211">⟨10.2140/pjm.1999.189.211⟩</text:a></text:p>
              <text:p text:style-name="Normal"><text:span>Article dans une revue</text:span></text:p>
              <text:p text:style-name="Normal"><text:a xlink:type="simple" xlink:href="https://hal.science/hal-05326748v1">hal-0532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94v1">A short solution to the Busemann-Petty problem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Bernard Maurey">Bernard Maurey</text:a></text:p>
              <text:p text:style-name="Normal"><text:span>Positivity</text:span><text:span>, 1999, 3 (1), pp.95--100.<text:s/></text:span><text:a xlink:type="simple" xlink:href="https://dx.doi.org/10.1023/A:1009777119957">⟨10.1023/A:1009777119957⟩</text:a></text:p>
              <text:p text:style-name="Normal"><text:span>Article dans une revue</text:span></text:p>
              <text:p text:style-name="Normal"><text:a xlink:type="simple" xlink:href="https://api.istex.fr/ark:/67375/VQC-K9VCRJ5D-C/fulltext.pdf?sid=hal">istex</text:a></text:p>
              <text:p text:style-name="Normal"><text:a xlink:type="simple" xlink:href="https://hal.science/hal-00693894v1">hal-006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977v1">Optimal Young's inequality and its converse: A simple proof</text:a></text:p>
              <text:p text:style-name="Normal"><text:a xlink:type="simple" xlink:href="https://hal.science/search/index/?q=*&amp;authFullName_s=Franck Barthe">Franck Barthe</text:a></text:p>
              <text:p text:style-name="Normal"><text:span>Geometric And Functional Analysis</text:span><text:span>, 1998, 8 (2), pp.234--242.<text:s/></text:span><text:a xlink:type="simple" xlink:href="https://dx.doi.org/10.1007/s000390050054">⟨10.1007/s000390050054⟩</text:a></text:p>
              <text:p text:style-name="Normal"><text:span>Article dans une revue</text:span></text:p>
              <text:p text:style-name="Normal"><text:a xlink:type="simple" xlink:href="https://hal.science/hal-00693977v1">hal-006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68v1">An extremal property of the mean width of the simplex</text:a></text:p>
              <text:p text:style-name="Normal"><text:a xlink:type="simple" xlink:href="https://hal.science/search/index/?q=*&amp;authFullName_s=Franck Barthe">Franck Barthe</text:a></text:p>
              <text:p text:style-name="Normal"><text:span>Mathematische Annalen</text:span><text:span>, 1998, 310 (4), pp.685-693.<text:s/></text:span><text:a xlink:type="simple" xlink:href="https://dx.doi.org/10.1007/s002080050166">⟨10.1007/s002080050166⟩</text:a></text:p>
              <text:p text:style-name="Normal"><text:span>Article dans une revue</text:span></text:p>
              <text:p text:style-name="Normal"><text:a xlink:type="simple" xlink:href="https://api.istex.fr/ark:/67375/VQC-7N62VCHX-L/fulltext.pdf?sid=hal">istex</text:a></text:p>
              <text:p text:style-name="Normal"><text:a xlink:type="simple" xlink:href="https://hal.science/hal-05326768v1">hal-053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56v1">On a reverse form of the Brascamp-Lieb inequality</text:a></text:p>
              <text:p text:style-name="Normal"><text:a xlink:type="simple" xlink:href="https://hal.science/search/index/?q=*&amp;authFullName_s=Franck Barthe">Franck Barthe</text:a></text:p>
              <text:p text:style-name="Normal"><text:span>Inventiones Mathematicae</text:span><text:span>, 1998, 134 (2), pp.335--361.<text:s/></text:span><text:a xlink:type="simple" xlink:href="https://dx.doi.org/10.1007/s002220050267">⟨10.1007/s002220050267⟩</text:a></text:p>
              <text:p text:style-name="Normal"><text:span>Article dans une revue</text:span></text:p>
              <text:p text:style-name="Normal"><text:a xlink:type="simple" xlink:href="https://hal.science/hal-00694256v1">hal-006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50v1">Inégalités de Brascamp-Lieb et convexité</text:a></text:p>
              <text:p text:style-name="Normal"><text:a xlink:type="simple" xlink:href="https://hal.science/search/index/?q=*&amp;authFullName_s=Franck Barthe">Franck Barthe</text:a></text:p>
              <text:p text:style-name="Normal"><text:span>Comptes Rendus de l'Académie des Sciences - Series I - Mathematics</text:span><text:span>, 1997, 324 (8), pp.885-888.<text:s/></text:span><text:a xlink:type="simple" xlink:href="https://dx.doi.org/10.1016/S0764-4442(97)86963-7">⟨10.1016/S0764-4442(97)86963-7⟩</text:a></text:p>
              <text:p text:style-name="Normal"><text:span>Article dans une revue</text:span></text:p>
              <text:p text:style-name="Normal"><text:a xlink:type="simple" xlink:href="https://api.istex.fr/ark:/67375/6H6-ZKBR03VT-0/fulltext.pdf?sid=hal">istex</text:a></text:p>
              <text:p text:style-name="Normal"><text:a xlink:type="simple" xlink:href="https://hal.science/hal-05333650v1">hal-053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3v1">Unimodal measures and sections of the balls $B^n_p$</text:a></text:p>
              <text:p text:style-name="Normal"><text:a xlink:type="simple" xlink:href="https://hal.science/search/index/?q=*&amp;authFullName_s=Franck Barthe">Franck Barthe</text:a></text:p>
              <text:p text:style-name="Normal"><text:span>Comptes Rendus de l'Académie des Sciences - Series I - Mathematics</text:span><text:span>, 1995, 321 (7), pp.865-868</text:span></text:p>
              <text:p text:style-name="Normal"><text:span>Article dans une revue</text:span></text:p>
              <text:p text:style-name="Normal"><text:a xlink:type="simple" xlink:href="https://hal.science/hal-05333703v1">hal-0533370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d12c8" table:style-name="3d12c8">
          <table:table-column table:style-name="3d12c8.0"/>
          <table:table-row>
            <table:table-cell office:value-type="string">
              <text:p text:style-name="Normal"><text:a xlink:type="simple" xlink:href="https://hal-emse.ccsd.cnrs.fr/emse-01310415v1">Excursion in one-dimensional Poincaré inequalities for global sensitivity analysi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Franck Barthe">Franck Barthe</text:a></text:p>
              <text:p text:style-name="Normal"><text:span>mascot2016 : MASCOT-NUM 2016 meeting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-emse.ccsd.cnrs.fr/emse-01310415v1">emse-013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95v1">Transportation techniques and Gaussian inequalities</text:a></text:p>
              <text:p text:style-name="Normal"><text:a xlink:type="simple" xlink:href="https://hal.science/search/index/?q=*&amp;authFullName_s=Franck Barthe">Franck Barthe</text:a></text:p>
              <text:p text:style-name="Normal"><text:span>School on the theory of Optimal Transportation and its applications</text:span><text:span>, 2008, Pisa, Italy. pp.400-408</text:span></text:p>
              <text:p text:style-name="Normal"><text:span>Communication dans un congrès</text:span></text:p>
              <text:p text:style-name="Normal"><text:a xlink:type="simple" xlink:href="https://hal.science/hal-00667195v1">hal-0066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52v1">The Brunn-Minkowski theorem and related geometric and functional inequalities</text:a></text:p>
              <text:p text:style-name="Normal"><text:a xlink:type="simple" xlink:href="https://hal.science/search/index/?q=*&amp;authFullName_s=Franck Barthe">Franck Barthe</text:a></text:p>
              <text:p text:style-name="Normal"><text:span>International Congress of Mathematicians</text:span><text:span>, 2006, Madrid, Spain. pp.1529-1546</text:span></text:p>
              <text:p text:style-name="Normal"><text:span>Communication dans un congrès</text:span></text:p>
              <text:p text:style-name="Normal"><text:a xlink:type="simple" xlink:href="https://hal.science/hal-05334952v1">hal-053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73v1">Isoperimetric inequalities, probability measures and convex geometry</text:a></text:p>
              <text:p text:style-name="Normal"><text:a xlink:type="simple" xlink:href="https://hal.science/search/index/?q=*&amp;authFullName_s=Franck Barthe">Franck Barthe</text:a></text:p>
              <text:p text:style-name="Normal"><text:span>European Congress of Mathematics</text:span><text:span>, Jun 2004, Stockholm, Sweden. pp.811-826</text:span></text:p>
              <text:p text:style-name="Normal"><text:span>Communication dans un congrès</text:span></text:p>
              <text:p text:style-name="Normal"><text:a xlink:type="simple" xlink:href="https://hal.science/hal-05334973v1">hal-0533497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c3f453" table:style-name="c3f453">
          <table:table-column table:style-name="c3f453.0"/>
          <table:table-row>
            <table:table-cell office:value-type="string">
              <text:p text:style-name="Normal"><text:a xlink:type="simple" xlink:href="https://hal.science/hal-03247129v2">Volume properties of high-dimensional Orlicz balls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weł Wolff">Paweł Wolff</text:a></text:p>
              <text:p text:style-name="Normal"><text:span>High Dimensional Probability IX</text:span><text:span>, 80, Springer International Publishing, pp.75-95, 2023, Progress in Probability,<text:s/></text:span><text:a xlink:type="simple" xlink:href="https://dx.doi.org/10.1007/978-3-031-26979-0\_2">⟨10.1007/978-3-031-26979-0\_2⟩</text:a></text:p>
              <text:p text:style-name="Normal"><text:span>Chapitre d'ouvrage</text:span></text:p>
              <text:p text:style-name="Normal"><text:a xlink:type="simple" xlink:href="https://hal.science/hal-03247129v2">hal-03247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98v1">Bobkov's inequality via optimal control theory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Paata Ivanisvili">Paata Ivanisvili</text:a></text:p>
              <text:p text:style-name="Normal"><text:span>Geometric Aspects of Functional Analysis</text:span><text:span>, 2256, Springer International Publishing, pp.49-61, 2020, Lecture Notes in Mathematics,<text:s/></text:span><text:a xlink:type="simple" xlink:href="https://dx.doi.org/10.1007/978-3-030-36020-7\_3">⟨10.1007/978-3-030-36020-7\_3⟩</text:a></text:p>
              <text:p text:style-name="Normal"><text:span>Chapitre d'ouvrage</text:span></text:p>
              <text:p text:style-name="Normal"><text:a xlink:type="simple" xlink:href="https://hal.science/hal-01976598v1">hal-019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87v1">A Continuous Version of the Brascamp-Lieb Inequalities</text:a></text:p>
              <text:p text:style-name="Normal"><text:a xlink:type="simple" xlink:href="https://hal.science/search/index/?q=*&amp;authFullName_s=Franck Barthe">Franck Barthe</text:a></text:p>
              <text:p text:style-name="Normal"><text:span>Geometric Aspects of Functional Analysis</text:span><text:span>, 1850, Springer Berlin Heidelberg, pp.53-63, 2004, Lecture Notes in Mathematics, 3-540-22360-6.<text:s/></text:span><text:a xlink:type="simple" xlink:href="https://dx.doi.org/10.1007/978-3-540-44489-3_6">⟨10.1007/978-3-540-44489-3_6⟩</text:a></text:p>
              <text:p text:style-name="Normal"><text:span>Chapitre d'ouvrage</text:span></text:p>
              <text:p text:style-name="Normal"><text:a xlink:type="simple" xlink:href="https://api.istex.fr/ark:/67375/HCB-F7409T4B-K/fulltext.pdf?sid=hal">istex</text:a></text:p>
              <text:p text:style-name="Normal"><text:a xlink:type="simple" xlink:href="https://hal.science/hal-05334987v1">hal-053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81v1">Inverse Brascamp-Lieb Inequalities along the Heat Equation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D. Cordero-Erausquin">D. Cordero-Erausquin</text:a></text:p>
              <text:p text:style-name="Normal"><text:span>Geometric Aspects of Functional Analysis</text:span><text:span>, 1850, Springer Berlin Heidelberg, pp.65-71, 2004, Lecture Notes in Mathematics, 3-540-22360-6.<text:s/></text:span><text:a xlink:type="simple" xlink:href="https://dx.doi.org/10.1007/978-3-540-44489-3_7">⟨10.1007/978-3-540-44489-3_7⟩</text:a></text:p>
              <text:p text:style-name="Normal"><text:span>Chapitre d'ouvrage</text:span></text:p>
              <text:p text:style-name="Normal"><text:a xlink:type="simple" xlink:href="https://api.istex.fr/ark:/67375/HCB-9KXN2LQW-8/fulltext.pdf?sid=hal">istex</text:a></text:p>
              <text:p text:style-name="Normal"><text:a xlink:type="simple" xlink:href="https://hal.science/hal-05334981v1">hal-0533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arthe</dc:title>
    <dc:subject/>
    <dc:description>CV</dc:description>
    <dc:creator/>
    <dc:date>2026-05-31T07:50:56.000</dc:date>
    <meta:generator>PHPWord</meta:generator>
    <meta:initial-creator>CCSD</meta:initial-creator>
    <meta:creation-date>2026-05-31T07:50:56.000</meta:creation-date>
    <meta:keyword/>
    <meta:user-defined meta:name="Category"/>
    <meta:user-defined meta:name="Company"/>
    <meta:user-defined meta:name="Manager"/>
  </office:meta>
</office:document-meta>
</file>