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f18" style:family="table">
      <style:table-properties style:rel-width="100" table:align="center"/>
    </style:style>
    <style:style style:name="13cf18.0" style:family="table-column">
      <style:table-column-properties style:column-width="0.00cm"/>
    </style:style>
    <style:style style:name="5b20da" style:family="table">
      <style:table-properties style:rel-width="100" table:align="center"/>
    </style:style>
    <style:style style:name="5b20da.0" style:family="table-column">
      <style:table-column-properties style:column-width="0.00cm"/>
    </style:style>
    <style:style style:name="8e2308" style:family="table">
      <style:table-properties style:rel-width="100" table:align="center"/>
    </style:style>
    <style:style style:name="8e23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 Costantini<text:s/></text:span><text:span text:style-name="T2">Chercheur en postdoctorat à l'I.C.I. (Institute for Cultural Inquiry) de Berlin.Agrégé d'italien, docteur de Sorbonne-Université. Qualifié aux fonctions de MCF section 14 (études romanes) et section 10 (littératures comparée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-costantini">franco-costant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364-3538">0009-0007-3364-35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13cf18" table:style-name="13cf18">
          <table:table-column table:style-name="13cf18.0"/>
          <table:table-row>
            <table:table-cell office:value-type="string">
              <text:p text:style-name="Normal"><text:a xlink:type="simple" xlink:href="https://hal.sorbonne-universite.fr/hal-05544015v1">Rire d’amour: lyrisme et réalisme chez Guinizelli et Cavalcanti</text:a></text:p>
              <text:p text:style-name="Normal"><text:a xlink:type="simple" xlink:href="https://hal.science/search/index/?q=*&amp;authFullName_s=Franco Costantini">Franco Costantini</text:a></text:p>
              <text:p text:style-name="Normal"><text:span>Revue des études italiennes</text:span><text:span>, A paraître, 6</text:span></text:p>
              <text:p text:style-name="Normal"><text:span>Article dans une revue</text:span></text:p>
              <text:p text:style-name="Normal"><text:a xlink:type="simple" xlink:href="https://hal.sorbonne-universite.fr/hal-05544015v1">hal-0554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460v1">Rire d'amour. Lyrisme et réalisme chez Guinizelli et Cavalcanti</text:a></text:p>
              <text:p text:style-name="Normal"><text:a xlink:type="simple" xlink:href="https://hal.science/search/index/?q=*&amp;authFullName_s=Franco Costantini">Franco Costantini</text:a></text:p>
              <text:p text:style-name="Normal"><text:span>Revue des études italiennes</text:span><text:span>, A paraître, 6</text:span></text:p>
              <text:p text:style-name="Normal"><text:span>Article dans une revue</text:span></text:p>
              <text:p text:style-name="Normal"><text:a xlink:type="simple" xlink:href="https://hal.science/hal-05513460v1">hal-055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390v1">La forza e la pietà. L’amore sull’isola di Ocaña, ne 'L'Iguana' di Anna Maria Ortese</text:a></text:p>
              <text:p text:style-name="Normal"><text:a xlink:type="simple" xlink:href="https://hal.science/search/index/?q=*&amp;authFullName_s=Franco Costantini">Franco Costantini</text:a></text:p>
              <text:p text:style-name="Normal"><text:span>Trasparenze</text:span><text:span>, 2024, 12, pp.53-64</text:span></text:p>
              <text:p text:style-name="Normal"><text:span>Article dans une revue</text:span></text:p>
              <text:p text:style-name="Normal"><text:a xlink:type="simple" xlink:href="https://hal.science/hal-05511390v1">hal-0551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398v1">IL RITORNO DI LAURA E LA RESISTENZA DEL LIRICO</text:a></text:p>
              <text:p text:style-name="Normal"><text:a xlink:type="simple" xlink:href="https://hal.science/search/index/?q=*&amp;authFullName_s=Franco Costantini">Franco Costantini</text:a></text:p>
              <text:p text:style-name="Normal"><text:span>Chroniques Italiennes (En ligne) [édition web, n°1 2002- ]</text:span><text:span>, 2023, 2023 (1) série web (44), pp.27-46</text:span></text:p>
              <text:p text:style-name="Normal"><text:span>Article dans une revue</text:span></text:p>
              <text:p text:style-name="Normal"><text:a xlink:type="simple" xlink:href="https://hal.science/hal-05511398v1">hal-05511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8504v1">Guido 'i vorrei: ou vouloir les impossibles</text:a></text:p>
              <text:p text:style-name="Normal"><text:a xlink:type="simple" xlink:href="https://hal.science/search/index/?q=*&amp;authFullName_s=Franco Costantini">Franco Costantini</text:a></text:p>
              <text:p text:style-name="Normal"><text:span>Revue des études dantesques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868504v1">hal-03868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8500v1">Conversazione con Manuele Gragnolati, Elena Lombardi e Francesca Southerden, curatori dello Oxford Handbook of Dante (Oxford University Press, 2021), a cura di Franco Costantini</text:a></text:p>
              <text:p text:style-name="Normal"><text:a xlink:type="simple" xlink:href="https://hal.science/search/index/?q=*&amp;authFullName_s=Franco Costantini">Franco Costantini</text:a></text:p>
              <text:p text:style-name="Normal"><text:span>Revue des études dantesqu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868500v1">hal-0386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06v1">Le parti pensano il tutto? La Modernité de Dante attraverso Borges</text:a></text:p>
              <text:p text:style-name="Normal"><text:a xlink:type="simple" xlink:href="https://hal.science/search/index/?q=*&amp;authFullName_s=Franco Costantini">Franco Costantini</text:a></text:p>
              <text:p text:style-name="Normal"><text:span>Kepos – Semestrale di letteratura italiana</text:span><text:span>, 2020</text:span></text:p>
              <text:p text:style-name="Normal"><text:span>Article dans une revue</text:span></text:p>
              <text:p text:style-name="Normal"><text:a xlink:type="simple" xlink:href="https://hal.science/hal-05511406v1">hal-05511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8492v1">Tra Scolastica e cristologia: qualche considerazione sulla passività nella canzone ‘montanina’</text:a></text:p>
              <text:p text:style-name="Normal"><text:a xlink:type="simple" xlink:href="https://hal.science/search/index/?q=*&amp;authFullName_s=Franco Costantini">Franco Costantini</text:a></text:p>
              <text:p text:style-name="Normal"><text:span>Tenzone</text:span><text:span>, 2019, 20, pp.99-122</text:span></text:p>
              <text:p text:style-name="Normal"><text:span>Article dans une revue</text:span></text:p>
              <text:p text:style-name="Normal"><text:a xlink:type="simple" xlink:href="https://hal.sorbonne-universite.fr/hal-03868492v1">hal-038684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8512v1">Uomini e no de E. Vittorini et L’étranger d’ A. Camus : une comparaison</text:a></text:p>
              <text:p text:style-name="Normal"><text:a xlink:type="simple" xlink:href="https://hal.science/search/index/?q=*&amp;authFullName_s=Franco Costantini">Franco Costantini</text:a></text:p>
              <text:p text:style-name="Normal"><text:span>Palimpsest</text:span><text:span>, 2017</text:span></text:p>
              <text:p text:style-name="Normal"><text:span>Article dans une revue</text:span></text:p>
              <text:p text:style-name="Normal"><text:a xlink:type="simple" xlink:href="https://hal.sorbonne-universite.fr/hal-03868512v1">hal-03868512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5b20da" table:style-name="5b20da">
          <table:table-column table:style-name="5b20da.0"/>
          <table:table-row>
            <table:table-cell office:value-type="string">
              <text:p text:style-name="Normal"><text:a xlink:type="simple" xlink:href="https://hal.science/hal-05402476v1">Le sujet amoureux dans la poésie médiévale</text:a></text:p>
              <text:p text:style-name="Normal"><text:a xlink:type="simple" xlink:href="https://hal.science/search/index/?q=*&amp;authFullName_s=Franco Costantini">Franco Costantini</text:a></text:p>
              <text:p text:style-name="Normal"><text:span>De Gruyter; De Gruyter, 2025, 9783111625904.<text:s/></text:span><text:a xlink:type="simple" xlink:href="https://dx.doi.org/10.1515/9783111626055">⟨10.1515/9783111626055⟩</text:a></text:p>
              <text:p text:style-name="Normal"><text:span>Ouvrages</text:span></text:p>
              <text:p text:style-name="Normal"><text:a xlink:type="simple" xlink:href="https://hal.science/hal-05402476v1">hal-0540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619v1">Formes de l’échec</text:a></text:p>
              <text:p text:style-name="Normal"><text:a xlink:type="simple" xlink:href="https://hal.science/search/index/?q=*&amp;authFullName_s=Franco Costantini">Franco Costantini</text:a><text:span>,</text:span><text:a xlink:type="simple" xlink:href="https://hal.science/search/index/?q=*&amp;authFullName_s=Lucia Della Fontana">Lucia Della Fontana</text:a><text:span>,</text:span><text:a xlink:type="simple" xlink:href="https://hal.science/search/index/?q=*&amp;authFullName_s=Giuliana Di Febo-Severo">Giuliana Di Febo-Severo</text:a></text:p>
              <text:p text:style-name="Normal"><text:span>Éditions Mimésis.<text:s/></text:span><text:a xlink:type="simple" xlink:href="https://www.editionsmimesis.fr/catalogue/formes-de-lechec/">Éditions Mimésis</text:a><text:span>, pp.1-274, 2025, Altera, Silvia Contarini; Davide Luglio, 9788869765100</text:span></text:p>
              <text:p text:style-name="Normal"><text:span>Ouvrages</text:span></text:p>
              <text:p text:style-name="Normal"><text:a xlink:type="simple" xlink:href="https://hal.science/hal-05398619v1">hal-05398619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8e2308" table:style-name="8e2308">
          <table:table-column table:style-name="8e2308.0"/>
          <table:table-row>
            <table:table-cell office:value-type="string">
              <text:p text:style-name="Normal"><text:a xlink:type="simple" xlink:href="https://hal.sorbonne-universite.fr/hal-05544000v1">The Scale of Love</text:a></text:p>
              <text:p text:style-name="Normal"><text:a xlink:type="simple" xlink:href="https://hal.science/search/index/?q=*&amp;authFullName_s=Franco Costantini">Franco Costantini</text:a></text:p>
              <text:p text:style-name="Normal"><text:span>Scales. A Fragmentary Atlas for the Humanities</text:span><text:span>,<text:s/></text:span><text:a xlink:type="simple" xlink:href="https://press.ici-berlin.org/catalogue/welcome">ICI Berlin Press</text:a><text:span>, In press</text:span></text:p>
              <text:p text:style-name="Normal"><text:span>Chapitre d'ouvrage</text:span></text:p>
              <text:p text:style-name="Normal"><text:a xlink:type="simple" xlink:href="https://hal.sorbonne-universite.fr/hal-05544000v1">hal-0554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17v1">Introduction (à l'ouvrage)</text:a></text:p>
              <text:p text:style-name="Normal"><text:a xlink:type="simple" xlink:href="https://hal.science/search/index/?q=*&amp;authFullName_s=Franco Costantini">Franco Costantini</text:a><text:span>,</text:span><text:a xlink:type="simple" xlink:href="https://hal.science/search/index/?q=*&amp;authFullName_s=Lucia Della Fontana">Lucia Della Fontana</text:a><text:span>,</text:span><text:a xlink:type="simple" xlink:href="https://hal.science/search/index/?q=*&amp;authFullName_s=Giuliana Di Febo-Severo">Giuliana Di Febo-Severo</text:a></text:p>
              <text:p text:style-name="Normal"><text:span>Éditions Mimésis.<text:s/></text:span><text:span>Formes de l'échec. Déclinaisons et enjeux d’une notion dans la tradition italienne et au-delà</text:span><text:span>, 11, pp.7-28, 2025</text:span></text:p>
              <text:p text:style-name="Normal"><text:span>Chapitre d'ouvrage</text:span></text:p>
              <text:p text:style-name="Normal"><text:a xlink:type="simple" xlink:href="https://hal.science/hal-05402417v1">hal-054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04v1">Le metamorfosi del pianto. Le lacrime del soggetto lirico in Cavalcanti, Dante, Petrarca</text:a></text:p>
              <text:p text:style-name="Normal"><text:a xlink:type="simple" xlink:href="https://hal.science/search/index/?q=*&amp;authFullName_s=Franco Costantini">Franco Costantini</text:a></text:p>
              <text:p text:style-name="Normal"><text:span>Riso, pianto, lacrime. Una storia letteraria delle emozioni</text:span><text:span>,<text:s/></text:span><text:a xlink:type="simple" xlink:href="https://www.degruyterbrill.com/document/doi/10.1515/9783111359045/html">De Gruyter</text:a><text:span>, pp.67-82, 2024, 9783111358925.<text:s/></text:span><text:a xlink:type="simple" xlink:href="https://dx.doi.org/10.1515/9783111359045-005">⟨10.1515/9783111359045-005⟩</text:a></text:p>
              <text:p text:style-name="Normal"><text:span>Chapitre d'ouvrage</text:span></text:p>
              <text:p text:style-name="Normal"><text:a xlink:type="simple" xlink:href="https://hal.science/hal-05527604v1">hal-05527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8518v1">Vita Nova XVI</text:a></text:p>
              <text:p text:style-name="Normal"><text:a xlink:type="simple" xlink:href="https://hal.science/search/index/?q=*&amp;authFullName_s=Franco Costantini">Franco Costantini</text:a></text:p>
              <text:p text:style-name="Normal"><text:span>Dante's Vita Nova: a collaborative reading</text:span><text:span>, University of Notre Dame Press, pp.139-145, 2023, 9780268207403.<text:s/></text:span><text:a xlink:type="simple" xlink:href="https://dx.doi.org/10.2307/jj.21995763.20">⟨10.2307/jj.21995763.20⟩</text:a></text:p>
              <text:p text:style-name="Normal"><text:span>Chapitre d'ouvrage</text:span></text:p>
              <text:p text:style-name="Normal"><text:a xlink:type="simple" xlink:href="https://hal.sorbonne-universite.fr/hal-03868518v1">hal-038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12v1">Amore e scienza: Il problema della conoscenza nella poesia di Guido Cavalcanti</text:a></text:p>
              <text:p text:style-name="Normal"><text:a xlink:type="simple" xlink:href="https://hal.science/search/index/?q=*&amp;authFullName_s=Franco Costantini">Franco Costantini</text:a></text:p>
              <text:p text:style-name="Normal"><text:span>LETTERATURA E SCIENZA. Atti delle Rencontres de l’Archet Morgex, 16-21 settembre 2019</text:span><text:span>, , pp.148-154, 2021, 9788832028041</text:span></text:p>
              <text:p text:style-name="Normal"><text:span>Chapitre d'ouvrage</text:span></text:p>
              <text:p text:style-name="Normal"><text:a xlink:type="simple" xlink:href="https://hal.science/hal-05511412v1">hal-05511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 Costantini</dc:title>
    <dc:subject/>
    <dc:description>CV</dc:description>
    <dc:creator/>
    <dc:date>2026-04-05T17:40:36.000</dc:date>
    <meta:generator>PHPWord</meta:generator>
    <meta:initial-creator>CCSD</meta:initial-creator>
    <meta:creation-date>2026-04-05T17:40:36.000</meta:creation-date>
    <meta:keyword/>
    <meta:user-defined meta:name="Category"/>
    <meta:user-defined meta:name="Company"/>
    <meta:user-defined meta:name="Manager"/>
  </office:meta>
</office:document-meta>
</file>