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bae" style:family="table">
      <style:table-properties style:rel-width="100" table:align="center"/>
    </style:style>
    <style:style style:name="d9dbae.0" style:family="table-column">
      <style:table-column-properties style:column-width="0.00cm"/>
    </style:style>
    <style:style style:name="bf7f41" style:family="table">
      <style:table-properties style:rel-width="100" table:align="center"/>
    </style:style>
    <style:style style:name="bf7f41.0" style:family="table-column">
      <style:table-column-properties style:column-width="0.00cm"/>
    </style:style>
    <style:style style:name="8816ca" style:family="table">
      <style:table-properties style:rel-width="100" table:align="center"/>
    </style:style>
    <style:style style:name="8816ca.0" style:family="table-column">
      <style:table-column-properties style:column-width="0.00cm"/>
    </style:style>
    <style:style style:name="2407b5" style:family="table">
      <style:table-properties style:rel-width="100" table:align="center"/>
    </style:style>
    <style:style style:name="240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 Quez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9dbae" table:style-name="d9dbae">
          <table:table-column table:style-name="d9dbae.0"/>
          <table:table-row>
            <table:table-cell office:value-type="string">
              <text:p text:style-name="Normal"><text:a xlink:type="simple" xlink:href="https://hal.science/hal-05550205v1">A comparative analysis of different carbon cap policies on the economic lot-sizing problem with remanufacturing</text:a></text:p>
              <text:p text:style-name="Normal"><text:a xlink:type="simple" xlink:href="https://hal.science/search/index/?q=*&amp;authFullName_s=Andrés Vallecilla">Andrés Vallecilla</text:a><text:span>,</text:span><text:a xlink:type="simple" xlink:href="https://hal.science/search/index/?q=*&amp;authFullName_s=Sebastián Dávila-Gálvez">Sebastián Dávila-Gálvez</text:a><text:span>,</text:span><text:a xlink:type="simple" xlink:href="https://hal.science/search/index/?q=*&amp;authFullName_s=Franco Quezada">Franco Quezada</text:a></text:p>
              <text:p text:style-name="Normal"><text:span>International Journal of Production Research</text:span><text:span>, 2026</text:span></text:p>
              <text:p text:style-name="Normal"><text:span>Article dans une revue</text:span></text:p>
              <text:p text:style-name="Normal"><text:a xlink:type="simple" xlink:href="https://hal.science/hal-05550205v1">hal-0555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09v1">User-centered decentralized P2P energy trading model for managing line congestion in Energy Communities</text:a></text:p>
              <text:p text:style-name="Normal"><text:a xlink:type="simple" xlink:href="https://hal.science/search/index/?q=*&amp;authFullName_s=Sebastián San Martín">Sebastián San Martín</text:a><text:span>,</text:span><text:a xlink:type="simple" xlink:href="https://hal.science/search/index/?q=*&amp;authFullName_s=Fernando García-Muñoz">Fernando García-Muñoz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Sebastián Dávila">Sebastián Dávila</text:a></text:p>
              <text:p text:style-name="Normal"><text:span>Sustainable Energy, Grids and Networks</text:span><text:span>, 2025</text:span></text:p>
              <text:p text:style-name="Normal"><text:span>Article dans une revue</text:span></text:p>
              <text:p text:style-name="Normal"><text:a xlink:type="simple" xlink:href="https://hal.science/hal-05550209v1">hal-0555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8v1">A stochastic dual dynamic integer programming based approach for remanufacturing planning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nternational Journal of Production Research</text:span><text:span>, 2023, 61 (17), pp.5992-6012.<text:s/></text:span><text:a xlink:type="simple" xlink:href="https://dx.doi.org/10.1080/00207543.2022.2120924">⟨10.1080/00207543.2022.2120924⟩</text:a></text:p>
              <text:p text:style-name="Normal"><text:span>Article dans une revue</text:span></text:p>
              <text:p text:style-name="Normal"><text:a xlink:type="simple" xlink:href="https://hal.science/hal-03781178v1">hal-0378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67v1">Combining polyhedral approaches and stochastic dual dynamic integer programming for solving the uncapacitated lot-sizing problem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NFORMS Journal on Computing</text:span><text:span>, 2022, 34 (2), pp.1024-1041.<text:s/></text:span><text:a xlink:type="simple" xlink:href="https://dx.doi.org/10.1287/ijoc.2021.1118">⟨10.1287/ijoc.2021.1118⟩</text:a></text:p>
              <text:p text:style-name="Normal"><text:span>Article dans une revue</text:span></text:p>
              <text:p text:style-name="Normal"><text:a xlink:type="simple" xlink:href="https://hal.science/hal-03606367v1">hal-036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10v1">A multi-stage stochastic integer programming approach for a multi-echelon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Dong Quan Vu">Dong Quan Vu</text:a></text:p>
              <text:p text:style-name="Normal"><text:span>Computers and Operations Research</text:span><text:span>, 2020, 116, pp.104865.<text:s/></text:span><text:a xlink:type="simple" xlink:href="https://dx.doi.org/10.1016/j.cor.2019.104865">⟨10.1016/j.cor.2019.104865⟩</text:a></text:p>
              <text:p text:style-name="Normal"><text:span>Article dans une revue</text:span></text:p>
              <text:p text:style-name="Normal"><text:a xlink:type="simple" xlink:href="https://hal.science/hal-02470310v1">hal-0247031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bf7f41" table:style-name="bf7f41">
          <table:table-column table:style-name="bf7f41.0"/>
          <table:table-row>
            <table:table-cell office:value-type="string">
              <text:p text:style-name="Normal"><text:a xlink:type="simple" xlink:href="https://hal.science/hal-05450827v1">Lot-sizing problem under decision-dependent uncertainty: A probing-enhanced stochastic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ICSP 2025 - XVIIth Conference on Stochastic Programm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450827v1">hal-054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38v1">Multi-stage stochastic optimization for lot-sizing with uncertain demand and renewable energy suppl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68038v1">hal-051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6v1">A probing-enhanced stochastic programming approach for the capacitated multi-item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68056v1">hal-051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50v1">Lot-sizing under decision-dependent uncertainty: A probing-enhanced stochastic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IWLS2025 - 15th International Workshop on Lot Sizing</text:span><text:span>, Aug 2025, Groningen, Netherlands</text:span></text:p>
              <text:p text:style-name="Normal"><text:span>Communication dans un congrès</text:span></text:p>
              <text:p text:style-name="Normal"><text:a xlink:type="simple" xlink:href="https://hal.science/hal-05450850v1">hal-054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56v1">A multi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33rd European Conference on Operational Research (EURO 2024)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4824056v1">hal-048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0v1">A multi-stage stochastic programming model for lot-sizing problem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14th International Workshop on Lot-sizing (IWLS 2024)</text:span><text:span>, Aug 2024, Kaiserslautern, Germany</text:span></text:p>
              <text:p text:style-name="Normal"><text:span>Communication dans un congrès</text:span></text:p>
              <text:p text:style-name="Normal"><text:a xlink:type="simple" xlink:href="https://hal.science/hal-04824070v1">hal-048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90v1">A Two-Stage Stochastic Programming Approach for Energy-Oriented Lot-Sizing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Advances in Production Management Systems (APMS 2024)</text:span><text:span>, Sep 2024, Chemnitz, Germany. pp.348-363,<text:s/></text:span><text:a xlink:type="simple" xlink:href="https://dx.doi.org/10.1007/978-3-031-71629-4_24">⟨10.1007/978-3-031-71629-4_24⟩</text:a></text:p>
              <text:p text:style-name="Normal"><text:span>Communication dans un congrès</text:span></text:p>
              <text:p text:style-name="Normal"><text:a xlink:type="simple" xlink:href="https://hal.science/hal-04803390v1">hal-048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07v1">A two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25ème Congrès Annuel de la Société Française de Recherche Opérationnelle et d'Aide à la Décision (ROADEF 2024)</text:span><text:span>, Société Française de Recherche Opérationnelle et 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824007v1">hal-048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78v1">A two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2023 - International Workshop on Lot-Sizing</text:span><text:span>, Aug 2023, Cork, Ireland</text:span></text:p>
              <text:p text:style-name="Normal"><text:span>Communication dans un congrès</text:span></text:p>
              <text:p text:style-name="Normal"><text:a xlink:type="simple" xlink:href="https://hal.science/hal-04389378v1">hal-043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94v1">A partial decomposition approach for solving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EURO2022 - 32nd European Conference on Operations Research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81394v1">hal-037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91v1">A partial decomposition approach to solve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ECSO-CMS 2022 - European Conference on Stochastic Optimization - Computational Management Science</text:span><text:span>, Jun 2022, Venice, Italy</text:span></text:p>
              <text:p text:style-name="Normal"><text:span>Communication dans un congrès</text:span></text:p>
              <text:p text:style-name="Normal"><text:a xlink:type="simple" xlink:href="https://hal.science/hal-03781191v1">hal-037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3v2">A partial nested decomposition approach for remanufacturing planning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FIP International Conference on Advances in Production Management Systems (APMS)</text:span><text:span>, Sep 2021, Nantes, France. pp.663-672,<text:s/></text:span><text:a xlink:type="simple" xlink:href="https://dx.doi.org/10.1007/978-3-030-85902-2_71">⟨10.1007/978-3-030-85902-2_71⟩</text:a></text:p>
              <text:p text:style-name="Normal"><text:span>Communication dans un congrès</text:span></text:p>
              <text:p text:style-name="Normal"><text:a xlink:type="simple" xlink:href="https://hal.science/hal-03351043v2">hal-03351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1v1">New valid inequalities for a multi-item multi-echelon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21 - International Workshop on Lot-Sizing</text:span><text:span>, Aug 2021, online streaming, France</text:span></text:p>
              <text:p text:style-name="Normal"><text:span>Communication dans un congrès</text:span></text:p>
              <text:p text:style-name="Normal"><text:a xlink:type="simple" xlink:href="https://hal.science/hal-03351051v1">hal-033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5v1">New valid inequalities for a multi-echelon multi-item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CCL 2021: International Conference on Computational Logistics</text:span><text:span>, Sep 2021, Enschede (online), Netherlands. pp.192-207,<text:s/></text:span><text:a xlink:type="simple" xlink:href="https://dx.doi.org/10.1007/978-3-030-87672-2_13">⟨10.1007/978-3-030-87672-2_13⟩</text:a></text:p>
              <text:p text:style-name="Normal"><text:span>Communication dans un congrès</text:span></text:p>
              <text:p text:style-name="Normal"><text:a xlink:type="simple" xlink:href="https://hal.science/hal-03351045v1">hal-033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22v1">A practical assessment of MDP and Stochastic Programming approach on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Emmanuel Hyon">Emmanuel Hyon</text:a></text:p>
              <text:p text:style-name="Normal"><text:span>ROADEF2021, 22ème congrès annuel de la société Française de Recherche Opérationnelle et d’Aide à la Décision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437022v1">hal-034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95v1">A dynamic programming based decomposition approach for the stochastic uncapacitated single-item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19 - 10th International Workshop on Lot sizing</text:span><text:span>, Aug 2019, Paris, France. pp.73-77</text:span></text:p>
              <text:p text:style-name="Normal"><text:span>Communication dans un congrès</text:span></text:p>
              <text:p text:style-name="Normal"><text:a xlink:type="simple" xlink:href="https://hal.science/hal-02421895v1">hal-024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03v1">Stochastic lot-sizing problem with remanufacturing: a dual dynamic decomposition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PGMO Day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76803v1">hal-0247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66v1">A Stochastic Dual Dynamic Integer Programming for the Uncapacitated Lot-Sizing Problem with Uncertain Demand and Cost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CAPS2019 - 29th International Conference on Automated Planning and Scheduling</text:span><text:span>, Jul 2019, Berkeley, United States. pp.353-361,<text:s/></text:span><text:a xlink:type="simple" xlink:href="https://dx.doi.org/10.1609/icaps.v29i1.3498">⟨10.1609/icaps.v29i1.3498⟩</text:a></text:p>
              <text:p text:style-name="Normal"><text:span>Communication dans un congrès</text:span></text:p>
              <text:p text:style-name="Normal"><text:a xlink:type="simple" xlink:href="https://hal.science/hal-02421766v1">hal-024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94v1">Stochastic uncapacitated single-item lot-sizing problem: a dual dynamic decomposition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21794v1">hal-024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13v1">Stochastic dual dynamic integer programming for a multi-echelon lot-sizing problem with remanufacturing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CODIT 2019- 6th IEEE International Conference on Control, Decision and Information Technologies</text:span><text:span>, Apr 2019, Paris, France. pp.1254-1259,<text:s/></text:span><text:a xlink:type="simple" xlink:href="https://dx.doi.org/10.1109/CoDIT.2019.8820709">⟨10.1109/CoDIT.2019.8820709⟩</text:a></text:p>
              <text:p text:style-name="Normal"><text:span>Communication dans un congrès</text:span></text:p>
              <text:p text:style-name="Normal"><text:a xlink:type="simple" xlink:href="https://hal.science/hal-02421713v1">hal-024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12v1">Valid inequalities for solving a stochastic lot-sizing problem with return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SMP 2018 - 23rd Symposium on Mathematical Programming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6312v1">hal-018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7v1">Lot-sizing for remanufacturing under uncertainty: a stochastic multi-stage mixed-integer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8 - 19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60507v1">hal-0176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53v1">Stochastic lot-sizing for remanufacturing planning with lost sales and return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18 - 9th International Workshop on Lot sizing</text:span><text:span>, Aug 2018, Ubatuba, Brazil</text:span></text:p>
              <text:p text:style-name="Normal"><text:span>Communication dans un congrès</text:span></text:p>
              <text:p text:style-name="Normal"><text:a xlink:type="simple" xlink:href="https://hal.science/hal-01963953v1">hal-0196395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816ca" table:style-name="8816ca">
          <table:table-column table:style-name="8816ca.0"/>
          <table:table-row>
            <table:table-cell office:value-type="string">
              <text:p text:style-name="Normal"><text:a xlink:type="simple" xlink:href="https://hal.science/hal-02868707v1">Combining polyhedral approaches and stochastic dual dynamic integer programming for solving the uncapacitated lot-sizing problem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8707v1">hal-028687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407b5" table:style-name="2407b5">
          <table:table-column table:style-name="2407b5.0"/>
          <table:table-row>
            <table:table-cell office:value-type="string">
              <text:p text:style-name="Normal"><text:a xlink:type="simple" xlink:href="https://theses.hal.science/tel-04143411v1">Cutting planes generation and decomposition-based approaches for solving multi-stage stochastic lot-sizing problems</text:a></text:p>
              <text:p text:style-name="Normal"><text:a xlink:type="simple" xlink:href="https://hal.science/search/index/?q=*&amp;authFullName_s=Franco Quezada Valenzuela">Franco Quezada Valenzuela</text:a></text:p>
              <text:p text:style-name="Normal"><text:span>Operations Research [math.OC]. Sorbonne Université, 2021. English.<text:s/></text:span><text:a xlink:type="simple" xlink:href="https://www.theses.fr/2021SORUS574">⟨NNT : 2021SORUS574⟩</text:a></text:p>
              <text:p text:style-name="Normal"><text:span>Thèse</text:span></text:p>
              <text:p text:style-name="Normal"><text:a xlink:type="simple" xlink:href="https://theses.hal.science/tel-04143411v1">tel-04143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 Quezada</dc:title>
    <dc:subject/>
    <dc:description>CV</dc:description>
    <dc:creator/>
    <dc:date>2026-05-24T04:51:02.000</dc:date>
    <meta:generator>PHPWord</meta:generator>
    <meta:initial-creator>CCSD</meta:initial-creator>
    <meta:creation-date>2026-05-24T04:51:02.000</meta:creation-date>
    <meta:keyword/>
    <meta:user-defined meta:name="Category"/>
    <meta:user-defined meta:name="Company"/>
    <meta:user-defined meta:name="Manager"/>
  </office:meta>
</office:document-meta>
</file>