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65f4" style:family="table">
      <style:table-properties style:rel-width="100" table:align="center"/>
    </style:style>
    <style:style style:name="b365f4.0" style:family="table-column">
      <style:table-column-properties style:column-width="0.00cm"/>
    </style:style>
    <style:style style:name="d80007" style:family="table">
      <style:table-properties style:rel-width="100" table:align="center"/>
    </style:style>
    <style:style style:name="d80007.0" style:family="table-column">
      <style:table-column-properties style:column-width="0.00cm"/>
    </style:style>
    <style:style style:name="9f789d" style:family="table">
      <style:table-properties style:rel-width="100" table:align="center"/>
    </style:style>
    <style:style style:name="9f7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Au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b365f4" table:style-name="b365f4">
          <table:table-column table:style-name="b365f4.0"/>
          <table:table-row>
            <table:table-cell office:value-type="string">
              <text:p text:style-name="Normal"><text:a xlink:type="simple" xlink:href="https://hal.science/hal-05477795v1">Éditorial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Emmanuelle Dubocage">Emmanuelle Dubocage</text:a><text:span>,</text:span><text:a xlink:type="simple" xlink:href="https://hal.science/search/index/?q=*&amp;authFullName_s=Célia Lemaire">Célia Lemaire</text:a><text:span>,</text:span><text:a xlink:type="simple" xlink:href="https://hal.science/search/index/?q=*&amp;authFullName_s=Bérangère Szostak">Bérangère Szostak</text:a></text:p>
              <text:p text:style-name="Normal"><text:span>Finance Contrôle Stratégie</text:span><text:span>, 2024, 27-1,<text:s/></text:span><text:a xlink:type="simple" xlink:href="https://dx.doi.org/10.4000/fcs.11957">⟨10.4000/fcs.11957⟩</text:a></text:p>
              <text:p text:style-name="Normal"><text:span>Article dans une revue</text:span></text:p>
              <text:p text:style-name="Normal"><text:a xlink:type="simple" xlink:href="https://api.istex.fr/ark:/67375/G14-83BW10VH-4/fulltext.pdf?sid=hal">istex</text:a></text:p>
              <text:p text:style-name="Normal"><text:a xlink:type="simple" xlink:href="https://hal.science/hal-05477795v1">hal-0547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442v1">IFRS-9 adoption and income smoothing nexus: A comparison of the post-adoption effects between European and Sub-Saharan African Banks</text:a></text:p>
              <text:p text:style-name="Normal"><text:a xlink:type="simple" xlink:href="https://hal.science/search/index/?q=*&amp;authFullName_s=Daniel Taylor">Daniel Taylor</text:a><text:span>,</text:span><text:a xlink:type="simple" xlink:href="https://hal.science/search/index/?q=*&amp;authFullName_s=François Aubert">François Aubert</text:a></text:p>
              <text:p text:style-name="Normal"><text:span>Journal of Accounting and Taxation</text:span><text:span>, 2022</text:span></text:p>
              <text:p text:style-name="Normal"><text:span>Article dans une revue</text:span></text:p>
              <text:p text:style-name="Normal"><text:a xlink:type="simple" xlink:href="https://hal.science/hal-03698442v1">hal-0369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43v1">Effects of earnings management on firms' marketadjusted return</text:a></text:p>
              <text:p text:style-name="Normal"><text:a xlink:type="simple" xlink:href="https://hal.science/search/index/?q=*&amp;authFullName_s=Qazi Ghulam Mustafa Qureshi">Qazi Ghulam Mustafa Qureshi</text:a><text:span>,</text:span><text:a xlink:type="simple" xlink:href="https://hal.science/search/index/?q=*&amp;authFullName_s=Yves Mard">Yves Mard</text:a><text:span>,</text:span><text:a xlink:type="simple" xlink:href="https://hal.science/search/index/?q=*&amp;authFullName_s=François Aubert">François Aubert</text:a></text:p>
              <text:p text:style-name="Normal"><text:span>Journal of Accounting and Taxation</text:span><text:span>, 2022,<text:s/></text:span><text:a xlink:type="simple" xlink:href="https://dx.doi.org/10.5897/JAT2022.0535">⟨10.5897/JAT2022.0535⟩</text:a></text:p>
              <text:p text:style-name="Normal"><text:span>Article dans une revue</text:span></text:p>
              <text:p text:style-name="Normal"><text:a xlink:type="simple" xlink:href="https://hal.science/hal-04266643v1">hal-042666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206v1">Convergence Consensus Analyst Earnings Estimates and Option Pricing in Modeling Material Accounting Misstatement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Jeff Wang">Jeff Wang</text:a><text:span>,</text:span><text:a xlink:type="simple" xlink:href="https://hal.science/search/index/?q=*&amp;authFullName_s=Gary Grudnitski">Gary Grudnitski</text:a></text:p>
              <text:p text:style-name="Normal"><text:span>Review of Accounting and Finance</text:span><text:span>, 2019, 18 (1), pp.134-156.<text:s/></text:span><text:a xlink:type="simple" xlink:href="https://dx.doi.org/10.1108/RAF-05-2017-0101">⟨10.1108/RAF-05-2017-0101⟩</text:a></text:p>
              <text:p text:style-name="Normal"><text:span>Article dans une revue</text:span></text:p>
              <text:p text:style-name="Normal"><text:a xlink:type="simple" xlink:href="https://uca.hal.science/hal-02549206v1">hal-0254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442v1">Effect of the legal system country of European commercial banks on the financial distress</text:a></text:p>
              <text:p text:style-name="Normal"><text:a xlink:type="simple" xlink:href="https://hal.science/search/index/?q=*&amp;authFullName_s=Nizar Baklouti">Nizar Baklouti</text:a><text:span>,</text:span><text:a xlink:type="simple" xlink:href="https://hal.science/search/index/?q=*&amp;authFullName_s=Frédéric Gautier">Frédéric Gautier</text:a><text:span>,</text:span><text:a xlink:type="simple" xlink:href="https://hal.science/search/index/?q=*&amp;authFullName_s=François Aubert">François Aubert</text:a></text:p>
              <text:p text:style-name="Normal"><text:span>International Journal of Accounting and Economics Studies</text:span><text:span>, 2016, 4 (2), pp.168.<text:s/></text:span><text:a xlink:type="simple" xlink:href="https://dx.doi.org/10.14419/ijaes.v4i2.6839">⟨10.14419/ijaes.v4i2.6839⟩</text:a></text:p>
              <text:p text:style-name="Normal"><text:span>Article dans une revue</text:span></text:p>
              <text:p text:style-name="Normal"><text:a xlink:type="simple" xlink:href="https://shs.hal.science/halshs-02308442v1">halshs-023084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201v1">Analyst earnings forecast revision activity around profit warnings across four European countrie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Waël Louhichi">Waël Louhichi</text:a></text:p>
              <text:p text:style-name="Normal"><text:span>Journal of applied accounting research</text:span><text:span>, 2015, 16 (1), pp.58-87.<text:s/></text:span><text:a xlink:type="simple" xlink:href="https://dx.doi.org/10.1108/JAAR-01-2013-0005">⟨10.1108/JAAR-01-2013-0005⟩</text:a></text:p>
              <text:p text:style-name="Normal"><text:span>Article dans une revue</text:span></text:p>
              <text:p text:style-name="Normal"><text:a xlink:type="simple" xlink:href="https://uca.hal.science/hal-02549201v1">hal-025492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183v1">The impact of SOX on opportunistic management behavior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Gary Grudnitski">Gary Grudnitski</text:a></text:p>
              <text:p text:style-name="Normal"><text:span>International Review of Financial Analysis</text:span><text:span>, 2014, 32, pp.188-198.<text:s/></text:span><text:a xlink:type="simple" xlink:href="https://dx.doi.org/10.1016/j.irfa.2013.12.003">⟨10.1016/j.irfa.2013.12.003⟩</text:a></text:p>
              <text:p text:style-name="Normal"><text:span>Article dans une revue</text:span></text:p>
              <text:p text:style-name="Normal"><text:a xlink:type="simple" xlink:href="https://api.istex.fr/ark:/67375/6H6-0DB6G26T-F/fulltext.pdf?sid=hal">istex</text:a></text:p>
              <text:p text:style-name="Normal"><text:a xlink:type="simple" xlink:href="https://uca.hal.science/hal-02549183v1">hal-025491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186v1">The role of reconciliation quality in limiting mispricing of non-GAAP earnings announcements by EURO STOXX firm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Gary Grudnitski">Gary Grudnitski</text:a></text:p>
              <text:p text:style-name="Normal"><text:span>Advances in Accounting</text:span><text:span>, 2014, 30 (1), pp.154-167.<text:s/></text:span><text:a xlink:type="simple" xlink:href="https://dx.doi.org/10.1016/j.adiac.2014.03.008">⟨10.1016/j.adiac.2014.03.008⟩</text:a></text:p>
              <text:p text:style-name="Normal"><text:span>Article dans une revue</text:span></text:p>
              <text:p text:style-name="Normal"><text:a xlink:type="simple" xlink:href="https://api.istex.fr/ark:/67375/6H6-DPVTK9MW-M/fulltext.pdf?sid=hal">istex</text:a></text:p>
              <text:p text:style-name="Normal"><text:a xlink:type="simple" xlink:href="https://uca.hal.science/hal-02549186v1">hal-025491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209v1">Analysts' estimate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Gary Grudnitski">Gary Grudnitski</text:a></text:p>
              <text:p text:style-name="Normal"><text:span>Review of Accounting and Finance</text:span><text:span>, 2012, 11 (1), pp.53-72.<text:s/></text:span><text:a xlink:type="simple" xlink:href="https://dx.doi.org/10.1108/14757701211201821">⟨10.1108/14757701211201821⟩</text:a></text:p>
              <text:p text:style-name="Normal"><text:span>Article dans une revue</text:span></text:p>
              <text:p text:style-name="Normal"><text:a xlink:type="simple" xlink:href="https://uca.hal.science/hal-02549209v1">hal-02549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0692v1">[Calcific tendinitis of the shoulder and compensation consequences: calcific disorder of tendon or tendinopathy with calcification?].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Thierry Thomas">Thierry Thomas</text:a><text:span>,</text:span><text:a xlink:type="simple" xlink:href="https://hal.science/search/index/?q=*&amp;authFullName_s=François Aubert">François Aubert</text:a><text:span>,</text:span><text:a xlink:type="simple" xlink:href="https://hal.science/search/index/?q=*&amp;authFullName_s=Agnès Aublet-Cuvelier">Agnès Aublet-Cuvelier</text:a><text:span>,</text:span><text:a xlink:type="simple" xlink:href="https://hal.science/search/index/?q=*&amp;authFullName_s=Yves Roquelaure">Yves Roquelaure</text:a></text:p>
              <text:p text:style-name="Normal"><text:span>La Presse Médicale</text:span><text:span>, 2012, 41 (5), pp.453-4.<text:s/></text:span><text:a xlink:type="simple" xlink:href="https://dx.doi.org/10.1016/j.lpm.2012.01.022">⟨10.1016/j.lpm.2012.01.022⟩</text:a></text:p>
              <text:p text:style-name="Normal"><text:span>Article dans une revue</text:span></text:p>
              <text:p text:style-name="Normal"><text:a xlink:type="simple" xlink:href="https://inserm.hal.science/inserm-00720692v1">inserm-007206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191v1">The Impact and Importance of Mandatory Adoption of International Financial Reporting Standards in Europe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Gary Grudnitski">Gary Grudnitski</text:a></text:p>
              <text:p text:style-name="Normal"><text:span>Journal of International Financial Management &amp; Accounting</text:span><text:span>, 2011, 22 (1), pp.1-26.<text:s/></text:span><text:a xlink:type="simple" xlink:href="https://dx.doi.org/10.1111/j.1467-646X.2010.01043.x">⟨10.1111/j.1467-646X.2010.01043.x⟩</text:a></text:p>
              <text:p text:style-name="Normal"><text:span>Article dans une revue</text:span></text:p>
              <text:p text:style-name="Normal"><text:a xlink:type="simple" xlink:href="https://api.istex.fr/ark:/67375/WNG-QGHWG7C3-J/fulltext.pdf?sid=hal">istex</text:a></text:p>
              <text:p text:style-name="Normal"><text:a xlink:type="simple" xlink:href="https://uca.hal.science/hal-02549191v1">hal-025491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9220v1">L'impact informationnel de l'alerte aux résultats sur l'annonce du résultat annuel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Waël Louhichi">Waël Louhichi</text:a></text:p>
              <text:p text:style-name="Normal"><text:span>Comptabilité Contrôle Audit / Accounting Auditing Control</text:span><text:span>, 2011, 17 (2), pp.11.<text:s/></text:span><text:a xlink:type="simple" xlink:href="https://dx.doi.org/10.3917/cca.172.0011">⟨10.3917/cca.172.0011⟩</text:a></text:p>
              <text:p text:style-name="Normal"><text:span>Article dans une revue</text:span></text:p>
              <text:p text:style-name="Normal"><text:a xlink:type="simple" xlink:href="https://uca.hal.science/hal-02549220v1">hal-0254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150v1">L'impact informationnel de l'alerte aux résultats sur l'annonce du résultat annuel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Waël Louhichi">Waël Louhichi</text:a></text:p>
              <text:p text:style-name="Normal"><text:span>Comptabilité Contrôle Audit / Accounting Auditing Control</text:span><text:span>, 2011, 17 (2), pp.11-36</text:span></text:p>
              <text:p text:style-name="Normal"><text:span>Article dans une revue</text:span></text:p>
              <text:p text:style-name="Normal"><text:a xlink:type="simple" xlink:href="https://shs.hal.science/halshs-00631150v1">halshs-00631150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d80007" table:style-name="d80007">
          <table:table-column table:style-name="d80007.0"/>
          <table:table-row>
            <table:table-cell office:value-type="string">
              <text:p text:style-name="Normal"><text:a xlink:type="simple" xlink:href="https://hal.science/hal-03679729v1">Loan Loss Provisions and Earnings Management under IFRS 9: An International Evidence</text:a></text:p>
              <text:p text:style-name="Normal"><text:a xlink:type="simple" xlink:href="https://hal.science/search/index/?q=*&amp;authFullName_s=Daniel Taylor">Daniel Taylor</text:a><text:span>,</text:span><text:a xlink:type="simple" xlink:href="https://hal.science/search/index/?q=*&amp;authFullName_s=François Aubert">François Aubert</text:a></text:p>
              <text:p text:style-name="Normal"><text:span>43rd Congress of Francophone Accounting Association (AFC)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3679729v1">hal-0367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26v1">Loan Loss Provisions and Earnings Management under IFRS 9: An International Evidence</text:a></text:p>
              <text:p text:style-name="Normal"><text:a xlink:type="simple" xlink:href="https://hal.science/search/index/?q=*&amp;authFullName_s=Daniel Taylor">Daniel Taylor</text:a><text:span>,</text:span><text:a xlink:type="simple" xlink:href="https://hal.science/search/index/?q=*&amp;authFullName_s=François Aubert">François Aubert</text:a></text:p>
              <text:p text:style-name="Normal"><text:span>44th Annual European Accounting Association (EAA) Congress</text:span><text:span>, May 2022, Bergen, Norway</text:span></text:p>
              <text:p text:style-name="Normal"><text:span>Communication dans un congrès</text:span></text:p>
              <text:p text:style-name="Normal"><text:a xlink:type="simple" xlink:href="https://hal.science/hal-03679726v1">hal-036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725v1">Loan Loss Provisions and Earnings Management under IFRS 9: An International Evidence</text:a></text:p>
              <text:p text:style-name="Normal"><text:a xlink:type="simple" xlink:href="https://hal.science/search/index/?q=*&amp;authFullName_s=Daniel Taylor">Daniel Taylor</text:a><text:span>,</text:span><text:a xlink:type="simple" xlink:href="https://hal.science/search/index/?q=*&amp;authFullName_s=François Aubert">François Aubert</text:a></text:p>
              <text:p text:style-name="Normal"><text:span>1st Annual Conference of Academy of Sustainable Finance, Accounting, Accountability &amp; Governance (ASFAAG)</text:span><text:span>, Dec 2021, Online, United Kingdom</text:span></text:p>
              <text:p text:style-name="Normal"><text:span>Communication dans un congrès</text:span></text:p>
              <text:p text:style-name="Normal"><text:a xlink:type="simple" xlink:href="https://hal.science/hal-03679725v1">hal-0367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0758v1">Empirical tests of analysts' earnings forecasts properties and profit warning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Waël Louhichi">Waël Louhichi</text:a></text:p>
              <text:p text:style-name="Normal"><text:span>EAA 31st Annual Congress</text:span><text:span>, Apr 2008, Rotterdam, Netherlands. 10 p</text:span></text:p>
              <text:p text:style-name="Normal"><text:span>Communication dans un congrès</text:span></text:p>
              <text:p text:style-name="Normal"><text:a xlink:type="simple" xlink:href="https://shs.hal.science/halshs-00280758v1">halshs-00280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1111v1">L'IMPACT DES CHANGEMENTS DE MÉTHODES COMPTABLES SUR LES RENTABILITES BOURSIERES</text:a></text:p>
              <text:p text:style-name="Normal"><text:a xlink:type="simple" xlink:href="https://hal.science/search/index/?q=*&amp;authFullName_s=François Aubert">François Aubert</text:a></text:p>
              <text:p text:style-name="Normal"><text:span>Comptabilité et Connaissances</text:span><text:span>, May 2005, France. pp.CD-Rom</text:span></text:p>
              <text:p text:style-name="Normal"><text:span>Communication dans un congrès</text:span></text:p>
              <text:p text:style-name="Normal"><text:a xlink:type="simple" xlink:href="https://shs.hal.science/halshs-00581111v1">halshs-0058111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9f789d" table:style-name="9f789d">
          <table:table-column table:style-name="9f789d.0"/>
          <table:table-row>
            <table:table-cell office:value-type="string">
              <text:p text:style-name="Normal"><text:a xlink:type="simple" xlink:href="https://uca.hal.science/hal-01903268v1">Pre/Postdisclosure Information Asymmetry and Non-GAAP Earnings: some European Evidence</text:a></text:p>
              <text:p text:style-name="Normal"><text:a xlink:type="simple" xlink:href="https://hal.science/search/index/?q=*&amp;authFullName_s=François Aubert">François Aubert</text:a></text:p>
              <text:p text:style-name="Normal"><text:span>Non-GAAP financial measures and disclosure: a theoretical and empirical analysis in the European institutional setting (Ed. Nicola Moscariello), Cambridge Scholars Publishing</text:span><text:span>, In press</text:span></text:p>
              <text:p text:style-name="Normal"><text:span>Chapitre d'ouvrage</text:span></text:p>
              <text:p text:style-name="Normal"><text:a xlink:type="simple" xlink:href="https://uca.hal.science/hal-01903268v1">hal-019032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3271v1">How to better detect cases of financial reporting fraud: some new findings from earnings restatements</text:a></text:p>
              <text:p text:style-name="Normal"><text:a xlink:type="simple" xlink:href="https://hal.science/search/index/?q=*&amp;authFullName_s=François Aubert">François Aubert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Lamya Kermiche">Lamya Kermiche</text:a></text:p>
              <text:p text:style-name="Normal"><text:span>Sabri Boubaker; Cumming Douglas; Duc Khuong Nguyen (eds.).<text:s/></text:span><text:span>Research Handbook of Investing in the Triple Bottom Line : Finance, Society and the Environment Research Handbooks in Business and Management series</text:span><text:span>, Edward Elgar Publishing, pp.29-52, 2018, 978-1-78643-999-4.<text:s/></text:span><text:a xlink:type="simple" xlink:href="https://dx.doi.org/10.4337/9781788110006.00009">⟨10.4337/9781788110006.00009⟩</text:a></text:p>
              <text:p text:style-name="Normal"><text:span>Chapitre d'ouvrage</text:span></text:p>
              <text:p text:style-name="Normal"><text:a xlink:type="simple" xlink:href="https://uca.hal.science/hal-01903271v1">hal-01903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Aubert</dc:title>
    <dc:subject/>
    <dc:description>CV</dc:description>
    <dc:creator/>
    <dc:date>2026-05-18T02:38:23.000</dc:date>
    <meta:generator>PHPWord</meta:generator>
    <meta:initial-creator>CCSD</meta:initial-creator>
    <meta:creation-date>2026-05-18T02:38:23.000</meta:creation-date>
    <meta:keyword/>
    <meta:user-defined meta:name="Category"/>
    <meta:user-defined meta:name="Company"/>
    <meta:user-defined meta:name="Manager"/>
  </office:meta>
</office:document-meta>
</file>