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9ff6" style:family="table">
      <style:table-properties style:rel-width="100" table:align="center"/>
    </style:style>
    <style:style style:name="189ff6.0" style:family="table-column">
      <style:table-column-properties style:column-width="0.00cm"/>
    </style:style>
    <style:style style:name="18c1b4" style:family="table">
      <style:table-properties style:rel-width="100" table:align="center"/>
    </style:style>
    <style:style style:name="18c1b4.0" style:family="table-column">
      <style:table-column-properties style:column-width="0.00cm"/>
    </style:style>
    <style:style style:name="c3709a" style:family="table">
      <style:table-properties style:rel-width="100" table:align="center"/>
    </style:style>
    <style:style style:name="c370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B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189ff6" table:style-name="189ff6">
          <table:table-column table:style-name="189ff6.0"/>
          <table:table-row>
            <table:table-cell office:value-type="string">
              <text:p text:style-name="Normal"><text:a xlink:type="simple" xlink:href="https://minesparis-psl.hal.science/hal-03901836v1">An efficient multiphysics solid shell based finite element approach for modeling thin sheet metal forming processes</text:a></text:p>
              <text:p text:style-name="Normal"><text:a xlink:type="simple" xlink:href="https://hal.science/search/index/?q=*&amp;authFullName_s=Mohamed Mahmoud">Mohamed Mahmou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Daniel Pino Muñoz">Daniel Pino Muñoz</text:a></text:p>
              <text:p text:style-name="Normal"><text:span>Finite Elements in Analysis and Design</text:span><text:span>, 2022, 198, pp.103645.<text:s/></text:span><text:a xlink:type="simple" xlink:href="https://dx.doi.org/10.1016/j.finel.2021.103645">⟨10.1016/j.finel.2021.103645⟩</text:a></text:p>
              <text:p text:style-name="Normal"><text:span>Article dans une revue</text:span></text:p>
              <text:p text:style-name="Normal"><text:a xlink:type="simple" xlink:href="https://minesparis-psl.hal.science/hal-03901836v1">hal-039018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81123v1">An Efficient Computational Model for Magnetic Pulse Forming of Thin Structures</text:a></text:p>
              <text:p text:style-name="Normal"><text:a xlink:type="simple" xlink:href="https://hal.science/search/index/?q=*&amp;authFullName_s=Mohamed Mahmoud">Mohamed Mahmou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Daniel Pino Muñoz">Daniel Pino Muñoz</text:a></text:p>
              <text:p text:style-name="Normal"><text:span>Materials</text:span><text:span>, 2021, 14 (24), pp.7645.<text:s/></text:span><text:a xlink:type="simple" xlink:href="https://dx.doi.org/10.3390/ma14247645">⟨10.3390/ma14247645⟩</text:a></text:p>
              <text:p text:style-name="Normal"><text:span>Article dans une revue</text:span></text:p>
              <text:p text:style-name="Normal"><text:a xlink:type="simple" xlink:href="https://minesparis-psl.hal.science/hal-03481123v1">hal-034811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7674v1">Two-fluid flow under the constraint of external magnetic field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International Journal of Numerical Methods for Heat and Fluid Flow</text:span><text:span>, 2017, 27 (11), pp.2565 - 2581.<text:s/></text:span><text:a xlink:type="simple" xlink:href="https://dx.doi.org/10.1108/HFF-09-2016-0371">⟨10.1108/HFF-09-2016-0371⟩</text:a></text:p>
              <text:p text:style-name="Normal"><text:span>Article dans une revue</text:span></text:p>
              <text:p text:style-name="Normal"><text:a xlink:type="simple" xlink:href="https://minesparis-psl.hal.science/hal-01667674v1">hal-016676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49660v1">Numerical coupling strategy for the simulation of electromagnetic stirring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François Bay">François Bay</text:a></text:p>
              <text:p text:style-name="Normal"><text:span>Magnetohydrodynamics c/c of Magnitnaia Gidrodinamika</text:span><text:span>, 2017, 53 (3), pp.547-556</text:span></text:p>
              <text:p text:style-name="Normal"><text:span>Article dans une revue</text:span></text:p>
              <text:p text:style-name="Normal"><text:a xlink:type="simple" xlink:href="https://minesparis-psl.hal.science/hal-01649660v1">hal-016496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15414v1">Modeling and Analysis of Electromagnetism in Magnetic Forming Processes</text:a></text:p>
              <text:p text:style-name="Normal"><text:a xlink:type="simple" xlink:href="https://hal.science/search/index/?q=*&amp;authFullName_s=José-Rodolfo Alves Zapata">José-Rodolfo Alves Zapata</text:a><text:span>,</text:span><text:a xlink:type="simple" xlink:href="https://hal.science/search/index/?q=*&amp;authFullName_s=François Bay">François Bay</text:a></text:p>
              <text:p text:style-name="Normal"><text:span>IEEE Transactions on Magnetics</text:span><text:span>, 2016, 52 (5), pp.Article number 7331293.<text:s/></text:span><text:a xlink:type="simple" xlink:href="https://dx.doi.org/10.1109/TMAG.2015.2501758">⟨10.1109/TMAG.2015.2501758⟩</text:a></text:p>
              <text:p text:style-name="Normal"><text:span>Article dans une revue</text:span></text:p>
              <text:p text:style-name="Normal"><text:a xlink:type="simple" xlink:href="https://minesparis-psl.hal.science/hal-01315414v1">hal-013154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3398v1">A new approach to solve complex valued systems arising from the solution of Maxwell equations in the frequency domain through real-equivalent formulations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José-Rodolfo Alves Zapata">José-Rodolfo Alves Zapata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François Bay">François Bay</text:a></text:p>
              <text:p text:style-name="Normal"><text:span>Numerical Linear Algebra with Applications</text:span><text:span>, 2016, pp.Early View.<text:s/></text:span><text:a xlink:type="simple" xlink:href="https://dx.doi.org/10.1002/nla.2079">⟨10.1002/nla.2079⟩</text:a></text:p>
              <text:p text:style-name="Normal"><text:span>Article dans une revue</text:span></text:p>
              <text:p text:style-name="Normal"><text:a xlink:type="simple" xlink:href="https://minesparis-psl.hal.science/hal-01443398v1">hal-014433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333v1">Numerical analysis of computational models for induction heat treatment of complex geometrical parts</text:a></text:p>
              <text:p text:style-name="Normal"><text:a xlink:type="simple" xlink:href="https://hal.science/search/index/?q=*&amp;authFullName_s=Steffen Klonk">Steffen Klonk</text:a><text:span>,</text:span><text:a xlink:type="simple" xlink:href="https://hal.science/search/index/?q=*&amp;authFullName_s=François Bay">François Bay</text:a></text:p>
              <text:p text:style-name="Normal"><text:span>International Journal of Microstructure and Materials Properties</text:span><text:span>, 2016, 11 (1/2), pp.48-70.<text:s/></text:span><text:a xlink:type="simple" xlink:href="https://dx.doi.org/10.1504/IJMMP.2016.078050">⟨10.1504/IJMMP.2016.078050⟩</text:a></text:p>
              <text:p text:style-name="Normal"><text:span>Article dans une revue</text:span></text:p>
              <text:p text:style-name="Normal"><text:a xlink:type="simple" xlink:href="https://minesparis-psl.hal.science/hal-01354333v1">hal-0135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179v1">Numerical stability analysis and flow simulation of lid-driven cavity subjected to high magnetic field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Physics of Fluids</text:span><text:span>, 2016, 28 (5), pp.057102.<text:s/></text:span><text:a xlink:type="simple" xlink:href="https://dx.doi.org/10.1063/1.4948433">⟨10.1063/1.4948433⟩</text:a></text:p>
              <text:p text:style-name="Normal"><text:span>Article dans une revue</text:span></text:p>
              <text:p text:style-name="Normal"><text:a xlink:type="simple" xlink:href="https://hal.science/hal-01311179v1">hal-0131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834v1">Effect of M-EMS on in-mould transient flow during continuous casting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José Rodolfo Alves Zapata">José Rodolfo Alves Zapata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International Journal of Applied Electromagnetics and Mechanics</text:span><text:span>, 2016, 53 (S1), pp.S3-S10.<text:s/></text:span><text:a xlink:type="simple" xlink:href="https://dx.doi.org/10.3233/JAE-162245">⟨10.3233/JAE-162245⟩</text:a></text:p>
              <text:p text:style-name="Normal"><text:span>Article dans une revue</text:span></text:p>
              <text:p text:style-name="Normal"><text:a xlink:type="simple" xlink:href="https://hal.science/hal-01475834v1">hal-0147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36v1">A coupled experimental/numerical approach for the characterization of material behavior at high strain-rate using electromagnetic tube expansion testing</text:a></text:p>
              <text:p text:style-name="Normal"><text:a xlink:type="simple" xlink:href="https://hal.science/search/index/?q=*&amp;authFullName_s=Anne-Claire Jeanson">Anne-Claire Jeanson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Gilles Avrillaud">Gilles Avrillaud</text:a><text:span>,</text:span><text:a xlink:type="simple" xlink:href="https://hal.science/search/index/?q=*&amp;authFullName_s=M. Arrigoni">M. Arrigoni</text:a><text:span>et al.</text:span></text:p>
              <text:p text:style-name="Normal"><text:span>International Journal of Impact Engineering</text:span><text:span>, 2016, 98, pp.75-87.<text:s/></text:span><text:a xlink:type="simple" xlink:href="https://dx.doi.org/10.1016/j.ijimpeng.2016.07.002">⟨10.1016/j.ijimpeng.2016.07.002⟩</text:a></text:p>
              <text:p text:style-name="Normal"><text:span>Article dans une revue</text:span></text:p>
              <text:p text:style-name="Normal"><text:a xlink:type="simple" xlink:href="https://api.istex.fr/ark:/67375/6H6-JR0C26HP-8/fulltext.pdf?sid=hal">istex</text:a></text:p>
              <text:p text:style-name="Normal"><text:a xlink:type="simple" xlink:href="https://hal.science/hal-01365436v1">hal-013654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6314v1">Electromigration-induced failure in operando characterization of 3D interconnects: microstructure influence</text:a></text:p>
              <text:p text:style-name="Normal"><text:a xlink:type="simple" xlink:href="https://hal.science/search/index/?q=*&amp;authFullName_s=Simon Gousseau">Simon Gousseau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David Bouchu">David Bouchu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Pierre Montmitonnet">Pierre Montmitonnet</text:a><text:span>et al.</text:span></text:p>
              <text:p text:style-name="Normal"><text:span>Microelectronics Reliability</text:span><text:span>, 2015, 55 (8), pp.1205-1213.<text:s/></text:span><text:a xlink:type="simple" xlink:href="https://dx.doi.org/10.1016/j.microrel.2015.05.019">⟨10.1016/j.microrel.2015.05.019⟩</text:a></text:p>
              <text:p text:style-name="Normal"><text:span>Article dans une revue</text:span></text:p>
              <text:p text:style-name="Normal"><text:a xlink:type="simple" xlink:href="https://api.istex.fr/ark:/67375/6H6-3LRFP0X9-G/fulltext.pdf?sid=hal">istex</text:a></text:p>
              <text:p text:style-name="Normal"><text:a xlink:type="simple" xlink:href="https://minesparis-psl.hal.science/hal-01166314v1">hal-011663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4148v1">An innovative strategy to create equivalent elements for modelling assembly points in joined structures</text:a></text:p>
              <text:p text:style-name="Normal"><text:a xlink:type="simple" xlink:href="https://hal.science/search/index/?q=*&amp;authFullName_s=Maxime Berot">Maxime Berot</text:a><text:span>,</text:span><text:a xlink:type="simple" xlink:href="https://hal.science/search/index/?q=*&amp;authFullName_s=Julien Malrieu">Julien Malrieu</text:a><text:span>,</text:span><text:a xlink:type="simple" xlink:href="https://hal.science/search/index/?q=*&amp;authFullName_s=François Bay">François Bay</text:a></text:p>
              <text:p text:style-name="Normal"><text:span>Engineering Computations</text:span><text:span>, 2014, 31 (3), pp.453 - 466.<text:s/></text:span><text:a xlink:type="simple" xlink:href="https://dx.doi.org/10.1108/EC-05-2012-0095">⟨10.1108/EC-05-2012-0095⟩</text:a></text:p>
              <text:p text:style-name="Normal"><text:span>Article dans une revue</text:span></text:p>
              <text:p text:style-name="Normal"><text:a xlink:type="simple" xlink:href="https://minesparis-psl.hal.science/hal-01024148v1">hal-0102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29v1">Determination of high strain-rate behavior of metals: applications to magnetic pulse forming and electrohydraulic forming</text:a></text:p>
              <text:p text:style-name="Normal"><text:a xlink:type="simple" xlink:href="https://hal.science/search/index/?q=*&amp;authFullName_s=Anne-Claire Jeanson">Anne-Claire Jeanson</text:a><text:span>,</text:span><text:a xlink:type="simple" xlink:href="https://hal.science/search/index/?q=*&amp;authFullName_s=Gilles Avrillaud">Gilles Avrillaud</text:a><text:span>,</text:span><text:a xlink:type="simple" xlink:href="https://hal.science/search/index/?q=*&amp;authFullName_s=Gilles Mazars">Gilles Mazars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Nicolas Jacques">Nicolas Jacques</text:a><text:span>et al.</text:span></text:p>
              <text:p text:style-name="Normal"><text:span>Key Engineering Materials</text:span><text:span>, 2014, 611-612, pp.643-649.<text:s/></text:span><text:a xlink:type="simple" xlink:href="https://dx.doi.org/10.4028/www.scientific.net/KEM.611-612.643">⟨10.4028/www.scientific.net/KEM.611-612.643⟩</text:a></text:p>
              <text:p text:style-name="Normal"><text:span>Article dans une revue</text:span></text:p>
              <text:p text:style-name="Normal"><text:a xlink:type="simple" xlink:href="https://hal.science/hal-01001829v1">hal-010018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655v1">Numerical optimisation for induction heat treatment processes</text:a></text:p>
              <text:p text:style-name="Normal"><text:a xlink:type="simple" xlink:href="https://hal.science/search/index/?q=*&amp;authFullName_s=Raphaëlle Naar">Raphaëlle Naar</text:a><text:span>,</text:span><text:a xlink:type="simple" xlink:href="https://hal.science/search/index/?q=*&amp;authFullName_s=François Bay">François Bay</text:a></text:p>
              <text:p text:style-name="Normal"><text:span>Applied Mathematical Modelling</text:span><text:span>, 2013, 37 (4), pp.2074-2085.<text:s/></text:span><text:a xlink:type="simple" xlink:href="https://dx.doi.org/10.1016/j.apm.2012.04.058">⟨10.1016/j.apm.2012.04.058⟩</text:a></text:p>
              <text:p text:style-name="Normal"><text:span>Article dans une revue</text:span></text:p>
              <text:p text:style-name="Normal"><text:a xlink:type="simple" xlink:href="https://api.istex.fr/ark:/67375/6H6-9KP3M1GP-6/fulltext.pdf?sid=hal">istex</text:a></text:p>
              <text:p text:style-name="Normal"><text:a xlink:type="simple" xlink:href="https://minesparis-psl.hal.science/hal-00709655v1">hal-007096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807v1">Induction Heat Treatment for an Automotive Crankshaft: Large Scale Modelling with Moving Inductors</text:a></text:p>
              <text:p text:style-name="Normal"><text:a xlink:type="simple" xlink:href="https://hal.science/search/index/?q=*&amp;authFullName_s=Steffen Klonk">Steffen Klonk</text:a><text:span>,</text:span><text:a xlink:type="simple" xlink:href="https://hal.science/search/index/?q=*&amp;authFullName_s=François Bay">François Bay</text:a></text:p>
              <text:p text:style-name="Normal"><text:span>Key Engineering Materials</text:span><text:span>, 2013, 554 - 557, pp.1539-1544.<text:s/></text:span><text:a xlink:type="simple" xlink:href="https://dx.doi.org/10.4028/www.scientific.net/KEM.554-557.1539">⟨10.4028/www.scientific.net/KEM.554-557.1539⟩</text:a></text:p>
              <text:p text:style-name="Normal"><text:span>Article dans une revue</text:span></text:p>
              <text:p text:style-name="Normal"><text:a xlink:type="simple" xlink:href="https://minesparis-psl.hal.science/hal-00847807v1">hal-008478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097v1">A coupled multi-physics model for induction heat treatment processes</text:a></text:p>
              <text:p text:style-name="Normal"><text:a xlink:type="simple" xlink:href="https://hal.science/search/index/?q=*&amp;authFullName_s=David Cardinaux">David Cardinaux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/text:p>
              <text:p text:style-name="Normal"><text:span>Computer Methods in Materials Science</text:span><text:span>, 2010, 10 (4), pp.Pages 307-312</text:span></text:p>
              <text:p text:style-name="Normal"><text:span>Article dans une revue</text:span></text:p>
              <text:p text:style-name="Normal"><text:a xlink:type="simple" xlink:href="https://minesparis-psl.hal.science/hal-00614097v1">hal-006140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403v1">Development and validation of a 3D computational tool to describe concrete behaviour at mesoscale. Application to the alkali-silica reaction</text:a></text:p>
              <text:p text:style-name="Normal"><text:a xlink:type="simple" xlink:href="https://hal.science/search/index/?q=*&amp;authFullName_s=Isabelle Comby-Peyrot">Isabelle Comby-Peyrot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ric Garcia-Diaz">Eric Garcia-Diaz</text:a></text:p>
              <text:p text:style-name="Normal"><text:span>Computational Materials Science</text:span><text:span>, 2009, 46 (4), pp.1163-1177.<text:s/></text:span><text:a xlink:type="simple" xlink:href="https://dx.doi.org/10.1016/j.commatsci.2009.06.002">⟨10.1016/j.commatsci.2009.06.002⟩</text:a></text:p>
              <text:p text:style-name="Normal"><text:span>Article dans une revue</text:span></text:p>
              <text:p text:style-name="Normal"><text:a xlink:type="simple" xlink:href="https://api.istex.fr/ark:/67375/6H6-F9HPFK8L-0/fulltext.pdf?sid=hal">istex</text:a></text:p>
              <text:p text:style-name="Normal"><text:a xlink:type="simple" xlink:href="https://minesparis-psl.hal.science/hal-00508403v1">hal-005084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2930v1">Numerical aspects of a problem with damage to simulate mechanical behavior of a quasi-brittle material</text:a></text:p>
              <text:p text:style-name="Normal"><text:a xlink:type="simple" xlink:href="https://hal.science/search/index/?q=*&amp;authFullName_s=Isabelle Comby Peyrot">Isabelle Comby Peyro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Eric Garcia-Diaz">Eric Garcia-Diaz</text:a></text:p>
              <text:p text:style-name="Normal"><text:span>Computational Materials Science</text:span><text:span>, 2007, 40 (3), pp.327-340.<text:s/></text:span><text:a xlink:type="simple" xlink:href="https://dx.doi.org/10.1016/j.commatsci.2007.01.018">⟨10.1016/j.commatsci.2007.01.018⟩</text:a></text:p>
              <text:p text:style-name="Normal"><text:span>Article dans une revue</text:span></text:p>
              <text:p text:style-name="Normal"><text:a xlink:type="simple" xlink:href="https://api.istex.fr/ark:/67375/6H6-W1SDF8ND-T/fulltext.pdf?sid=hal">istex</text:a></text:p>
              <text:p text:style-name="Normal"><text:a xlink:type="simple" xlink:href="https://minesparis-psl.hal.science/hal-00612930v1">hal-006129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547v1">The ultraweak time coupling in non-linear multiphysics modelling and related optimization problems</text:a></text:p>
              <text:p text:style-name="Normal"><text:a xlink:type="simple" xlink:href="https://hal.science/search/index/?q=*&amp;authFullName_s=Yann Favennec">Yann Favennec</text:a><text:span>,</text:span><text:a xlink:type="simple" xlink:href="https://hal.science/search/index/?q=*&amp;authFullName_s=Valérie Labbé">Valérie Labbé</text:a><text:span>,</text:span><text:a xlink:type="simple" xlink:href="https://hal.science/search/index/?q=*&amp;authFullName_s=François Bay">François Bay</text:a></text:p>
              <text:p text:style-name="Normal"><text:span>International Journal for Numerical Methods in Engineering</text:span><text:span>, 2004, 60 (4), p.803-831.<text:s/></text:span><text:a xlink:type="simple" xlink:href="https://dx.doi.org/10.1002/nme.988">⟨10.1002/nme.988⟩</text:a></text:p>
              <text:p text:style-name="Normal"><text:span>Article dans une revue</text:span></text:p>
              <text:p text:style-name="Normal"><text:a xlink:type="simple" xlink:href="https://api.istex.fr/ark:/67375/WNG-0PLW6FP3-P/fulltext.pdf?sid=hal">istex</text:a></text:p>
              <text:p text:style-name="Normal"><text:a xlink:type="simple" xlink:href="https://minesparis-psl.hal.science/hal-00531547v1">hal-005315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5623v1">Three-dimensional finite element modelling for soft tissues surgery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Audrey Paccini">Audrey Paccini</text:a><text:span>,</text:span><text:a xlink:type="simple" xlink:href="https://hal.science/search/index/?q=*&amp;authFullName_s=Marc Durand-Reville">Marc Durand-Reville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Jean-Loup Chenot">Jean-Loup Chenot</text:a></text:p>
              <text:p text:style-name="Normal"><text:span>International Congress Series</text:span><text:span>, 2003, 1256, pp.Pages 349-355.<text:s/></text:span><text:a xlink:type="simple" xlink:href="https://dx.doi.org/10.1016/S0531-5131(03)00505-3">⟨10.1016/S0531-5131(03)00505-3⟩</text:a></text:p>
              <text:p text:style-name="Normal"><text:span>Article dans une revue</text:span></text:p>
              <text:p text:style-name="Normal"><text:a xlink:type="simple" xlink:href="https://api.istex.fr/ark:/67375/6H6-98QK2XMP-W/fulltext.pdf?sid=hal">istex</text:a></text:p>
              <text:p text:style-name="Normal"><text:a xlink:type="simple" xlink:href="https://minesparis-psl.hal.science/hal-00575623v1">hal-005756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7710v1">Numerical modelling of crack propagation: Automatic remeshing and comparison of different criteria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/text:p>
              <text:p text:style-name="Normal"><text:span>Computer Methods in Applied Mechanics and Engineering</text:span><text:span>, 2003, 192 (35-36), pp.Pages 3887-3908.<text:s/></text:span><text:a xlink:type="simple" xlink:href="https://dx.doi.org/10.1016/S0045-7825(03)00391-8">⟨10.1016/S0045-7825(03)00391-8⟩</text:a></text:p>
              <text:p text:style-name="Normal"><text:span>Article dans une revue</text:span></text:p>
              <text:p text:style-name="Normal"><text:a xlink:type="simple" xlink:href="https://api.istex.fr/ark:/67375/6H6-52S3B5V7-L/fulltext.pdf?sid=hal">istex</text:a></text:p>
              <text:p text:style-name="Normal"><text:a xlink:type="simple" xlink:href="https://minesparis-psl.hal.science/hal-00677710v1">hal-006777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3062v1">A numerical model for induction heating processes coupling electromagnetism and thermomechanic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Valérie Labbé">Valérie Labbé</text:a><text:span>,</text:span><text:a xlink:type="simple" xlink:href="https://hal.science/search/index/?q=*&amp;authFullName_s=Yann Favennec">Yann Favennec</text:a><text:span>,</text:span><text:a xlink:type="simple" xlink:href="https://hal.science/search/index/?q=*&amp;authFullName_s=Jean-Loup Chenot">Jean-Loup Chenot</text:a></text:p>
              <text:p text:style-name="Normal"><text:span>International Journal for Numerical Methods in Engineering</text:span><text:span>, 2003, 58 (6), pp.Pages 839-867.<text:s/></text:span><text:a xlink:type="simple" xlink:href="https://dx.doi.org/10.1002/nme.796">⟨10.1002/nme.796⟩</text:a></text:p>
              <text:p text:style-name="Normal"><text:span>Article dans une revue</text:span></text:p>
              <text:p text:style-name="Normal"><text:a xlink:type="simple" xlink:href="https://api.istex.fr/ark:/67375/WNG-CGQ6LRT9-S/fulltext.pdf?sid=hal">istex</text:a></text:p>
              <text:p text:style-name="Normal"><text:a xlink:type="simple" xlink:href="https://minesparis-psl.hal.science/hal-00613062v1">hal-006130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7709v1">Crack propagation modelling using an advanced remeshing technique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Isabelle Tovena">Isabelle Tovena</text:a></text:p>
              <text:p text:style-name="Normal"><text:span>Computer Methods in Applied Mechanics and Engineering</text:span><text:span>, 2000, 189 (3), pp.Pages 723-742.<text:s/></text:span><text:a xlink:type="simple" xlink:href="https://dx.doi.org/10.1016/S0045-7825(99)00324-2">⟨10.1016/S0045-7825(99)00324-2⟩</text:a></text:p>
              <text:p text:style-name="Normal"><text:span>Article dans une revue</text:span></text:p>
              <text:p text:style-name="Normal"><text:a xlink:type="simple" xlink:href="https://api.istex.fr/ark:/67375/6H6-WFBT78MB-Q/fulltext.pdf?sid=hal">istex</text:a></text:p>
              <text:p text:style-name="Normal"><text:a xlink:type="simple" xlink:href="https://minesparis-psl.hal.science/hal-00677709v1">hal-006777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8383v1">Anisotropy and mechanical properties of bioriented PVC pipes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Helmut Kappel">Helmut Kappel</text:a><text:span>,</text:span><text:a xlink:type="simple" xlink:href="https://hal.science/search/index/?q=*&amp;authFullName_s=S. Crozet">S. Crozet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Jean-François Agassant">Jean-François Agassant</text:a><text:span>et al.</text:span></text:p>
              <text:p text:style-name="Normal"><text:span>Revue de Métallurgie</text:span><text:span>, 1999, 96 (12), p.1517-1522</text:span></text:p>
              <text:p text:style-name="Normal"><text:span>Article dans une revue</text:span></text:p>
              <text:p text:style-name="Normal"><text:a xlink:type="simple" xlink:href="https://minesparis-psl.hal.science/hal-00538383v1">hal-005383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3100v1">Numerical and experimental analyses of a fracture mechanics test for adhesively bonded joint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velyne Darque-Ceretti">Evelyne Darque-Ceretti</text:a><text:span>,</text:span><text:a xlink:type="simple" xlink:href="https://hal.science/search/index/?q=*&amp;authFullName_s=Eric Felder">Eric Felder</text:a><text:span>,</text:span><text:a xlink:type="simple" xlink:href="https://hal.science/search/index/?q=*&amp;authFullName_s=Sandra Scotto-Sherrif">Sandra Scotto-Sherrif</text:a></text:p>
              <text:p text:style-name="Normal"><text:span>Journal of Adhesion Science and Technology</text:span><text:span>, 1999, 13 (8), pp.Pages 931-957.<text:s/></text:span><text:a xlink:type="simple" xlink:href="https://dx.doi.org/10.1163/156856199X00758">⟨10.1163/156856199X00758⟩</text:a></text:p>
              <text:p text:style-name="Normal"><text:span>Article dans une revue</text:span></text:p>
              <text:p text:style-name="Normal"><text:a xlink:type="simple" xlink:href="https://minesparis-psl.hal.science/hal-00613100v1">hal-006131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229v1">An elastic-viscoplastic finite element model for multimaterials - Formulation and experimental validation</text:a></text:p>
              <text:p text:style-name="Normal"><text:a xlink:type="simple" xlink:href="https://hal.science/search/index/?q=*&amp;authFullName_s=Yvan Chastel">Yvan Chastel</text:a><text:span>,</text:span><text:a xlink:type="simple" xlink:href="https://hal.science/search/index/?q=*&amp;authFullName_s=Christophe Magny">Christophe Magny</text:a><text:span>,</text:span><text:a xlink:type="simple" xlink:href="https://hal.science/search/index/?q=*&amp;authFullName_s=François Bay">François Bay</text:a></text:p>
              <text:p text:style-name="Normal"><text:span>Engineering Computations</text:span><text:span>, 1998, 15 (1), p.139 +/</text:span></text:p>
              <text:p text:style-name="Normal"><text:span>Article dans une revue</text:span></text:p>
              <text:p text:style-name="Normal"><text:a xlink:type="simple" xlink:href="https://minesparis-psl.hal.science/hal-00542229v1">hal-005422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8432v1">An overview of numerical modelling techniques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François Bay">François Bay</text:a></text:p>
              <text:p text:style-name="Normal"><text:span>Journal of Materials Processing Technology</text:span><text:span>, 1998, 80-81, pp.Pages 8-15.<text:s/></text:span><text:a xlink:type="simple" xlink:href="https://dx.doi.org/10.1016/S0924-0136(98)00205-2">⟨10.1016/S0924-0136(98)00205-2⟩</text:a></text:p>
              <text:p text:style-name="Normal"><text:span>Article dans une revue</text:span></text:p>
              <text:p text:style-name="Normal"><text:a xlink:type="simple" xlink:href="https://api.istex.fr/ark:/67375/6H6-7V53VH6W-H/fulltext.pdf?sid=hal">istex</text:a></text:p>
              <text:p text:style-name="Normal"><text:a xlink:type="simple" xlink:href="https://minesparis-psl.hal.science/hal-00618432v1">hal-006184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0915v1">Thermomechanics of the cooling stage in casting processes: Three-dimensional finite element analysis and experimental validation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Florent Decultieux">Florent Decultieux</text:a><text:span>,</text:span><text:a xlink:type="simple" xlink:href="https://hal.science/search/index/?q=*&amp;authFullName_s=Mamar Ménaï">Mamar Ménaï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Christophe Levaillant">Christophe Levaillant</text:a><text:span>et al.</text:span></text:p>
              <text:p text:style-name="Normal"><text:span>Metallurgical and Materials Transactions B</text:span><text:span>, 1996, 27 (1), pp.81 - 99.<text:s/></text:span><text:a xlink:type="simple" xlink:href="https://dx.doi.org/10.1007/BF02915080">⟨10.1007/BF02915080⟩</text:a></text:p>
              <text:p text:style-name="Normal"><text:span>Article dans une revue</text:span></text:p>
              <text:p text:style-name="Normal"><text:a xlink:type="simple" xlink:href="https://api.istex.fr/ark:/67375/1BB-M12KSDJX-F/fulltext.pdf?sid=hal">istex</text:a></text:p>
              <text:p text:style-name="Normal"><text:a xlink:type="simple" xlink:href="https://minesparis-psl.hal.science/hal-01420915v1">hal-014209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276v1">Finite Element Simulation of Metal Powder Forming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Lionel Fourment">Lionel Fourment</text:a></text:p>
              <text:p text:style-name="Normal"><text:span>International Journal for Numerical Methods in Engineering</text:span><text:span>, 1990, 30, pp.1649-1674</text:span></text:p>
              <text:p text:style-name="Normal"><text:span>Article dans une revue</text:span></text:p>
              <text:p text:style-name="Normal"><text:a xlink:type="simple" xlink:href="https://minesparis-psl.hal.science/hal-01466276v1">hal-01466276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18c1b4" table:style-name="18c1b4">
          <table:table-column table:style-name="18c1b4.0"/>
          <table:table-row>
            <table:table-cell office:value-type="string">
              <text:p text:style-name="Normal"><text:a xlink:type="simple" xlink:href="https://hal.science/hal-04867762v1">Anisotropic Mesh Adaptation for Electromagnetic Modelling</text:a></text:p>
              <text:p text:style-name="Normal"><text:a xlink:type="simple" xlink:href="https://hal.science/search/index/?q=*&amp;authFullName_s=Garcia C Jesus">Garcia C Jesus</text:a><text:span>,</text:span><text:a xlink:type="simple" xlink:href="https://hal.science/search/index/?q=*&amp;authFullName_s=Alves Z José">Alves Z José</text:a><text:span>,</text:span><text:a xlink:type="simple" xlink:href="https://hal.science/search/index/?q=*&amp;authFullName_s=Ugo Ripert">Ugo Ripert</text:a><text:span>,</text:span><text:a xlink:type="simple" xlink:href="https://hal.science/search/index/?q=*&amp;authFullName_s=Julien Barlier">Julien Barlier</text:a><text:span>,</text:span><text:a xlink:type="simple" xlink:href="https://hal.science/search/index/?q=*&amp;authFullName_s=François Bay">François Bay</text:a></text:p>
              <text:p text:style-name="Normal"><text:span>UIE 2024 Conference “ Electrification Of Industrial Thermal and Manufacturing Processes”,</text:span><text:span>, François Bay et José Alves, Oct 2024, Nice, France</text:span></text:p>
              <text:p text:style-name="Normal"><text:span>Communication dans un congrès</text:span></text:p>
              <text:p text:style-name="Normal"><text:a xlink:type="simple" xlink:href="https://hal.science/hal-04867762v1">hal-0486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69v1">Error analysis in finite element modelling of induction heating processe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José Rodolfo Alves Zapata">José Rodolfo Alves Zapata</text:a><text:span>,</text:span><text:a xlink:type="simple" xlink:href="https://hal.science/search/index/?q=*&amp;authFullName_s=Julien Barlier">Julien Barlier</text:a><text:span>,</text:span><text:a xlink:type="simple" xlink:href="https://hal.science/search/index/?q=*&amp;authFullName_s=Jesus Oswaldo Garcia-Carrero">Jesus Oswaldo Garcia-Carrero</text:a></text:p>
              <text:p text:style-name="Normal"><text:span>UIE 2021- EVOLUTION AND NEW TRENDS IN ELECTROTHERMAL PROCESSES</text:span><text:span>, Sep 2021, Pilsen, Czech Republic</text:span></text:p>
              <text:p text:style-name="Normal"><text:span>Communication dans un congrès</text:span></text:p>
              <text:p text:style-name="Normal"><text:a xlink:type="simple" xlink:href="https://hal.science/hal-03474769v1">hal-0347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18v1">Electrically assisted forming simulation solutions with FORGE®</text:a></text:p>
              <text:p text:style-name="Normal"><text:a xlink:type="simple" xlink:href="https://hal.science/search/index/?q=*&amp;authFullName_s=José Rodolfo Alves Zapata">José Rodolfo Alves Zapata</text:a><text:span>,</text:span><text:a xlink:type="simple" xlink:href="https://hal.science/search/index/?q=*&amp;authFullName_s=Sergio Acevedo-Rigueras">Sergio Acevedo-Rigueras</text:a><text:span>,</text:span><text:a xlink:type="simple" xlink:href="https://hal.science/search/index/?q=*&amp;authFullName_s=Stephane Marie">Stephane Marie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François Bay">François Bay</text:a><text:span>et al.</text:span></text:p>
              <text:p text:style-name="Normal"><text:span>ESAFORM 2019 - 22ND INTERNATIONAL ESAFORM CONFERENCE ON MATERIAL FORMING:</text:span><text:span>, May 2019, Vitoria-Gasteiz, Spain</text:span></text:p>
              <text:p text:style-name="Normal"><text:span>Communication dans un congrès</text:span></text:p>
              <text:p text:style-name="Normal"><text:a xlink:type="simple" xlink:href="https://hal.science/hal-02430618v1">hal-0243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98v1">On the effect of boundary conditions for electromagnetism in induction heat treatment simulations</text:a></text:p>
              <text:p text:style-name="Normal"><text:a xlink:type="simple" xlink:href="https://hal.science/search/index/?q=*&amp;authFullName_s=Ayoub Badia">Ayoub Badia</text:a><text:span>,</text:span><text:a xlink:type="simple" xlink:href="https://hal.science/search/index/?q=*&amp;authFullName_s=José Rodolfo Alves Zapata">José Rodolfo Alves Zapata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Julien Barlier">Julien Barlier</text:a></text:p>
              <text:p text:style-name="Normal"><text:span>PROCEEDINGS OF THE 22ND INTERNATIONAL ESAFORM CONFERENCE ON MATERIAL FORMING: ESAFORM 2019</text:span><text:span>, May 2019, Vitoria-Gasteiz, Spain. pp.100003,<text:s/></text:span><text:a xlink:type="simple" xlink:href="https://dx.doi.org/10.1063/1.5112636">⟨10.1063/1.5112636⟩</text:a></text:p>
              <text:p text:style-name="Normal"><text:span>Communication dans un congrès</text:span></text:p>
              <text:p text:style-name="Normal"><text:a xlink:type="simple" xlink:href="https://hal.science/hal-02430598v1">hal-0243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90v1">On the induction heating contribution in magnetic piulse forming processes for tube forming application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José Rodolfo Alves Zapata">José Rodolfo Alves Zapata</text:a></text:p>
              <text:p text:style-name="Normal"><text:span>HES-19 International Conference on Heating by Electromagnetic Sources</text:span><text:span>, May 2019, Padoue, Italy</text:span></text:p>
              <text:p text:style-name="Normal"><text:span>Communication dans un congrès</text:span></text:p>
              <text:p text:style-name="Normal"><text:a xlink:type="simple" xlink:href="https://hal.science/hal-02430590v1">hal-0243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87v1">A Computational Model for Magnetic Pulse Forming and Joining Processes – Application to a Test Case and Sensitivity to Process Parameter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José Rodolfo Alves Zapata">José Rodolfo Alves Zapata</text:a></text:p>
              <text:p text:style-name="Normal"><text:span>NUMIFORM 2019: The 13th International Conference on Numerical Methods in Industrial Forming Processes,</text:span><text:span>, Jun 2019, Portsmouth, United States</text:span></text:p>
              <text:p text:style-name="Normal"><text:span>Communication dans un congrès</text:span></text:p>
              <text:p text:style-name="Normal"><text:a xlink:type="simple" xlink:href="https://hal.science/hal-02430587v1">hal-024305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4809v1">Modelling and optimisation of electromagnetically coupled solid manufacturing processe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José Rodolfo Alves Zapata">José Rodolfo Alves Zapata</text:a><text:span>,</text:span><text:a xlink:type="simple" xlink:href="https://hal.science/search/index/?q=*&amp;authFullName_s=Julien Barlier">Julien Barlier</text:a></text:p>
              <text:p text:style-name="Normal"><text:span>20th International ESAFORM Conference on Material Forming (ESAFORM 2017)</text:span><text:span>, Apr 2017, Dublin, Ireland. pp.Article number 050016,<text:s/></text:span><text:a xlink:type="simple" xlink:href="https://dx.doi.org/10.1063/1.5008061">⟨10.1063/1.5008061⟩</text:a></text:p>
              <text:p text:style-name="Normal"><text:span>Communication dans un congrès</text:span></text:p>
              <text:p text:style-name="Normal"><text:a xlink:type="simple" xlink:href="https://minesparis-psl.hal.science/hal-01674809v1">hal-016748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4815v1">Numerical modeling of electrical upsetting manufacturing processes based on Forge® environment</text:a></text:p>
              <text:p text:style-name="Normal"><text:a xlink:type="simple" xlink:href="https://hal.science/search/index/?q=*&amp;authFullName_s=José Rodolfo Alves Zapata">José Rodolfo Alves Zapata</text:a><text:span>,</text:span><text:a xlink:type="simple" xlink:href="https://hal.science/search/index/?q=*&amp;authFullName_s=Sergio Acevedo-Rigueras">Sergio Acevedo-Rigueras</text:a><text:span>,</text:span><text:a xlink:type="simple" xlink:href="https://hal.science/search/index/?q=*&amp;authFullName_s=Stephane Marie">Stephane Marie</text:a><text:span>,</text:span><text:a xlink:type="simple" xlink:href="https://hal.science/search/index/?q=*&amp;authFullName_s=Bernhard Adams">Bernhard Adams</text:a><text:span>,</text:span><text:a xlink:type="simple" xlink:href="https://hal.science/search/index/?q=*&amp;authFullName_s=Katia Mocellin">Katia Mocellin</text:a><text:span>et al.</text:span></text:p>
              <text:p text:style-name="Normal"><text:span>20th International ESAFORM Conference on Material Forming (ESAFORM 2017)</text:span><text:span>, Apr 2017, Dublin, Ireland. pp.Article number 120003,<text:s/></text:span><text:a xlink:type="simple" xlink:href="https://dx.doi.org/10.1063/1.5008141">⟨10.1063/1.5008141⟩</text:a></text:p>
              <text:p text:style-name="Normal"><text:span>Communication dans un congrès</text:span></text:p>
              <text:p text:style-name="Normal"><text:a xlink:type="simple" xlink:href="https://minesparis-psl.hal.science/hal-01674815v1">hal-016748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616v1">Electromagnetc-Multiphase Transient Flow Simulation via VMS approach. . Application to Continuous Casting Process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12th World Congress on Computational Mechanics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minesparis-psl.hal.science/hal-01466616v1">hal-014666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3554v1">Application of P.O.D. and D.E.P.O.D. model reduction methods to semi-thick sheet metal forming</text:a></text:p>
              <text:p text:style-name="Normal"><text:a xlink:type="simple" xlink:href="https://hal.science/search/index/?q=*&amp;authFullName_s=Fadi El Haddad">Fadi El Haddad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çois Bay">François Bay</text:a></text:p>
              <text:p text:style-name="Normal"><text:span>NUMIFORM 2016: The 12th International Conference on Numerical Methods in Industrial Forming Processes</text:span><text:span>, The Minerals, Metals &amp; Materials Society, Jul 2016, Troyes, France</text:span></text:p>
              <text:p text:style-name="Normal"><text:span>Communication dans un congrès</text:span></text:p>
              <text:p text:style-name="Normal"><text:a xlink:type="simple" xlink:href="https://minesparis-psl.hal.science/hal-01443554v1">hal-0144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19v1">Effect of M-Ems On In-Mould Transient Flow During Continuous Casting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José-Rodolfo Alves Zapata">José-Rodolfo Alves Zapata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International Conference on Heating by Electromagnetic Sources (HES16)</text:span><text:span>, May 2016, Padoue, Italy</text:span></text:p>
              <text:p text:style-name="Normal"><text:span>Communication dans un congrès</text:span></text:p>
              <text:p text:style-name="Normal"><text:a xlink:type="simple" xlink:href="https://hal.science/hal-01311019v1">hal-0131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587v1">Induction heat treatment of crankshafts with moving inductors - Some computational issue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Julien Barlier">Julien Barlier</text:a></text:p>
              <text:p text:style-name="Normal"><text:span>International Conference on Heating by Electromagnetic Sources (HES16)</text:span><text:span>, May 2016, Padoue, Italy</text:span></text:p>
              <text:p text:style-name="Normal"><text:span>Communication dans un congrès</text:span></text:p>
              <text:p text:style-name="Normal"><text:a xlink:type="simple" xlink:href="https://hal.science/hal-01443587v1">hal-0144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68v1">Model order reduction applied to metal forming</text:a></text:p>
              <text:p text:style-name="Normal"><text:a xlink:type="simple" xlink:href="https://hal.science/search/index/?q=*&amp;authFullName_s=Fadi El Haddad">Fadi El Haddad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Lionel Fourment">Lionel Fourmen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68v1">hal-015150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3654v1">Numerical Modeling of Fuel Rod Resistance Butt Welding</text:a></text:p>
              <text:p text:style-name="Normal"><text:a xlink:type="simple" xlink:href="https://hal.science/search/index/?q=*&amp;authFullName_s=Alexis Gaillac">Alexis Gaillac</text:a><text:span>,</text:span><text:a xlink:type="simple" xlink:href="https://hal.science/search/index/?q=*&amp;authFullName_s=Dominique Duthoo">Dominique Duthoo</text:a><text:span>,</text:span><text:a xlink:type="simple" xlink:href="https://hal.science/search/index/?q=*&amp;authFullName_s=C Vauglin">C Vauglin</text:a><text:span>,</text:span><text:a xlink:type="simple" xlink:href="https://hal.science/search/index/?q=*&amp;authFullName_s=Daniel Carcey-Collet">Daniel Carcey-Collet</text:a><text:span>,</text:span><text:a xlink:type="simple" xlink:href="https://hal.science/search/index/?q=*&amp;authFullName_s=François Bay">François Bay</text:a><text:span>et al.</text:span></text:p>
              <text:p text:style-name="Normal"><text:span>17th International Symposium on Zirconium in the Nuclear Industry</text:span><text:span>, Feb 2013, Hyderabad, Andhra Pradesh, India. pp.331-345,<text:s/></text:span><text:a xlink:type="simple" xlink:href="https://dx.doi.org/10.1520/STP154320120214">⟨10.1520/STP154320120214⟩</text:a></text:p>
              <text:p text:style-name="Normal"><text:span>Communication dans un congrès</text:span></text:p>
              <text:p text:style-name="Normal"><text:a xlink:type="simple" xlink:href="https://minesparis-psl.hal.science/hal-01163654v1">hal-011636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9189v1">Modelling Distorins in induction heat treatment processe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Julien Barlier">Julien Barlier</text:a><text:span>,</text:span><text:a xlink:type="simple" xlink:href="https://hal.science/search/index/?q=*&amp;authFullName_s=Thomas Sourmail">Thomas Sourmail</text:a><text:span>,</text:span><text:a xlink:type="simple" xlink:href="https://hal.science/search/index/?q=*&amp;authFullName_s=P. de Cagny">P. de Cagny</text:a><text:span>,</text:span><text:a xlink:type="simple" xlink:href="https://hal.science/search/index/?q=*&amp;authFullName_s=M. Courteaux">M. Courteaux</text:a><text:span>et al.</text:span></text:p>
              <text:p text:style-name="Normal"><text:span>5th International Conference on Distorsion Engineering 2015</text:span><text:span>, Sep 2015, Bremen, Germany. pp.397-402</text:span></text:p>
              <text:p text:style-name="Normal"><text:span>Communication dans un congrès</text:span></text:p>
              <text:p text:style-name="Normal"><text:a xlink:type="simple" xlink:href="https://minesparis-psl.hal.science/hal-01259189v1">hal-012591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8215v1">On the material depletion rate due to electromigration in a copper TSV structure</text:a></text:p>
              <text:p text:style-name="Normal"><text:a xlink:type="simple" xlink:href="https://hal.science/search/index/?q=*&amp;authFullName_s=Roberto Lacerda de Orio">Roberto Lacerda de Orio</text:a><text:span>,</text:span><text:a xlink:type="simple" xlink:href="https://hal.science/search/index/?q=*&amp;authFullName_s=Simon Gousseau">Simon Gousseau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Hajdin Ceric">Hajdin Ceric</text:a><text:span>,</text:span><text:a xlink:type="simple" xlink:href="https://hal.science/search/index/?q=*&amp;authFullName_s=Siegfried Selberherr">Siegfried Selberherr</text:a><text:span>et al.</text:span></text:p>
              <text:p text:style-name="Normal"><text:span><text:s/>2014 IEEE International Integrated Reliability Workshop Final Report (IIRW)<text:s/></text:span><text:span>, IEEE, Oct 2014, S. Lake Tahoe, California, United States. pp.111-114 - ISBN 978-1-4799-7308-8<text:s/></text:span><text:a xlink:type="simple" xlink:href="https://dx.doi.org/10.1109/IIRW.2014.7049523">⟨10.1109/IIRW.2014.7049523⟩</text:a></text:p>
              <text:p text:style-name="Normal"><text:span>Communication dans un congrès</text:span></text:p>
              <text:p text:style-name="Normal"><text:a xlink:type="simple" xlink:href="https://minesparis-psl.hal.science/hal-01298215v1">hal-012982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710v1">Towards the simulation of the whole manufacturing chain processes with FORGE®</text:a></text:p>
              <text:p text:style-name="Normal"><text:a xlink:type="simple" xlink:href="https://hal.science/search/index/?q=*&amp;authFullName_s=Pierre de Micheli">Pierre de Micheli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Stéphane Marie">Stéphane Marie</text:a><text:span>,</text:span><text:a xlink:type="simple" xlink:href="https://hal.science/search/index/?q=*&amp;authFullName_s=Julien Barlier">Julien Barlier</text:a><text:span>,</text:span><text:a xlink:type="simple" xlink:href="https://hal.science/search/index/?q=*&amp;authFullName_s=Patrice Lasne">Patrice Lasne</text:a><text:span>et al.</text:span></text:p>
              <text:p text:style-name="Normal"><text:span>NEMU 2015 - New Developments in Forging Technology</text:span><text:span>, May 2015, Fellbach, Germany</text:span></text:p>
              <text:p text:style-name="Normal"><text:span>Communication dans un congrès</text:span></text:p>
              <text:p text:style-name="Normal"><text:a xlink:type="simple" xlink:href="https://minesparis-psl.hal.science/hal-01247710v1">hal-012477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30v1">Multiphysics and multiscale approaches for the modelling of metal forming processes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NAFEMS 2014</text:span><text:span>, Jun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866430v1">hal-018664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522v1">Computational modelling for electromagnetic forming processe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José-Rodolfo Alves Zapata">José-Rodolfo Alves Zapata</text:a></text:p>
              <text:p text:style-name="Normal"><text:span>International Scientific Colloquium Modelling for Electromagnetic Processing - MEP 2014</text:span><text:span>, Leibniz University of Hannover, University of Latvia, Sep 2014, Hannover, Germany. pp.259-264 - ISBN 978-3-00-046736-3</text:span></text:p>
              <text:p text:style-name="Normal"><text:span>Communication dans un congrès</text:span></text:p>
              <text:p text:style-name="Normal"><text:a xlink:type="simple" xlink:href="https://minesparis-psl.hal.science/hal-01112522v1">hal-011125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1105v1">Electromagnetic Forming Processes: Material Behaviour and Computational Modelling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Anne-Claire Jeanson">Anne-Claire Jeanson</text:a><text:span>,</text:span><text:a xlink:type="simple" xlink:href="https://hal.science/search/index/?q=*&amp;authFullName_s=José-Rodolfo Alves Zapata">José-Rodolfo Alves Zapata</text:a></text:p>
              <text:p text:style-name="Normal"><text:span>11th International Conference on Technology of Plasticity, ICTP 2014</text:span><text:span>, Oct 2014, Nagoya, Japan. pp.793-800,<text:s/></text:span><text:a xlink:type="simple" xlink:href="https://dx.doi.org/10.1016/j.proeng.2014.10.078">⟨10.1016/j.proeng.2014.10.078⟩</text:a></text:p>
              <text:p text:style-name="Normal"><text:span>Communication dans un congrès</text:span></text:p>
              <text:p text:style-name="Normal"><text:a xlink:type="simple" xlink:href="https://minesparis-psl.hal.science/hal-01221105v1">hal-012211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978v1">Magnetic Pulse Forming: Simulation and Experiments for high-speed forming processes</text:a></text:p>
              <text:p text:style-name="Normal"><text:a xlink:type="simple" xlink:href="https://hal.science/search/index/?q=*&amp;authFullName_s=José-Rodolfo Alves Zapata">José-Rodolfo Alves Zapata</text:a><text:span>,</text:span><text:a xlink:type="simple" xlink:href="https://hal.science/search/index/?q=*&amp;authFullName_s=François Bay">François Bay</text:a></text:p>
              <text:p text:style-name="Normal"><text:span>AMPT 2014</text:span><text:span>, Nov 2014, Dubaï, United Arab Emirates</text:span></text:p>
              <text:p text:style-name="Normal"><text:span>Communication dans un congrès</text:span></text:p>
              <text:p text:style-name="Normal"><text:a xlink:type="simple" xlink:href="https://minesparis-psl.hal.science/hal-01112978v1">hal-011129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335v1">Identification du comportement mécanique dynamique de tubes d'aluminium par un essai d'expansion électromagnétique</text:a></text:p>
              <text:p text:style-name="Normal"><text:a xlink:type="simple" xlink:href="https://hal.science/search/index/?q=*&amp;authFullName_s=Anne-Claire Jeanson">Anne-Claire Jeanson</text:a><text:span>,</text:span><text:a xlink:type="simple" xlink:href="https://hal.science/search/index/?q=*&amp;authFullName_s=Gilles Avrillaud">Gilles Avrillaud</text:a><text:span>,</text:span><text:a xlink:type="simple" xlink:href="https://hal.science/search/index/?q=*&amp;authFullName_s=Gilles Mazars">Gilles Mazars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sabeth Massoni">Elisabeth Massoni</text:a><text:span>et al.</text:span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335v1">hal-008613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2908v1">First in Operando SEM Observation of Electromigration-Induced Voids in TSV Structures</text:a></text:p>
              <text:p text:style-name="Normal"><text:a xlink:type="simple" xlink:href="https://hal.science/search/index/?q=*&amp;authFullName_s=Simon Gousseau">Simon Gousseau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David Bouchu">David Bouchu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Pierre Montmitonnet">Pierre Montmitonnet</text:a><text:span>et al.</text:span></text:p>
              <text:p text:style-name="Normal"><text:span>39th International Symposium for Testing and Failure Analysis - ISTFA 2013</text:span><text:span>, Nov 2013, San Jose, California, United States. pp.59-68 - ISBN 978-1-62708-022-4</text:span></text:p>
              <text:p text:style-name="Normal"><text:span>Communication dans un congrès</text:span></text:p>
              <text:p text:style-name="Normal"><text:a xlink:type="simple" xlink:href="https://minesparis-psl.hal.science/hal-01052908v1">hal-0105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907v1">Identification du comportement mécanique dynamique de métaux par un essai d'expansion électromagnétique de tube</text:a></text:p>
              <text:p text:style-name="Normal"><text:a xlink:type="simple" xlink:href="https://hal.science/search/index/?q=*&amp;authFullName_s=Anne-Claire Jeanson">Anne-Claire Jeanson</text:a><text:span>,</text:span><text:a xlink:type="simple" xlink:href="https://hal.science/search/index/?q=*&amp;authFullName_s=G. Avrillaud">G. Avrillaud</text:a><text:span>,</text:span><text:a xlink:type="simple" xlink:href="https://hal.science/search/index/?q=*&amp;authFullName_s=G. Mazars">G. Mazars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sabeth Massoni">Elisabeth Massoni</text:a><text:span>et al.</text:span></text:p>
              <text:p text:style-name="Normal"><text:span>11ème Colloque National en Calcul des Structures</text:span><text:span>, May 2013, Giens, France. pp.XXX</text:span></text:p>
              <text:p text:style-name="Normal"><text:span>Communication dans un congrès</text:span></text:p>
              <text:p text:style-name="Normal"><text:a xlink:type="simple" xlink:href="https://hal.science/hal-00858907v1">hal-008589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0299v1">Induction Heating Process: 3D Modeling and Optimisation</text:a></text:p>
              <text:p text:style-name="Normal"><text:a xlink:type="simple" xlink:href="https://hal.science/search/index/?q=*&amp;authFullName_s=Raphaëlle Naar">Raphaëlle Naar</text:a><text:span>,</text:span><text:a xlink:type="simple" xlink:href="https://hal.science/search/index/?q=*&amp;authFullName_s=François Bay">François Bay</text:a></text:p>
              <text:p text:style-name="Normal"><text:span>The 14th International Esaform Conference on Material Forming: ESAFORM 2011</text:span><text:span>, Apr 2011, Belfast, United Kingdom. pp.1119-1124,<text:s/></text:span><text:a xlink:type="simple" xlink:href="https://dx.doi.org/10.1063/1.3589666">⟨10.1063/1.3589666⟩</text:a></text:p>
              <text:p text:style-name="Normal"><text:span>Communication dans un congrès</text:span></text:p>
              <text:p text:style-name="Normal"><text:a xlink:type="simple" xlink:href="https://minesparis-psl.hal.science/hal-00590299v1">hal-005902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110v1">Numerical Analysis and Optimisation of Multiphysics Problems Involving Electromagnetic Coupling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David Cardinaux">David Cardinaux</text:a><text:span>,</text:span><text:a xlink:type="simple" xlink:href="https://hal.science/search/index/?q=*&amp;authFullName_s=Raphaëlle Naar">Raphaëlle Naar</text:a></text:p>
              <text:p text:style-name="Normal"><text:span>The Seventh International Conference on Engineering Computational Technology</text:span><text:span>, Sep 2010, Valencia, Spain. Chapter 8, pp 183-199,<text:s/></text:span><text:a xlink:type="simple" xlink:href="https://dx.doi.org/10.4203/csets.26.8">⟨10.4203/csets.26.8⟩</text:a></text:p>
              <text:p text:style-name="Normal"><text:span>Communication dans un congrès</text:span></text:p>
              <text:p text:style-name="Normal"><text:a xlink:type="simple" xlink:href="https://minesparis-psl.hal.science/hal-00675110v1">hal-006751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0602v1">An experimental study to determine electrical contact resistance</text:a></text:p>
              <text:p text:style-name="Normal"><text:a xlink:type="simple" xlink:href="https://hal.science/search/index/?q=*&amp;authFullName_s=Christophe Pradille">Christophe Pradille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Katia Mocellin">Katia Mocellin</text:a></text:p>
              <text:p text:style-name="Normal"><text:span>2010 Proceedings of the 56th IEEE Holm Conference on Electrical Contacts (HOLM)</text:span><text:span>, Oct 2010, Charleston, United States. 5 p.,<text:s/></text:span><text:a xlink:type="simple" xlink:href="https://dx.doi.org/10.1109/HOLM.2010.5619522">⟨10.1109/HOLM.2010.5619522⟩</text:a></text:p>
              <text:p text:style-name="Normal"><text:span>Communication dans un congrès</text:span></text:p>
              <text:p text:style-name="Normal"><text:a xlink:type="simple" xlink:href="https://minesparis-psl.hal.science/hal-00570602v1">hal-005706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33v1">Modélisation couplée chimie-mécanique de la réaction alcali-silice dans le béton</text:a></text:p>
              <text:p text:style-name="Normal"><text:a xlink:type="simple" xlink:href="https://hal.science/search/index/?q=*&amp;authFullName_s=Raphaëlle Naar">Raphaëlle Naar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ric Garcia-Diaz">Eric Garcia-Diaz</text:a></text:p>
              <text:p text:style-name="Normal"><text:span>CFM'09 - XIX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minesparis-psl.hal.science/hal-00509333v1">hal-005093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3322v1">Etude numérique d'une structure gonflable hyperélastique soumise à des sollicitations multiaxiales</text:a></text:p>
              <text:p text:style-name="Normal"><text:a xlink:type="simple" xlink:href="https://hal.science/search/index/?q=*&amp;authFullName_s=Hicham Daanouni">Hicham Daanou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François Bay">François Bay</text:a></text:p>
              <text:p text:style-name="Normal"><text:span>CFM'09 - XIX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minesparis-psl.hal.science/hal-00663322v1">hal-006633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27v1">Numerical studies of wrinkling phenomenon in inflatable hyperelastic membranes undergoing multiaxial loadings</text:a></text:p>
              <text:p text:style-name="Normal"><text:a xlink:type="simple" xlink:href="https://hal.science/search/index/?q=*&amp;authFullName_s=Hicham Daanouni">Hicham Daanou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François Bay">François Bay</text:a></text:p>
              <text:p text:style-name="Normal"><text:span>12th ESAFORM Conference on Material Forming</text:span><text:span>, Apr 2009, Enschede, Netherlands. pp.Pages 593-596,<text:s/></text:span><text:a xlink:type="simple" xlink:href="https://dx.doi.org/10.1007/s12289-009-0488-7">⟨10.1007/s12289-009-0488-7⟩</text:a></text:p>
              <text:p text:style-name="Normal"><text:span>Communication dans un congrès</text:span></text:p>
              <text:p text:style-name="Normal"><text:a xlink:type="simple" xlink:href="https://minesparis-psl.hal.science/hal-00509427v1">hal-005094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7992v1">An equivalent element approach for modelling assembly points in joined structures</text:a></text:p>
              <text:p text:style-name="Normal"><text:a xlink:type="simple" xlink:href="https://hal.science/search/index/?q=*&amp;authFullName_s=Maxime Berot">Maxime Berot</text:a><text:span>,</text:span><text:a xlink:type="simple" xlink:href="https://hal.science/search/index/?q=*&amp;authFullName_s=François Bay">François Bay</text:a></text:p>
              <text:p text:style-name="Normal"><text:span>COMPLAS X - 10th International Conference on Computational Plasticity</text:span><text:span>, Sep 2009, Barcelona, Spain. 2 p. - ISBN 978-849673669-6</text:span></text:p>
              <text:p text:style-name="Normal"><text:span>Communication dans un congrès</text:span></text:p>
              <text:p text:style-name="Normal"><text:a xlink:type="simple" xlink:href="https://minesparis-psl.hal.science/hal-00687992v1">hal-006879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83v1">Modélisation multi-physique couplée d'un procédé de traitement thermique par induction</text:a></text:p>
              <text:p text:style-name="Normal"><text:a xlink:type="simple" xlink:href="https://hal.science/search/index/?q=*&amp;authFullName_s=David Cardinaux">David Cardinaux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Julien Feraille">Julien Feraille</text:a></text:p>
              <text:p text:style-name="Normal"><text:span>CFM'09 - XIX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minesparis-psl.hal.science/hal-00509383v1">hal-005093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357v1">Numerical modelling of clip manufacturing: focus on the heat treatment</text:a></text:p>
              <text:p text:style-name="Normal"><text:a xlink:type="simple" xlink:href="https://hal.science/search/index/?q=*&amp;authFullName_s=Richard Spataro">Richard Spataro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Florian Herrbach">Florian Herrbach</text:a></text:p>
              <text:p text:style-name="Normal"><text:span>11th ESAFORM Conference on Material Forming</text:span><text:span>, Apr 2008, Lyon, France. pp.Pages 1051-1054,<text:s/></text:span><text:a xlink:type="simple" xlink:href="https://dx.doi.org/10.1007/s12289-008-0199-5">⟨10.1007/s12289-008-0199-5⟩</text:a></text:p>
              <text:p text:style-name="Normal"><text:span>Communication dans un congrès</text:span></text:p>
              <text:p text:style-name="Normal"><text:a xlink:type="simple" xlink:href="https://minesparis-psl.hal.science/hal-00510357v1">hal-005103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835v1">Modelling of metal forming processes and multi-physic coupling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François Bay">François Bay</text:a></text:p>
              <text:p text:style-name="Normal"><text:span>8th International Conference on Computational Plasticity CIMNE UPC</text:span><text:span>, Sep 2005, Barcelona, Spain. pp.221-238 - ISBN 978-1-4020-6576-7,<text:s/></text:span><text:a xlink:type="simple" xlink:href="https://dx.doi.org/10.1007/978-1-4020-6577-4_13">⟨10.1007/978-1-4020-6577-4_13⟩</text:a></text:p>
              <text:p text:style-name="Normal"><text:span>Communication dans un congrès</text:span></text:p>
              <text:p text:style-name="Normal"><text:a xlink:type="simple" xlink:href="https://minesparis-psl.hal.science/hal-00509835v1">hal-0050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37v1">Modélisation multi-physique couplée d'un procédé de traitement thermique</text:a></text:p>
              <text:p text:style-name="Normal"><text:a xlink:type="simple" xlink:href="https://hal.science/search/index/?q=*&amp;authFullName_s=David Cardinaux">David Cardinaux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Julien Feraille">Julien Feraille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8937v1">hal-015089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133v1">Multi-Physics Couplings in Metal Forming Processe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Jean-Loup Chenot">Jean-Loup Chenot</text:a></text:p>
              <text:p text:style-name="Normal"><text:span>Tenth International Conference on Civil, Structural and Environmental Engineering Computing and The Eighth International Conference on the Application of Artificial Intelligence to Civil, Structural and Environmental Engineering</text:span><text:span>, Aug 2005, Rome, Italy. Chapter 16, pp 325-345,<text:s/></text:span><text:a xlink:type="simple" xlink:href="https://dx.doi.org/10.4203/csets.15.16">⟨10.4203/csets.15.16⟩</text:a></text:p>
              <text:p text:style-name="Normal"><text:span>Communication dans un congrès</text:span></text:p>
              <text:p text:style-name="Normal"><text:a xlink:type="simple" xlink:href="https://minesparis-psl.hal.science/hal-00675133v1">hal-006751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116v1">Numerical Models for Structural and Failure Analysis of Multimaterial Structure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Jean-Loup Chenot">Jean-Loup Chenot</text:a></text:p>
              <text:p text:style-name="Normal"><text:span>Seventh International Conference on Computational Structures Technology</text:span><text:span>, Sep 2004, Lisbon, Portugal. Chapter 9, pp 231-250,<text:s/></text:span><text:a xlink:type="simple" xlink:href="https://dx.doi.org/10.4203/csets.11.9">⟨10.4203/csets.11.9⟩</text:a></text:p>
              <text:p text:style-name="Normal"><text:span>Communication dans un congrès</text:span></text:p>
              <text:p text:style-name="Normal"><text:a xlink:type="simple" xlink:href="https://minesparis-psl.hal.science/hal-00675116v1">hal-006751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8066v1">Two-Phase Approach for Solidification Problems: Modelling the Mushy Zone Deformation</text:a></text:p>
              <text:p text:style-name="Normal"><text:a xlink:type="simple" xlink:href="https://hal.science/search/index/?q=*&amp;authFullName_s=Steven Le Corre">Steven Le Corre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/text:p>
              <text:p text:style-name="Normal"><text:span>10th Int. Conf. on Modeling of Casting, Welding and Advanced Solidification Processes - MCWASP X</text:span><text:span>, May 2003, Destin, United States. pp.Pages 345-352 - ISBN 0-87339-555-7</text:span></text:p>
              <text:p text:style-name="Normal"><text:span>Communication dans un congrès</text:span></text:p>
              <text:p text:style-name="Normal"><text:a xlink:type="simple" xlink:href="https://minesparis-psl.hal.science/hal-00678066v1">hal-006780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123v1">Modelling of Discrete Crack Propagation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Jean-Loup Chenot">Jean-Loup Chenot</text:a><text:span>,</text:span><text:a xlink:type="simple" xlink:href="https://hal.science/search/index/?q=*&amp;authFullName_s=Isabelle Tovena">Isabelle Tovena</text:a></text:p>
              <text:p text:style-name="Normal"><text:span>The Fifth International Conference on Computational Structures Technology and The Second International Conference on Engineering Computational Technology</text:span><text:span>, Sep 2000, Leuven, Belgium. Paper V.1 - pp 217-223,<text:s/></text:span><text:a xlink:type="simple" xlink:href="https://dx.doi.org/10.4203/ccp.67.5.1">⟨10.4203/ccp.67.5.1⟩</text:a></text:p>
              <text:p text:style-name="Normal"><text:span>Communication dans un congrès</text:span></text:p>
              <text:p text:style-name="Normal"><text:a xlink:type="simple" xlink:href="https://minesparis-psl.hal.science/hal-00675123v1">hal-006751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666v1">Influence of oxidation on mechanical properties of zircaloy 4 tubes under compaction - Numerical simulation of crack propagation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Isabelle Tovena">Isabelle Tovena</text:a></text:p>
              <text:p text:style-name="Normal"><text:span>International Symposium on Environmentally Induced Cracking of Metals held at the 39th Annual Conference of Metallurgists</text:span><text:span>, Aug 2000, Ottawa, Canada. p.17-29</text:span></text:p>
              <text:p text:style-name="Normal"><text:span>Communication dans un congrès</text:span></text:p>
              <text:p text:style-name="Normal"><text:a xlink:type="simple" xlink:href="https://minesparis-psl.hal.science/hal-00536666v1">hal-0053666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3709a" table:style-name="c3709a">
          <table:table-column table:style-name="c3709a.0"/>
          <table:table-row>
            <table:table-cell office:value-type="string">
              <text:p text:style-name="Normal"><text:a xlink:type="simple" xlink:href="https://hal.science/hal-01311023v1">Lid-driven cavity highly turbulent flow subjected to high magnetic field</text:a></text:p>
              <text:p text:style-name="Normal"><text:a xlink:type="simple" xlink:href="https://hal.science/search/index/?q=*&amp;authFullName_s=Luca Marioni">Luca Marioni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e Hachem">Elie Hachem</text:a></text:p>
              <text:p text:style-name="Normal"><text:span>10th PAMIR International Conference Fundamental and Applied MHD<text:s/></text:span><text:span>, Jun 2016, Cagliari, Italy. 2016</text:span></text:p>
              <text:p text:style-name="Normal"><text:span>Poster de conférence</text:span></text:p>
              <text:p text:style-name="Normal"><text:a xlink:type="simple" xlink:href="https://hal.science/hal-01311023v1">hal-01311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Bay</dc:title>
    <dc:subject/>
    <dc:description>CV</dc:description>
    <dc:creator/>
    <dc:date>2026-05-26T16:42:23.000</dc:date>
    <meta:generator>PHPWord</meta:generator>
    <meta:initial-creator>CCSD</meta:initial-creator>
    <meta:creation-date>2026-05-26T16:42:23.000</meta:creation-date>
    <meta:keyword/>
    <meta:user-defined meta:name="Category"/>
    <meta:user-defined meta:name="Company"/>
    <meta:user-defined meta:name="Manager"/>
  </office:meta>
</office:document-meta>
</file>