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1d61" style:family="table">
      <style:table-properties style:rel-width="100" table:align="center"/>
    </style:style>
    <style:style style:name="bc1d61.0" style:family="table-column">
      <style:table-column-properties style:column-width="0.00cm"/>
    </style:style>
    <style:style style:name="4f7a63" style:family="table">
      <style:table-properties style:rel-width="100" table:align="center"/>
    </style:style>
    <style:style style:name="4f7a63.0" style:family="table-column">
      <style:table-column-properties style:column-width="0.00cm"/>
    </style:style>
    <style:style style:name="7240eb" style:family="table">
      <style:table-properties style:rel-width="100" table:align="center"/>
    </style:style>
    <style:style style:name="7240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Bobri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bc1d61" table:style-name="bc1d61">
          <table:table-column table:style-name="bc1d61.0"/>
          <table:table-row>
            <table:table-cell office:value-type="string">
              <text:p text:style-name="Normal"><text:a xlink:type="simple" xlink:href="https://hal.science/hal-02056969v1">Les représentations visuelles des biens et des services par leurs marquages : les fondements sémiotiques d’un langage des marques</text:a></text:p>
              <text:p text:style-name="Normal"><text:a xlink:type="simple" xlink:href="https://hal.science/search/index/?q=*&amp;authFullName_s=François Bobrie">François Bobrie</text:a></text:p>
              <text:p text:style-name="Normal"><text:span>Recherche et Applications en Marketing (French Edition)</text:span><text:span>, 2018, 33 (3), pp.147-169.<text:s/></text:span><text:a xlink:type="simple" xlink:href="https://dx.doi.org/10.1177/0767370118768518">⟨10.1177/0767370118768518⟩</text:a></text:p>
              <text:p text:style-name="Normal"><text:span>Article dans une revue</text:span></text:p>
              <text:p text:style-name="Normal"><text:a xlink:type="simple" xlink:href="https://hal.science/hal-02056969v1">hal-0205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380v1">Sonifier le marché. Perspectives sémiotiques pour un design sonore marchand</text:a></text:p>
              <text:p text:style-name="Normal"><text:a xlink:type="simple" xlink:href="https://hal.science/search/index/?q=*&amp;authFullName_s=François Bobrie">François Bobrie</text:a></text:p>
              <text:p text:style-name="Normal"><text:span>Communication &amp; langages</text:span><text:span>, 2017, 2017 (193), pp.89-100.<text:s/></text:span><text:a xlink:type="simple" xlink:href="https://dx.doi.org/10.4074/S0336150017013072">⟨10.4074/S0336150017013072⟩</text:a></text:p>
              <text:p text:style-name="Normal"><text:span>Article dans une revue</text:span></text:p>
              <text:p text:style-name="Normal"><text:a xlink:type="simple" xlink:href="https://hal.science/hal-02160380v1">hal-0216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694v1">Brand typicality impact on brand imitations evaluation and categorization</text:a></text:p>
              <text:p text:style-name="Normal"><text:a xlink:type="simple" xlink:href="https://hal.science/search/index/?q=*&amp;authFullName_s=André Le Roux">André Le Roux</text:a><text:span>,</text:span><text:a xlink:type="simple" xlink:href="https://hal.science/search/index/?q=*&amp;authFullName_s=Marinette Thébault">Marinette Thébault</text:a><text:span>,</text:span><text:a xlink:type="simple" xlink:href="https://hal.science/search/index/?q=*&amp;authFullName_s=Yves Roy">Yves Roy</text:a><text:span>,</text:span><text:a xlink:type="simple" xlink:href="https://hal.science/search/index/?q=*&amp;authFullName_s=François Bobrie">François Bobrie</text:a></text:p>
              <text:p text:style-name="Normal"><text:span>Journal of Product and Brand Management</text:span><text:span>, 2016, 25 (6), pp.600-612.<text:s/></text:span><text:a xlink:type="simple" xlink:href="https://dx.doi.org/10.1108/JPBM-07-2015-0923">⟨10.1108/JPBM-07-2015-0923⟩</text:a></text:p>
              <text:p text:style-name="Normal"><text:span>Article dans une revue</text:span></text:p>
              <text:p text:style-name="Normal"><text:a xlink:type="simple" xlink:href="https://hal.science/hal-02117694v1">hal-0211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651v1">A typology of brand counterfeiting and imitation based on a semiotic approach</text:a></text:p>
              <text:p text:style-name="Normal"><text:a xlink:type="simple" xlink:href="https://hal.science/search/index/?q=*&amp;authFullName_s=André Le Roux">André Le Roux</text:a><text:span>,</text:span><text:a xlink:type="simple" xlink:href="https://hal.science/search/index/?q=*&amp;authFullName_s=François Bobrie">François Bobrie</text:a><text:span>,</text:span><text:a xlink:type="simple" xlink:href="https://hal.science/search/index/?q=*&amp;authFullName_s=Marinette Thébault">Marinette Thébault</text:a></text:p>
              <text:p text:style-name="Normal"><text:span>Journal of Business Research</text:span><text:span>, 2016, 69 (1), pp.349-356.<text:s/></text:span><text:a xlink:type="simple" xlink:href="https://dx.doi.org/10.1016/j.jbusres.2015.08.007">⟨10.1016/j.jbusres.2015.08.007⟩</text:a></text:p>
              <text:p text:style-name="Normal"><text:span>Article dans une revue</text:span></text:p>
              <text:p text:style-name="Normal"><text:a xlink:type="simple" xlink:href="https://api.istex.fr/ark:/67375/6H6-Z4DBJLBT-4/fulltext.pdf?sid=hal">istex</text:a></text:p>
              <text:p text:style-name="Normal"><text:a xlink:type="simple" xlink:href="https://hal.science/hal-02117651v1">hal-02117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0112v1">Les consommateurs de contrefaçon : le prix n'est pas la seule motivation</text:a></text:p>
              <text:p text:style-name="Normal"><text:a xlink:type="simple" xlink:href="https://hal.science/search/index/?q=*&amp;authFullName_s=André Le Roux">André Le Roux</text:a><text:span>,</text:span><text:a xlink:type="simple" xlink:href="https://hal.science/search/index/?q=*&amp;authFullName_s=Marinette Thébault">Marinette Thébault</text:a><text:span>,</text:span><text:a xlink:type="simple" xlink:href="https://hal.science/search/index/?q=*&amp;authFullName_s=François Bobrie">François Bobrie</text:a></text:p>
              <text:p text:style-name="Normal"><text:span>Recherches en sciences de gestion</text:span><text:span>, 2015, 107, pp.25-41.<text:s/></text:span><text:a xlink:type="simple" xlink:href="https://dx.doi.org/10.3917/resg.107.0025">⟨10.3917/resg.107.0025⟩</text:a></text:p>
              <text:p text:style-name="Normal"><text:span>Article dans une revue</text:span></text:p>
              <text:p text:style-name="Normal"><text:a xlink:type="simple" xlink:href="https://shs.hal.science/halshs-02530112v1">halshs-0253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148v1">Qu’est-ce qu’une marque de vin ? une approche sémiotique</text:a></text:p>
              <text:p text:style-name="Normal"><text:a xlink:type="simple" xlink:href="https://hal.science/search/index/?q=*&amp;authFullName_s=François Bobrie">François Bobrie</text:a></text:p>
              <text:p text:style-name="Normal"><text:span>La Revue des Sciences de Gestion</text:span><text:span>, 2010, 242,<text:s/></text:span><text:a xlink:type="simple" xlink:href="https://dx.doi.org/10.3917/rsg.242.0069">⟨10.3917/rsg.242.0069⟩</text:a></text:p>
              <text:p text:style-name="Normal"><text:span>Article dans une revue</text:span></text:p>
              <text:p text:style-name="Normal"><text:a xlink:type="simple" xlink:href="https://hal.science/hal-02364148v1">hal-02364148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4f7a63" table:style-name="4f7a63">
          <table:table-column table:style-name="4f7a63.0"/>
          <table:table-row>
            <table:table-cell office:value-type="string">
              <text:p text:style-name="Normal"><text:a xlink:type="simple" xlink:href="https://hal.science/hal-05340424v1">Faire résonner la vie dans les mondes de sens marchands</text:a></text:p>
              <text:p text:style-name="Normal"><text:a xlink:type="simple" xlink:href="https://hal.science/search/index/?q=*&amp;authFullName_s=François Bobrie">François Bobrie</text:a></text:p>
              <text:p text:style-name="Normal"><text:span>Congrès de l’Association française de sémiotique : Le vivant comme effet de sens</text:span><text:span>, Association française de sémiotique (AFS), Aug 2024, Bordeaux, France</text:span></text:p>
              <text:p text:style-name="Normal"><text:span>Communication dans un congrès</text:span></text:p>
              <text:p text:style-name="Normal"><text:a xlink:type="simple" xlink:href="https://hal.science/hal-05340424v1">hal-05340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0014v1">Contribution sémiotique à la recherche en marketing sur les territoires et les identités</text:a></text:p>
              <text:p text:style-name="Normal"><text:a xlink:type="simple" xlink:href="https://hal.science/search/index/?q=*&amp;authFullName_s=Philippe Mérigot">Philippe Mérigot</text:a><text:span>,</text:span><text:a xlink:type="simple" xlink:href="https://hal.science/search/index/?q=*&amp;authFullName_s=Cristina Badulescu">Cristina Badulescu</text:a><text:span>,</text:span><text:a xlink:type="simple" xlink:href="https://hal.science/search/index/?q=*&amp;authFullName_s=Fatima Regany">Fatima Regany</text:a><text:span>,</text:span><text:a xlink:type="simple" xlink:href="https://hal.science/search/index/?q=*&amp;authFullName_s=Maud Herbert">Maud Herbert</text:a><text:span>,</text:span><text:a xlink:type="simple" xlink:href="https://hal.science/search/index/?q=*&amp;authFullName_s=Cécile Mclaughlin">Cécile Mclaughlin</text:a><text:span>et al.</text:span></text:p>
              <text:p text:style-name="Normal"><text:span>35ème congrès international de l'AFM</text:span><text:span>, May 2019, Le Havre, France</text:span></text:p>
              <text:p text:style-name="Normal"><text:span>Communication dans un congrès</text:span></text:p>
              <text:p text:style-name="Normal"><text:a xlink:type="simple" xlink:href="https://shs.hal.science/halshs-02300014v1">halshs-02300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5354v1">Goûtons aux nudges : contre le gaspillage alimentaire</text:a></text:p>
              <text:p text:style-name="Normal"><text:a xlink:type="simple" xlink:href="https://hal.science/search/index/?q=*&amp;authFullName_s=Cécile Mclaughlin">Cécile Mclaughlin</text:a><text:span>,</text:span><text:a xlink:type="simple" xlink:href="https://hal.science/search/index/?q=*&amp;authFullName_s=Anne Krupicka">Anne Krupicka</text:a><text:span>,</text:span><text:a xlink:type="simple" xlink:href="https://hal.science/search/index/?q=*&amp;authFullName_s=François Bobrie">François Bobrie</text:a></text:p>
              <text:p text:style-name="Normal"><text:span>Nudges 2019 : de la manipulation à l'incitation - inflexion des comportements et des politiques publiques</text:span><text:span>, Oct 2019, Limoges, France</text:span></text:p>
              <text:p text:style-name="Normal"><text:span>Communication dans un congrès</text:span></text:p>
              <text:p text:style-name="Normal"><text:a xlink:type="simple" xlink:href="https://shs.hal.science/halshs-02535354v1">halshs-0253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18v1">Digital parenting: a preliminary analysis of marketing discourses promoted by digital services aimed at children under 6 years</text:a></text:p>
              <text:p text:style-name="Normal"><text:a xlink:type="simple" xlink:href="https://hal.science/search/index/?q=*&amp;authFullName_s=Valérie-Inès de La Ville">Valérie-Inès de La Ville</text:a><text:span>,</text:span><text:a xlink:type="simple" xlink:href="https://hal.science/search/index/?q=*&amp;authFullName_s=Cristina Badulescu">Cristina Badulescu</text:a><text:span>,</text:span><text:a xlink:type="simple" xlink:href="https://hal.science/search/index/?q=*&amp;authFullName_s=François Bobrie">François Bobrie</text:a><text:span>,</text:span><text:a xlink:type="simple" xlink:href="https://hal.science/search/index/?q=*&amp;authFullName_s=Tatiana Picq">Tatiana Picq</text:a></text:p>
              <text:p text:style-name="Normal"><text:span>8th Child and Teen Consumption (CTC) conference - "Cultural and Creative Industries of Childhood and Youth"</text:span><text:span>, Apr 2018, Angoulême, France</text:span></text:p>
              <text:p text:style-name="Normal"><text:span>Communication dans un congrès</text:span></text:p>
              <text:p text:style-name="Normal"><text:a xlink:type="simple" xlink:href="https://hal.science/hal-02146218v1">hal-02146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063v1">Les textes de marques : un apport de la sémiotique à la théorie du marquage (branding) des biens et des services</text:a></text:p>
              <text:p text:style-name="Normal"><text:a xlink:type="simple" xlink:href="https://hal.science/search/index/?q=*&amp;authFullName_s=François Bobrie">François Bobrie</text:a></text:p>
              <text:p text:style-name="Normal"><text:span>32e Congrès annuel de l'AFM</text:span><text:span>, Association Française du Marketing (AFM), May 2016, Lyon, France</text:span></text:p>
              <text:p text:style-name="Normal"><text:span>Communication dans un congrès</text:span></text:p>
              <text:p text:style-name="Normal"><text:a xlink:type="simple" xlink:href="https://shs.hal.science/halshs-01395063v1">halshs-0139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085v1">L’innovation par le design des produits et le discours des objets</text:a></text:p>
              <text:p text:style-name="Normal"><text:a xlink:type="simple" xlink:href="https://hal.science/search/index/?q=*&amp;authFullName_s=François Bobrie">François Bobrie</text:a></text:p>
              <text:p text:style-name="Normal"><text:span>31e Congrès International de l'afm</text:span><text:span>, AFM, May 2015, Marrakech, Maroc</text:span></text:p>
              <text:p text:style-name="Normal"><text:span>Communication dans un congrès</text:span></text:p>
              <text:p text:style-name="Normal"><text:a xlink:type="simple" xlink:href="https://hal.science/hal-01391085v1">hal-01391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0211v1">Typicality impact on brand imitations evaluation and categorization</text:a></text:p>
              <text:p text:style-name="Normal"><text:a xlink:type="simple" xlink:href="https://hal.science/search/index/?q=*&amp;authFullName_s=André Le Roux">André Le Roux</text:a><text:span>,</text:span><text:a xlink:type="simple" xlink:href="https://hal.science/search/index/?q=*&amp;authFullName_s=Marinette Thébault">Marinette Thébault</text:a><text:span>,</text:span><text:a xlink:type="simple" xlink:href="https://hal.science/search/index/?q=*&amp;authFullName_s=François Bobrie">François Bobrie</text:a></text:p>
              <text:p text:style-name="Normal"><text:span>4th International Brand Relationships Conference</text:span><text:span>, May 2015, Porto, Portugal</text:span></text:p>
              <text:p text:style-name="Normal"><text:span>Communication dans un congrès</text:span></text:p>
              <text:p text:style-name="Normal"><text:a xlink:type="simple" xlink:href="https://shs.hal.science/halshs-02530211v1">halshs-0253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982v1">A semiotic comparison of the story-telling of Western and Asian luxury forms of living by market communication</text:a></text:p>
              <text:p text:style-name="Normal"><text:a xlink:type="simple" xlink:href="https://hal.science/search/index/?q=*&amp;authFullName_s=François Bobrie">François Bobrie</text:a></text:p>
              <text:p text:style-name="Normal"><text:span>2nd International Congress of Numanitie</text:span><text:span>, May 2015, Kaunas, Lithuania</text:span></text:p>
              <text:p text:style-name="Normal"><text:span>Communication dans un congrès</text:span></text:p>
              <text:p text:style-name="Normal"><text:a xlink:type="simple" xlink:href="https://hal.science/hal-01390982v1">hal-01390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790v1">Les sémiotiques-objets des présentations des vins de qualité : analyse des niveaux de pertinence et des plans d’immanence des marques, du packaging et des bouteilles du « TOP 100 du Wine Spectator » de 2008 à 2012</text:a></text:p>
              <text:p text:style-name="Normal"><text:a xlink:type="simple" xlink:href="https://hal.science/search/index/?q=*&amp;authFullName_s=François Bobrie">François Bobrie</text:a></text:p>
              <text:p text:style-name="Normal"><text:span>12° Congrès mondial de sémiotique</text:span><text:span>, Sep 2014, Sofia, Bulgarie</text:span></text:p>
              <text:p text:style-name="Normal"><text:span>Communication dans un congrès</text:span></text:p>
              <text:p text:style-name="Normal"><text:a xlink:type="simple" xlink:href="https://shs.hal.science/halshs-01377790v1">halshs-01377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772v1">Commerce et économie sociale : splendeur et décadence des Coopératives de consommateurs françaises, du début à la fin du 20° siècle</text:a></text:p>
              <text:p text:style-name="Normal"><text:a xlink:type="simple" xlink:href="https://hal.science/search/index/?q=*&amp;authFullName_s=François Bobrie">François Bobrie</text:a></text:p>
              <text:p text:style-name="Normal"><text:span>17° Colloque Etienne Thil</text:span><text:span>, Oct 2014, Paris, France</text:span></text:p>
              <text:p text:style-name="Normal"><text:span>Communication dans un congrès</text:span></text:p>
              <text:p text:style-name="Normal"><text:a xlink:type="simple" xlink:href="https://shs.hal.science/halshs-01377772v1">halshs-01377772v1</text:a></text:p>
            </table:table-cell>
          </table:table-row>
        </table:table>
        <text:p text:style-name="P15"/>
        <text:p text:style-name="Heading2"><text:span text:style-name="T6">Chapitre d'ouvrage (14)</text:span></text:p>
        <text:p text:style-name="P17"/>
        <table:table table:name="7240eb" table:style-name="7240eb">
          <table:table-column table:style-name="7240eb.0"/>
          <table:table-row>
            <table:table-cell office:value-type="string">
              <text:p text:style-name="Normal"><text:a xlink:type="simple" xlink:href="https://hal.science/hal-05295853v1">Les signes d'identification de la qualité et de l'origine (SIQO). Expliquer, communiquer, faire partager les normes de qualité et l'authenticité des produits et services alimentaires et gastronomiques</text:a></text:p>
              <text:p text:style-name="Normal"><text:a xlink:type="simple" xlink:href="https://hal.science/search/index/?q=*&amp;authFullName_s=François Bobrie">François Bobrie</text:a></text:p>
              <text:p text:style-name="Normal"><text:span>Jean-Jacques Boutaud.<text:s/></text:span><text:span>Les dessous de la communication alimentaire</text:span><text:span>,<text:s/></text:span><text:a xlink:type="simple" xlink:href="https://www.editions-ellipses.fr/accueil/15476-29142-les-dessous-de-la-communication-alimentaire-9782340094628.html#/1-format_disponible-broche">Ellipses</text:a><text:span>, pp.179-199, 2024, 978-2-340-09462-8</text:span></text:p>
              <text:p text:style-name="Normal"><text:span>Chapitre d'ouvrage</text:span></text:p>
              <text:p text:style-name="Normal"><text:a xlink:type="simple" xlink:href="https://hal.science/hal-05295853v1">hal-0529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776v1">Les signes d’identification de la qualité et de l’origine (SIQO). Expliquer, communiquer, faire partager les normes de qualités et l’authenticité des produits et services alimentaires et gastronomiques</text:a></text:p>
              <text:p text:style-name="Normal"><text:a xlink:type="simple" xlink:href="https://hal.science/search/index/?q=*&amp;authFullName_s=François Bobrie">François Bobrie</text:a><text:span>,</text:span><text:a xlink:type="simple" xlink:href="https://hal.science/search/index/?q=*&amp;authFullName_s=François Allard-Huver">François Allard-Huver</text:a><text:span>,</text:span><text:a xlink:type="simple" xlink:href="https://hal.science/search/index/?q=*&amp;authFullName_s=Kilien Stengel">Kilien Stengel</text:a></text:p>
              <text:p text:style-name="Normal"><text:span>Les dessous de la communication alimentaire</text:span><text:span>,<text:s/></text:span><text:a xlink:type="simple" xlink:href="https://www.editions-ellipses.fr/accueil/15476-les-dessous-de-la-communication-alimentaire-9782340094628.html">Ellipses</text:a><text:span>, pp.179-202, 2024, 9782340094628</text:span></text:p>
              <text:p text:style-name="Normal"><text:span>Chapitre d'ouvrage</text:span></text:p>
              <text:p text:style-name="Normal"><text:a xlink:type="simple" xlink:href="https://hal.science/hal-05461776v1">hal-0546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558v1">La communication des marques alimentaires auprès des enfants et des adolescents, entre apprentissage nutritionnel et cultures ludiques</text:a></text:p>
              <text:p text:style-name="Normal"><text:a xlink:type="simple" xlink:href="https://hal.science/search/index/?q=*&amp;authFullName_s=Valérie-Inés de la Ville">Valérie-Inés de la Ville</text:a><text:span>,</text:span><text:a xlink:type="simple" xlink:href="https://hal.science/search/index/?q=*&amp;authFullName_s=François Bobrie">François Bobrie</text:a><text:span>,</text:span><text:a xlink:type="simple" xlink:href="https://hal.science/search/index/?q=*&amp;authFullName_s=Cristina Badulescu">Cristina Badulescu</text:a></text:p>
              <text:p text:style-name="Normal"><text:span>Jean-Jacques Boutaud.<text:s/></text:span><text:span>Les dessous de la communication alimentaire</text:span><text:span>,<text:s/></text:span><text:a xlink:type="simple" xlink:href="https://www.editions-ellipses.fr/fr/accueil/15476-les-dessous-de-la-communication-alimentaire-9782340094628.html">Ellipses</text:a><text:span>, pp.162-178, 2024, Les dessous.., 978-2-340-09462-8</text:span></text:p>
              <text:p text:style-name="Normal"><text:span>Chapitre d'ouvrage</text:span></text:p>
              <text:p text:style-name="Normal"><text:a xlink:type="simple" xlink:href="https://hal.science/hal-05319558v1">hal-0531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731v1">La dynamique du commerce et la rente : Des canaux, des écluses et des éclusiers</text:a></text:p>
              <text:p text:style-name="Normal"><text:a xlink:type="simple" xlink:href="https://hal.science/search/index/?q=*&amp;authFullName_s=François Bobrie">François Bobrie</text:a></text:p>
              <text:p text:style-name="Normal"><text:span>Véronique des Garets; Gilles Paché.<text:s/></text:span><text:span>Variations sur la consommation et la distribution Individus, expériences, systèmes</text:span><text:span>, Presses Universitaires de Provence, pp.307-317, 2022, 9791032003954</text:span></text:p>
              <text:p text:style-name="Normal"><text:span>Chapitre d'ouvrage</text:span></text:p>
              <text:p text:style-name="Normal"><text:a xlink:type="simple" xlink:href="https://hal.science/hal-04060731v1">hal-04060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4185v1">Du &amp;quot;Vivre ensembre&amp;quot; au &amp;quot;vivre avec</text:a></text:p>
              <text:p text:style-name="Normal"><text:a xlink:type="simple" xlink:href="https://hal.science/search/index/?q=*&amp;authFullName_s=François Bobrie">François Bobrie</text:a></text:p>
              <text:p text:style-name="Normal"><text:span>Denis Bertrand; Yvan Darrault-Harris.<text:s/></text:span><text:span>À même le sens Hommage à Jacques Fontanille</text:span><text:span>,<text:s/></text:span><text:a xlink:type="simple" xlink:href="http://www.lambert-lucas.com/livre/a-meme-le-sens-2/">Lambert-Lucas</text:a><text:span>, pp.384-394, 2021, 978-2-35935-320-4</text:span></text:p>
              <text:p text:style-name="Normal"><text:span>Chapitre d'ouvrage</text:span></text:p>
              <text:p text:style-name="Normal"><text:a xlink:type="simple" xlink:href="https://shs.hal.science/halshs-04004185v1">halshs-04004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2028v1">Sémiotique des interactions marchandes</text:a></text:p>
              <text:p text:style-name="Normal"><text:a xlink:type="simple" xlink:href="https://hal.science/search/index/?q=*&amp;authFullName_s=François Bobrie">François Bobrie</text:a></text:p>
              <text:p text:style-name="Normal"><text:span>Biglari, Amir; Roelens, Nathalie.<text:s/></text:span><text:span>La sémiotique et son autre</text:span><text:span>,<text:s/></text:span><text:a xlink:type="simple" xlink:href="http://www.editionskime.fr/publications/la-semiotique-et-son-autre/">Editions Kimé</text:a><text:span>, 2019, 978-2-84174-939-3</text:span></text:p>
              <text:p text:style-name="Normal"><text:span>Chapitre d'ouvrage</text:span></text:p>
              <text:p text:style-name="Normal"><text:a xlink:type="simple" xlink:href="https://shs.hal.science/halshs-02542028v1">halshs-0254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215v1">Dire le luxe de la Haute Horlogerie Suisse dans le monde 4.0</text:a></text:p>
              <text:p text:style-name="Normal"><text:a xlink:type="simple" xlink:href="https://hal.science/search/index/?q=*&amp;authFullName_s=François Bobrie">François Bobrie</text:a></text:p>
              <text:p text:style-name="Normal"><text:span>Kalust Zorik; François H. Courvoisier.<text:s/></text:span><text:span>Publicité horlogère 4.0 Les nouveaux codes</text:span><text:span>, Lep, 2019, LEP, 978-2606018290</text:span></text:p>
              <text:p text:style-name="Normal"><text:span>Chapitre d'ouvrage</text:span></text:p>
              <text:p text:style-name="Normal"><text:a xlink:type="simple" xlink:href="https://hal.science/hal-02543215v1">hal-0254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149v1">Les sources économiques et politiques du concept de « l’hypermarché » français dans les années cinquante et soixante</text:a></text:p>
              <text:p text:style-name="Normal"><text:a xlink:type="simple" xlink:href="https://hal.science/search/index/?q=*&amp;authFullName_s=François Bobrie">François Bobrie</text:a></text:p>
              <text:p text:style-name="Normal"><text:span>Retailing &amp; localisation, Une approche multidisciplinaire</text:span><text:span>, Presses Universitaires de Provence, pp.19-40, 2018, 979-10-320-0147-9</text:span></text:p>
              <text:p text:style-name="Normal"><text:span>Chapitre d'ouvrage</text:span></text:p>
              <text:p text:style-name="Normal"><text:a xlink:type="simple" xlink:href="https://hal.science/hal-02161149v1">hal-0216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79v1">Le cas Mosaïque : les vins du Sud-Ouest France</text:a></text:p>
              <text:p text:style-name="Normal"><text:a xlink:type="simple" xlink:href="https://hal.science/search/index/?q=*&amp;authFullName_s=François Bobrie">François Bobrie</text:a><text:span>,</text:span><text:a xlink:type="simple" xlink:href="https://hal.science/search/index/?q=*&amp;authFullName_s=Franck Celhay">Franck Celhay</text:a><text:span>,</text:span><text:a xlink:type="simple" xlink:href="https://hal.science/search/index/?q=*&amp;authFullName_s=Karine Granata Garcia">Karine Granata Garcia</text:a></text:p>
              <text:p text:style-name="Normal"><text:span>Mosaïque : la marque « les Vins Sud-Ouest France »</text:span><text:span>, CCMP Publishing, 2018</text:span></text:p>
              <text:p text:style-name="Normal"><text:span>Chapitre d'ouvrage</text:span></text:p>
              <text:p text:style-name="Normal"><text:a xlink:type="simple" xlink:href="https://hal.science/hal-02163479v1">hal-02163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0538v1">Une comparaison internationale des freins et motivations des consommateurs face à la contrefaçon</text:a></text:p>
              <text:p text:style-name="Normal"><text:a xlink:type="simple" xlink:href="https://hal.science/search/index/?q=*&amp;authFullName_s=André Le Roux">André Le Roux</text:a><text:span>,</text:span><text:a xlink:type="simple" xlink:href="https://hal.science/search/index/?q=*&amp;authFullName_s=Marinette Thebault">Marinette Thebault</text:a><text:span>,</text:span><text:a xlink:type="simple" xlink:href="https://hal.science/search/index/?q=*&amp;authFullName_s=Brigitte Muller">Brigitte Muller</text:a><text:span>,</text:span><text:a xlink:type="simple" xlink:href="https://hal.science/search/index/?q=*&amp;authFullName_s=François Bobrie">François Bobrie</text:a></text:p>
              <text:p text:style-name="Normal"><text:span>Ancrages culturels dans un monde en mutation</text:span><text:span>, 2015</text:span></text:p>
              <text:p text:style-name="Normal"><text:span>Chapitre d'ouvrage</text:span></text:p>
              <text:p text:style-name="Normal"><text:a xlink:type="simple" xlink:href="https://shs.hal.science/halshs-02530538v1">halshs-02530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100v1">La sonification des objets marchands du quotidien et l’émergence d’une intersubjectivité ordinaire</text:a></text:p>
              <text:p text:style-name="Normal"><text:a xlink:type="simple" xlink:href="https://hal.science/search/index/?q=*&amp;authFullName_s=François Bobrie">François Bobrie</text:a><text:span>,</text:span><text:a xlink:type="simple" xlink:href="https://hal.science/search/index/?q=*&amp;authFullName_s=Gérard Chandès">Gérard Chandès</text:a></text:p>
              <text:p text:style-name="Normal"><text:span>François Bobrie; Jean-François Bordron; Gérard Chandes.<text:s/></text:span><text:span>Les sens du son</text:span><text:span>, Solilang, pp.141- 161, 2015, 978-2-84932-080-8</text:span></text:p>
              <text:p text:style-name="Normal"><text:span>Chapitre d'ouvrage</text:span></text:p>
              <text:p text:style-name="Normal"><text:a xlink:type="simple" xlink:href="https://shs.hal.science/halshs-01374100v1">halshs-01374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082v1">L’emboîtement du marché dans la société et l’évolution des formes de commerce</text:a></text:p>
              <text:p text:style-name="Normal"><text:a xlink:type="simple" xlink:href="https://hal.science/search/index/?q=*&amp;authFullName_s=François Bobrie">François Bobrie</text:a></text:p>
              <text:p text:style-name="Normal"><text:span>Isabelle Collin-Lachaud.<text:s/></text:span><text:span>Repenser le commerce : Vers une perspective socio-culturelle de la distribution</text:span><text:span>, Editions management et société, pp.307-326, 2014, 978-2-84769-629-5</text:span></text:p>
              <text:p text:style-name="Normal"><text:span>Chapitre d'ouvrage</text:span></text:p>
              <text:p text:style-name="Normal"><text:a xlink:type="simple" xlink:href="https://shs.hal.science/halshs-01374082v1">halshs-01374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045v1">Les présentations packaging des vins : la dynamique des récits entre extension de l’information et intensité des émotions</text:a></text:p>
              <text:p text:style-name="Normal"><text:a xlink:type="simple" xlink:href="https://hal.science/search/index/?q=*&amp;authFullName_s=François Bobrie">François Bobrie</text:a></text:p>
              <text:p text:style-name="Normal"><text:span>Le vin et ses marchés : annales n°5<text:s/></text:span><text:span>, 5, Dareios; Féret, pp.80-101, 2013, Annales, 978-2-35156-119-5</text:span></text:p>
              <text:p text:style-name="Normal"><text:span>Chapitre d'ouvrage</text:span></text:p>
              <text:p text:style-name="Normal"><text:a xlink:type="simple" xlink:href="https://shs.hal.science/halshs-01369045v1">halshs-01369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084v1">La renaissance de la vente directe de produits alimentaires frais. Une étude sémiotique exploratoire des représentations des consommateurs fidèles à ce format</text:a></text:p>
              <text:p text:style-name="Normal"><text:a xlink:type="simple" xlink:href="https://hal.science/search/index/?q=*&amp;authFullName_s=François Bobrie">François Bobrie</text:a><text:span>,</text:span><text:a xlink:type="simple" xlink:href="https://hal.science/search/index/?q=*&amp;authFullName_s=Jean-Yves Duyck">Jean-Yves Duyck</text:a></text:p>
              <text:p text:style-name="Normal"><text:span>Colloque international Étienne Thil (15 ; 2012 ; Lille).<text:s/></text:span><text:span>Les canaux de distribution et les nouvelles technologies : recherche<text:s/></text:span><text:span>,<text:s/></text:span><text:a xlink:type="simple" xlink:href="http://www.editions-ems.fr/livres/collections/management-prospective/ouvrage/305-les-canaux-de-distribution-et-les-nouvelles-technologies.html">Éditions EMS, Management &amp; Société </text:a><text:span>, pp.51-74, 2013, Management &amp; prospective, ISSN 2265-3937, 978-2-95433-792-0</text:span></text:p>
              <text:p text:style-name="Normal"><text:span>Chapitre d'ouvrage</text:span></text:p>
              <text:p text:style-name="Normal"><text:a xlink:type="simple" xlink:href="https://shs.hal.science/halshs-01369084v1">halshs-01369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Bobrie</dc:title>
    <dc:subject/>
    <dc:description>CV</dc:description>
    <dc:creator/>
    <dc:date>2026-05-24T03:25:13.000</dc:date>
    <meta:generator>PHPWord</meta:generator>
    <meta:initial-creator>CCSD</meta:initial-creator>
    <meta:creation-date>2026-05-24T03:25:13.000</meta:creation-date>
    <meta:keyword/>
    <meta:user-defined meta:name="Category"/>
    <meta:user-defined meta:name="Company"/>
    <meta:user-defined meta:name="Manager"/>
  </office:meta>
</office:document-meta>
</file>