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196c" style:family="table">
      <style:table-properties style:rel-width="100" table:align="center"/>
    </style:style>
    <style:style style:name="bf19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EB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boebion">francois-boebi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 contractuel à l'Université de Nîmes, je réalise une thèse co-financée par la région Occitanie. S'inscrivant dans l'appel à projets Emergence 2023, cette thèse est co-dirigée par Oscar NAVARRO (PU, Université de Nîmes) et par Nicolas PELLERIN (MCF, Université de Nîmes) et a pour objet l'étude des relations entre le bonheur individuel et l'adoption et le maintien dans le temps des comportements pro-environnementaux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bf196c" table:style-name="bf196c">
          <table:table-column table:style-name="bf196c.0"/>
          <table:table-row>
            <table:table-cell office:value-type="string">
              <text:p text:style-name="Normal"><text:a xlink:type="simple" xlink:href="https://hal.science/hal-04674878v1">Evolutions et relations entre affects et fatigue au cours d'une expédition polair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François Boebion">François Boebio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text:span>et al.</text:span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78v1">hal-04674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EBION</dc:title>
    <dc:subject/>
    <dc:description>CV</dc:description>
    <dc:creator/>
    <dc:date>2026-05-17T19:49:03.000</dc:date>
    <meta:generator>PHPWord</meta:generator>
    <meta:initial-creator>CCSD</meta:initial-creator>
    <meta:creation-date>2026-05-17T19:49:03.000</meta:creation-date>
    <meta:keyword/>
    <meta:user-defined meta:name="Category"/>
    <meta:user-defined meta:name="Company"/>
    <meta:user-defined meta:name="Manager"/>
  </office:meta>
</office:document-meta>
</file>