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8b11" style:family="table">
      <style:table-properties style:rel-width="100" table:align="center"/>
    </style:style>
    <style:style style:name="708b11.0" style:family="table-column">
      <style:table-column-properties style:column-width="0.00cm"/>
    </style:style>
    <style:style style:name="5f31a0" style:family="table">
      <style:table-properties style:rel-width="100" table:align="center"/>
    </style:style>
    <style:style style:name="5f31a0.0" style:family="table-column">
      <style:table-column-properties style:column-width="0.00cm"/>
    </style:style>
    <style:style style:name="b14ed4" style:family="table">
      <style:table-properties style:rel-width="100" table:align="center"/>
    </style:style>
    <style:style style:name="b14ed4.0" style:family="table-column">
      <style:table-column-properties style:column-width="0.00cm"/>
    </style:style>
    <style:style style:name="303881" style:family="table">
      <style:table-properties style:rel-width="100" table:align="center"/>
    </style:style>
    <style:style style:name="3038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Bonfil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-bonfils">francois-bonfil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818-725X">0000-0002-6818-725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0547912">07054791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Professeur agrégé de Littérature comparée</text:span></text:p>
        <text:p text:style-name="Heading4"><text:span text:style-name="T8">Université de Toulouse</text:span></text:p>
        <text:p text:style-name="P17"><text:span text:style-name="T9">Laboratoire FRAMESPA (UMR-CNRS 5136)</text:span></text:p>
        <text:p text:style-name="P19"><text:span text:style-name="T10">France, Amériques, Espagne: sociétés, pouvoirs, acteurs</text:span></text:p>
        <text:p text:style-name="P21"><text:a xlink:type="simple" xlink:href="https://framespa.univ-tlse2.fr/bonfils-francois-53822.kjsp?RH=1458052664905">Consulter la page personnelle du laboratoire</text:a></text:p>
        <text:p text:style-name="P22"><text:a xlink:type="simple" xlink:href="mailto:francois.bonfils@univ-tlse2.fr">Contact</text:a></text:p>
        <text:p text:style-name="P23"/>
        <text:p text:style-name="Heading2"><text:span text:style-name="T11">Publications</text:span></text:p>
        <text:p text:style-name="P25"/>
        <text:p text:style-name="P26"/>
        <text:p text:style-name="Heading2"><text:span text:style-name="T12">Article dans une revue (2)</text:span></text:p>
        <text:p text:style-name="P28"/>
        <table:table table:name="708b11" table:style-name="708b11">
          <table:table-column table:style-name="708b11.0"/>
          <table:table-row>
            <table:table-cell office:value-type="string">
              <text:p text:style-name="Normal"><text:a xlink:type="simple" xlink:href="https://univ-tlse2.hal.science/hal-01965626v1">La monja y la reina</text:a></text:p>
              <text:p text:style-name="Normal"><text:a xlink:type="simple" xlink:href="https://hal.science/search/index/?q=*&amp;authFullName_s=François Bonfils">François Bonfils</text:a></text:p>
              <text:p text:style-name="Normal"><text:span>Revista de Soria</text:span><text:span>, 2015, 89, pp.85-112</text:span></text:p>
              <text:p text:style-name="Normal"><text:span>Article dans une revue</text:span></text:p>
              <text:p text:style-name="Normal"><text:a xlink:type="simple" xlink:href="https://univ-tlse2.hal.science/hal-01965626v1">hal-0196562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16153v1">L'émergence des genres dramatiques nationaux: une autre signification du théâtre dans le théâtre chez Lope de Vega et Rotrou</text:a></text:p>
              <text:p text:style-name="Normal"><text:a xlink:type="simple" xlink:href="https://hal.science/search/index/?q=*&amp;authFullName_s=François Bonfils">François Bonfils</text:a></text:p>
              <text:p text:style-name="Normal"><text:span>Europe XVI-XVII</text:span><text:span>, 2000, Genre et société, 1 (1), pp.127-148</text:span></text:p>
              <text:p text:style-name="Normal"><text:span>Article dans une revue</text:span></text:p>
              <text:p text:style-name="Normal"><text:a xlink:type="simple" xlink:href="https://univ-tlse2.hal.science/hal-01916153v1">hal-01916153v1</text:a></text:p>
            </table:table-cell>
          </table:table-row>
        </table:table>
        <text:p text:style-name="P29"/>
        <text:p text:style-name="Heading2"><text:span text:style-name="T13">Ouvrages (15)</text:span></text:p>
        <text:p text:style-name="P31"/>
        <table:table table:name="5f31a0" table:style-name="5f31a0">
          <table:table-column table:style-name="5f31a0.0"/>
          <table:table-row>
            <table:table-cell office:value-type="string">
              <text:p text:style-name="Normal"><text:a xlink:type="simple" xlink:href="https://hal.science/hal-04919369v1">Obras trágicas de Cristobal de Virués, Edición, estudio y anejos</text:a></text:p>
              <text:p text:style-name="Normal"><text:a xlink:type="simple" xlink:href="https://hal.science/search/index/?q=*&amp;authFullName_s=Florence Béziat">Florence Béziat</text:a><text:span>,</text:span><text:a xlink:type="simple" xlink:href="https://hal.science/search/index/?q=*&amp;authFullName_s=François Bonfils">François Bonfils</text:a><text:span>,</text:span><text:a xlink:type="simple" xlink:href="https://hal.science/search/index/?q=*&amp;authFullName_s=Jean Croizat-Viallet">Jean Croizat-Viallet</text:a><text:span>,</text:span><text:a xlink:type="simple" xlink:href="https://hal.science/search/index/?q=*&amp;authFullName_s=Françoise Gilbert">Françoise Gilbert</text:a><text:span>,</text:span><text:a xlink:type="simple" xlink:href="https://hal.science/search/index/?q=*&amp;authFullName_s=Odette Gorsse">Odette Gorsse</text:a><text:span>et al.</text:span></text:p>
              <text:p text:style-name="Normal"><text:span>2024, 978-84-7923-614-4</text:span></text:p>
              <text:p text:style-name="Normal"><text:span>Ouvrages</text:span></text:p>
              <text:p text:style-name="Normal"><text:a xlink:type="simple" xlink:href="https://hal.science/hal-04919369v1">hal-0491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726v1">Cristóbal de Virués, Obras Trágicas</text:a></text:p>
              <text:p text:style-name="Normal"><text:a xlink:type="simple" xlink:href="https://hal.science/search/index/?q=*&amp;authFullName_s=Florence Béziat">Florence Béziat</text:a><text:span>,</text:span><text:a xlink:type="simple" xlink:href="https://hal.science/search/index/?q=*&amp;authFullName_s=François Bonfils">François Bonfils</text:a><text:span>,</text:span><text:a xlink:type="simple" xlink:href="https://hal.science/search/index/?q=*&amp;authFullName_s=Jean Croizat-Viallet">Jean Croizat-Viallet</text:a><text:span>,</text:span><text:a xlink:type="simple" xlink:href="https://hal.science/search/index/?q=*&amp;authFullName_s=Françoise Gilbert">Françoise Gilbert</text:a><text:span>,</text:span><text:a xlink:type="simple" xlink:href="https://hal.science/search/index/?q=*&amp;authFullName_s=Odette Gorsse">Odette Gorsse</text:a><text:span>et al.</text:span></text:p>
              <text:p text:style-name="Normal"><text:span>Ediciones del orto, 609 pp., 2023</text:span></text:p>
              <text:p text:style-name="Normal"><text:span>Ouvrages</text:span><text:span><text:s/>(édition critique)</text:span></text:p>
              <text:p text:style-name="Normal"><text:a xlink:type="simple" xlink:href="https://hal.science/hal-04859726v1">hal-0485972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65637v1">Migrations des genres et des formes artistiques</text:a></text:p>
              <text:p text:style-name="Normal"><text:a xlink:type="simple" xlink:href="https://hal.science/search/index/?q=*&amp;authFullName_s=François Bonfils">François Bonfils</text:a></text:p>
              <text:p text:style-name="Normal"><text:a xlink:type="simple" xlink:href="http://sflgc.org/actes/actes-du-congres-de-toulouse/">Société française de littérature générale et comparée</text:a><text:span>, A paraître</text:span></text:p>
              <text:p text:style-name="Normal"><text:span>Ouvrages</text:span></text:p>
              <text:p text:style-name="Normal"><text:a xlink:type="simple" xlink:href="https://univ-tlse2.hal.science/hal-01965637v1">hal-0196563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65634v1">Elisa Dido (édition critique du théâtre de Cristobal de Virués)</text:a></text:p>
              <text:p text:style-name="Normal"><text:a xlink:type="simple" xlink:href="https://hal.science/search/index/?q=*&amp;authFullName_s=François Bonfils">François Bonfils</text:a><text:span>,</text:span><text:a xlink:type="simple" xlink:href="https://hal.science/search/index/?q=*&amp;authFullName_s=Jean Croizat-Viallet">Jean Croizat-Viallet</text:a></text:p>
              <text:p text:style-name="Normal"><text:span>inPress</text:span></text:p>
              <text:p text:style-name="Normal"><text:span>Ouvrages</text:span></text:p>
              <text:p text:style-name="Normal"><text:a xlink:type="simple" xlink:href="https://univ-tlse2.hal.science/hal-01965634v1">hal-0196563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65632v1">L'Abuseur de Séville (Don Juan) (édition du théâtre de Tirso de Molina)</text:a></text:p>
              <text:p text:style-name="Normal"><text:a xlink:type="simple" xlink:href="https://hal.science/search/index/?q=*&amp;authFullName_s=François Bonfils">François Bonfils</text:a></text:p>
              <text:p text:style-name="Normal"><text:span>Flammarion, GF, A paraître</text:span></text:p>
              <text:p text:style-name="Normal"><text:span>Ouvrages</text:span></text:p>
              <text:p text:style-name="Normal"><text:a xlink:type="simple" xlink:href="https://univ-tlse2.hal.science/hal-01965632v1">hal-0196563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65630v1">Histoire d'une âme et autres écrits (de Thérèse de Lisieux)</text:a></text:p>
              <text:p text:style-name="Normal"><text:a xlink:type="simple" xlink:href="https://hal.science/search/index/?q=*&amp;authFullName_s=François Bonfils">François Bonfils</text:a></text:p>
              <text:p text:style-name="Normal"><text:span>Flammarion, GF, A paraître</text:span></text:p>
              <text:p text:style-name="Normal"><text:span>Ouvrages</text:span></text:p>
              <text:p text:style-name="Normal"><text:a xlink:type="simple" xlink:href="https://univ-tlse2.hal.science/hal-01965630v1">hal-0196563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65648v1">Dictionnaire des personnages de la Bible</text:a></text:p>
              <text:p text:style-name="Normal"><text:a xlink:type="simple" xlink:href="https://hal.science/search/index/?q=*&amp;authFullName_s=François Bonfils">François Bonfils</text:a></text:p>
              <text:p text:style-name="Normal"><text:span>Librio, 795, pp.124, 2006, Mémo inédit, 2-290-34986-0</text:span></text:p>
              <text:p text:style-name="Normal"><text:span>Ouvrages</text:span></text:p>
              <text:p text:style-name="Normal"><text:a xlink:type="simple" xlink:href="https://univ-tlse2.hal.science/hal-01965648v1">hal-0196564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65650v1">Vie de Jésus</text:a></text:p>
              <text:p text:style-name="Normal"><text:a xlink:type="simple" xlink:href="https://hal.science/search/index/?q=*&amp;authFullName_s=François Bonfils">François Bonfils</text:a></text:p>
              <text:p text:style-name="Normal"><text:span>Librio, 795, pp.95, 2005, Textes sacrés, 2-290-34447-8</text:span></text:p>
              <text:p text:style-name="Normal"><text:span>Ouvrages</text:span></text:p>
              <text:p text:style-name="Normal"><text:a xlink:type="simple" xlink:href="https://univ-tlse2.hal.science/hal-01965650v1">hal-0196565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65656v1">Le Grand Théâtre du monde. El gran teatro del mundo (édition du théâtre de Pedro Calderón de la Barca)</text:a></text:p>
              <text:p text:style-name="Normal"><text:a xlink:type="simple" xlink:href="https://hal.science/search/index/?q=*&amp;authFullName_s=François Bonfils">François Bonfils</text:a></text:p>
              <text:p text:style-name="Normal"><text:span>Flammarion, 1115, pp.242, 2003, GF, 2-08-071115-6</text:span></text:p>
              <text:p text:style-name="Normal"><text:span>Ouvrages</text:span></text:p>
              <text:p text:style-name="Normal"><text:a xlink:type="simple" xlink:href="https://univ-tlse2.hal.science/hal-01965656v1">hal-0196565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65708v1">Dans une nuit obscure</text:a></text:p>
              <text:p text:style-name="Normal"><text:a xlink:type="simple" xlink:href="https://hal.science/search/index/?q=*&amp;authFullName_s=François Bonfils">François Bonfils</text:a></text:p>
              <text:p text:style-name="Normal"><text:span>Librio, 448, pp.158, 2001, 2-290-31092-1</text:span></text:p>
              <text:p text:style-name="Normal"><text:span>Ouvrages</text:span></text:p>
              <text:p text:style-name="Normal"><text:a xlink:type="simple" xlink:href="https://univ-tlse2.hal.science/hal-01965708v1">hal-0196570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65622v1">Le Véritable Saint Genest (édition du théâtre de Jean ROTROU)</text:a></text:p>
              <text:p text:style-name="Normal"><text:a xlink:type="simple" xlink:href="https://hal.science/search/index/?q=*&amp;authFullName_s=François Bonfils">François Bonfils</text:a></text:p>
              <text:p text:style-name="Normal"><text:span>GF-Flammarion, 1052, pp.187, 1999, GF, 2-08-071052-4</text:span></text:p>
              <text:p text:style-name="Normal"><text:span>Ouvrages</text:span></text:p>
              <text:p text:style-name="Normal"><text:a xlink:type="simple" xlink:href="https://univ-tlse2.hal.science/hal-01965622v1">hal-0196562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65734v1">Dictionnaire de Don Juan (dir. Pierre Brunel)</text:a></text:p>
              <text:p text:style-name="Normal"><text:a xlink:type="simple" xlink:href="https://hal.science/search/index/?q=*&amp;authFullName_s=François Bonfils">François Bonfils</text:a></text:p>
              <text:p text:style-name="Normal"><text:span>Robert Laffont, Bouquins (1999), pp.1025, 1999, 2-221-07866-7</text:span></text:p>
              <text:p text:style-name="Normal"><text:span>Ouvrages</text:span></text:p>
              <text:p text:style-name="Normal"><text:a xlink:type="simple" xlink:href="https://univ-tlse2.hal.science/hal-01965734v1">hal-0196573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18609v1">Le véritable Saint Genest / Rotrou</text:a></text:p>
              <text:p text:style-name="Normal"><text:a xlink:type="simple" xlink:href="https://hal.science/search/index/?q=*&amp;authFullName_s=François Bonfils">François Bonfils</text:a><text:span>,</text:span><text:a xlink:type="simple" xlink:href="https://hal.science/search/index/?q=*&amp;authFullName_s=Emmanuelle Hénin">Emmanuelle Hénin</text:a></text:p>
              <text:p text:style-name="Normal"><text:span>GF Flammarion, 1052, 187 p., 1999, G.F., ISSN 0768-0465, 2-08-071052-4</text:span></text:p>
              <text:p text:style-name="Normal"><text:span>Ouvrages</text:span></text:p>
              <text:p text:style-name="Normal"><text:a xlink:type="simple" xlink:href="https://univ-reims.hal.science/hal-02918609v1">hal-0291860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65710v1">Descente au Maroc (traduction de Bajarse al moro de José Luis Alonso de Santos)</text:a></text:p>
              <text:p text:style-name="Normal"><text:a xlink:type="simple" xlink:href="https://hal.science/search/index/?q=*&amp;authFullName_s=François Bonfils">François Bonfils</text:a><text:span>,</text:span><text:a xlink:type="simple" xlink:href="https://hal.science/search/index/?q=*&amp;authFullName_s=Caroline Lepage">Caroline Lepage</text:a></text:p>
              <text:p text:style-name="Normal"><text:span>Presses de la Sorbonne Nouvelle, pp.109, 1997, 2-87854-127-8</text:span></text:p>
              <text:p text:style-name="Normal"><text:span>Ouvrages</text:span></text:p>
              <text:p text:style-name="Normal"><text:a xlink:type="simple" xlink:href="https://univ-tlse2.hal.science/hal-01965710v1">hal-0196571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504256v1">Descente au Maroc (traduction de Bajarse al moro de José Luis Alonso de Santos)</text:a></text:p>
              <text:p text:style-name="Normal"><text:a xlink:type="simple" xlink:href="https://hal.science/search/index/?q=*&amp;authFullName_s=François Bonfils">François Bonfils</text:a><text:span>,</text:span><text:a xlink:type="simple" xlink:href="https://hal.science/search/index/?q=*&amp;authFullName_s=Caroline Lepage">Caroline Lepage</text:a></text:p>
              <text:p text:style-name="Normal"><text:span>Presses de la Sorbonne Nouvelle, pp.109, 1997, 2-87854-127-8</text:span></text:p>
              <text:p text:style-name="Normal"><text:span>Ouvrages</text:span></text:p>
              <text:p text:style-name="Normal"><text:a xlink:type="simple" xlink:href="https://univ-tlse2.hal.science/hal-03504256v1">hal-03504256v1</text:a></text:p>
            </table:table-cell>
          </table:table-row>
        </table:table>
        <text:p text:style-name="P32"/>
        <text:p text:style-name="Heading2"><text:span text:style-name="T14">Chapitre d'ouvrage (1)</text:span></text:p>
        <text:p text:style-name="P34"/>
        <table:table table:name="b14ed4" table:style-name="b14ed4">
          <table:table-column table:style-name="b14ed4.0"/>
          <table:table-row>
            <table:table-cell office:value-type="string">
              <text:p text:style-name="Normal"><text:a xlink:type="simple" xlink:href="https://univ-tlse2.hal.science/hal-01965715v1">El impacto de la obra de sor María de Ágreda en Europa</text:a></text:p>
              <text:p text:style-name="Normal"><text:a xlink:type="simple" xlink:href="https://hal.science/search/index/?q=*&amp;authFullName_s=François Bonfils">François Bonfils</text:a></text:p>
              <text:p text:style-name="Normal"><text:span>Entre el azul y el blanco. Mística Ciudad de Dios</text:span><text:span>, Monografías universitarias (19), Universidad Alfonso VIII, pp.73-94, 2006, 84-96695-05-0</text:span></text:p>
              <text:p text:style-name="Normal"><text:span>Chapitre d'ouvrage</text:span></text:p>
              <text:p text:style-name="Normal"><text:a xlink:type="simple" xlink:href="https://univ-tlse2.hal.science/hal-01965715v1">hal-01965715v1</text:a></text:p>
            </table:table-cell>
          </table:table-row>
        </table:table>
        <text:p text:style-name="P35"/>
        <text:p text:style-name="Heading2"><text:span text:style-name="T15">Autre publication scientifique (2)</text:span></text:p>
        <text:p text:style-name="P37"/>
        <table:table table:name="303881" table:style-name="303881">
          <table:table-column table:style-name="303881.0"/>
          <table:table-row>
            <table:table-cell office:value-type="string">
              <text:p text:style-name="Normal"><text:a xlink:type="simple" xlink:href="https://univ-tlse2.hal.science/hal-01965627v1">Tristesse sculptée pour une mariée : “ Une Promesse de métamophose ? ”, ekphrasis pour oeuvre d'art contemporain [sculpture de Martine Bartholini : « boyaux de porc, crépine de porc, structure métallique (cage), boulons »</text:a></text:p>
              <text:p text:style-name="Normal"><text:a xlink:type="simple" xlink:href="https://hal.science/search/index/?q=*&amp;authFullName_s=François Bonfils">François Bonfils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univ-tlse2.hal.science/hal-01965627v1">hal-0196562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65750v1">Préface à l'Évangile de Saint Luc</text:a></text:p>
              <text:p text:style-name="Normal"><text:a xlink:type="simple" xlink:href="https://hal.science/search/index/?q=*&amp;authFullName_s=François Bonfils">François Bonfils</text:a></text:p>
              <text:p text:style-name="Normal"><text:span>Saint Luc, Évangile</text:span><text:span>, 2003, pp.5-20</text:span></text:p>
              <text:p text:style-name="Normal"><text:span>Autre publication scientifique</text:span></text:p>
              <text:p text:style-name="Normal"><text:a xlink:type="simple" xlink:href="https://univ-tlse2.hal.science/hal-01965750v1">hal-019657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Bonfils</dc:title>
    <dc:subject/>
    <dc:description>CV</dc:description>
    <dc:creator/>
    <dc:date>2026-05-17T20:06:06.000</dc:date>
    <meta:generator>PHPWord</meta:generator>
    <meta:initial-creator>CCSD</meta:initial-creator>
    <meta:creation-date>2026-05-17T20:06:06.000</meta:creation-date>
    <meta:keyword/>
    <meta:user-defined meta:name="Category"/>
    <meta:user-defined meta:name="Company"/>
    <meta:user-defined meta:name="Manager"/>
  </office:meta>
</office:document-meta>
</file>