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899d" style:family="table">
      <style:table-properties style:rel-width="100" table:align="center"/>
    </style:style>
    <style:style style:name="45899d.0" style:family="table-column">
      <style:table-column-properties style:column-width="0.00cm"/>
    </style:style>
    <style:style style:name="5b34e5" style:family="table">
      <style:table-properties style:rel-width="100" table:align="center"/>
    </style:style>
    <style:style style:name="5b34e5.0" style:family="table-column">
      <style:table-column-properties style:column-width="0.00cm"/>
    </style:style>
    <style:style style:name="7b5eda" style:family="table">
      <style:table-properties style:rel-width="100" table:align="center"/>
    </style:style>
    <style:style style:name="7b5eda.0" style:family="table-column">
      <style:table-column-properties style:column-width="0.00cm"/>
    </style:style>
    <style:style style:name="5eb636" style:family="table">
      <style:table-properties style:rel-width="100" table:align="center"/>
    </style:style>
    <style:style style:name="5eb636.0" style:family="table-column">
      <style:table-column-properties style:column-width="0.00cm"/>
    </style:style>
    <style:style style:name="333309" style:family="table">
      <style:table-properties style:rel-width="100" table:align="center"/>
    </style:style>
    <style:style style:name="333309.0" style:family="table-column">
      <style:table-column-properties style:column-width="0.00cm"/>
    </style:style>
    <style:style style:name="0c48a1" style:family="table">
      <style:table-properties style:rel-width="100" table:align="center"/>
    </style:style>
    <style:style style:name="0c48a1.0" style:family="table-column">
      <style:table-column-properties style:column-width="0.00cm"/>
    </style:style>
    <style:style style:name="f1aa8a" style:family="table">
      <style:table-properties style:rel-width="100" table:align="center"/>
    </style:style>
    <style:style style:name="f1aa8a.0" style:family="table-column">
      <style:table-column-properties style:column-width="0.00cm"/>
    </style:style>
    <style:style style:name="7dc9f4" style:family="table">
      <style:table-properties style:rel-width="100" table:align="center"/>
    </style:style>
    <style:style style:name="7dc9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Bourgin<text:s/></text:span><text:span text:style-name="T2">Chargé de recherche - hydr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bourgin">francois-bourg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20-7260">0000-0002-2820-72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117879">18411787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F-8534-2013">http://www.researcherid.com/rid/F-8534-201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45899d" table:style-name="45899d">
          <table:table-column table:style-name="45899d.0"/>
          <table:table-row>
            <table:table-cell office:value-type="string">
              <text:p text:style-name="Normal"><text:a xlink:type="simple" xlink:href="https://hal.inrae.fr/hal-04572631v1">Improving the structure of a hydrological model to forecast catchment response to intense rainfall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LHB Hydroscience Journal</text:span><text:span>, 2024,<text:s/></text:span><text:a xlink:type="simple" xlink:href="https://dx.doi.org/10.1080/27678490.2024.2341027">⟨10.1080/27678490.2024.2341027⟩</text:a></text:p>
              <text:p text:style-name="Normal"><text:span>Article dans une revue</text:span></text:p>
              <text:p text:style-name="Normal"><text:a xlink:type="simple" xlink:href="https://hal.inrae.fr/hal-04572631v1">hal-04572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247v1">EvalHyd v0.1.2: a polyglot tool for the evaluation of deterministic and probabilistic streamflow predictions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Geoscientific Model Development</text:span><text:span>, 2024, 17 (11), pp.4561-4578.<text:s/></text:span><text:a xlink:type="simple" xlink:href="https://dx.doi.org/10.5194/gmd-17-4561-2024">⟨10.5194/gmd-17-4561-2024⟩</text:a></text:p>
              <text:p text:style-name="Normal"><text:span>Article dans une revue</text:span></text:p>
              <text:p text:style-name="Normal"><text:a xlink:type="simple" xlink:href="https://hal.inrae.fr/hal-04611247v1">hal-04611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741v1">Lead-time-dependent calibration of a flood forecasting model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Journal of Hydrology</text:span><text:span>, 2024, pp.132119.<text:s/></text:span><text:a xlink:type="simple" xlink:href="https://dx.doi.org/10.1016/j.jhydrol.2024.132119">⟨10.1016/j.jhydrol.2024.132119⟩</text:a></text:p>
              <text:p text:style-name="Normal"><text:span>Article dans une revue</text:span></text:p>
              <text:p text:style-name="Normal"><text:a xlink:type="simple" xlink:href="https://hal.inrae.fr/hal-04717741v1">hal-0471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316v1">Benefits of upstream data for downstream streamflow forecasting: data assimilation in a semi-distributed flood forecasting model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text:span>et al.</text:span></text:p>
              <text:p text:style-name="Normal"><text:span>LHB Hydroscience Journal</text:span><text:span>, 2024, 110 (1), pp.2374081.<text:s/></text:span><text:a xlink:type="simple" xlink:href="https://dx.doi.org/10.1080/27678490.2024.2374081">⟨10.1080/27678490.2024.2374081⟩</text:a></text:p>
              <text:p text:style-name="Normal"><text:span>Article dans une revue</text:span></text:p>
              <text:p text:style-name="Normal"><text:a xlink:type="simple" xlink:href="https://hal.inrae.fr/hal-04688316v1">hal-04688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338v1">PREMHYCE, une plateforme nationale pour la prévision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,</text:span><text:a xlink:type="simple" xlink:href="https://hal.science/search/index/?q=*&amp;authFullName_s=Charles Perrin">Charles Perrin</text:a><text:span>et al.</text:span></text:p>
              <text:p text:style-name="Normal"><text:span>Sciences Eaux &amp; Territoires</text:span><text:span>, 2023, 42, pp.17-21.<text:s/></text:span><text:a xlink:type="simple" xlink:href="https://dx.doi.org/10.20870/Revue-SET.2023.42.7297">⟨10.20870/Revue-SET.2023.42.7297⟩</text:a></text:p>
              <text:p text:style-name="Normal"><text:span>Article dans une revue</text:span></text:p>
              <text:p text:style-name="Normal"><text:a xlink:type="simple" xlink:href="https://hal.inrae.fr/hal-04000338v1">hal-04000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0678v1">Tempête Alex du 2 octobre 2020 dans les Alpes-Maritimes : une contribution de la communauté scientifique à l’estimation des débits de pointe des crue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aul C. Astagneau">Paul C. Astagneau</text:a><text:span>et al.</text:span></text:p>
              <text:p text:style-name="Normal"><text:span>LHB Hydroscience Journal</text:span><text:span>, 2022, 108 (1), pp.2082891.<text:s/></text:span><text:a xlink:type="simple" xlink:href="https://dx.doi.org/10.1080/27678490.2022.2082891">⟨10.1080/27678490.2022.2082891⟩</text:a></text:p>
              <text:p text:style-name="Normal"><text:span>Article dans une revue</text:span></text:p>
              <text:p text:style-name="Normal"><text:a xlink:type="simple" xlink:href="https://hal.inrae.fr/hal-03710678v1">hal-0371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91v1">Catchment response to intense rainfall: Evaluating modelling hypotheses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Hydrological Processes</text:span><text:span>, 2022, 36 (8), pp.e14676.<text:s/></text:span><text:a xlink:type="simple" xlink:href="https://dx.doi.org/10.1002/hyp.14676">⟨10.1002/hyp.14676⟩</text:a></text:p>
              <text:p text:style-name="Normal"><text:span>Article dans une revue</text:span></text:p>
              <text:p text:style-name="Normal"><text:a xlink:type="simple" xlink:href="https://hal.science/hal-03766391v1">hal-0376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59v1">When does a parsimonious model fail to simulate floods? Learning from the seasonality of model bias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Hydrological Sciences Journal</text:span><text:span>, 2021, 66 (8), pp.1288-1305.<text:s/></text:span><text:a xlink:type="simple" xlink:href="https://dx.doi.org/10.1080/02626667.2021.1923720">⟨10.1080/02626667.2021.1923720⟩</text:a></text:p>
              <text:p text:style-name="Normal"><text:span>Article dans une revue</text:span></text:p>
              <text:p text:style-name="Normal"><text:a xlink:type="simple" xlink:href="https://hal.science/hal-03271359v1">hal-032713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51469v1">Performance of automated methods for flash flood inundation mapping: a comparison of a digital terrain model (DTM) filling and two hydrodynamic methods</text:a></text:p>
              <text:p text:style-name="Normal"><text:a xlink:type="simple" xlink:href="https://hal.science/search/index/?q=*&amp;authFullName_s=Nabil Hocini">Nabil Hocini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hilippe Davy">Philippe Davy</text:a><text:span>et al.</text:span></text:p>
              <text:p text:style-name="Normal"><text:span>Hydrology and Earth System Sciences</text:span><text:span>, 2021, 25 (6), pp.2979 - 2995.<text:s/></text:span><text:a xlink:type="simple" xlink:href="https://dx.doi.org/10.5194/hess-25-2979-2021">⟨10.5194/hess-25-2979-2021⟩</text:a></text:p>
              <text:p text:style-name="Normal"><text:span>Article dans une revue</text:span></text:p>
              <text:p text:style-name="Normal"><text:a xlink:type="simple" xlink:href="https://insu.hal.science/insu-03251469v1">insu-0325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989v1">PREMHYCE : un outil opérationnel pour la prévision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Olivier Delaigue">Olivier Delaigue</text:a><text:span>et al.</text:span></text:p>
              <text:p text:style-name="Normal"><text:span>La Houille Blanche - Revue internationale de l'eau</text:span><text:span>, 2020, 106 (5), pp.37-44.<text:s/></text:span><text:a xlink:type="simple" xlink:href="https://dx.doi.org/10.1051/lhb/2020043">⟨10.1051/lhb/2020043⟩</text:a></text:p>
              <text:p text:style-name="Normal"><text:span>Article dans une revue</text:span></text:p>
              <text:p text:style-name="Normal"><text:a xlink:type="simple" xlink:href="https://hal.science/hal-03042989v1">hal-03042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693v1">A crash-testing framework for predictive uncertainty assessment when forecasting high flows in an extrapolation context</text:a></text:p>
              <text:p text:style-name="Normal"><text:a xlink:type="simple" xlink:href="https://hal.science/search/index/?q=*&amp;authFullName_s=Lionel Berthet">Lionel Berthe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Julie Viatgé">Julie Viatgé</text:a><text:span>,</text:span><text:a xlink:type="simple" xlink:href="https://hal.science/search/index/?q=*&amp;authFullName_s=Renaud Marty">Renaud Marty</text:a><text:span>et al.</text:span></text:p>
              <text:p text:style-name="Normal"><text:span>Hydrology and Earth System Sciences</text:span><text:span>, 2020, 24 (4), pp.2017-2041.<text:s/></text:span><text:a xlink:type="simple" xlink:href="https://dx.doi.org/10.5194/hess-24-2017-2020">⟨10.5194/hess-24-2017-2020⟩</text:a></text:p>
              <text:p text:style-name="Normal"><text:span>Article dans une revue</text:span></text:p>
              <text:p text:style-name="Normal"><text:a xlink:type="simple" xlink:href="https://hal.inrae.fr/hal-02553693v1">hal-02553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39v1">Vers une production en temps réel d'intervalles prédictifs associés aux prévisions de crue dans Vigicrues en France</text:a></text:p>
              <text:p text:style-name="Normal"><text:a xlink:type="simple" xlink:href="https://hal.science/search/index/?q=*&amp;authFullName_s=Julie Viatgé">Julie Viatgé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Renaud Marty">Renaud Marty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Piotte">Olivier Piotte</text:a><text:span>et al.</text:span></text:p>
              <text:p text:style-name="Normal"><text:span>La Houille Blanche - Revue internationale de l'eau</text:span><text:span>, 2019, 2, pp.63-71.<text:s/></text:span><text:a xlink:type="simple" xlink:href="https://dx.doi.org/10.1051/lhb/2019016">⟨10.1051/lhb/2019016⟩</text:a></text:p>
              <text:p text:style-name="Normal"><text:span>Article dans une revue</text:span></text:p>
              <text:p text:style-name="Normal"><text:a xlink:type="simple" xlink:href="https://hal.inrae.fr/hal-02610239v1">hal-0261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40v1">Dependence of model-based extreme flood estimation on the calibration period: the case study of the Kamp River (Austria)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Emmanuel Paquet">Emmanuel Paquet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Federico Garavaglia">Federico Garavaglia</text:a><text:span>et al.</text:span></text:p>
              <text:p text:style-name="Normal"><text:span>Hydrological Sciences Journal</text:span><text:span>, 2015, Special issue: Modelling Temporally-variable Catchments, 60 (7-8), pp.1-14.<text:s/></text:span><text:a xlink:type="simple" xlink:href="https://dx.doi.org/10.1080/02626667.2015.1006632">⟨10.1080/02626667.2015.1006632⟩</text:a></text:p>
              <text:p text:style-name="Normal"><text:span>Article dans une revue</text:span></text:p>
              <text:p text:style-name="Normal"><text:a xlink:type="simple" xlink:href="https://hal.science/hal-01164840v1">hal-011648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4248v1">Transferring global uncertainty estimates from gauged to ungauged catchment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udovic Oudin">Ludovic Oudin</text:a></text:p>
              <text:p text:style-name="Normal"><text:span>Hydrology and Earth System Sciences</text:span><text:span>, 2015, 19 (5), pp.2535-2546.<text:s/></text:span><text:a xlink:type="simple" xlink:href="https://dx.doi.org/10.5194/hess-19-2535-2015">⟨10.5194/hess-19-2535-2015⟩</text:a></text:p>
              <text:p text:style-name="Normal"><text:span>Article dans une revue</text:span></text:p>
              <text:p text:style-name="Normal"><text:a xlink:type="simple" xlink:href="https://hal.sorbonne-universite.fr/hal-01224248v1">hal-01224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32v1">Investigating the interactions between data assimilation and post-processing in hydrological ensemble forecasting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14, 519 (Part D), pp.2775-2784.<text:s/></text:span><text:a xlink:type="simple" xlink:href="https://dx.doi.org/10.1016/j.jhydrol.2014.07.054">⟨10.1016/j.jhydrol.2014.07.054⟩</text:a></text:p>
              <text:p text:style-name="Normal"><text:span>Article dans une revue</text:span></text:p>
              <text:p text:style-name="Normal"><text:a xlink:type="simple" xlink:href="https://hal.inrae.fr/hal-02600032v1">hal-0260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47v1">Seeking genericity in the selection of parameter sets: Impact on hydrological model efficiency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Charles Perrin">Charles Perrin</text:a><text:span>et al.</text:span></text:p>
              <text:p text:style-name="Normal"><text:span>Water Resources Research</text:span><text:span>, 2014, 50 (10), pp.8356-8366.<text:s/></text:span><text:a xlink:type="simple" xlink:href="https://dx.doi.org/10.1002/2013WR014761">⟨10.1002/2013WR014761⟩</text:a></text:p>
              <text:p text:style-name="Normal"><text:span>Article dans une revue</text:span></text:p>
              <text:p text:style-name="Normal"><text:a xlink:type="simple" xlink:href="https://hal.science/hal-01196447v1">hal-0119644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913434v1">An integrated DSS for groundwater management based on remote sensing : the case of a semi-arid aquifer in Morocco</text:a></text:p>
              <text:p text:style-name="Normal"><text:a xlink:type="simple" xlink:href="https://hal.science/search/index/?q=*&amp;authFullName_s=Michel LE PAGE">Michel LE PAGE</text:a><text:span>,</text:span><text:a xlink:type="simple" xlink:href="https://hal.science/search/index/?q=*&amp;authFullName_s=B. Berjamy">B. Berjamy</text:a><text:span>,</text:span><text:a xlink:type="simple" xlink:href="https://hal.science/search/index/?q=*&amp;authFullName_s=Y. Fakir">Y. Fakir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ionel Jarlan">Lionel Jarlan</text:a><text:span>et al.</text:span></text:p>
              <text:p text:style-name="Normal"><text:span>Water Resources Management</text:span><text:span>, 2012, 26 (11), pp.3209-3230.<text:s/></text:span><text:a xlink:type="simple" xlink:href="https://dx.doi.org/10.1007/s11269-012-0068-3">⟨10.1007/s11269-012-0068-3⟩</text:a></text:p>
              <text:p text:style-name="Normal"><text:span>Article dans une revue</text:span></text:p>
              <text:p text:style-name="Normal"><text:a xlink:type="simple" xlink:href="https://api.istex.fr/document/457B7E5C0E722F0D9F47334F2CC7630B05F2FD2E/fulltext/pdf?sid=hal">istex</text:a></text:p>
              <text:p text:style-name="Normal"><text:a xlink:type="simple" xlink:href="https://ird.hal.science/ird-00913434v1">ird-00913434v1</text:a></text:p>
            </table:table-cell>
          </table:table-row>
        </table:table>
        <text:p text:style-name="P21"/>
        <text:p text:style-name="Heading2"><text:span text:style-name="T10">Chapitre d'ouvrage (3)</text:span></text:p>
        <text:p text:style-name="P23"/>
        <table:table table:name="5b34e5" table:style-name="5b34e5">
          <table:table-column table:style-name="5b34e5.0"/>
          <table:table-row>
            <table:table-cell office:value-type="string">
              <text:p text:style-name="Normal"><text:a xlink:type="simple" xlink:href="https://hal.inrae.fr/hal-05536884v1">Que fait l’État lorsque l’eau vient à manquer ?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Claire Magand">Claire Magand</text:a><text:span>,</text:span><text:a xlink:type="simple" xlink:href="https://hal.science/search/index/?q=*&amp;authFullName_s=Charles Antoine">Charles Antoine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Charles Perrin">Charles Perrin</text:a><text:span>et al.</text:span></text:p>
              <text:p text:style-name="Normal"><text:span>Sami Bouarfa (coordination scientifique), Marielle Montginoul (coordination scientifique), Thomas Pelte (coordination scientifique), Eric Sauquet (coordination scientifique).<text:s/></text:span><text:span>Comment partager l’eau en France ? À l’ère de l’anthropocène</text:span><text:span>,<text:s/></text:span><text:a xlink:type="simple" xlink:href="https://www.quae-open.com/produit/338/9782759240982/comment-partager-l-eau-en-france">Éditions Quae</text:a><text:span>, pp.99-117, 2025, 9782759240999.<text:s/></text:span><text:a xlink:type="simple" xlink:href="https://dx.doi.org/10.35690/978-2-7592-4099-9">⟨10.35690/978-2-7592-4099-9⟩</text:a></text:p>
              <text:p text:style-name="Normal"><text:span>Chapitre d'ouvrage</text:span></text:p>
              <text:p text:style-name="Normal"><text:a xlink:type="simple" xlink:href="https://hal.inrae.fr/hal-05536884v1">hal-0553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275v1">Are hydrologic-hydraulic coupling approaches able to reproduce Alex flash-flood dynamics and impacts on southeastern French headwaters?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Rabab Yassine">Rabab Yassine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-Yves Lagrée">Pierre-Yves Lagrée</text:a></text:p>
              <text:p text:style-name="Normal"><text:span>Advances in Hydroinformatics</text:span><text:span>, pp.419-436, 2022, Springer Water,<text:s/></text:span><text:a xlink:type="simple" xlink:href="https://dx.doi.org/10.1007/978-981-19-1600-7_27">⟨10.1007/978-981-19-1600-7_27⟩</text:a></text:p>
              <text:p text:style-name="Normal"><text:span>Chapitre d'ouvrage</text:span></text:p>
              <text:p text:style-name="Normal"><text:a xlink:type="simple" xlink:href="https://hal.inrae.fr/hal-03781275v1">hal-037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33v1">Real-Time Inundation Mapping with a 2D Hydraulic Modelling Tool Based on Adaptive Grid Refinement: The Case of the October 2015 French Riviera Flood</text:a></text:p>
              <text:p text:style-name="Normal"><text:a xlink:type="simple" xlink:href="https://hal.science/search/index/?q=*&amp;authFullName_s=Geoffroy Kirstetter">Geoffroy Kirstetter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Olivier Delestre">Olivier Delestre</text:a></text:p>
              <text:p text:style-name="Normal"><text:span>Advances in Hydroinformatics</text:span><text:span>, 2020, Springer Water,<text:s/></text:span><text:a xlink:type="simple" xlink:href="https://dx.doi.org/10.1007/978-981-15-5436-0_25">⟨10.1007/978-981-15-5436-0_25⟩</text:a></text:p>
              <text:p text:style-name="Normal"><text:span>Chapitre d'ouvrage</text:span></text:p>
              <text:p text:style-name="Normal"><text:a xlink:type="simple" xlink:href="https://hal.science/hal-02955433v1">hal-02955433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7b5eda" table:style-name="7b5eda">
          <table:table-column table:style-name="7b5eda.0"/>
          <table:table-row>
            <table:table-cell office:value-type="string">
              <text:p text:style-name="Normal"><text:a xlink:type="simple" xlink:href="https://pastel.hal.science/tel-01130084v2">Comment quantifier l’incertitude prédictive en modélisation hydrologique ? : Travail exploratoire sur un grand échantillon de bassins versants</text:a></text:p>
              <text:p text:style-name="Normal"><text:a xlink:type="simple" xlink:href="https://hal.science/search/index/?q=*&amp;authFullName_s=François Bourgin">François Bourgin</text:a></text:p>
              <text:p text:style-name="Normal"><text:span>Sciences de la Terre. AgroParisTech, 2014. Français.<text:s/></text:span><text:a xlink:type="simple" xlink:href="https://www.theses.fr/2014AGPT0016">⟨NNT : 2014AGPT0016⟩</text:a></text:p>
              <text:p text:style-name="Normal"><text:span>Thèse</text:span></text:p>
              <text:p text:style-name="Normal"><text:a xlink:type="simple" xlink:href="https://pastel.hal.science/tel-01130084v2">tel-01130084v2</text:a></text:p>
            </table:table-cell>
          </table:table-row>
        </table:table>
        <text:p text:style-name="P27"/>
        <text:p text:style-name="Heading2"><text:span text:style-name="T12">Communication dans un congrès (59)</text:span></text:p>
        <text:p text:style-name="P29"/>
        <table:table table:name="5eb636" table:style-name="5eb636">
          <table:table-column table:style-name="5eb636.0"/>
          <table:table-row>
            <table:table-cell office:value-type="string">
              <text:p text:style-name="Normal"><text:a xlink:type="simple" xlink:href="https://hal.inrae.fr/hal-05400628v1">Contributions aux développements de modèles hydrologiques pour la simulation des étiage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Alban de Lavenne">Alban de Lavenne</text:a></text:p>
              <text:p text:style-name="Normal"><text:span>Séminaire de restitution du projet CIPRHES</text:span><text:span>, INRAE, Dec 2025, Paris, France</text:span></text:p>
              <text:p text:style-name="Normal"><text:span>Communication dans un congrès</text:span></text:p>
              <text:p text:style-name="Normal"><text:a xlink:type="simple" xlink:href="https://hal.inrae.fr/hal-05400628v1">hal-05400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0706v1">Contributions à la quantification des incertitudes pour la prévision d’étiage : incertitude hydrométrique et incertitude liée à la modélisation hydrologique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François Bourgin">François Bourgin</text:a></text:p>
              <text:p text:style-name="Normal"><text:span>Séminaire de restitution du projet CIPRHES</text:span><text:span>, INRAE, Dec 2025, Paris, France</text:span></text:p>
              <text:p text:style-name="Normal"><text:span>Communication dans un congrès</text:span></text:p>
              <text:p text:style-name="Normal"><text:a xlink:type="simple" xlink:href="https://hal.inrae.fr/hal-05400706v1">hal-05400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121v1">Annual Streamflow Modelling Using Large-Sample Datasets: Insights from Hybrid Models and Seasonal Synchronicity</text:a></text:p>
              <text:p text:style-name="Normal"><text:a xlink:type="simple" xlink:href="https://hal.science/search/index/?q=*&amp;authFullName_s=Antoine Degenne">Antoine Degenn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 2025</text:span><text:span>, Apr 2025, Vienna, Austria.<text:s/></text:span><text:a xlink:type="simple" xlink:href="https://dx.doi.org/10.5194/egusphere-egu25-6732">⟨10.5194/egusphere-egu25-6732⟩</text:a></text:p>
              <text:p text:style-name="Normal"><text:span>Communication dans un congrès</text:span></text:p>
              <text:p text:style-name="Normal"><text:a xlink:type="simple" xlink:href="https://hal.inrae.fr/hal-05076121v1">hal-05076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634v1">Towards a better understanding of the hybrid modelling methodology for streamflow prediction</text:a></text:p>
              <text:p text:style-name="Normal"><text:a xlink:type="simple" xlink:href="https://hal.science/search/index/?q=*&amp;authFullName_s=Antoine Degenne">Antoine Degenn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 2024</text:span><text:span>, Apr 2024, Vienna, Austria.<text:s/></text:span><text:a xlink:type="simple" xlink:href="https://dx.doi.org/10.5194/egusphere-egu24-10546">⟨10.5194/egusphere-egu24-10546⟩</text:a></text:p>
              <text:p text:style-name="Normal"><text:span>Communication dans un congrès</text:span></text:p>
              <text:p text:style-name="Normal"><text:a xlink:type="simple" xlink:href="https://hal.inrae.fr/hal-04572634v1">hal-04572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609v1">Quelle anticipation de la sécheresse 2022 ? Analyse croisée sur la prévision météorologique, hydrologique et hydrogéologique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Jean-Michel Soubeyroux">Jean-Michel Soubeyroux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Sebastian Roman-Villafane">Sebastian Roman-Villafan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37609v1">hal-0423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52v1">Chaine intégrée pour la prévision hydrométéorologique des étiages et des sécheresses (CIPRHES) en Fran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52v1">hal-0425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639v1">Retour sur vingt ans de recherches partenariales DGPR-INRAE sur la prévision des crues et des inondations. Avancées, valorisation et perspectiv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nne Belleudy">Anne Belleudy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Blaise Calmel">Blaise Calmel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52639v1">hal-04352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877v1">Assimilation des débits dans un modèle semi distribué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Alban de Lavenne">Alban de Lavenne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3877v1">hal-04143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281v1">Amélioration de la structure d'un modèle hydrologique pour prévoir la réaction des bassins versants soumis à de fortes intensités de pluie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20281v1">hal-0432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294v1">Assimilation d’observations de débit dans un modèle semi-distribué simple de prévision des crues : jusqu’où les observations amont peuvent-elles améliorer les prévisions aval ?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20294v1">hal-0432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966v1">La plateforme de prévision des étiages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Sebastian Roman-Villafane">Sebastian Roman-Villafan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et al.</text:span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3966v1">hal-0414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886v1">OTAMIN</text:a></text:p>
              <text:p text:style-name="Normal"><text:a xlink:type="simple" xlink:href="https://hal.science/search/index/?q=*&amp;authFullName_s=François Bourgin">François Bourgin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3886v1">hal-04143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664v1">GRP et OTAMIN : deux outils pour la prévision de crue opérationnelle et la quantification des incertitudes associé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élicien Zuber">Félicien Zuber</text:a><text:span>,</text:span><text:a xlink:type="simple" xlink:href="https://hal.science/search/index/?q=*&amp;authFullName_s=Anne Belleudy">Anne Belleudy</text:a><text:span>,</text:span><text:a xlink:type="simple" xlink:href="https://hal.science/search/index/?q=*&amp;authFullName_s=Charles Perrin">Charles Perrin</text:a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52664v1">hal-04352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015v1">L’outil d’analyse des performances evalhyd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4015v1">hal-0414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30v1">Sécheresse 2022 : caractérisation hydrologique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Claire Magand">Claire Magand</text:a><text:span>,</text:span><text:a xlink:type="simple" xlink:href="https://hal.science/search/index/?q=*&amp;authFullName_s=Sebastian Roman-Villafane">Sebastian Roman-Villafan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éline Nowak">Céline Nowak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30v1">hal-04257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274v1">How do machine learning models deal with inter-catchment groundwater flows?</text:a></text:p>
              <text:p text:style-name="Normal"><text:a xlink:type="simple" xlink:href="https://hal.science/search/index/?q=*&amp;authFullName_s=Nicolas Weaver">Nicolas Weaver</text:a><text:span>,</text:span><text:a xlink:type="simple" xlink:href="https://hal.science/search/index/?q=*&amp;authFullName_s=Taha-Abderrahman El Ouahabi">Taha-Abderrahman El Ouahabi</text:a><text:span>,</text:span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5199">⟨10.5194/egusphere-egu23-5199⟩</text:a></text:p>
              <text:p text:style-name="Normal"><text:span>Communication dans un congrès</text:span></text:p>
              <text:p text:style-name="Normal"><text:a xlink:type="simple" xlink:href="https://hal.inrae.fr/hal-04088274v1">hal-0408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218v1">Investigating the hidden patterns: A data-driven approach for temporal correlation estimation of errors in rainfall-runoff models</text:a></text:p>
              <text:p text:style-name="Normal"><text:a xlink:type="simple" xlink:href="https://hal.science/search/index/?q=*&amp;authFullName_s=Taha-Abderrahman El Ouahabi">Taha-Abderrahman El Ouahabi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/text:p>
              <text:p text:style-name="Normal"><text:span>IUGG General Assembly 2023</text:span><text:span>, Jul 2023, Berlin, Germany</text:span></text:p>
              <text:p text:style-name="Normal"><text:span>Communication dans un congrès</text:span></text:p>
              <text:p text:style-name="Normal"><text:a xlink:type="simple" xlink:href="https://hal.inrae.fr/hal-04208218v1">hal-04208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281v1">A polyglot tool for the evaluation of deterministic and probabilistic streamflow predictions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EGU General Assembly 2023</text:span><text:span>, Apr 2023, Vienna, Austria.<text:s/></text:span><text:a xlink:type="simple" xlink:href="https://dx.doi.org/10.5194/egusphere-egu23-5735">⟨10.5194/egusphere-egu23-5735⟩</text:a></text:p>
              <text:p text:style-name="Normal"><text:span>Communication dans un congrès</text:span></text:p>
              <text:p text:style-name="Normal"><text:a xlink:type="simple" xlink:href="https://hal.inrae.fr/hal-04088281v1">hal-0408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6987v1">Estimating the parameters of a flood forecasting model: with or without updating procedures?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 2023</text:span><text:span>, Apr 2023, Vienna, Austria.<text:s/></text:span><text:a xlink:type="simple" xlink:href="https://dx.doi.org/10.5194/egusphere-egu23-5492">⟨10.5194/egusphere-egu23-5492⟩</text:a></text:p>
              <text:p text:style-name="Normal"><text:span>Communication dans un congrès</text:span></text:p>
              <text:p text:style-name="Normal"><text:a xlink:type="simple" xlink:href="https://hal.inrae.fr/hal-04086987v1">hal-04086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489v1">Are hydrologic-hydraulic coupling approaches able to reproduce Alex flash-flood dynamics and impacts on southeastern French headwaters?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Rabab Yassine">Rabab Yassine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-Yves Lagrée">Pierre-Yves Lagrée</text:a></text:p>
              <text:p text:style-name="Normal"><text:span>SimHydro 2021</text:span><text:span>, Jun 2021, Sophia-Antipolis, France. pp.419-436,<text:s/></text:span><text:a xlink:type="simple" xlink:href="https://dx.doi.org/10.1007/978-981-19-1600-7_27">⟨10.1007/978-981-19-1600-7_27⟩</text:a></text:p>
              <text:p text:style-name="Normal"><text:span>Communication dans un congrès</text:span></text:p>
              <text:p text:style-name="Normal"><text:a xlink:type="simple" xlink:href="https://hal.inrae.fr/hal-03781489v1">hal-03781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37v1">Integrated chain for the hydrometeorological forecasting of low flows and droughts in France.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2637v1">hal-03702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861v1">Seeking best streamflow assimilation scheme in a semi-distributed hydrological model for flood forecasting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uillaume Thirel">Guillaume Thirel</text:a><text:span>et al.</text:span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695861v1">hal-03695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989v1">Investigating the impact of temporal resolution on a snow model used for hydrological modelling</text:a></text:p>
              <text:p text:style-name="Normal"><text:a xlink:type="simple" xlink:href="https://hal.science/search/index/?q=*&amp;authFullName_s=Anne-Lise Véron">Anne-Lise Véro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9453">⟨10.5194/egusphere-egu22-9453⟩</text:a></text:p>
              <text:p text:style-name="Normal"><text:span>Communication dans un congrès</text:span></text:p>
              <text:p text:style-name="Normal"><text:a xlink:type="simple" xlink:href="https://hal.inrae.fr/hal-03695989v1">hal-0369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899v1">Using the information on rainfall intensities to represent the variability in time of dominant processes in a hydrological model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13899v1">hal-03713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172v1">Suitability of a snow accounting model for hydrological modelling across time scales</text:a></text:p>
              <text:p text:style-name="Normal"><text:a xlink:type="simple" xlink:href="https://hal.science/search/index/?q=*&amp;authFullName_s=Anne-Lise Véron">Anne-Lise Véro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et al.</text:span></text:p>
              <text:p text:style-name="Normal"><text:span>SnowHydro 2022</text:span><text:span>, Feb 2022, Grenoble, France</text:span></text:p>
              <text:p text:style-name="Normal"><text:span>Communication dans un congrès</text:span></text:p>
              <text:p text:style-name="Normal"><text:a xlink:type="simple" xlink:href="https://hal.inrae.fr/hal-03703172v1">hal-0370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68v1">Méthodes et outils pour la prévision opérationnelle des crues et des inondation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avid Dorchies">David Dorchies</text:a><text:span>et al.</text:span></text:p>
              <text:p text:style-name="Normal"><text:span>Assises nationales des risques naturels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inrae.fr/hal-04269268v1">hal-0426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907v1">On parameter instability in model building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13907v1">hal-03713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578v1">Low-flow forecasting in France using the PREMHYCE operational platform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nne-Lise Véron">Anne-Lise Véron</text:a><text:span>,</text:span><text:a xlink:type="simple" xlink:href="https://hal.science/search/index/?q=*&amp;authFullName_s=Fabienne Rousset">Fabienne Rousset</text:a><text:span>,</text:span><text:a xlink:type="simple" xlink:href="https://hal.science/search/index/?q=*&amp;authFullName_s=Jean-Marie Willemet">Jean-Marie Willemet</text:a><text:span>et al.</text:span></text:p>
              <text:p text:style-name="Normal"><text:span>IAHS-AISH Scientific Assembly 2022</text:span><text:span>, May 2022, Montpellier, France.<text:s/></text:span><text:a xlink:type="simple" xlink:href="https://dx.doi.org/10.5194/iahs2022-66">⟨10.5194/iahs2022-66⟩</text:a></text:p>
              <text:p text:style-name="Normal"><text:span>Communication dans un congrès</text:span></text:p>
              <text:p text:style-name="Normal"><text:a xlink:type="simple" xlink:href="https://hal.inrae.fr/hal-03701578v1">hal-03701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490v1">PREMHYCE, une plateforme opérationnelle de prévision des étiages à l’échelle national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,</text:span><text:a xlink:type="simple" xlink:href="https://hal.science/search/index/?q=*&amp;authFullName_s=Charles Perrin">Charles Perrin</text:a><text:span>et al.</text:span></text:p>
              <text:p text:style-name="Normal"><text:span>Assises Nationales des Risques Naturels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inrae.fr/hal-04257490v1">hal-0425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43v1">Seamless meteorological forecast production and evaluation towards hydrological decision-making in France : CIPRHES projet</text:a></text:p>
              <text:p text:style-name="Normal"><text:a xlink:type="simple" xlink:href="https://hal.science/search/index/?q=*&amp;authFullName_s=Talardia Gbangou">Talardia Gbangou</text:a><text:span>,</text:span><text:a xlink:type="simple" xlink:href="https://hal.science/search/index/?q=*&amp;authFullName_s=Christian Viel">Christian Viel</text:a><text:span>,</text:span><text:a xlink:type="simple" xlink:href="https://hal.science/search/index/?q=*&amp;authFullName_s=Fabienne Rousset">Fabienne Rousset</text:a><text:span>,</text:span><text:a xlink:type="simple" xlink:href="https://hal.science/search/index/?q=*&amp;authFullName_s=Jean-Marie Willemet">Jean-Marie Willemet</text:a><text:span>,</text:span><text:a xlink:type="simple" xlink:href="https://hal.science/search/index/?q=*&amp;authFullName_s=Pierre Etchevers">Pierre Etchevers</text:a><text:span>et al.</text:span></text:p>
              <text:p text:style-name="Normal"><text:span>IAHS-AISH Scientific Assembly 2022</text:span><text:span>, May 2022, Montpellier, France.<text:s/></text:span><text:a xlink:type="simple" xlink:href="https://dx.doi.org/10.5194/iahs2022-579">⟨10.5194/iahs2022-579⟩</text:a></text:p>
              <text:p text:style-name="Normal"><text:span>Communication dans un congrès</text:span></text:p>
              <text:p text:style-name="Normal"><text:a xlink:type="simple" xlink:href="https://hal.inrae.fr/hal-04573143v1">hal-045731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90539v1">Flash flood impacts nowcasting within the PICS project (2018-2022): End-users involvement and first results</text:a></text:p>
              <text:p text:style-name="Normal"><text:a xlink:type="simple" xlink:href="https://hal.science/search/index/?q=*&amp;authFullName_s=Pierre Javelle">Pierre Jave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outtier">François Bouttier</text:a><text:span>et al.</text:span></text:p>
              <text:p text:style-name="Normal"><text:span>FLOODrisk 2020 - 4th European Conference on Flood Risk Management</text:span><text:span>, Jun 2021, Online, France.<text:s/></text:span><text:a xlink:type="simple" xlink:href="https://dx.doi.org/10.3311/FloodRisk2020.17.3">⟨10.3311/FloodRisk2020.17.3⟩</text:a></text:p>
              <text:p text:style-name="Normal"><text:span>Communication dans un congrès</text:span></text:p>
              <text:p text:style-name="Normal"><text:a xlink:type="simple" xlink:href="https://insu.hal.science/insu-03290539v1">insu-03290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7534v1">PREMHYCE : un outil opérationnel pour la prévision des étiage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Anne-Lise Véron">Anne-Lise Véron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47534v1">hal-03547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5998v1">Flood simulation errors show an unexpected seasonal trend: results obtained on a set of 229 catchments and 11,054 flood events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 2021</text:span><text:span>, Apr 2021, Vienne, Austria.<text:s/></text:span><text:a xlink:type="simple" xlink:href="https://dx.doi.org/10.5194/egusphere-egu21-1045">⟨10.5194/egusphere-egu21-1045⟩</text:a></text:p>
              <text:p text:style-name="Normal"><text:span>Communication dans un congrès</text:span></text:p>
              <text:p text:style-name="Normal"><text:a xlink:type="simple" xlink:href="https://hal.inrae.fr/hal-03265998v1">hal-0326599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824v1">Tempête Alex du 2 octobre 2020 dans les Alpes-Maritimes : une contribution de la communauté scientifique à l’estimation des débits de pointe des crue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aul C. Astagneau">Paul C. Astagneau</text:a><text:span>et al.</text:span></text:p>
              <text:p text:style-name="Normal"><text:span>Colloque SHF Hydrométrie 2021, De la mesure à la prise de décision</text:span><text:span>, Société Hydrotechnique de France, Nov 2021, Montpellier, France</text:span></text:p>
              <text:p text:style-name="Normal"><text:span>Communication dans un congrès</text:span></text:p>
              <text:p text:style-name="Normal"><text:a xlink:type="simple" xlink:href="https://univ-eiffel.hal.science/hal-04395824v1">hal-0439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322v1">Low-flow forecasting in France: update on the latest developments of the PREMHYCE operational forecast platform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Anne-Lise Véron">Anne-Lise Véron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Didier Francois">Didier Francois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2856">⟨10.5194/egusphere-egu21-2856⟩</text:a></text:p>
              <text:p text:style-name="Normal"><text:span>Communication dans un congrès</text:span></text:p>
              <text:p text:style-name="Normal"><text:a xlink:type="simple" xlink:href="https://hal.science/hal-03266322v1">hal-0326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917v1">Added value of rainfall intensity to improve simulation of summer floods over France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First OZCAR 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inrae.fr/hal-03713917v1">hal-0371391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999v1">The PICS project: towards an integrated warning system for the nowcasting of flash flood impacts</text:a></text:p>
              <text:p text:style-name="Normal"><text:a xlink:type="simple" xlink:href="https://hal.science/search/index/?q=*&amp;authFullName_s=Olivier Caumont">Olivier Caumont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outtier">François Bouttier</text:a><text:span>et al.</text:span></text:p>
              <text:p text:style-name="Normal"><text:span>HIWeather 2020 Workshop</text:span><text:span>, World Meteorological Organization (WMO), Oct 2020, Online, France</text:span></text:p>
              <text:p text:style-name="Normal"><text:span>Communication dans un congrès</text:span></text:p>
              <text:p text:style-name="Normal"><text:a xlink:type="simple" xlink:href="https://univ-eiffel.hal.science/hal-04395999v1">hal-043959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82330v1">Evaluation of two automated inundation-mapping methods</text:a></text:p>
              <text:p text:style-name="Normal"><text:a xlink:type="simple" xlink:href="https://hal.science/search/index/?q=*&amp;authFullName_s=Nabil Hocini">Nabil Hocini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Philippe Davy">Philippe Davy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6441">⟨10.5194/egusphere-egu2020-16441⟩</text:a></text:p>
              <text:p text:style-name="Normal"><text:span>Communication dans un congrès</text:span></text:p>
              <text:p text:style-name="Normal"><text:a xlink:type="simple" xlink:href="https://insu.hal.science/insu-03782330v1">insu-0378233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901v1">Cartographie automatisée des zones inondables sur les têtes de bassins versants : évaluation de 3 approches sur 3 crues rapides exceptionnelles dans le sud de la France</text:a></text:p>
              <text:p text:style-name="Normal"><text:a xlink:type="simple" xlink:href="https://hal.science/search/index/?q=*&amp;authFullName_s=Nabil Hocini">Nabil Hocini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Philippe Davy">Philippe Davy</text:a><text:span>et al.</text:span></text:p>
              <text:p text:style-name="Normal"><text:span>Colloque SHF : «Ruissellement : diagnostic et solutions »</text:span><text:span>, Société Hydrotechnique de France, Nov 2020, Lyon, France</text:span></text:p>
              <text:p text:style-name="Normal"><text:span>Communication dans un congrès</text:span></text:p>
              <text:p text:style-name="Normal"><text:a xlink:type="simple" xlink:href="https://univ-eiffel.hal.science/hal-04395901v1">hal-0439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816v1">Hydrologic-hydraulic coupling for flash flood real-time simulation: Application to the October 2015 French Riviera floods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Geoffroy Kirstetter">Geoffroy Kirstetter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 Brigode">Pierre Brigode</text:a></text:p>
              <text:p text:style-name="Normal"><text:span>EGU General Assembly 2020</text:span><text:span>, May 2020, Vienne, Austria.<text:s/></text:span><text:a xlink:type="simple" xlink:href="https://dx.doi.org/10.5194/egusphere-egu2020-20502">⟨10.5194/egusphere-egu2020-20502⟩</text:a></text:p>
              <text:p text:style-name="Normal"><text:span>Communication dans un congrès</text:span></text:p>
              <text:p text:style-name="Normal"><text:a xlink:type="simple" xlink:href="https://hal.science/hal-03020816v1">hal-0302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305v1">PREMHYCE: An operational tool for low-flow forecasting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9335">⟨10.5194/egusphere-egu2020-19335⟩</text:a></text:p>
              <text:p text:style-name="Normal"><text:span>Communication dans un congrès</text:span></text:p>
              <text:p text:style-name="Normal"><text:a xlink:type="simple" xlink:href="https://hal.science/hal-03782305v1">hal-0378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13v1">Real-time inundation mapping with a 2D hydraulic modelling tool based on adaptive grid refinement: the case of the October 2015 French Riviera flood</text:a></text:p>
              <text:p text:style-name="Normal"><text:a xlink:type="simple" xlink:href="https://hal.science/search/index/?q=*&amp;authFullName_s=Geoffroy Kirstetter">Geoffroy Kirstetter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Olivier Delestre">Olivier Delestre</text:a></text:p>
              <text:p text:style-name="Normal"><text:span>SimHydro</text:span><text:span>, 2019, Sophia-Antipolis, France</text:span></text:p>
              <text:p text:style-name="Normal"><text:span>Communication dans un congrès</text:span></text:p>
              <text:p text:style-name="Normal"><text:a xlink:type="simple" xlink:href="https://hal.science/hal-03781413v1">hal-037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413v1">Integrated nowcasting of flash floods and related socio-economic impacts: The French ANR PICS project (2018-2021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Eric Gaume">Eric Gaume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782413v1">hal-0378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606v1">How good are hydrologic uncertainty processors when forecasting high flows in an extrapolation context?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Renaud Marty">Renaud Marty</text:a><text:span>,</text:span><text:a xlink:type="simple" xlink:href="https://hal.science/search/index/?q=*&amp;authFullName_s=Olivier Piotte">Olivier Piotte</text:a><text:span>,</text:span><text:a xlink:type="simple" xlink:href="https://hal.science/search/index/?q=*&amp;authFullName_s=Julie Viatgé">Julie Viatgé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780606v1">hal-03780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05v1">Améliorer la prévision immédiate des crues soudaines et de leurs impacts: le projet de recherche ANR PICS (Franc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Xavier Beaufils">Xavier Beaufils</text:a><text:span>et al.</text:span></text:p>
              <text:p text:style-name="Normal"><text:span>De la prévision des crues à la gestion de crise</text:span><text:span>, Société Hydrotechnique de France, Nov 2018, Avignon, France. 7p</text:span></text:p>
              <text:p text:style-name="Normal"><text:span>Communication dans un congrès</text:span></text:p>
              <text:p text:style-name="Normal"><text:a xlink:type="simple" xlink:href="https://hal.inrae.fr/hal-02608805v1">hal-02608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57v1">Latest developments of the airGR rainfall-runoff modelling R package: new calibration procedures and other features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aurent Coron">Laurent Coron</text:a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inrae.fr/hal-02607857v1">hal-0260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72v1">Comparing kinematic wave model parameters estimation methods for spatially distributed flash flood forecasting at ungauged location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Mohamed Saadi">Mohamed Saadi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3780572v1">hal-0378057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6742v1">Validation d'une chaîne de prévision des impacts des crues soudaines à partir de données de sinistralité d'assurance</text:a></text:p>
              <text:p text:style-name="Normal"><text:a xlink:type="simple" xlink:href="https://hal.science/search/index/?q=*&amp;authFullName_s=Guillaume Le Bihan">Guillaume Le Biha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David Moncoulon">David Moncoulon</text:a><text:span>et al.</text:span></text:p>
              <text:p text:style-name="Normal"><text:span>Colloque SHF “de la prévision des crues à la gestion de crise”</text:span><text:span>, Société Hydrotechnique de France, Nov 2018, Avignon, France</text:span></text:p>
              <text:p text:style-name="Normal"><text:span>Communication dans un congrès</text:span></text:p>
              <text:p text:style-name="Normal"><text:a xlink:type="simple" xlink:href="https://univ-eiffel.hal.science/hal-04396742v1">hal-043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65v1">Elementary building blocks for assessing the uncertainty of hydrological models: a comparative review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3780565v1">hal-0378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069v1">The October 2015 flash-floods in south eastern France: hydrological analyses, inundation mapping and impact estimation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aurent Lebouc">Laurent Lebouc</text:a><text:span>,</text:span><text:a xlink:type="simple" xlink:href="https://hal.science/search/index/?q=*&amp;authFullName_s=Guillaume Le Bihan">Guillaume Le Bihan</text:a><text:span>,</text:span><text:a xlink:type="simple" xlink:href="https://hal.science/search/index/?q=*&amp;authFullName_s=Eric Gaume">Eric Gaume</text:a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1643069v1">hal-01643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58v1">Conditional flood frequency and catchment state: a simulation approach</text:a></text:p>
              <text:p text:style-name="Normal"><text:a xlink:type="simple" xlink:href="https://hal.science/search/index/?q=*&amp;authFullName_s=Marco Brettschneider">Marco Brettschneider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Bruno Merz">Bruno Merz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imon Blaquiere">Simon Blaquiere</text:a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inrae.fr/hal-02606258v1">hal-0260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32v1">Hydrological-oriented verification for ensemble forecasting systems: the case of the PIT diagram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Benjamin Renard">Benjamin Renard</text:a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inrae.fr/hal-02606232v1">hal-0260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067v1">The October 2015 flash-floods in south eastern France: hydrological analyses, inundation mapping and impact estimation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Laurent Lebouc">Laurent Lebouc</text:a><text:span>,</text:span><text:a xlink:type="simple" xlink:href="https://hal.science/search/index/?q=*&amp;authFullName_s=Guillaume Le Bihan">Guillaume Le Bihan</text:a><text:span>,</text:span><text:a xlink:type="simple" xlink:href="https://hal.science/search/index/?q=*&amp;authFullName_s=Eric Gaume">Eric Gaume</text:a></text:p>
              <text:p text:style-name="Normal"><text:span>10th HyMeX Workshop</text:span><text:span>, Jul 2017, Barcelone, Spain</text:span></text:p>
              <text:p text:style-name="Normal"><text:span>Communication dans un congrès</text:span></text:p>
              <text:p text:style-name="Normal"><text:a xlink:type="simple" xlink:href="https://hal.science/hal-01643067v1">hal-0164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116v1">Combining empirical approaches and error modelling to enhance predictive uncertainty estimation in extrapolation for operational flood forecasting. Tests on flood events on the Loire basin, France</text:a></text:p>
              <text:p text:style-name="Normal"><text:a xlink:type="simple" xlink:href="https://hal.science/search/index/?q=*&amp;authFullName_s=Lionel Berthet">Lionel Berthet</text:a><text:span>,</text:span><text:a xlink:type="simple" xlink:href="https://hal.science/search/index/?q=*&amp;authFullName_s=Renaud Marty">Renaud Marty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Julie Viatgé">Julie Viatgé</text:a><text:span>,</text:span><text:a xlink:type="simple" xlink:href="https://hal.science/search/index/?q=*&amp;authFullName_s=Olivier Piotte">Olivier Piotte</text:a><text:span>et al.</text:span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1629116v1">hal-01629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49v1">Research and operational efforts to face the challenge of providing forecasts with uncertainties in France in 2015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Renaud Marty">Renaud Marty</text:a><text:span>,</text:span><text:a xlink:type="simple" xlink:href="https://hal.science/search/index/?q=*&amp;authFullName_s=Olivier Piotte">Olivier Piotte</text:a></text:p>
              <text:p text:style-name="Normal"><text:span>IUGG General Assembly 2015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hal.inrae.fr/hal-02601949v1">hal-02601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90v1">Investigating the interactions between data assimilation and post-processing in hydrological ensemble forecasting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EGU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601490v1">hal-02601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33v1">Feedbacks of the use of two uncertainty assessment techniques by operational flood forecasters</text:a></text:p>
              <text:p text:style-name="Normal"><text:a xlink:type="simple" xlink:href="https://hal.science/search/index/?q=*&amp;authFullName_s=Lionel Berthet">Lionel Berthe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inrae.fr/hal-02599833v1">hal-02599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48v1">Comparing simple methods for predictive uncertainty estimation over 1000 French catchment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inrae.fr/hal-02597148v1">hal-02597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750v1">Can model uncertainty estimates be transferred from gaged to ungaged catchments? Confronting spatial proximity- and physical similarity-based approaches on 913 French catchment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udovic Oudin">Ludovic Oudin</text:a></text:p>
              <text:p text:style-name="Normal"><text:span>PUB Symposium 2012</text:span><text:span>, Oct 2012, Delft, Netherlands</text:span></text:p>
              <text:p text:style-name="Normal"><text:span>Communication dans un congrès</text:span></text:p>
              <text:p text:style-name="Normal"><text:a xlink:type="simple" xlink:href="https://hal.inrae.fr/hal-03701750v1">hal-03701750v1</text:a></text:p>
            </table:table-cell>
          </table:table-row>
        </table:table>
        <text:p text:style-name="P30"/>
        <text:p text:style-name="Heading2"><text:span text:style-name="T13">Poster de conférence (8)</text:span></text:p>
        <text:p text:style-name="P32"/>
        <table:table table:name="333309" table:style-name="333309">
          <table:table-column table:style-name="333309.0"/>
          <table:table-row>
            <table:table-cell office:value-type="string">
              <text:p text:style-name="Normal"><text:a xlink:type="simple" xlink:href="https://hal.inrae.fr/hal-05323512v1">Prévision des étiages à l’échelle nationale par la plateforme opérationnelle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512v1">hal-0532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423v1">GRP, OTAMIN et evalhyd : des outils pour la prévision opérationnelle des cru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Renaud Marty">Renaud Marty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423v1">hal-05323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93v1">Integrated chain for the hydrometeorological forecasting of low flows and droughts in France –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et al.</text:span></text:p>
              <text:p text:style-name="Normal"><text:span>Joint Virtual Workshop on “Connecting global to local hydrological modelling and forecasting: scientific advances and challenges”</text:span><text:span>, Jun 2021, Online conference, France.<text:s/></text:span></text:p>
              <text:p text:style-name="Normal"><text:span>Poster de conférence</text:span></text:p>
              <text:p text:style-name="Normal"><text:a xlink:type="simple" xlink:href="https://hal.inrae.fr/hal-04573193v1">hal-0457319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7120v1">Evaluation of automated flood mapping methods in flash flood prone areas</text:a></text:p>
              <text:p text:style-name="Normal"><text:a xlink:type="simple" xlink:href="https://hal.science/search/index/?q=*&amp;authFullName_s=Nabil Hocini">Nabil Hocini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Philippe Davy">Philippe Davy</text:a><text:span>et al.</text:span></text:p>
              <text:p text:style-name="Normal"><text:span>12th HyMeX workshop</text:span><text:span>, May 2019, Split, Croatia.<text:s/></text:span></text:p>
              <text:p text:style-name="Normal"><text:span>Poster de conférence</text:span></text:p>
              <text:p text:style-name="Normal"><text:a xlink:type="simple" xlink:href="https://univ-eiffel.hal.science/hal-04397120v1">hal-043971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7179v1">Two recent hydrological post event campaigns in France: the Cèze and Ardèche august 2018 and Aude october 2018 flood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et al.</text:span></text:p>
              <text:p text:style-name="Normal"><text:span>12th HyMeX workshop</text:span><text:span>, May 2019, Split, Croatia.<text:s/></text:span></text:p>
              <text:p text:style-name="Normal"><text:span>Poster de conférence</text:span></text:p>
              <text:p text:style-name="Normal"><text:a xlink:type="simple" xlink:href="https://univ-eiffel.hal.science/hal-04397179v1">hal-043971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82363v1">Evaluation of increased complexity flood inundation mapping methods in flash flood prone areas</text:a></text:p>
              <text:p text:style-name="Normal"><text:a xlink:type="simple" xlink:href="https://hal.science/search/index/?q=*&amp;authFullName_s=Nabil Hocini">Nabil Hocini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Stan Nomis">Stan Nomis</text:a><text:span>et al.</text:span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insu.hal.science/insu-03782363v1">insu-03782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7034v1">Integrated nowcasting of flash floods and related socio-economic impacts: The French ANR PICS project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Xavier Beaufils">Xavier Beaufils</text:a><text:span>et al.</text:span></text:p>
              <text:p text:style-name="Normal"><text:span>11th HyMeX workshop</text:span><text:span>, May 2018, Lecce, Italy.<text:s/></text:span></text:p>
              <text:p text:style-name="Normal"><text:span>Poster de conférence</text:span></text:p>
              <text:p text:style-name="Normal"><text:a xlink:type="simple" xlink:href="https://hal.inrae.fr/hal-04397034v1">hal-0439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66v1">Les inondations du 3 octobre 2015 sur la côte d'Azur : un évènement bref et intense !</text:a></text:p>
              <text:p text:style-name="Normal"><text:a xlink:type="simple" xlink:href="https://hal.science/search/index/?q=*&amp;authFullName_s=Corinne Nicolas-Cabane">Corinne Nicolas-Caban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Pierre Brigode">Pierre Brigode</text:a></text:p>
              <text:p text:style-name="Normal"><text:span>Journée Départementale des Risques Majeurs 2018</text:span><text:span>, Oct 2018, Antibes, France</text:span></text:p>
              <text:p text:style-name="Normal"><text:span>Poster de conférence</text:span></text:p>
              <text:p text:style-name="Normal"><text:a xlink:type="simple" xlink:href="https://hal.science/hal-01954466v1">hal-01954466v1</text:a></text:p>
            </table:table-cell>
          </table:table-row>
        </table:table>
        <text:p text:style-name="P33"/>
        <text:p text:style-name="Heading2"><text:span text:style-name="T14">Rapport (17)</text:span></text:p>
        <text:p text:style-name="P35"/>
        <table:table table:name="0c48a1" table:style-name="0c48a1">
          <table:table-column table:style-name="0c48a1.0"/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63v1">Reconstitution des débits de pointe des crues des 30 juin 2024 et 20 juillet 2024 sur le Rongeant, le Rognon, et le Vazile (Haute-Marn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Tahina Ambininkasinirina">Tahina Ambininkasinirina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amille Crapart">Camille Crapart</text:a><text:span>et al.</text:span></text:p>
              <text:p text:style-name="Normal"><text:span>[Rapport de recherche] Convention DGPR-Université Gustave Eiffel 2024 n°EJ 2201476024 du 24/06/2024, Volet Inondations – action 4, Université Gustave Eiffel. 2025, 11 p</text:span></text:p>
              <text:p text:style-name="Normal"><text:span>Rapport</text:span><text:span><text:s/>(rapport de recherche)</text:span></text:p>
              <text:p text:style-name="Normal"><text:a xlink:type="simple" xlink:href="https://hal.science/hal-05557463v1">hal-05557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611v1">Evaluation des processus de fonte et d’accumulation du manteau neigeux lors de la spatialisation du module neige CemaNeig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/text:p>
              <text:p text:style-name="Normal"><text:span>INRAE UR HYCAR. 2024, 31 pp</text:span></text:p>
              <text:p text:style-name="Normal"><text:span>Rapport</text:span><text:span><text:s/>(rapport de recherche)</text:span></text:p>
              <text:p text:style-name="Normal"><text:a xlink:type="simple" xlink:href="https://hal.inrae.fr/hal-04714611v1">hal-04714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173v1">Rapport sur la mise au point des modèles et l’analyse de leur sensibilité à différents aspects. Rapport final du projet de recherche ReNovRisk-Transferts, Action 2 Aléas hydrologique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Alban de Lavenne">Alban de Lavenne</text:a><text:span>et al.</text:span></text:p>
              <text:p text:style-name="Normal"><text:span>OSU Réunion, INRAE (UR HYCAR, Antony). 2023, 26 pp</text:span></text:p>
              <text:p text:style-name="Normal"><text:span>Rapport</text:span></text:p>
              <text:p text:style-name="Normal"><text:a xlink:type="simple" xlink:href="https://hal.inrae.fr/hal-04311173v1">hal-04311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131v1">Analyse des crues de juillet 2021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et al.</text:span></text:p>
              <text:p text:style-name="Normal"><text:span>INRAE. 2023, 147 p</text:span></text:p>
              <text:p text:style-name="Normal"><text:span>Rapport</text:span></text:p>
              <text:p text:style-name="Normal"><text:a xlink:type="simple" xlink:href="https://hal.inrae.fr/hal-04495131v1">hal-0449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180v1">Rapport d’analyse des performances des outils de prévision. Rapport final du projet de recherche ReNovRisk-Transferts, Action 2 Aléas hydrologique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Paul Royer-Gaspard">Paul Royer-Gaspard</text:a><text:span>,</text:span><text:a xlink:type="simple" xlink:href="https://hal.science/search/index/?q=*&amp;authFullName_s=Gaia Piazzi">Gaia Piazzi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Guillaume Thirel">Guillaume Thirel</text:a><text:span>et al.</text:span></text:p>
              <text:p text:style-name="Normal"><text:span>OSU Réunion, INRAE (UR HYCAR, Antony). 2023, 37 pp</text:span></text:p>
              <text:p text:style-name="Normal"><text:span>Rapport</text:span></text:p>
              <text:p text:style-name="Normal"><text:a xlink:type="simple" xlink:href="https://hal.inrae.fr/hal-04311180v1">hal-0431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92v1">Spatialisation d’un module neige dans un contexte de modélisation hydrologique semi-distribuée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Charles Perrin">Charles Perrin</text:a><text:span>et al.</text:span></text:p>
              <text:p text:style-name="Normal"><text:span>[Rapport de recherche] INRAE UR HYCAR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64392v1">hal-04264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21v1">Amélioration de la flexibilité temporelle du générateur de pluie utilisé dans les abaques GRP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/text:p>
              <text:p text:style-name="Normal"><text:span>INRAE UR HYCAR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4269221v1">hal-0426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156v1">Fonctionnement de CemaNeige à différents pas de temps</text:a></text:p>
              <text:p text:style-name="Normal"><text:a xlink:type="simple" xlink:href="https://hal.science/search/index/?q=*&amp;authFullName_s=Anne-Lise Véron">Anne-Lise Véro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uillaume Thirel">Guillaume Thirel</text:a></text:p>
              <text:p text:style-name="Normal"><text:span>[Rapport de recherche] INRAE UR HYCAR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03156v1">hal-0370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805v1">Revue de bibliographie et mise en œuvre du modèle GRSD en prévision globale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text:span>et al.</text:span></text:p>
              <text:p text:style-name="Normal"><text:span>[Rapport de recherche] INRAE UR HYCAR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696805v1">hal-0369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101v1">Évolution de l’outil de prévision des étiages PREMHYCE – Année 2020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/text:p>
              <text:p text:style-name="Normal"><text:span>[Rapport de recherche] INRAE UR HYCAR. 2020, pp.20</text:span></text:p>
              <text:p text:style-name="Normal"><text:span>Rapport</text:span><text:span><text:s/>(rapport de recherche)</text:span></text:p>
              <text:p text:style-name="Normal"><text:a xlink:type="simple" xlink:href="https://hal.science/hal-03367101v1">hal-0336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512v1">Évolution de l’outil de prévision des étiages PREMHYCE – Année 2019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/text:p>
              <text:p text:style-name="Normal"><text:span>[Rapport de recherche] INRAE UR HYCAR. 2020, pp.21</text:span></text:p>
              <text:p text:style-name="Normal"><text:span>Rapport</text:span></text:p>
              <text:p text:style-name="Normal"><text:a xlink:type="simple" xlink:href="https://hal.science/hal-03783512v1">hal-0378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97v1">Reconstitution des débits de pointe des crues du 9 août 2018 dans les bassins de l'Ardèche et la Cèze. Convention DGPR-Ifsttar 2018 n°2201132931 du 22 Mai 2018 - Action 7 appui au SCHAPI.</text:a></text:p>
              <text:p text:style-name="Normal"><text:a xlink:type="simple" xlink:href="https://hal.science/search/index/?q=*&amp;authFullName_s=Laurent Lebouc">Laurent Lebouc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/text:p>
              <text:p text:style-name="Normal"><text:span>[Rapport de recherche] IFSTTAR - Institut Français des Sciences et Technologies des Transports, de l'Aménagement et des Réseaux. 2019, 13p</text:span></text:p>
              <text:p text:style-name="Normal"><text:span>Rapport</text:span><text:span><text:s/>(rapport de recherche)</text:span></text:p>
              <text:p text:style-name="Normal"><text:a xlink:type="simple" xlink:href="https://hal.science/hal-02110597v1">hal-0211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78v1">Appui au SCHAPI. Rapport de synthèse.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aurent Lebouc">Laurent Lebouc</text:a></text:p>
              <text:p text:style-name="Normal"><text:span>[Rapport de recherche] IFSTTAR - Institut Français des Sciences et Technologies des Transports, de l'Aménagement et des Réseaux. 2019, 7p</text:span></text:p>
              <text:p text:style-name="Normal"><text:span>Rapport</text:span><text:span><text:s/>(rapport de recherche)</text:span></text:p>
              <text:p text:style-name="Normal"><text:a xlink:type="simple" xlink:href="https://hal.science/hal-02110578v1">hal-0211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612v1">Reconstitution des débits de pointe des crues du 15 octobre 2018 dans le bassin de l'Aude. Convention DGPR-Ifsttar 2018 n°2201132931 du 22 Mai 2018 - Action 7 appui au SCHAPI.</text:a></text:p>
              <text:p text:style-name="Normal"><text:a xlink:type="simple" xlink:href="https://hal.science/search/index/?q=*&amp;authFullName_s=Laurent Lebouc">Laurent Lebouc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/text:p>
              <text:p text:style-name="Normal"><text:span>[Rapport de recherche] IFSTTAR - Institut Français des Sciences et Technologies des Transports, de l'Aménagement et des Réseaux. 2019, 14p</text:span></text:p>
              <text:p text:style-name="Normal"><text:span>Rapport</text:span><text:span><text:s/>(rapport de recherche)</text:span></text:p>
              <text:p text:style-name="Normal"><text:a xlink:type="simple" xlink:href="https://hal.science/hal-02110612v1">hal-0211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17v1">Construction d'échelles de gravité d'inondation sur les petits cours d'eau non jaugés à partir de la méthode Cartino. Application aux bassins de la Nive et de la Bidouze. Convention DGPR-Ifsttar 2017 n°2201078721 du 26 Juin 2017 - Action 13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Nabil Hocini">Nabil Hocini</text:a><text:span>,</text:span><text:a xlink:type="simple" xlink:href="https://hal.science/search/index/?q=*&amp;authFullName_s=Laurent Lebouc">Laurent Lebouc</text:a></text:p>
              <text:p text:style-name="Normal"><text:span>[Rapport de recherche] IFSTTAR - Institut Français des Sciences et Technologies des Transports, de l'Aménagement et des Réseaux. 2018, 21p</text:span></text:p>
              <text:p text:style-name="Normal"><text:span>Rapport</text:span><text:span><text:s/>(rapport de recherche)</text:span></text:p>
              <text:p text:style-name="Normal"><text:a xlink:type="simple" xlink:href="https://hal.science/hal-02110517v1">hal-0211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31v1">Convention DGPR-Ifsttar 2017 n°2201078721 du 26 Juin 2017 - Action 13 : appui au SCHAPI. Rapport de synthèse.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aurent Lebouc">Laurent Lebouc</text:a></text:p>
              <text:p text:style-name="Normal"><text:span>[Rapport de recherche] IFSTTAR - Institut Français des Sciences et Technologies des Transports, de l'Aménagement et des Réseaux. 2018, 6p</text:span></text:p>
              <text:p text:style-name="Normal"><text:span>Rapport</text:span><text:span><text:s/>(rapport de recherche)</text:span></text:p>
              <text:p text:style-name="Normal"><text:a xlink:type="simple" xlink:href="https://hal.science/hal-02110531v1">hal-02110531v1</text:a></text:p>
            </table:table-cell>
          </table:table-row>
        </table:table>
        <text:p text:style-name="P36"/>
        <text:p text:style-name="Heading2"><text:span text:style-name="T15">Autre publication scientifique (2)</text:span></text:p>
        <text:p text:style-name="P38"/>
        <table:table table:name="f1aa8a" table:style-name="f1aa8a">
          <table:table-column table:style-name="f1aa8a.0"/>
          <table:table-row>
            <table:table-cell office:value-type="string">
              <text:p text:style-name="Normal"><text:a xlink:type="simple" xlink:href="https://hal.inrae.fr/hal-04257407v4">Calage et application opérationnelle du modèle de prévision de crue GRP - Description des fichiers utilisés par les exécutables (v2022.r3046)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rançois Bourgin">François Bourgin</text:a><text:span>et al.</text:span></text:p>
              <text:p text:style-name="Normal"><text:span>2023, 87 p</text:span></text:p>
              <text:p text:style-name="Normal"><text:span>Autre publication scientifique</text:span></text:p>
              <text:p text:style-name="Normal"><text:a xlink:type="simple" xlink:href="https://hal.inrae.fr/hal-04257407v4">hal-04257407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95v5">Calage et application opérationnelle du modèle de prévision de crue GRP - Manuel d'utilisation (v2022.r3046)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rançois Bourgin">François Bourgin</text:a><text:span>et al.</text:span></text:p>
              <text:p text:style-name="Normal"><text:span>2023, 93 p</text:span></text:p>
              <text:p text:style-name="Normal"><text:span>Autre publication scientifique</text:span></text:p>
              <text:p text:style-name="Normal"><text:a xlink:type="simple" xlink:href="https://hal.inrae.fr/hal-04257395v5">hal-04257395v5</text:a></text:p>
            </table:table-cell>
          </table:table-row>
        </table:table>
        <text:p text:style-name="P39"/>
        <text:p text:style-name="Heading2"><text:span text:style-name="T16">Logiciel (2)</text:span></text:p>
        <text:p text:style-name="P41"/>
        <table:table table:name="7dc9f4" table:style-name="7dc9f4">
          <table:table-column table:style-name="7dc9f4.0"/>
          <table:table-row>
            <table:table-cell office:value-type="string">
              <text:p text:style-name="Normal"><text:a xlink:type="simple" xlink:href="https://hal.inrae.fr/hal-04088473v3">evalhyd: A polyglot tool for the evaluation of deterministic and probabilistic streamflow predictions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/text:p>
              <text:p text:style-name="Normal"><text:span>2024,<text:s/></text:span><text:a xlink:type="simple" xlink:href="https://archive.softwareheritage.org/browse/swh:1:dir:a4e9686e5eb56bf2aefd8daf60335761534d1f29;origin=https://hal.archives-ouvertes.fr/hal-04088473;visit=swh:1:snp:40f95491aba5cb55f6617518f8507d4bc474b116;anchor=swh:1:rel:21beeabaa8b29a67cd249e5402acdac16ee56444;path=/">⟨swh:1:dir:a4e9686e5eb56bf2aefd8daf60335761534d1f29;origin=https://hal.archives-ouvertes.fr/hal-04088473;visit=swh:1:snp:40f95491aba5cb55f6617518f8507d4bc474b116;anchor=swh:1:rel:21beeabaa8b29a67cd249e5402acdac16ee56444;path=/⟩</text:a></text:p>
              <text:p text:style-name="Normal"><text:span>Logiciel</text:span></text:p>
              <text:p text:style-name="Normal"><text:a xlink:type="simple" xlink:href="https://hal.inrae.fr/hal-04088473v3">hal-040884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524v1">Cartino1D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Frédéric Pons">Frédéric Pons</text:a><text:span>,</text:span><text:a xlink:type="simple" xlink:href="https://hal.science/search/index/?q=*&amp;authFullName_s=Nabil Hocini">Nabil Hocini</text:a><text:span>,</text:span><text:a xlink:type="simple" xlink:href="https://hal.science/search/index/?q=*&amp;authFullName_s=Léa Poinsignon">Léa Poinsignon</text:a><text:span>,</text:span><text:a xlink:type="simple" xlink:href="https://hal.science/search/index/?q=*&amp;authFullName_s=Olivier Payrastre">Olivier Payrastre</text:a><text:span>et al.</text:span></text:p>
              <text:p text:style-name="Normal"><text:span>2023,<text:s/></text:span><text:a xlink:type="simple" xlink:href="https://archive.softwareheritage.org/browse/swh:1:dir:e270238f4a17dff7b85208743a7a0d15c4e27c83;origin=https://hal.archives-ouvertes.fr/hal-04053524;visit=swh:1:snp:4012968bf6a3638d8c7ded97f8445cc59dd83c75;anchor=swh:1:rel:012daa94737683b8b873aa8796b0f0fef4c57508;path=/">⟨swh:1:dir:e270238f4a17dff7b85208743a7a0d15c4e27c83;origin=https://hal.archives-ouvertes.fr/hal-04053524;visit=swh:1:snp:4012968bf6a3638d8c7ded97f8445cc59dd83c75;anchor=swh:1:rel:012daa94737683b8b873aa8796b0f0fef4c57508;path=/⟩</text:a></text:p>
              <text:p text:style-name="Normal"><text:span>Logiciel</text:span></text:p>
              <text:p text:style-name="Normal"><text:a xlink:type="simple" xlink:href="https://hal.science/hal-04053524v1">hal-04053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ourgin</dc:title>
    <dc:subject/>
    <dc:description>CV</dc:description>
    <dc:creator/>
    <dc:date>2026-05-16T02:14:53.000</dc:date>
    <meta:generator>PHPWord</meta:generator>
    <meta:initial-creator>CCSD</meta:initial-creator>
    <meta:creation-date>2026-05-16T02:14:53.000</meta:creation-date>
    <meta:keyword/>
    <meta:user-defined meta:name="Category"/>
    <meta:user-defined meta:name="Company"/>
    <meta:user-defined meta:name="Manager"/>
  </office:meta>
</office:document-meta>
</file>